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 fo:margin-left="7.5in" fo:text-indent="0.5in">
        <style:tab-stops/>
      </style:paragraph-properties>
    </style:style>
    <style:style style:name="P10" style:parent-style-name="Normal" style:family="paragraph">
      <style:paragraph-properties fo:text-align="justify" fo:margin-left="7.5in" fo:text-indent="0.5in">
        <style:tab-stops/>
      </style:paragraph-properties>
    </style:style>
    <style:style style:name="P11" style:parent-style-name="Heading1" style:family="paragraph">
      <style:paragraph-properties fo:line-height="100%"/>
      <style:text-properties fo:font-size="14pt" style:font-size-asian="14pt"/>
    </style:style>
    <style:style style:name="P12" style:parent-style-name="Heading1" style:family="paragraph">
      <style:paragraph-properties fo:line-height="100%"/>
      <style:text-properties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BodyText" style:family="paragraph">
      <style:paragraph-properties fo:line-height="100%"/>
    </style:style>
    <style:style style:name="T22" style:parent-style-name="DefaultParagraphFont" style:family="text">
      <style:text-properties fo:font-weight="normal" style:font-weight-asian="normal"/>
    </style:style>
    <style:style style:name="P23" style:parent-style-name="BodyText" style:family="paragraph">
      <style:paragraph-properties fo:line-height="100%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BodyText" style:family="paragraph">
      <style:paragraph-properties fo:line-height="100%" fo:text-indent="0.5in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BodyText" style:family="paragraph">
      <style:paragraph-properties fo:text-indent="0.5in"/>
    </style:style>
    <style:style style:name="T33" style:parent-style-name="DefaultParagraphFont" style:family="text">
      <style:text-properties fo:font-weight="normal" style:font-weight-asian="normal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5"><text:s/><text:tab/><text:tab/><text:tab/><text:tab/><text:tab/><text:tab/><text:tab/><text:tab/><text:tab/><text:tab/><text:tab/><text:tab/><text:tab/><text:tab/><text:tab/><text:tab/></text:p>
      <text:p text:style-name="P6"><text:s/><text:tab/><text:tab/><text:tab/><text:tab/><text:tab/><text:tab/><text:tab/><text:tab/><text:tab/><text:tab/><text:tab/><text:tab/><text:tab/><text:tab/><text:tab/><text:tab/></text:p>
      <text:p text:style-name="P7">KAIMO REIKALŲ KOMITETAS<text:tab/><text:tab/><text:tab/><text:tab/><text:tab/><text:tab/><text:tab/><text:tab/><text:tab/>1999 m. Spalio 25 <text:s/>d. Nr.32(106)</text:p>
      <text:p text:style-name="P8"><text:tab/><text:tab/><text:tab/><text:tab/><text:tab/><text:tab/><text:tab/><text:tab/><text:tab/><text:tab/><text:tab/><text:tab/><text:tab/><text:tab/><text:tab/></text:p>
      <text:p text:style-name="P9"><text:s text:c="2"/>Vilnius</text:p>
      <text:p text:style-name="P10"/>
      <text:h text:style-name="P11" text:outline-level="1">PAPILDOMO KOMITETO</text:h>
      <text:h text:style-name="P12" text:outline-level="1">I Š V A D A</text:h>
      <text:p text:style-name="P13">dėl <text:s/>Centrinės <text:s/>kredito unijos<text:s/></text:p>
      <text:p text:style-name="P14">įstatymo projekto (P- 2072)</text:p>
      <text:p text:style-name="P15"/>
      <text:p text:style-name="P16"><text:tab/>1. Komiteto posėdyje dalyvavo:</text:p>
      <text:p text:style-name="P17">KRK nariai: V.Lapė, A.Vaižmužis, P.Gražulis, V.Knašys, R.Karbauskis, M.Pronckus, <text:s/>K.Vaitukaitis, V.Vilimas, V.Velikonis.</text:p>
      <text:p text:style-name="P18">Kviestieji asmenys: E.Čijauskas - ŽŪM Teisės departamento direktorius, Z.Gavinavičius - ŽŪM Biudžeto valdybos viršininkas,<text:s/>K.Petraitis - Panevėžio raj. ūkininkų Kredito unijos pirmininkas.</text:p>
      <text:p text:style-name="P19"><text:span text:style-name="T20"><text:tab/>2. Ekspertų, konsultantų, specialistų išvados:<text:s/></text:span>-</text:p>
      <text:p text:style-name="P21"><text:tab/>3. <text:s/>Piliečių, visuomeninių organizacijų, politinių partijų bei politinių organizacijų, kitų suinteresuotų asmenų pasiūlymai, pataisos, pastabos:<text:s/><text:span text:style-name="T22">-</text:span></text:p>
      <text:p text:style-name="P23"><text:tab/>4. Valstybės institucijų, savivaldybių pasiūlymai, pataisos, pastabos: -</text:p>
      <text:p text:style-name="P24"><text:tab/><text:span text:style-name="T25">5. Asmenų, turinčių įstatymų leidybos iniciatyvos teisę, pasiūlymai, pataisos, pastabos:<text:s/></text:span>-</text:p>
      <text:p text:style-name="P26"><text:span text:style-name="T27">6. Komiteto pasiūlymai, pataisos, pastabos: -</text:span></text:p>
      <text:p text:style-name="P28"><text:span text:style-name="T29"><text:tab/>7. Balsavimo rezultatai:<text:s/></text:span>Pritarta<text:s/>bendru sutarimu.</text:p>
      <text:p text:style-name="P30">8. Komiteto paskirtas pranešėjas:<text:s/><text:span text:style-name="T31">V.Lapė - KRK pirmininkas.</text:span><text:tab/></text:p>
      <text:p text:style-name="P32">9. Komiteto narių atskiroji nuomonė:<text:s/><text:span text:style-name="T33">-</text:span></text:p>
      <text:p text:style-name="P34"><text:tab/></text:p>
      <text:p text:style-name="P35">Komiteto pirmininkas<text:s/><text:tab/><text:tab/><text:tab/><text:tab/><text:tab/><text:tab/><text:tab/><text:tab/><text:tab/><text:tab/><text:tab/><text:tab/><text:tab/>V.Lap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top="0.0833in" fo:line-height="150%" fo:margin-left="0.9847in" fo:text-indent="-0.9847in">
        <style:tab-stops/>
      </style:paragraph-properties>
      <style:text-properties style:font-name="HelveticaLT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1999.10.26 10:34:45</dc:description>
    <dc:subject/>
    <meta:initial-creator>Seimas</meta:initial-creator>
    <dc:creator>adlibuser</dc:creator>
    <meta:creation-date>2017-04-22T05:33:00Z</meta:creation-date>
    <dc:date>2017-04-22T05:3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2" meta:character-count="1160" meta:row-count="53" meta:non-whitespace-character-count="1013"/>
  </office:meta>
</office:document-meta>
</file>