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708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708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708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10pt" style:font-size-asian="10pt"/>
    </style:style>
    <style:style style:name="T28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9" style:parent-style-name="Footer" style:family="paragraph">
      <style:paragraph-properties>
        <style:tab-stops/>
      </style:paragraph-properties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paragraph-properties fo:text-align="center"/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align="center"/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T47" style:parent-style-name="DefaultParagraphFont" style:family="text">
      <style:text-properties style:font-name="Arial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8" style:parent-style-name="BodyText" style:family="paragraph">
      <style:paragraph-properties fo:text-align="justify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normal" style:font-weight-asian="normal"/>
    </style:style>
    <style:style style:name="T82" style:parent-style-name="DefaultParagraphFont" style:family="text">
      <style:text-properties style:font-name="Arial" fo:font-weight="normal" style:font-weight-asian="normal" fo:font-size="10pt" style:font-size-asian="10pt"/>
    </style:style>
    <style:style style:name="T83" style:parent-style-name="DefaultParagraphFont" style:family="text">
      <style:text-properties style:font-name="Arial" fo:font-weight="normal" style:font-weight-asian="normal" fo:font-style="italic" style:font-style-asian="italic" fo:font-size="10pt" style:font-size-asian="10pt"/>
    </style:style>
    <style:style style:name="P84" style:parent-style-name="BodyText" style:family="paragraph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P133" style:parent-style-name="BodyText" style:family="paragraph">
      <style:text-properties style:font-name="Arial"/>
    </style:style>
    <style:style style:name="P134" style:parent-style-name="BodyText" style:family="paragraph">
      <style:text-properties style:font-name="Arial"/>
    </style:style>
    <style:style style:name="P135" style:parent-style-name="Normal" style:family="paragraph">
      <style:paragraph-properties fo:text-align="center"/>
      <style:text-properties style:font-name="Arial" fo:font-weight="bold" style:font-weight-asian="bold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align="center"/>
      <style:text-properties style:font-name="Arial" fo:font-weight="bold" style:font-weight-asian="bold"/>
    </style:style>
    <style:style style:name="P139" style:parent-style-name="Normal" style:family="paragraph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P153" style:parent-style-name="Normal" style:family="paragraph">
      <style:paragraph-properties fo:text-indent="0.5in"/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paragraph-properties fo:text-indent="0.5in"/>
      <style:text-properties style:font-name="Arial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P174" style:parent-style-name="Normal" style:family="paragraph">
      <style:text-properties style:font-name="Arial" fo:font-size="8pt" style:font-size-asian="8pt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T1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border="0.0104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203" style:parent-style-name="Normal" style:family="paragraph">
      <style:paragraph-properties fo:border="0.0104in solid #000000" fo:padding-top="0.0138in" fo:padding-left="0.0555in" fo:padding-bottom="0.0138in" fo:padding-right="0.0555in" style:shadow="none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P205" style:parent-style-name="BodyTextIndent" style:family="paragraph">
      <style:text-properties style:font-name="Arial"/>
    </style:style>
    <style:style style:name="P206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  <style:text-properties style:font-name="Arial"/>
    </style:style>
    <style:style style:name="P207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P212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style:text-position="super 62.5%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  <style:text-properties style:font-name="Arial"/>
    </style:style>
    <style:style style:name="P228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  <style:text-properties style:font-name="Arial"/>
    </style:style>
    <style:style style:name="P229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  <style:text-properties style:font-name="Arial"/>
    </style:style>
    <style:style style:name="P239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paragraph-properties fo:border="0.0104in solid #000000" fo:padding-top="0.0138in" fo:padding-left="0.0555in" fo:padding-bottom="0.0138in" fo:padding-right="0.0555in" style:shadow="none"/>
      <style:text-properties style:font-name="Arial"/>
    </style:style>
    <style:style style:name="P243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  <style:text-properties style:font-name="Arial"/>
    </style:style>
    <style:style style:name="P244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  <style:text-properties style:font-name="Arial"/>
    </style:style>
    <style:style style:name="P249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  <style:text-properties style:font-name="Arial"/>
    </style:style>
    <style:style style:name="P250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paragraph-properties fo:border="0.0104in solid #000000" fo:padding-top="0.0138in" fo:padding-left="0.0555in" fo:padding-bottom="0.0138in" fo:padding-right="0.0555in" style:shadow="none" fo:text-indent="0.5in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align="center"/>
      <style:text-properties style:font-name="Arial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style:text-position="super 62.5%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paragraph-properties fo:text-align="center"/>
      <style:text-properties style:font-name="Arial"/>
    </style:style>
    <style:style style:name="P295" style:parent-style-name="Normal" style:family="paragraph">
      <style:paragraph-properties fo:text-align="center"/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text-properties style:font-name="Arial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P382" style:parent-style-name="Normal" style:family="paragraph">
      <style:text-properties style:font-name="Arial"/>
    </style:style>
    <style:style style:name="T383" style:parent-style-name="DefaultParagraphFont" style:family="text">
      <style:text-properties style:font-name="Arial" fo:font-style="italic" style:font-style-asian="italic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text-properties style:font-name="Arial"/>
    </style:style>
    <style:style style:name="T403" style:parent-style-name="DefaultParagraphFont" style:family="text">
      <style:text-properties style:font-name="Arial" fo:font-style="italic" style:font-style-asian="italic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8" style:parent-style-name="Normal" style:list-style-name="LFO2" style:family="paragraph"/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list-style-name="LFO2" style:family="paragraph"/>
    <style:style style:name="T432" style:parent-style-name="DefaultParagraphFont" style:family="text">
      <style:text-properties style:font-name="Arial" fo:font-weight="bold" style:font-weight-asian="bold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P442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43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44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45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4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447" style:parent-style-name="DefaultParagraphFont" style:family="text">
      <style:text-properties style:font-name="Arial" fo:font-style="italic" style:font-style-asian="italic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 fo:font-weight="bold" style:font-weight-asian="bold"/>
    </style:style>
    <style:style style:name="P471" style:parent-style-name="Normal" style:family="paragraph">
      <style:paragraph-properties fo:text-indent="0.5in"/>
      <style:text-properties style:font-name="Arial"/>
    </style:style>
    <style:style style:name="P472" style:parent-style-name="Normal" style:family="paragraph">
      <style:paragraph-properties fo:text-align="center"/>
      <style:text-properties style:font-name="Arial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Arial" fo:font-size="8pt" style:font-size-asian="8pt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spalio 19 d. (antradienis)</text:p>
      <text:p text:style-name="P10"><text:span text:style-name="T11">Vakarinis plenarinis posėdis</text:span></text:p>
      <text:p text:style-name="P12"><text:span text:style-name="T13">Nr.24(387)</text:span></text:p>
      <text:p text:style-name="P14"><text:span text:style-name="T15">(Posėdžio pradžia - 15.02 val.)</text:span></text:p>
      <text:p text:style-name="P16"/>
      <text:p text:style-name="P17">Posėdžio pirmininkas - Seimo Pirmininko pavaduotojas A.Vidžiūnas</text:p>
      <text:p text:style-name="P18"/>
      <text:p text:style-name="P19"><text:span text:style-name="T20">Užsiregistravo 25 Seimo nariai<text:s/></text:span><text:span text:style-name="T21">(15.02 val.)</text:span></text:p>
      <text:p text:style-name="Normal"><text:span text:style-name="T22">15.03 val.</text:span></text:p>
      <text:p text:style-name="Normal"><text:span text:style-name="T23">S V A R S T Y T A :</text:span></text:p>
      <text:p text:style-name="Normal"><text:span text:style-name="T24"><text:tab/></text:span><text:span text:style-name="T25">Savivaldybių tarybų rinkimų įstatymo</text:span><text:span text:style-name="T26"><text:s/>pakeitimo įstatymo projektas Nr.P-1825(5*)<text:s/></text:span><text:span text:style-name="T27">(teikėjas – valdymo reformų ir savivaldybių reikalų ministras S.Kaktys)<text:s/></text:span><text:span text:style-name="T28">(priėmimas)</text:span></text:p>
      <text:p text:style-name="P29"><text:tab/>Pranešėjas<text:s/>- Valstybės valdymo ir savivaldybių komiteto narys J.Dringelis</text:p>
      <text:p text:style-name="P30"/>
      <text:p text:style-name="P31"><text:span text:style-name="T32">Užsiregistravo 53 Seimo nariai<text:s/></text:span><text:span text:style-name="T33">(15.07 val.)</text:span></text:p>
      <text:p text:style-name="P34"/>
      <text:p text:style-name="P35"><text:tab/>Balsuota dėl pirmojo skirsnio (1-8 straipsniai): už - 33, prieš - 8, susilaikė 6. Priimtas.</text:p>
      <text:p text:style-name="P36">Antrasis – vienuoliktasis skirsniai priimti bendru sutarimu.</text:p>
      <text:p text:style-name="P37"/>
      <text:p text:style-name="P38"><text:tab/>Dėl balsavimo motyvų kalbėjo Seimo nariai: L.Sabutis, A.Medalinskas.</text:p>
      <text:p text:style-name="P39"/>
      <text:p text:style-name="P40">Toliau posėdžiui pirmininkauja Seimo Pirmininko pirmasis pavaduotojas A.Kubilius</text:p>
      <text:p text:style-name="P41"/>
      <text:p text:style-name="P42"><text:tab/>Dėl balsavimo motyvų kalbėjo Seimo nariai: J.Listavičius, R.Dagys, M.Šerienė, J.Bernatonis, J.Dringelis, J.Senkevičius, K.Šavinis, A.Sakalas.</text:p>
      <text:p text:style-name="P43"/>
      <text:p text:style-name="P44"><text:span text:style-name="T45">Užsiregistravo 71 Seimo narys<text:s/></text:span><text:span text:style-name="T46">(15.21 val.)</text:span></text:p>
      <text:p text:style-name="Normal"><text:span text:style-name="T47">N U T A R T A :</text:span></text:p>
      <text:p text:style-name="Normal"><text:span text:style-name="T48"><text:tab/></text:span><text:span text:style-name="T49">Priimti</text:span><text:span text:style-name="T50"><text:s/></text:span><text:span text:style-name="T51">Savivaldybių tarybų rinkimų įstatymo</text:span><text:span text:style-name="T52"><text:s/>pakeitimo įstatymą. Balsavo: už - 42, prieš - 9, susilaikė 16.</text:span></text:p>
      <text:p text:style-name="P53"/>
      <text:p text:style-name="P54"/>
      <text:p text:style-name="Normal"><text:span text:style-name="T55">15.23 val.</text:span></text:p>
      <text:p text:style-name="Normal"><text:span text:style-name="T56">S V A R S T Y T A :</text:span></text:p>
      <text:p text:style-name="P57"><text:span text:style-name="T58">Alkoh</text:span><text:span text:style-name="T59">olio kontrolės įstatymo</text:span><text:span text:style-name="T60"><text:s/>21 straipsnio 4 dalies pripažinimo netekusia galios įstatymo projektas Nr.P-1948(2*)<text:s/></text:span><text:span text:style-name="T61">(teikėja – Seimo narė J.Matekonienė)<text:s/></text:span><text:span text:style-name="T62">(svarstymas)</text:span></text:p>
      <text:p text:style-name="P63"/>
      <text:p text:style-name="P64"><text:span text:style-name="T65">Diskusijoje</text:span><text:span text:style-name="T66"><text:s/>kalbėjo Seimo nariai: O.Suncovienė (pagrindinio –Ekonomikos komiteto vardu), A.Matul</text:span><text:span text:style-name="T67">as (papildomo - Sveikatos reikalų komiteto vardu), V.Einoris, A.Grumadas (Centro frakcijos vardu), M.Šerienė.</text:span></text:p>
      <text:p text:style-name="P68"/>
      <text:p text:style-name="Normal"><text:span text:style-name="T69">N U T A R T A :</text:span></text:p>
      <text:p text:style-name="Normal"><text:span text:style-name="T70"><text:tab/></text:span><text:span text:style-name="T71">Pritarti</text:span><text:span text:style-name="T72"><text:s/>šiam projektui<text:s/></text:span><text:span text:style-name="T73">po svarstymo</text:span><text:span text:style-name="T74"><text:s/>Seimo posėdyje. Balsavo: už - 42, prieš - 5, susilaikė 9.</text:span></text:p>
      <text:p text:style-name="P75"/>
      <text:p text:style-name="Normal"><text:span text:style-name="T76">15.38 val.</text:span></text:p>
      <text:p text:style-name="Normal"><text:span text:style-name="T77">S V A R S T Y T A :</text:span></text:p>
      <text:p text:style-name="P78"><text:span text:style-name="T79"><text:tab/></text:span><text:span text:style-name="T80">Valstybinių pensijų įstatymo<text:s/></text:span><text:span text:style-name="T81">3 straipsnio papildymo ir 14 straipsnio pakeitimo įstatymo projektas Nr.P-1974(4*)<text:s/></text:span><text:span text:style-name="T82">(teikėjas – Seimo narys J.Listavičius)<text:s/></text:span><text:span text:style-name="T83">(svarstymas)</text:span></text:p>
      <text:p text:style-name="P84"/>
      <text:p text:style-name="Normal"><text:span text:style-name="T85"><text:tab/></text:span><text:span text:style-name="T86">Diskusijoje</text:span><text:span text:style-name="T87"><text:s/>kalbėjo Seimo nariai: B.Visokavičienė (pagrindinio - Socialinių reikalų ir dar</text:span><text:span text:style-name="T88">bo komiteto vardu), J.Listavičius (papildomo - Biudžeto ir finansų komiteto vardu).</text:span></text:p>
      <text:p text:style-name="P89"/>
      <text:p text:style-name="Normal"><text:span text:style-name="T90">N U T A R T A :</text:span></text:p>
      <text:p text:style-name="Normal"><text:span text:style-name="T91"><text:tab/></text:span><text:span text:style-name="T92">Pritarti</text:span><text:span text:style-name="T93"><text:s/>šiam projektui<text:s/></text:span><text:span text:style-name="T94">po svarstymo</text:span><text:span text:style-name="T95"><text:s/>Seimo posėdyje (bendru sutarimu).</text:span></text:p>
      <text:p text:style-name="P96"/>
      <text:p text:style-name="Normal"><text:span text:style-name="T97">15.41 val.</text:span></text:p>
      <text:p text:style-name="Normal"><text:span text:style-name="T98">S V A R S T Y T A :</text:span></text:p>
      <text:p text:style-name="Normal"><text:span text:style-name="T99"><text:tab/></text:span><text:span text:style-name="T100">Visuomenės informavimo įstatymo</text:span><text:span text:style-name="T101"><text:s/>29 straipsnio pake</text:span><text:span text:style-name="T102">itimo įstatymo projektas Nr.P-2035(3)<text:s/></text:span><text:span text:style-name="T103">(pateikimas)</text:span></text:p>
      <text:p text:style-name="P104"><text:tab/>Pranešėjas - Seimo narys R.Smetona</text:p>
      <text:p text:style-name="P105"/>
      <text:p text:style-name="P106"><text:tab/>Klausė Seimo nariai: R.Pleikys, Ž.Jackūnas, R.Zuoza, A.Sysas.</text:p>
      <text:p text:style-name="P107"><text:tab/>Dėl balsavimo motyvų kalbėjo Seimo nariai: J.Listavičius, P.Gylys.</text:p>
      <text:p text:style-name="P108"/>
      <text:p text:style-name="P109"><text:span text:style-name="T110">Užsiregistravo 53 Seimo nariai<text:s/></text:span><text:span text:style-name="T111">(16.0</text:span><text:span text:style-name="T112">4 val.)</text:span></text:p>
      <text:p text:style-name="Normal"><text:span text:style-name="T113">N U T A R T A :</text:span></text:p>
      <text:p text:style-name="Normal"><text:span text:style-name="T114"><text:tab/>1.<text:s/></text:span><text:span text:style-name="T115">Pritarti<text:s/></text:span><text:span text:style-name="T116">šiam projektui</text:span><text:span text:style-name="T117"><text:s/>po pateikimo ir pradėti</text:span><text:span text:style-name="T118"><text:s/>jo</text:span><text:span text:style-name="T119"><text:s/>svarstymo procedūrą</text:span><text:span text:style-name="T120">. Balsavo: už - 29, prieš - 8, susilaikė 15.</text:span></text:p>
      <text:p text:style-name="Normal"><text:span text:style-name="T121"><text:tab/>2.<text:s/></text:span><text:span text:style-name="T122">Paskirti pagrindiniu komitetu</text:span><text:span text:style-name="T123"><text:s/>šiam projektui svarstyti Švietimo, mokslo ir kultūros komitetą (bendru sutarimu</text:span><text:span text:style-name="T124">).</text:span></text:p>
      <text:p text:style-name="Normal"><text:span text:style-name="T125"><text:tab/>3.<text:s/></text:span><text:span text:style-name="T126">Paskirti papildomu komitetu</text:span><text:span text:style-name="T127"><text:s/>šiam projektui svarstyti Biudžeto ir finansų komitetą (bendru sutarimu).</text:span></text:p>
      <text:p text:style-name="Normal"><text:span text:style-name="T128"><text:tab/>3.<text:s/></text:span><text:span text:style-name="T129">Paskirti</text:span><text:span text:style-name="T130"><text:s/>šio projekto<text:s/></text:span><text:span text:style-name="T131">preliminarią svarstymo Seimo posėdyje datą</text:span><text:span text:style-name="T132"><text:s/>– 1999 11 23 (bendru sutarimu).</text:span></text:p>
      <text:p text:style-name="P133"/>
      <text:p text:style-name="P134">Europos komiteto prie Lietuvos Respublikos Vyriausybės generalinio direktoriaus P.Auštrevičiaus atsakymai į Seimo narių klausimus</text:p>
      <text:p text:style-name="P135"/>
      <text:p text:style-name="P136"><text:tab/>Klausė Seimo nariai: J.Listavičius, A.Medalinskas, J.Beinortas, F.Palubinskas.</text:p>
      <text:p text:style-name="P137"/>
      <text:p text:style-name="P138">Seimo narių pareiškimai</text:p>
      <text:p text:style-name="P139"/>
      <text:p text:style-name="Normal"><text:span text:style-name="T140"><text:tab/>Seimo narys V.Velikonis perskaitė Agronomų seklyčios valdybos pa</text:span><text:span text:style-name="T141">reiškimą Seimui ir Vyriausybei dėl žemės ūkio mokyklų finansinių problemų<text:s/></text:span><text:span text:style-name="T142">(pridedamas).</text:span></text:p>
      <text:p text:style-name="Normal"><text:span text:style-name="T143"><text:tab/>Seimo narė S.Burbienė perskaitė LDDP frakcijos seniūno Č.Juršėno pasirašytą pareiškimą dėl Ministro Pirmininko pareiškimo apie Sutarties su Williams sąlygas<text:s/></text:span><text:span text:style-name="T144">(pridedama</text:span><text:span text:style-name="T145">s).</text:span></text:p>
      <text:p text:style-name="P146"/>
      <text:p text:style-name="Normal"><text:span text:style-name="T147">16.40 val.</text:span></text:p>
      <text:p text:style-name="Normal"><text:span text:style-name="T148">S V A R S T Y T A :</text:span></text:p>
      <text:p text:style-name="P149"><text:span text:style-name="T150">Valstybės paramos ginkluoto pasipriešinimo (rezistencijos) dalyviams įstatymo</text:span><text:span text:style-name="T151"><text:s/>projektas Nr.P-2056<text:s/></text:span><text:span text:style-name="T152">(pateikimas)</text:span></text:p>
      <text:p text:style-name="P153">Pranešėjas - Pasipriešinimo okupaciniams režimams dalyvių ir nuo okupacijų nukentėjusių asmenų teisių ir reikalų komisijos pirmininkas A.Stasiškis</text:p>
      <text:p text:style-name="P154"/>
      <text:p text:style-name="P155">Klausė Seimo narys J.Beinortas.</text:p>
      <text:p text:style-name="P156"/>
      <text:p text:style-name="Normal"><text:span text:style-name="T157">N U T A R T A :</text:span></text:p>
      <text:p text:style-name="Normal"><text:span text:style-name="T158"><text:tab/>1.<text:s/></text:span><text:span text:style-name="T159">Pritarti<text:s/></text:span><text:span text:style-name="T160">šiam projektui</text:span><text:span text:style-name="T161"><text:s/>po pateikimo ir pradėti</text:span><text:span text:style-name="T162"><text:s/>jo</text:span><text:span text:style-name="T163"><text:s/>svarstymo procedūrą<text:s/></text:span><text:span text:style-name="T164">(bendru sutarimu).<text:s/></text:span></text:p>
      <text:p text:style-name="Normal"><text:span text:style-name="T165"><text:tab/>2.<text:s/></text:span><text:span text:style-name="T166">Paskirti pagrindiniu komitetu</text:span><text:span text:style-name="T167"><text:s/>šiam projektui svarstyti Socialinių rei</text:span><text:span text:style-name="T168">kalų ir darbo komitetą (bendru sutarimu).</text:span></text:p>
      <text:p text:style-name="Normal"><text:span text:style-name="T169"><text:tab/>3.<text:s/></text:span><text:span text:style-name="T170">Paskirti</text:span><text:span text:style-name="T171"><text:s/>šio projekto<text:s/></text:span><text:span text:style-name="T172">preliminarią svarstymo Seimo posėdyje datą</text:span><text:span text:style-name="T173"><text:s/>– 1999 11 23 (bendru sutarimu).</text:span></text:p>
      <text:p text:style-name="P174"/>
      <text:p text:style-name="Normal"><text:span text:style-name="T175">16.48 val.</text:span></text:p>
      <text:p text:style-name="Normal"><text:span text:style-name="T176">S V A R S T Y T A :</text:span></text:p>
      <text:p text:style-name="P177"><text:span text:style-name="T178">Seimo pareiškimo "</text:span><text:span text:style-name="T179">Masinis žmogaus teisių pažeidimas nepateisinamas</text:span><text:span text:style-name="T180">" projektas Nr.</text:span><text:span text:style-name="T181">P-2080<text:s/></text:span><text:span text:style-name="T182">(svarstymas ir<text:s/></text:span><text:span text:style-name="T183">priėmimas</text:span><text:span text:style-name="T184">)</text:span></text:p>
      <text:p text:style-name="P185">Pranešėjas - Seimo narys R.Kupčinskas</text:p>
      <text:p text:style-name="P186"/>
      <text:p text:style-name="P187">Dėl balsavimo motyvų kalbėjo Seimo nariai: A.Patackas, S.Buškevičius, E.Zingeris, V.Vilimas.</text:p>
      <text:p text:style-name="P188"><text:span text:style-name="T189">Užsiregistravo 56 Seimo nariai<text:s/></text:span><text:span text:style-name="T190">(16.53 val.)</text:span></text:p>
      <text:p text:style-name="Normal"><text:span text:style-name="T191">N U T A R T A :</text:span></text:p>
      <text:p text:style-name="Normal"><text:span text:style-name="T192"><text:tab/></text:span><text:span text:style-name="T193">Priimti</text:span><text:span text:style-name="T194"><text:s/>Seimo pareiškimą "</text:span><text:span text:style-name="T195">Masi</text:span><text:span text:style-name="T196">nis žmogaus teisių pažeidimas nepateisinamas</text:span><text:span text:style-name="T197">". Balsavo: už - 48, prieš - 0, susilaikė 3.</text:span></text:p>
      <text:p text:style-name="P198"/>
      <text:p text:style-name="P199"><text:tab/>Replikavo Seimo nariai: P.Gražulis, R.Kupčinskas (pristatė Čečėnijos parlamento delegaciją).</text:p>
      <text:p text:style-name="P200"/>
      <text:p text:style-name="P201"/>
      <text:p text:style-name="P202">N U T A R T A :</text:p>
      <text:p text:style-name="P203"><text:span text:style-name="T204"><text:tab/>Priimti tokį protokolinį nutarimą:</text:span></text:p>
      <text:p text:style-name="P205">Atsižvelgiant į Seimo komitetų prašymus, pratęsti svarstymo komitetuose terminus ir šiems projektams paskirti preliminarias svarstymo Seimo posėdžiuose datas:</text:p>
      <text:p text:style-name="P206">Socialinių reikalų ir darbo komitetas:</text:p>
      <text:p text:style-name="P207"><text:span text:style-name="T208">1)</text:span><text:span text:style-name="T209"><text:s/>Daugiabučių namų savininkų bendrijų įstatymo</text:span><text:span text:style-name="T210"><text:s/>pakeitimo įstatymo projekto<text:s/></text:span><text:span text:style-name="T211">Nr.P-1102(3) – 1999 12 09;</text:span></text:p>
      <text:p text:style-name="P212"><text:span text:style-name="T213">2)<text:s/></text:span><text:span text:style-name="T214">Valstybinių pensijų įstatymo</text:span><text:span text:style-name="T215"><text:s/>3 straipsnio papildymo ir 14 straipsnio pakeitimo įstatymo projekto Nr.P-1974(4*) – 1999 10 19;</text:span></text:p>
      <text:p text:style-name="P216"><text:span text:style-name="T217">3)<text:s/></text:span><text:span text:style-name="T218">Valstybinių pašalpų šeimoms, auginančioms vaikus, įstatymo</text:span><text:span text:style-name="T219"><text:s/>4</text:span><text:span text:style-name="T220">1</text:span><text:span text:style-name="T221"><text:s/>straipsnio pakeitimo įstatymo projek</text:span><text:span text:style-name="T222">to Nr.P-1639 – 1999 12 21;</text:span></text:p>
      <text:p text:style-name="P223"><text:span text:style-name="T224">4)<text:s/></text:span><text:span text:style-name="T225">Visuomeninės rūpybos vaikų, išlaikomų rizikos grupės šeimose įstatymo</text:span><text:span text:style-name="T226"><text:s/>projekto Nr.P-1938 – 1999 11 16;</text:span></text:p>
      <text:p text:style-name="P227"/>
      <text:p text:style-name="P228">Teisės ir teisėtvarkos komitetas:</text:p>
      <text:p text:style-name="P229"><text:span text:style-name="T230">1)<text:s/></text:span><text:span text:style-name="T231">Civilinio kodekso<text:s/></text:span><text:span text:style-name="T232">pirmosios knygos “Bendrieji nuostatai” projekto Nr.P-1877 – 1999 11</text:span><text:span text:style-name="T233"><text:s/>02;</text:span></text:p>
      <text:p text:style-name="P234"><text:span text:style-name="T235">2)<text:s/></text:span><text:span text:style-name="T236">Civilinio kodekso</text:span><text:span text:style-name="T237"><text:s/>pirmosios knygos įsigaliojimo įstatymo projekto Nr.P- 1878 – 1999 11 02;</text:span></text:p>
      <text:p text:style-name="P238">Biudžeto ir finansų komitetas:</text:p>
      <text:p text:style-name="P239"><text:span text:style-name="T240">Fizinių asmenų pajamų mokesčio laikinojo įstatymo</text:span><text:span text:style-name="T241"><text:s/>2 straipsnio papildymo įstatymo projekto Nr.P-1858 – 1999 11 02;</text:span></text:p>
      <text:p text:style-name="P242"><text:tab/></text:p>
      <text:p text:style-name="P243">Nacionalinio saugumo ir gynybos komitetas:</text:p>
      <text:p text:style-name="P244"><text:span text:style-name="T245">Lietuvos Respublikos Vyriausybės, Estijos Respublikos Vyriausybės ir Latvijos Respublikos Vyriausybės<text:s/></text:span><text:span text:style-name="T246">protokolo dėl Baltijos gynybos koledžo ir jo personalo statuso ratifikavimo</text:span><text:span text:style-name="T247"><text:s/>įstatymo projekto Nr.P-2042 – 1999 11 04;</text:span></text:p>
      <text:p text:style-name="P248"/>
      <text:p text:style-name="P249">Švietimo, mokslo ir kultūros komitetas:</text:p>
      <text:p text:style-name="P250"><text:span text:style-name="T251">Nekilnojamųjų kultūros vertybių apsaugos įstatymo</text:span><text:span text:style-name="T252"><text:s/>4 ir 5 straipsnių pakeitimo ir papildymo įstatymo projekto Nr.P-1791(2) – 1999 11 18.<text:s/></text:span></text:p>
      <text:p text:style-name="P253"><text:span text:style-name="T254">Pritarta bendru sutarimu.</text:span></text:p>
      <text:p text:style-name="P255"/>
      <text:p text:style-name="P256">PERTRAUKA</text:p>
      <text:p text:style-name="P257"><text:span text:style-name="T258">(16.56 - 17.10 val.)</text:span></text:p>
      <text:p text:style-name="Normal"><text:span text:style-name="T259">17.12 val.</text:span></text:p>
      <text:p text:style-name="Normal"><text:span text:style-name="T260">S V A R S T</text:span><text:span text:style-name="T261"><text:s/>Y T A :</text:span></text:p>
      <text:p text:style-name="P262"><text:span text:style-name="T263"><text:s/></text:span><text:span text:style-name="T264">1.<text:s/></text:span><text:span text:style-name="T265">Lietuvos Respublikos 2000 metų valstybės biudžeto ir savivaldybių biudžetų finansinių rodiklių patvirtinimo įstatymo</text:span><text:span text:style-name="T266"><text:s/>projektas Nr.P-2088<text:s/></text:span></text:p>
      <text:p text:style-name="Normal"><text:span text:style-name="T267"><text:tab/>2. Seimo rezoliucijos ,,</text:span><text:span text:style-name="T268">Dėl 2000, 2001 ir 2002 metų nacionalinio biudžeto prognozuojamų rodiklių</text:span><text:span text:style-name="T269">” projek</text:span><text:span text:style-name="T270">tas Nr.P-2089</text:span></text:p>
      <text:p text:style-name="Normal"><text:span text:style-name="T271"><text:tab/>3.<text:s/></text:span><text:span text:style-name="T272">Savivaldybių biudžetų pajamų dydį ir išlyginimą lemiančių rodiklių tvirtinimo 1998-2000 metams įstatymo</text:span><text:span text:style-name="T273"><text:s/>pakeitimo įstatymo projektas Nr.P-2090</text:span></text:p>
      <text:p text:style-name="Normal"><text:span text:style-name="T274"><text:tab/>4.<text:s/></text:span><text:span text:style-name="T275">Savivaldybių biudžetų pajamų dydį ir išlyginimą lemiančių rodiklių tvirtinimo 2000-2002 met</text:span><text:span text:style-name="T276">ams įstatymo</text:span><text:span text:style-name="T277"><text:s/>projektas Nr.P-2091</text:span></text:p>
      <text:p text:style-name="Normal"><text:span text:style-name="T278"><text:tab/>5.<text:s/></text:span><text:span text:style-name="T279">Akcizų įstatymo</text:span><text:span text:style-name="T280"><text:s/>3 ir 5</text:span><text:span text:style-name="T281">1</text:span><text:span text:style-name="T282"><text:s/>straipsnių pakeitimo ir papildymo įstatymo projektas Nr.P-2092</text:span></text:p>
      <text:p text:style-name="Normal"><text:span text:style-name="T283"><text:tab/>6.<text:s/></text:span><text:span text:style-name="T284">Valstybinių pašalpų šeimoms, auginančioms vaikus, įstatymo</text:span><text:span text:style-name="T285"><text:s/>9 straipsnio pakeitimo projektas Nr.P-2094</text:span></text:p>
      <text:p text:style-name="P286"><text:span text:style-name="T287">(pateikimas)</text:span></text:p>
      <text:p text:style-name="P288"><text:tab/>Pranešėjas –<text:s text:c="2"/>Vyriausybės įgaliotas finansų viceministras E.Žilevičius</text:p>
      <text:p text:style-name="P289"/>
      <text:p text:style-name="P290"><text:tab/>Dėl posėdžio vedimo tvarkos kalbėjo Seimo narys P.Gylys.</text:p>
      <text:p text:style-name="P291"/>
      <text:p text:style-name="P292"><text:tab/>Klausė Seimo nariai: K.Prunskienė, Algirdas Butkevičius, A.Plokšto, A.Stasiulevičius, K.Šavinis, A.Sakalas, K.Kuzminskas, P.Papovas, G.Šileikis, A.Vaišnoras, R.Zuoza, R.Rutkelytė, V.Knašys, M.Šerienė, J.Dringelis, M.Pronckus, A.Matulas, J.Valatka, B.Visokavičienė, J.Šimėnas, L.Sabutis.</text:p>
      <text:p text:style-name="P293"/>
      <text:p text:style-name="P294">Toliau posėdžiui pirmininkauja Seimo Pirmininko pavaduotojas F.Palubinskas</text:p>
      <text:p text:style-name="P295"/>
      <text:p text:style-name="P296"><text:tab/>Klausė Seimo nariai: V.Stasiūnaitė, A.Sysas (atsakymą papildė Biudžeto departamento direktorius), V.Einoris, E.Kunevičienė, V.Vilimas, A.Raškinis.</text:p>
      <text:p text:style-name="P297"/>
      <text:p text:style-name="P298"><text:tab/>Dėl balsavimo motyvų dėl lydinčiųjų projektų kalbėjo Seimo nariai: P.Gylys, E.Kunevičienė.</text:p>
      <text:p text:style-name="P299"/>
      <text:p text:style-name="P300"/>
      <text:p text:style-name="Normal"><text:span text:style-name="T301">N U T A R T A :</text:span></text:p>
      <text:p text:style-name="P302"><text:span text:style-name="T303">1.<text:s/></text:span><text:span text:style-name="T304">Pritarti<text:s/></text:span><text:span text:style-name="T305">projektui<text:s/></text:span><text:span text:style-name="T306">Nr.</text:span><text:span text:style-name="T307">P-2088</text:span><text:span text:style-name="T308"><text:s/>po pateikimo ir pradėti</text:span><text:span text:style-name="T309"><text:s/>jo</text:span><text:span text:style-name="T310"><text:s/>svarstymo procedūrą<text:s/></text:span><text:span text:style-name="T311">(bendru sutarimu).</text:span></text:p>
      <text:p text:style-name="P312"><text:span text:style-name="T313">2.</text:span><text:span text:style-name="T314"><text:s/>Paskirti pagrindiniu komitetu</text:span><text:span text:style-name="T315"><text:s/>šiam projektui svarstyti Biudžeto ir finansų komitetą (bendru sutarimu).</text:span></text:p>
      <text:p text:style-name="Normal"><text:span text:style-name="T316"><text:tab/>3.<text:s/></text:span><text:span text:style-name="T317">Paskirti</text:span><text:span text:style-name="T318"><text:s/>šio projekto<text:s/></text:span><text:span text:style-name="T319">svarstymą Seimo posėdyje<text:s/></text:span><text:span text:style-name="T320">1999 11 23 (bendru sutarim</text:span><text:span text:style-name="T321">u).</text:span></text:p>
      <text:p text:style-name="P322"/>
      <text:p text:style-name="Normal"><text:span text:style-name="T323">N U T A R T A :</text:span></text:p>
      <text:p text:style-name="P324"><text:span text:style-name="T325">1.<text:s/></text:span><text:span text:style-name="T326">Pritarti<text:s/></text:span><text:span text:style-name="T327">projektui<text:s/></text:span><text:span text:style-name="T328">Nr.P-2089<text:s/></text:span><text:span text:style-name="T329"><text:s/>po pateikimo ir pradėti</text:span><text:span text:style-name="T330"><text:s/>jo</text:span><text:span text:style-name="T331"><text:s/>svarstymo procedūrą</text:span><text:span text:style-name="T332">. Balsavo: už - 36, prieš - 4, susilaikė 0.</text:span></text:p>
      <text:p text:style-name="Normal"><text:span text:style-name="T333"><text:tab/>2.<text:s/></text:span><text:span text:style-name="T334">Paskirti pagrindiniu komitetu</text:span><text:span text:style-name="T335"><text:s/>šiam projektui svarstyti Biudžeto ir finansų komitetą (bendru sutarimu).</text:span></text:p>
      <text:p text:style-name="P336"/>
      <text:p text:style-name="P337"><text:span text:style-name="T338">Užsi</text:span><text:span text:style-name="T339">registravo 42 Seimo nariai<text:s/></text:span><text:span text:style-name="T340">(18.33 val.)</text:span></text:p>
      <text:p text:style-name="Normal"><text:span text:style-name="T341">N U T A R T A :</text:span></text:p>
      <text:p text:style-name="P342"><text:span text:style-name="T343">1.<text:s/></text:span><text:span text:style-name="T344">Pritarti<text:s/></text:span><text:span text:style-name="T345">projektui<text:s/></text:span><text:span text:style-name="T346">Nr.P-2090</text:span><text:span text:style-name="T347"><text:s/>po pateikimo ir pradėti</text:span><text:span text:style-name="T348"><text:s/>jo</text:span><text:span text:style-name="T349"><text:s/>svarstymo procedūrą</text:span><text:span text:style-name="T350">. Balsavo: už - 32, prieš - 4, susilaikė 1.</text:span></text:p>
      <text:p text:style-name="P351"><text:span text:style-name="T352">2.<text:s/></text:span><text:span text:style-name="T353">Paskirti pagrindiniu komitetu</text:span><text:span text:style-name="T354"><text:s/>šiam projektui svarstyti Biudžeto ir finansų<text:s/></text:span><text:span text:style-name="T355">komitetą (bendru sutarimu).</text:span></text:p>
      <text:p text:style-name="Normal"><text:span text:style-name="T356"><text:tab/>3.<text:s/></text:span><text:span text:style-name="T357">Paskirti papildomu komitetu<text:s/></text:span><text:span text:style-name="T358">šiam projektui svarstyti Valstybės valdymo ir savivaldybių komitetą (bendru sutarimu).</text:span></text:p>
      <text:p text:style-name="P359"/>
      <text:p text:style-name="Normal"><text:span text:style-name="T360">N U T A R T A :</text:span></text:p>
      <text:p text:style-name="P361"><text:span text:style-name="T362">1.<text:s/></text:span><text:span text:style-name="T363">Pritarti<text:s/></text:span><text:span text:style-name="T364">projektui<text:s/></text:span><text:span text:style-name="T365">Nr.P-2091</text:span><text:span text:style-name="T366"><text:s/>po pateikimo ir pradėti</text:span><text:span text:style-name="T367"><text:s/>jo</text:span><text:span text:style-name="T368"><text:s/>svarstymo procedūrą</text:span><text:span text:style-name="T369">. Balsavo: už<text:s/></text:span><text:span text:style-name="T370">- 33, prieš - 4, susilaikė 0.</text:span></text:p>
      <text:p text:style-name="P371"><text:span text:style-name="T372">2.<text:s/></text:span><text:span text:style-name="T373">Paskirti pagrindiniu komitetu</text:span><text:span text:style-name="T374"><text:s/>šiam projektui svarstyti Biudžeto ir finansų komitetą (bendru sutarimu).</text:span></text:p>
      <text:p text:style-name="Normal"><text:span text:style-name="T375"><text:tab/>3.<text:s/></text:span><text:span text:style-name="T376">Paskirti papildomu komitetu<text:s/></text:span><text:span text:style-name="T377">šiam projektui svarstyti Valstybės valdymo ir savivaldybių komitetą (bendru sutarimu).</text:span></text:p>
      <text:p text:style-name="P378"/>
      <text:p text:style-name="Normal"><text:span text:style-name="T379"><text:tab/>Dėl balsavimo motyvų dėl projekto<text:s/></text:span><text:span text:style-name="T380">Nr.P-2092</text:span><text:span text:style-name="T381"><text:s/>kalbėjo Seimo narė S.Burbienė.</text:span></text:p>
      <text:p text:style-name="P382"/>
      <text:p text:style-name="Normal"><text:span text:style-name="T383">N U T A R T A :</text:span></text:p>
      <text:p text:style-name="P384"><text:span text:style-name="T385">1.<text:s/></text:span><text:span text:style-name="T386">Pritarti<text:s/></text:span><text:span text:style-name="T387">projektui<text:s/></text:span><text:span text:style-name="T388">Nr.P-2092</text:span><text:span text:style-name="T389"><text:s/>po pateikimo ir pradėti</text:span><text:span text:style-name="T390"><text:s/>jo</text:span><text:span text:style-name="T391"><text:s/>svarstymo procedūrą</text:span><text:span text:style-name="T392">. Balsavo: už - 26, prieš - 4, susilaikė 6.</text:span></text:p>
      <text:p text:style-name="P393"><text:span text:style-name="T394">2.<text:s/></text:span><text:span text:style-name="T395">Paskirti pagrindiniu komitetu</text:span><text:span text:style-name="T396"><text:s/>šiam pro</text:span><text:span text:style-name="T397">jektui svarstyti Biudžeto ir finansų komitetą (bendru sutarimu).</text:span></text:p>
      <text:p text:style-name="P398"><text:span text:style-name="T399">3.<text:s/></text:span><text:span text:style-name="T400">Paskirti papildomu komitetu</text:span><text:span text:style-name="T401"><text:s/>šiam projektui svarstyti Ekonomikos komitetą (bendru sutarimu).</text:span></text:p>
      <text:p text:style-name="P402"/>
      <text:p text:style-name="Normal"><text:span text:style-name="T403">N U T A R T A :</text:span></text:p>
      <text:p text:style-name="P404"><text:span text:style-name="T405">1.<text:s/></text:span><text:span text:style-name="T406">Pritarti<text:s/></text:span><text:span text:style-name="T407">projektui<text:s/></text:span><text:span text:style-name="T408">Nr.P-2094</text:span><text:span text:style-name="T409"><text:s/>po pateikimo ir pradėti</text:span><text:span text:style-name="T410"><text:s/>jo</text:span><text:span text:style-name="T411"><text:s/>svarstymo procedūrą</text:span><text:span text:style-name="T412">.</text:span><text:span text:style-name="T413"><text:s/>Balsavo: už - 36, prieš - 1, susilaikė 2.</text:span></text:p>
      <text:p text:style-name="P414"><text:span text:style-name="T415">2.<text:s/></text:span><text:span text:style-name="T416">Paskirti pagrindiniu komitetu</text:span><text:span text:style-name="T417"><text:s/>šiam projektui svarstyti Biudžeto ir finansų komitetą (bendru sutarimu).</text:span></text:p>
      <text:p text:style-name="Normal"><text:span text:style-name="T418"><text:tab/>3.<text:s/></text:span><text:span text:style-name="T419">Paskirti papildomu komitetu</text:span><text:span text:style-name="T420"><text:s/>šiam projektui svarstyti Socialinių reikalų ir darbo komitetą (bendru sutar</text:span><text:span text:style-name="T421">imu).</text:span></text:p>
      <text:p text:style-name="P422"/>
      <text:p text:style-name="P423"><text:tab/>Replikavo Seimo nariai: V.Cinauskas, L.Sabutis.</text:p>
      <text:p text:style-name="P424"/>
      <text:p text:style-name="P425"/>
      <text:p text:style-name="Normal"><text:span text:style-name="T426">18.46 val.</text:span></text:p>
      <text:p text:style-name="Normal"><text:span text:style-name="T427">S V A R S T Y T A :</text:span></text:p>
      <text:list text:style-name="LFO2" text:continue-numbering="true">
        <text:list-item>
          <text:p text:style-name="P428"><text:span text:style-name="T429">Centrinės kredito unijos įstatymo</text:span><text:span text:style-name="T430"><text:s/>projektas Nr.P-2072</text:span></text:p>
        </text:list-item>
        <text:list-item>
          <text:p text:style-name="P431"><text:span text:style-name="T432">Kredito unijų įstatymo pakeitimo įstatymo projektas Nr.P-2073</text:span></text:p>
        </text:list-item>
      </text:list>
      <text:p text:style-name="P433"><text:span text:style-name="T434">3.<text:s/></text:span><text:span text:style-name="T435">Gyventojų indėlių draudimo įstatymo pakeitimo įs</text:span><text:span text:style-name="T436">tatymo projektas Nr.P-2074</text:span></text:p>
      <text:p text:style-name="P437"><text:span text:style-name="T438">4.</text:span><text:span text:style-name="T439"><text:s/>Juridinių asmenų pelno mokesčio įstatymo</text:span><text:span text:style-name="T440"><text:s/>8 straipsnio papildymo įstatymo projektas Nr.P-2075</text:span></text:p>
      <text:p text:style-name="Normal"><text:span text:style-name="T441">(pateikimas)</text:span></text:p>
      <text:p text:style-name="P442">Pranešėja - Biudžeto ir finansų komiteto pirmininkė E.Kunevičienė</text:p>
      <text:p text:style-name="P443"/>
      <text:p text:style-name="P444">Klausė Seimo nariai: A.Stasiulevičius, V.Lapė.</text:p>
      <text:p text:style-name="P445">Dėl balsavimo motyvų kalbėjo Seimo narys V.Einoris.</text:p>
      <text:p text:style-name="P446"/>
      <text:p text:style-name="Normal"><text:span text:style-name="T447">N U T A R T A :</text:span></text:p>
      <text:p text:style-name="P448"><text:span text:style-name="T449">1.<text:s/></text:span><text:span text:style-name="T450">Pritarti<text:s/></text:span><text:span text:style-name="T451">šiems projektams</text:span><text:span text:style-name="T452"><text:s/>po pateikimo ir pradėti</text:span><text:span text:style-name="T453"><text:s/>jų</text:span><text:span text:style-name="T454"><text:s/>svarstymo procedūrą<text:s/></text:span><text:span text:style-name="T455">(bendru sutarimu).<text:s/></text:span></text:p>
      <text:p text:style-name="P456"><text:span text:style-name="T457">2.<text:s/></text:span><text:span text:style-name="T458">Paskirti pagrindiniu komitetu</text:span><text:span text:style-name="T459"><text:s/>šiems projektams svarstyti Biudžeto ir finansų komitetą (bendru<text:s/></text:span><text:span text:style-name="T460">sutarimu).</text:span></text:p>
      <text:p text:style-name="Normal"><text:span text:style-name="T461"><text:tab/>3.<text:s/></text:span><text:span text:style-name="T462">Paskirti papildomais komitetais</text:span><text:span text:style-name="T463"><text:s/>šiems projektams svarstyti Kaimo reikalų ir Teisės ir teisėtvarkos komitetus (bendru sutarimu).</text:span></text:p>
      <text:p text:style-name="Normal"><text:span text:style-name="T464"><text:tab/>4.<text:s/></text:span><text:span text:style-name="T465">Paskirti</text:span><text:span text:style-name="T466"><text:s/>šių projektų<text:s/></text:span><text:span text:style-name="T467">preliminarią svarstymo Seimo posėdyje datą</text:span><text:span text:style-name="T468"><text:s/>– 1999 11 02 (bendru sutarimu).</text:span></text:p>
      <text:p text:style-name="P469"><text:tab/></text:p>
      <text:p text:style-name="P470"/>
      <text:p text:style-name="P471"/>
      <text:p text:style-name="P472">Posėdis<text:s/>baigtas</text:p>
      <text:p text:style-name="P473"><text:span text:style-name="T474">(18.53 val.)</text:span></text:p>
      <text:p text:style-name="P475"/>
      <text:p text:style-name="P476">Lietuvos Respublikos Seimo</text:p>
      <text:p text:style-name="P477">Pirmininko pavaduotojas<text:tab/><text:s text:c="3"/><text:tab/><text:tab/><text:tab/><text:s text:c="22"/>Feliksas Palubinskas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Normal"><text:span text:style-name="T497">Protokolą rašė G.Belickienė</text:span></text:p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HELVETICALT BALTIC" fo:font-weight="bold" style:font-weight-asian="bold" fo:hyphenate="false"/>
    </style:style>
    <style:style style:name="BodyTextIndent" style:display-name="Body Text Indent" style:family="paragraph" style:parent-style-name="Normal">
      <style:paragraph-properties fo:border="0.0104in solid #000000" fo:padding-top="0.0138in" fo:padding-left="0.0555in" fo:padding-bottom="0.0138in" fo:padding-right="0.0555in" style:shadow="none" fo:text-indent="0.5in"/>
      <style:text-properties fo:font-style="italic" style:font-style-asian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Helvetica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708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708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708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47:32</dc:description>
    <dc:subject/>
    <meta:initial-creator>Tatjana Juršėnienė</meta:initial-creator>
    <dc:creator>adlibuser</dc:creator>
    <meta:creation-date>2017-04-22T05:32:00Z</meta:creation-date>
    <dc:date>2017-04-22T05:32:00Z</dc:date>
    <meta:print-date>1999-10-19T14:36:00Z</meta:print-date>
    <meta:template xlink:href="PROTOKOL.DOT" xlink:type="simple"/>
    <meta:editing-cycles>2</meta:editing-cycles>
    <meta:editing-duration>PT0S</meta:editing-duration>
    <meta:document-statistic meta:page-count="1" meta:paragraph-count="72" meta:word-count="1371" meta:character-count="11107" meta:row-count="208" meta:non-whitespace-character-count="9808"/>
  </office:meta>
</office:document-meta>
</file>