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BALTIC" svg:font-family="HELVETICALT BALTIC" style:font-family-generic="swiss" style:font-pitch="variable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size="8pt" style:font-size-asian="8pt"/>
    </style:style>
    <style:style style:name="T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text-properties style:font-name="Arial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" style:parent-style-name="DefaultParagraphFont" style:family="text">
      <style:text-properties style:font-name="Arial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size="8pt" style:font-size-asian="8pt"/>
    </style:style>
    <style:style style:name="P37" style:parent-style-name="Normal" style:family="paragraph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" style:parent-style-name="DefaultParagraphFont" style:family="text">
      <style:text-properties style:font-name="Arial"/>
    </style:style>
    <style:style style:name="P48" style:parent-style-name="Normal" style:family="paragraph">
      <style:text-properties style:font-name="Arial"/>
    </style:style>
    <style:style style:name="T49" style:parent-style-name="DefaultParagraphFont" style:family="text">
      <style:text-properties style:font-name="Arial" fo:font-style="italic" style:font-style-asian="italic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weight="bold" style:font-weight-asian="bold"/>
    </style:style>
    <style:style style:name="T52" style:parent-style-name="DefaultParagraphFont" style:family="text">
      <style:text-properties style:font-name="Arial"/>
    </style:style>
    <style:style style:name="P53" style:parent-style-name="Normal" style:family="paragraph">
      <style:text-properties style:font-name="Arial"/>
    </style:style>
    <style:style style:name="T54" style:parent-style-name="DefaultParagraphFont" style:family="text">
      <style:text-properties style:font-name="Arial" fo:font-size="8pt" style:font-size-asian="8pt"/>
    </style:style>
    <style:style style:name="T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weight="bold" style:font-weight-asian="bold"/>
    </style:style>
    <style:style style:name="T58" style:parent-style-name="DefaultParagraphFont" style:family="text">
      <style:text-properties style:font-name="Arial" fo:font-weight="bold" style:font-weight-asian="bold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size="10pt" style:font-size-asian="10pt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 fo:font-size="8pt" style:font-size-asian="8pt"/>
    </style:style>
    <style:style style:name="P73" style:parent-style-name="Normal" style:family="paragraph">
      <style:text-properties style:font-name="Arial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/>
    </style:style>
    <style:style style:name="T76" style:parent-style-name="DefaultParagraphFont" style:family="text">
      <style:text-properties style:font-name="Arial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size="8pt" style:font-size-asian="8pt"/>
    </style:style>
    <style:style style:name="P83" style:parent-style-name="Normal" style:family="paragraph">
      <style:text-properties style:font-name="Arial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weight="bold" style:font-weight-asian="bold"/>
    </style:style>
    <style:style style:name="T87" style:parent-style-name="DefaultParagraphFont" style:family="text">
      <style:text-properties style:font-name="Arial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text-properties style:font-name="Arial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size="8pt" style:font-size-asian="8pt"/>
    </style:style>
    <style:style style:name="T95" style:parent-style-name="DefaultParagraphFont" style:family="text">
      <style:text-properties style:font-name="Arial" fo:font-style="italic" style:font-style-asian="italic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weight="bold" style:font-weight-asian="bold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weight="bold" style:font-weight-asian="bold"/>
    </style:style>
    <style:style style:name="T100" style:parent-style-name="DefaultParagraphFont" style:family="text">
      <style:text-properties style:font-name="Arial"/>
    </style:style>
    <style:style style:name="P101" style:parent-style-name="Normal" style:family="paragraph">
      <style:text-properties style:font-name="Arial"/>
    </style:style>
    <style:style style:name="T102" style:parent-style-name="DefaultParagraphFont" style:family="text">
      <style:text-properties style:font-name="Arial" fo:font-size="8pt" style:font-size-asian="8pt"/>
    </style:style>
    <style:style style:name="T1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weight="bold" style:font-weight-asian="bold"/>
    </style:style>
    <style:style style:name="T106" style:parent-style-name="DefaultParagraphFont" style:family="text">
      <style:text-properties style:font-name="Arial" fo:font-weight="bold" style:font-weight-asian="bold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style="italic" style:font-style-asian="italic"/>
    </style:style>
    <style:style style:name="T109" style:parent-style-name="DefaultParagraphFont" style:family="text">
      <style:text-properties style:font-name="Arial" fo:font-style="italic" style:font-style-asian="italic" fo:font-size="9pt" style:font-size-asian="9pt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text-properties style:font-name="Arial"/>
    </style:style>
    <style:style style:name="T114" style:parent-style-name="DefaultParagraphFont" style:family="text">
      <style:text-properties style:font-name="Arial" fo:font-style="italic" style:font-style-asian="italic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weight="bold" style:font-weight-asian="bold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weight="bold" style:font-weight-asian="bold"/>
    </style:style>
    <style:style style:name="T121" style:parent-style-name="DefaultParagraphFont" style:family="text">
      <style:text-properties style:font-name="Arial"/>
    </style:style>
    <style:style style:name="P122" style:parent-style-name="Normal" style:family="paragraph">
      <style:text-properties style:font-name="Arial"/>
    </style:style>
    <style:style style:name="T123" style:parent-style-name="DefaultParagraphFont" style:family="text">
      <style:text-properties style:font-name="Arial" fo:font-size="8pt" style:font-size-asian="8pt"/>
    </style:style>
    <style:style style:name="T1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font-weight="bold" style:font-weight-asian="bold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size="8pt" style:font-size-asian="8pt"/>
    </style:style>
    <style:style style:name="T139" style:parent-style-name="DefaultParagraphFont" style:family="text">
      <style:text-properties style:font-name="Arial" fo:font-size="8pt" style:font-size-asian="8pt"/>
    </style:style>
    <style:style style:name="T140" style:parent-style-name="DefaultParagraphFont" style:family="text">
      <style:text-properties style:font-name="Arial" fo:font-style="italic" style:font-style-asian="italic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weight="bold" style:font-weight-asian="bold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weight="bold" style:font-weight-asian="bold"/>
    </style:style>
    <style:style style:name="T145" style:parent-style-name="DefaultParagraphFont" style:family="text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/>
    </style:style>
    <style:style style:name="T149" style:parent-style-name="DefaultParagraphFont" style:family="text">
      <style:text-properties style:font-name="Arial" fo:font-size="8pt" style:font-size-asian="8pt"/>
    </style:style>
    <style:style style:name="T1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text-properties style:font-name="Arial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size="8pt" style:font-size-asian="8pt"/>
    </style:style>
    <style:style style:name="P165" style:parent-style-name="Normal" style:family="paragraph">
      <style:paragraph-properties fo:text-align="center"/>
      <style:text-properties style:font-name="Arial"/>
    </style:style>
    <style:style style:name="T166" style:parent-style-name="DefaultParagraphFont" style:family="text">
      <style:text-properties style:font-name="Arial" fo:font-style="italic" style:font-style-asian="italic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weight="bold" style:font-weight-asian="bold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/>
    </style:style>
    <style:style style:name="P172" style:parent-style-name="Normal" style:family="paragraph">
      <style:text-properties style:font-name="Arial"/>
    </style:style>
    <style:style style:name="T173" style:parent-style-name="DefaultParagraphFont" style:family="text">
      <style:text-properties style:font-name="Arial" fo:font-size="8pt" style:font-size-asian="8pt"/>
    </style:style>
    <style:style style:name="T174" style:parent-style-name="DefaultParagraphFont" style:family="text">
      <style:text-properties style:font-name="Arial" fo:font-size="8pt" style:font-size-asian="8pt"/>
    </style:style>
    <style:style style:name="T1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weight="bold" style:font-weight-asian="bold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paragraph-properties fo:text-align="center"/>
      <style:text-properties style:font-name="Arial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size="8pt" style:font-size-asian="8pt"/>
    </style:style>
    <style:style style:name="P189" style:parent-style-name="Normal" style:family="paragraph">
      <style:paragraph-properties fo:text-align="center"/>
      <style:text-properties style:font-name="Arial"/>
    </style:style>
    <style:style style:name="T190" style:parent-style-name="DefaultParagraphFont" style:family="text">
      <style:text-properties style:font-name="Arial" fo:font-style="italic" style:font-style-asian="italic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weight="bold" style:font-weight-asian="bold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weight="bold" style:font-weight-asian="bold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/>
    </style:style>
    <style:style style:name="P197" style:parent-style-name="Normal" style:family="paragraph">
      <style:text-properties style:font-name="Arial"/>
    </style:style>
    <style:style style:name="T198" style:parent-style-name="DefaultParagraphFont" style:family="text">
      <style:text-properties style:font-name="Arial" fo:font-size="8pt" style:font-size-asian="8pt"/>
    </style:style>
    <style:style style:name="T1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style:text-position="super 62.5%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text-properties style:font-name="Arial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size="8pt" style:font-size-asian="8pt"/>
    </style:style>
    <style:style style:name="P215" style:parent-style-name="Normal" style:family="paragraph">
      <style:paragraph-properties fo:text-align="center"/>
      <style:text-properties style:font-name="Arial"/>
    </style:style>
    <style:style style:name="T216" style:parent-style-name="DefaultParagraphFont" style:family="text">
      <style:text-properties style:font-name="Arial" fo:font-style="italic" style:font-style-asian="italic"/>
    </style:style>
    <style:style style:name="T217" style:parent-style-name="DefaultParagraphFont" style:family="text">
      <style:text-properties style:font-name="Arial" fo:font-style="italic" style:font-style-asian="italic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weight="bold" style:font-weight-asian="bold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weight="bold" style:font-weight-asian="bold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style:text-position="super 62.5%"/>
    </style:style>
    <style:style style:name="T224" style:parent-style-name="DefaultParagraphFont" style:family="text">
      <style:text-properties style:font-name="Arial"/>
    </style:style>
    <style:style style:name="P225" style:parent-style-name="Normal" style:family="paragraph">
      <style:text-properties style:font-name="Arial"/>
    </style:style>
    <style:style style:name="T226" style:parent-style-name="DefaultParagraphFont" style:family="text">
      <style:text-properties style:font-name="Arial" fo:font-size="8pt" style:font-size-asian="8pt"/>
    </style:style>
    <style:style style:name="T2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weight="bold" style:font-weight-asian="bold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style="italic" style:font-style-asian="italic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text-properties style:font-name="Arial"/>
    </style:style>
    <style:style style:name="P237" style:parent-style-name="Normal" style:family="paragraph">
      <style:text-properties style:font-name="Arial"/>
    </style:style>
    <style:style style:name="P238" style:parent-style-name="Normal" style:family="paragraph">
      <style:paragraph-properties fo:text-indent="0.5in"/>
      <style:text-properties style:font-name="Arial"/>
    </style:style>
    <style:style style:name="P239" style:parent-style-name="Normal" style:family="paragraph">
      <style:text-properties style:font-name="Arial"/>
    </style:style>
    <style:style style:name="P240" style:parent-style-name="Normal" style:family="paragraph">
      <style:text-properties style:font-name="Arial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text-properties style:font-name="Arial"/>
    </style:style>
    <style:style style:name="T243" style:parent-style-name="DefaultParagraphFont" style:family="text">
      <style:text-properties style:font-name="Arial" fo:font-style="italic" style:font-style-asian="italic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font-weight="bold" style:font-weight-asian="bold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weight="bold" style:font-weight-asian="bold"/>
    </style:style>
    <style:style style:name="T248" style:parent-style-name="DefaultParagraphFont" style:family="text">
      <style:text-properties style:font-name="Arial"/>
    </style:style>
    <style:style style:name="P249" style:parent-style-name="Normal" style:family="paragraph">
      <style:text-properties style:font-name="Arial"/>
    </style:style>
    <style:style style:name="T250" style:parent-style-name="DefaultParagraphFont" style:family="text">
      <style:text-properties style:font-name="Arial" fo:font-size="8pt" style:font-size-asian="8pt"/>
    </style:style>
    <style:style style:name="T2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font-weight="bold" style:font-weight-asian="bold"/>
    </style:style>
    <style:style style:name="T254" style:parent-style-name="DefaultParagraphFont" style:family="text">
      <style:text-properties style:font-name="Arial" fo:font-weight="bold" style:font-weight-asian="bold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style="italic" style:font-style-asian="italic"/>
    </style:style>
    <style:style style:name="T257" style:parent-style-name="DefaultParagraphFont" style:family="text">
      <style:text-properties style:font-name="Arial" fo:font-style="italic" style:font-style-asian="italic" fo:font-size="9pt" style:font-size-asian="9pt"/>
    </style:style>
    <style:style style:name="T258" style:parent-style-name="DefaultParagraphFont" style:family="text">
      <style:text-properties style:font-name="Arial" fo:font-style="italic" style:font-style-asian="italic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text-properties style:font-name="Arial"/>
    </style:style>
    <style:style style:name="P262" style:parent-style-name="Normal" style:family="paragraph">
      <style:text-properties style:font-name="Arial"/>
    </style:style>
    <style:style style:name="P263" style:parent-style-name="Heading1" style:family="paragraph">
      <style:text-properties style:font-name="Arial"/>
    </style:style>
    <style:style style:name="P264" style:parent-style-name="Normal" style:family="paragraph">
      <style:paragraph-properties fo:text-align="center"/>
      <style:text-properties style:font-name="Arial"/>
    </style:style>
    <style:style style:name="P265" style:parent-style-name="Normal" style:family="paragraph">
      <style:paragraph-properties fo:text-align="center"/>
      <style:text-properties style:font-name="Arial"/>
    </style:style>
    <style:style style:name="P266" style:parent-style-name="Normal" style:family="paragraph">
      <style:paragraph-properties fo:text-indent="0.5in"/>
      <style:text-properties style:font-name="Arial"/>
    </style:style>
    <style:style style:name="P267" style:parent-style-name="Normal" style:family="paragraph">
      <style:paragraph-properties fo:text-indent="0.5in"/>
      <style:text-properties style:font-name="Arial"/>
    </style:style>
    <style:style style:name="P268" style:parent-style-name="Normal" style:family="paragraph">
      <style:paragraph-properties fo:text-align="center"/>
      <style:text-properties style:font-name="Arial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size="8pt" style:font-size-asian="8pt"/>
    </style:style>
    <style:style style:name="T272" style:parent-style-name="DefaultParagraphFont" style:family="text">
      <style:text-properties style:font-name="Arial" fo:font-size="8pt" style:font-size-asian="8pt"/>
    </style:style>
    <style:style style:name="P273" style:parent-style-name="Normal" style:family="paragraph">
      <style:paragraph-properties fo:text-indent="0.5in"/>
      <style:text-properties style:font-name="Arial"/>
    </style:style>
    <style:style style:name="P274" style:parent-style-name="Normal" style:family="paragraph">
      <style:paragraph-properties fo:text-indent="0.5in"/>
      <style:text-properties style:font-name="Arial"/>
    </style:style>
    <style:style style:name="P275" style:parent-style-name="Normal" style:family="paragraph">
      <style:paragraph-properties fo:text-indent="0.5in"/>
      <style:text-properties style:font-name="Arial"/>
    </style:style>
    <style:style style:name="P276" style:parent-style-name="Normal" style:family="paragraph">
      <style:paragraph-properties fo:text-indent="0.5in"/>
      <style:text-properties style:font-name="Arial"/>
    </style:style>
    <style:style style:name="P277" style:parent-style-name="Normal" style:family="paragraph">
      <style:paragraph-properties fo:text-indent="0.5in"/>
      <style:text-properties style:font-name="Arial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size="8pt" style:font-size-asian="8pt"/>
    </style:style>
    <style:style style:name="P281" style:parent-style-name="Normal" style:family="paragraph">
      <style:paragraph-properties fo:text-indent="0.5in"/>
      <style:text-properties style:font-name="Arial"/>
    </style:style>
    <style:style style:name="P282" style:parent-style-name="Normal" style:family="paragraph">
      <style:paragraph-properties fo:text-indent="0.5in"/>
      <style:text-properties style:font-name="Arial"/>
    </style:style>
    <style:style style:name="P283" style:parent-style-name="Normal" style:family="paragraph">
      <style:paragraph-properties fo:text-indent="0.5in"/>
      <style:text-properties style:font-name="Arial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 fo:font-size="8pt" style:font-size-asian="8pt"/>
    </style:style>
    <style:style style:name="P287" style:parent-style-name="Normal" style:family="paragraph">
      <style:paragraph-properties fo:text-indent="0.5in"/>
      <style:text-properties style:font-name="Arial"/>
    </style:style>
    <style:style style:name="P288" style:parent-style-name="Normal" style:family="paragraph">
      <style:paragraph-properties fo:text-indent="0.5in"/>
      <style:text-properties style:font-name="Arial"/>
    </style:style>
    <style:style style:name="P289" style:parent-style-name="Normal" style:family="paragraph">
      <style:paragraph-properties fo:text-indent="0.5in"/>
      <style:text-properties style:font-name="Arial"/>
    </style:style>
    <style:style style:name="P290" style:parent-style-name="Normal" style:family="paragraph">
      <style:paragraph-properties fo:text-indent="0.5in"/>
      <style:text-properties style:font-name="Arial"/>
    </style:style>
    <style:style style:name="P291" style:parent-style-name="Normal" style:family="paragraph">
      <style:text-properties style:font-name="Arial"/>
    </style:style>
    <style:style style:name="P292" style:parent-style-name="Normal" style:family="paragraph">
      <style:text-properties style:font-name="Arial"/>
    </style:style>
    <style:style style:name="T293" style:parent-style-name="DefaultParagraphFont" style:family="text">
      <style:text-properties style:font-name="Arial" fo:font-style="italic" style:font-style-asian="italic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font-weight="bold" style:font-weight-asian="bold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weight="bold" style:font-weight-asian="bold"/>
    </style:style>
    <style:style style:name="T298" style:parent-style-name="DefaultParagraphFont" style:family="text">
      <style:text-properties style:font-name="Arial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paragraph-properties fo:text-align="center"/>
      <style:text-properties style:font-name="Arial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="Arial" fo:font-size="8pt" style:font-size-asian="8pt"/>
    </style:style>
    <style:style style:name="P303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304" style:parent-style-name="Normal" style:family="paragraph">
      <style:paragraph-properties fo:text-align="center"/>
      <style:text-properties style:font-name="Arial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 fo:font-size="8pt" style:font-size-asian="8pt"/>
    </style:style>
    <style:style style:name="T309" style:parent-style-name="DefaultParagraphFont" style:family="text">
      <style:text-properties style:font-name="Arial" fo:font-size="8pt" style:font-size-asian="8pt"/>
    </style:style>
    <style:style style:name="T3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font-weight="bold" style:font-weight-asian="bold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font-size="10pt" style:font-size-asian="10pt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text-properties style:font-name="Arial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size="8pt" style:font-size-asian="8pt"/>
    </style:style>
    <style:style style:name="T326" style:parent-style-name="DefaultParagraphFont" style:family="text">
      <style:text-properties style:font-name="Arial" fo:font-style="italic" style:font-style-asian="italic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fo:font-weight="bold" style:font-weight-asian="bold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weight="bold" style:font-weight-asian="bold"/>
    </style:style>
    <style:style style:name="T331" style:parent-style-name="DefaultParagraphFont" style:family="text">
      <style:text-properties style:font-name="Arial"/>
    </style:style>
    <style:style style:name="P332" style:parent-style-name="Normal" style:family="paragraph">
      <style:text-properties style:font-name="Arial"/>
    </style:style>
    <style:style style:name="T333" style:parent-style-name="DefaultParagraphFont" style:family="text">
      <style:text-properties style:font-name="Arial" fo:font-size="8pt" style:font-size-asian="8pt"/>
    </style:style>
    <style:style style:name="T3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weight="bold" style:font-weight-asian="bold"/>
    </style:style>
    <style:style style:name="T337" style:parent-style-name="DefaultParagraphFont" style:family="text">
      <style:text-properties style:font-name="Arial" fo:font-weight="bold" style:font-weight-asian="bold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text-properties style:font-name="Arial"/>
    </style:style>
    <style:style style:name="P343" style:parent-style-name="Normal" style:family="paragraph">
      <style:text-properties style:font-name="Arial"/>
    </style:style>
    <style:style style:name="P344" style:parent-style-name="Normal" style:family="paragraph">
      <style:text-properties style:font-name="Arial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 fo:font-size="8pt" style:font-size-asian="8pt"/>
    </style:style>
    <style:style style:name="T349" style:parent-style-name="DefaultParagraphFont" style:family="text">
      <style:text-properties style:font-name="Arial" fo:font-style="italic" style:font-style-asian="italic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font-weight="bold" style:font-weight-asian="bold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 fo:font-weight="bold" style:font-weight-asian="bold"/>
    </style:style>
    <style:style style:name="T354" style:parent-style-name="DefaultParagraphFont" style:family="text">
      <style:text-properties style:font-name="Arial"/>
    </style:style>
    <style:style style:name="P355" style:parent-style-name="Normal" style:family="paragraph">
      <style:text-properties style:font-name="Arial"/>
    </style:style>
    <style:style style:name="T356" style:parent-style-name="DefaultParagraphFont" style:family="text">
      <style:text-properties style:font-name="Arial" fo:font-size="8pt" style:font-size-asian="8pt"/>
    </style:style>
    <style:style style:name="T3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 fo:font-weight="bold" style:font-weight-asian="bold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 fo:font-style="italic" style:font-style-asian="italic"/>
    </style:style>
    <style:style style:name="T363" style:parent-style-name="DefaultParagraphFont" style:family="text">
      <style:text-properties style:font-name="Arial" fo:font-size="10pt" style:font-size-asian="10pt"/>
    </style:style>
    <style:style style:name="P364" style:parent-style-name="Normal" style:family="paragraph">
      <style:text-properties style:font-name="Arial"/>
    </style:style>
    <style:style style:name="P365" style:parent-style-name="Normal" style:family="paragraph">
      <style:paragraph-properties fo:text-indent="0.5in"/>
      <style:text-properties style:font-name="Arial"/>
    </style:style>
    <style:style style:name="P366" style:parent-style-name="Normal" style:family="paragraph">
      <style:paragraph-properties fo:text-indent="0.5in"/>
      <style:text-properties style:font-name="Arial"/>
    </style:style>
    <style:style style:name="T367" style:parent-style-name="DefaultParagraphFont" style:family="text">
      <style:text-properties style:font-name="Arial" fo:font-style="italic" style:font-style-asian="italic"/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 fo:font-weight="bold" style:font-weight-asian="bold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 fo:font-weight="bold" style:font-weight-asian="bold"/>
    </style:style>
    <style:style style:name="T372" style:parent-style-name="DefaultParagraphFont" style:family="text">
      <style:text-properties style:font-name="Arial"/>
    </style:style>
    <style:style style:name="P373" style:parent-style-name="Normal" style:family="paragraph">
      <style:text-properties style:font-name="Arial"/>
    </style:style>
    <style:style style:name="P374" style:parent-style-name="Normal" style:family="paragraph">
      <style:text-properties style:font-name="Arial"/>
    </style:style>
    <style:style style:name="P375" style:parent-style-name="Normal" style:family="paragraph">
      <style:text-properties style:font-name="Arial"/>
    </style:style>
    <style:style style:name="T376" style:parent-style-name="DefaultParagraphFont" style:family="text">
      <style:text-properties style:font-name="Arial" fo:font-size="8pt" style:font-size-asian="8pt"/>
    </style:style>
    <style:style style:name="T3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 fo:font-weight="bold" style:font-weight-asian="bold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 fo:font-weight="bold" style:font-weight-asian="bold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weight="bold" style:font-weight-asian="bold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 fo:font-style="italic" style:font-style-asian="italic"/>
    </style:style>
    <style:style style:name="T389" style:parent-style-name="DefaultParagraphFont" style:family="text">
      <style:text-properties style:font-name="Arial" fo:font-style="italic" style:font-style-asian="italic" fo:font-size="9pt" style:font-size-asian="9pt"/>
    </style:style>
    <style:style style:name="T390" style:parent-style-name="DefaultParagraphFont" style:family="text">
      <style:text-properties style:font-name="Arial" fo:font-style="italic" style:font-style-asian="italic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 fo:font-size="10pt" style:font-size-asian="10pt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text-properties style:font-name="Arial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7" style:parent-style-name="DefaultParagraphFont" style:family="text">
      <style:text-properties style:font-name="Arial"/>
    </style:style>
    <style:style style:name="P398" style:parent-style-name="Normal" style:family="paragraph">
      <style:paragraph-properties fo:text-indent="0.5in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3" style:parent-style-name="DefaultParagraphFont" style:family="text">
      <style:text-properties style:font-name="Arial"/>
    </style:style>
    <style:style style:name="P404" style:parent-style-name="Normal" style:family="paragraph">
      <style:paragraph-properties fo:text-indent="0.5in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/>
    </style:style>
    <style:style style:name="T4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8" style:parent-style-name="DefaultParagraphFont" style:family="text">
      <style:text-properties style:font-name="Arial"/>
    </style:style>
    <style:style style:name="P409" style:parent-style-name="Normal" style:family="paragraph">
      <style:text-properties style:font-name="Arial"/>
    </style:style>
    <style:style style:name="P410" style:parent-style-name="Normal" style:family="paragraph">
      <style:text-properties style:font-name="Arial"/>
    </style:style>
    <style:style style:name="P411" style:parent-style-name="Normal" style:family="paragraph">
      <style:text-properties style:font-name="Arial"/>
    </style:style>
    <style:style style:name="T412" style:parent-style-name="DefaultParagraphFont" style:family="text">
      <style:text-properties style:font-name="Arial" fo:font-style="italic" style:font-style-asian="italic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fo:font-weight="bold" style:font-weight-asian="bold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weight="bold" style:font-weight-asian="bold"/>
    </style:style>
    <style:style style:name="T417" style:parent-style-name="DefaultParagraphFont" style:family="text">
      <style:text-properties style:font-name="Arial"/>
    </style:style>
    <style:style style:name="P418" style:parent-style-name="Normal" style:family="paragraph">
      <style:text-properties style:font-name="Arial"/>
    </style:style>
    <style:style style:name="T419" style:parent-style-name="DefaultParagraphFont" style:family="text">
      <style:text-properties style:font-name="Arial" fo:font-size="8pt" style:font-size-asian="8pt"/>
    </style:style>
    <style:style style:name="T4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 fo:font-weight="bold" style:font-weight-asian="bold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style:text-position="super 62.5%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 style:text-position="super 62.5%"/>
    </style:style>
    <style:style style:name="T427" style:parent-style-name="DefaultParagraphFont" style:family="text">
      <style:text-properties style:font-name="Arial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font-style="italic" style:font-style-asian="italic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text-properties style:font-name="Arial"/>
    </style:style>
    <style:style style:name="P433" style:parent-style-name="Normal" style:family="paragraph">
      <style:text-properties style:font-name="Arial"/>
    </style:style>
    <style:style style:name="P434" style:parent-style-name="Normal" style:family="paragraph">
      <style:text-properties style:font-name="Arial"/>
    </style:style>
    <style:style style:name="T435" style:parent-style-name="DefaultParagraphFont" style:family="text">
      <style:text-properties style:font-name="Arial" fo:font-style="italic" style:font-style-asian="italic"/>
    </style:style>
    <style:style style:name="T436" style:parent-style-name="DefaultParagraphFont" style:family="text">
      <style:text-properties style:font-name="Arial"/>
    </style:style>
    <style:style style:name="T437" style:parent-style-name="DefaultParagraphFont" style:family="text">
      <style:text-properties style:font-name="Arial" fo:font-weight="bold" style:font-weight-asian="bold"/>
    </style:style>
    <style:style style:name="T438" style:parent-style-name="DefaultParagraphFont" style:family="text">
      <style:text-properties style:font-name="Arial"/>
    </style:style>
    <style:style style:name="T4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 fo:font-weight="bold" style:font-weight-asian="bold"/>
    </style:style>
    <style:style style:name="T442" style:parent-style-name="DefaultParagraphFont" style:family="text">
      <style:text-properties style:font-name="Arial"/>
    </style:style>
    <style:style style:name="P443" style:parent-style-name="Normal" style:family="paragraph">
      <style:text-properties style:font-name="Arial"/>
    </style:style>
    <style:style style:name="T444" style:parent-style-name="DefaultParagraphFont" style:family="text">
      <style:text-properties style:font-name="Arial" fo:font-size="8pt" style:font-size-asian="8pt"/>
    </style:style>
    <style:style style:name="T4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font-weight="bold" style:font-weight-asian="bold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 fo:font-style="italic" style:font-style-asian="italic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 fo:font-size="10pt" style:font-size-asian="10pt"/>
    </style:style>
    <style:style style:name="T452" style:parent-style-name="DefaultParagraphFont" style:family="text">
      <style:text-properties style:font-name="Arial" fo:font-size="10pt" style:font-size-asian="10pt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 fo:font-weight="bold" style:font-weight-asian="bold"/>
    </style:style>
    <style:style style:name="T455" style:parent-style-name="DefaultParagraphFont" style:family="text">
      <style:text-properties style:font-name="Arial"/>
    </style:style>
    <style:style style:name="T456" style:parent-style-name="DefaultParagraphFont" style:family="text">
      <style:text-properties style:font-name="Arial" fo:font-style="italic" style:font-style-asian="italic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 fo:font-size="10pt" style:font-size-asian="10pt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 fo:font-weight="bold" style:font-weight-asian="bold"/>
    </style:style>
    <style:style style:name="T461" style:parent-style-name="DefaultParagraphFont" style:family="text">
      <style:text-properties style:font-name="Arial"/>
    </style:style>
    <style:style style:name="T462" style:parent-style-name="DefaultParagraphFont" style:family="text">
      <style:text-properties style:font-name="Arial"/>
    </style:style>
    <style:style style:name="T463" style:parent-style-name="DefaultParagraphFont" style:family="text">
      <style:text-properties style:font-name="Arial" fo:font-style="italic" style:font-style-asian="italic"/>
    </style:style>
    <style:style style:name="T464" style:parent-style-name="DefaultParagraphFont" style:family="text">
      <style:text-properties style:font-name="Arial" fo:font-style="italic" style:font-style-asian="italic" fo:font-size="9pt" style:font-size-asian="9pt"/>
    </style:style>
    <style:style style:name="T465" style:parent-style-name="DefaultParagraphFont" style:family="text">
      <style:text-properties style:font-name="Arial" fo:font-size="10pt" style:font-size-asian="10pt"/>
    </style:style>
    <style:style style:name="P466" style:parent-style-name="Normal" style:family="paragraph">
      <style:text-properties style:font-name="Arial"/>
    </style:style>
    <style:style style:name="P467" style:parent-style-name="Normal" style:family="paragraph">
      <style:text-properties style:font-name="Arial"/>
    </style:style>
    <style:style style:name="P468" style:parent-style-name="Normal" style:family="paragraph">
      <style:text-properties style:font-name="Arial"/>
    </style:style>
    <style:style style:name="P469" style:parent-style-name="Normal" style:family="paragraph">
      <style:text-properties style:font-name="Arial"/>
    </style:style>
    <style:style style:name="P470" style:parent-style-name="Normal" style:family="paragraph">
      <style:text-properties style:font-name="Arial"/>
    </style:style>
    <style:style style:name="T471" style:parent-style-name="DefaultParagraphFont" style:family="text">
      <style:text-properties style:font-name="Arial" fo:font-style="italic" style:font-style-asian="italic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 fo:font-weight="bold" style:font-weight-asian="bold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6" style:parent-style-name="DefaultParagraphFont" style:family="text">
      <style:text-properties style:font-name="Arial" fo:font-weight="bold" style:font-weight-asian="bold"/>
    </style:style>
    <style:style style:name="T477" style:parent-style-name="DefaultParagraphFont" style:family="text">
      <style:text-properties style:font-name="Arial"/>
    </style:style>
    <style:style style:name="P478" style:parent-style-name="Normal" style:family="paragraph">
      <style:paragraph-properties fo:text-indent="0.5in"/>
    </style:style>
    <style:style style:name="T479" style:parent-style-name="DefaultParagraphFont" style:family="text">
      <style:text-properties style:font-name="Arial"/>
    </style:style>
    <style:style style:name="T480" style:parent-style-name="DefaultParagraphFont" style:family="text">
      <style:text-properties style:font-name="Arial" fo:font-weight="bold" style:font-weight-asian="bold"/>
    </style:style>
    <style:style style:name="T481" style:parent-style-name="DefaultParagraphFont" style:family="text">
      <style:text-properties style:font-name="Arial"/>
    </style:style>
    <style:style style:name="T48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3" style:parent-style-name="DefaultParagraphFont" style:family="text">
      <style:text-properties style:font-name="Arial" fo:font-weight="bold" style:font-weight-asian="bold"/>
    </style:style>
    <style:style style:name="T484" style:parent-style-name="DefaultParagraphFont" style:family="text">
      <style:text-properties style:font-name="Arial" fo:font-weight="bold" style:font-weight-asian="bold"/>
    </style:style>
    <style:style style:name="T485" style:parent-style-name="DefaultParagraphFont" style:family="text">
      <style:text-properties style:font-name="Arial"/>
    </style:style>
    <style:style style:name="P486" style:parent-style-name="Normal" style:family="paragraph">
      <style:text-properties style:font-name="Arial"/>
    </style:style>
    <style:style style:name="T487" style:parent-style-name="DefaultParagraphFont" style:family="text">
      <style:text-properties style:font-name="Arial" fo:font-size="8pt" style:font-size-asian="8pt"/>
    </style:style>
    <style:style style:name="T4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 fo:font-weight="bold" style:font-weight-asian="bold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 style:text-position="super 62.5%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 style:text-position="super 62.5%"/>
    </style:style>
    <style:style style:name="T495" style:parent-style-name="DefaultParagraphFont" style:family="text">
      <style:text-properties style:font-name="Arial"/>
    </style:style>
    <style:style style:name="T496" style:parent-style-name="DefaultParagraphFont" style:family="text">
      <style:text-properties style:font-name="Arial" fo:font-style="italic" style:font-style-asian="italic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 fo:font-size="10pt" style:font-size-asian="10pt"/>
    </style:style>
    <style:style style:name="P499" style:parent-style-name="Normal" style:family="paragraph">
      <style:text-properties style:font-name="Arial"/>
    </style:style>
    <style:style style:name="P500" style:parent-style-name="Normal" style:family="paragraph">
      <style:text-properties style:font-name="Arial"/>
    </style:style>
    <style:style style:name="P501" style:parent-style-name="Normal" style:family="paragraph">
      <style:text-properties style:font-name="Arial"/>
    </style:style>
    <style:style style:name="P502" style:parent-style-name="Normal" style:family="paragraph">
      <style:text-properties style:font-name="Arial"/>
    </style:style>
    <style:style style:name="T503" style:parent-style-name="DefaultParagraphFont" style:family="text">
      <style:text-properties style:font-name="Arial" fo:font-style="italic" style:font-style-asian="italic"/>
    </style:style>
    <style:style style:name="T504" style:parent-style-name="DefaultParagraphFont" style:family="text">
      <style:text-properties style:font-name="Arial"/>
    </style:style>
    <style:style style:name="T505" style:parent-style-name="DefaultParagraphFont" style:family="text">
      <style:text-properties style:font-name="Arial" fo:font-weight="bold" style:font-weight-asian="bold"/>
    </style:style>
    <style:style style:name="T506" style:parent-style-name="DefaultParagraphFont" style:family="text">
      <style:text-properties style:font-name="Arial"/>
    </style:style>
    <style:style style:name="T507" style:parent-style-name="DefaultParagraphFont" style:family="text">
      <style:text-properties style:font-name="Arial" fo:font-weight="bold" style:font-weight-asian="bold"/>
    </style:style>
    <style:style style:name="T508" style:parent-style-name="DefaultParagraphFont" style:family="text">
      <style:text-properties style:font-name="Arial"/>
    </style:style>
    <style:style style:name="P509" style:parent-style-name="Normal" style:family="paragraph">
      <style:text-properties style:font-name="Arial"/>
    </style:style>
    <style:style style:name="T510" style:parent-style-name="DefaultParagraphFont" style:family="text">
      <style:text-properties style:font-name="Arial" fo:font-size="8pt" style:font-size-asian="8pt"/>
    </style:style>
    <style:style style:name="T5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13" style:parent-style-name="DefaultParagraphFont" style:family="text">
      <style:text-properties style:font-name="Arial"/>
    </style:style>
    <style:style style:name="T514" style:parent-style-name="DefaultParagraphFont" style:family="text">
      <style:text-properties style:font-name="Arial" fo:font-weight="bold" style:font-weight-asian="bold"/>
    </style:style>
    <style:style style:name="T515" style:parent-style-name="DefaultParagraphFont" style:family="text">
      <style:text-properties style:font-name="Arial"/>
    </style:style>
    <style:style style:name="T516" style:parent-style-name="DefaultParagraphFont" style:family="text">
      <style:text-properties style:font-name="Arial"/>
    </style:style>
    <style:style style:name="T517" style:parent-style-name="DefaultParagraphFont" style:family="text">
      <style:text-properties style:font-name="Arial" fo:font-style="italic" style:font-style-asian="italic"/>
    </style:style>
    <style:style style:name="T518" style:parent-style-name="DefaultParagraphFont" style:family="text">
      <style:text-properties style:font-name="Arial" fo:font-style="italic" style:font-style-asian="italic" fo:font-size="9pt" style:font-size-asian="9pt"/>
    </style:style>
    <style:style style:name="T519" style:parent-style-name="DefaultParagraphFont" style:family="text">
      <style:text-properties style:font-name="Arial" fo:font-size="10pt" style:font-size-asian="10pt"/>
    </style:style>
    <style:style style:name="P520" style:parent-style-name="Normal" style:family="paragraph">
      <style:text-properties style:font-name="Arial"/>
    </style:style>
    <style:style style:name="P521" style:parent-style-name="Normal" style:family="paragraph">
      <style:text-properties style:font-name="Arial"/>
    </style:style>
    <style:style style:name="P522" style:parent-style-name="Normal" style:family="paragraph">
      <style:text-properties style:font-name="Arial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name="Arial"/>
    </style:style>
    <style:style style:name="T525" style:parent-style-name="DefaultParagraphFont" style:family="text">
      <style:text-properties style:font-name="Arial" fo:font-size="8pt" style:font-size-asian="8pt"/>
    </style:style>
    <style:style style:name="T526" style:parent-style-name="DefaultParagraphFont" style:family="text">
      <style:text-properties style:font-name="Arial" fo:font-style="italic" style:font-style-asian="italic"/>
    </style:style>
    <style:style style:name="T527" style:parent-style-name="DefaultParagraphFont" style:family="text">
      <style:text-properties style:font-name="Arial"/>
    </style:style>
    <style:style style:name="T528" style:parent-style-name="DefaultParagraphFont" style:family="text">
      <style:text-properties style:font-name="Arial" fo:font-weight="bold" style:font-weight-asian="bold"/>
    </style:style>
    <style:style style:name="T529" style:parent-style-name="DefaultParagraphFont" style:family="text">
      <style:text-properties style:font-name="Arial"/>
    </style:style>
    <style:style style:name="T530" style:parent-style-name="DefaultParagraphFont" style:family="text">
      <style:text-properties style:font-name="Arial" fo:font-weight="bold" style:font-weight-asian="bold"/>
    </style:style>
    <style:style style:name="T531" style:parent-style-name="DefaultParagraphFont" style:family="text">
      <style:text-properties style:font-name="Arial"/>
    </style:style>
    <style:style style:name="P532" style:parent-style-name="Normal" style:family="paragraph">
      <style:text-properties style:font-name="Arial"/>
    </style:style>
    <style:style style:name="T533" style:parent-style-name="DefaultParagraphFont" style:family="text">
      <style:text-properties style:font-name="Arial" fo:font-size="8pt" style:font-size-asian="8pt"/>
    </style:style>
    <style:style style:name="T5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5" style:parent-style-name="DefaultParagraphFont" style:family="text">
      <style:text-properties style:font-name="Arial"/>
    </style:style>
    <style:style style:name="T536" style:parent-style-name="DefaultParagraphFont" style:family="text">
      <style:text-properties style:font-name="Arial" fo:font-weight="bold" style:font-weight-asian="bold"/>
    </style:style>
    <style:style style:name="T537" style:parent-style-name="DefaultParagraphFont" style:family="text">
      <style:text-properties style:font-name="Arial"/>
    </style:style>
    <style:style style:name="T538" style:parent-style-name="DefaultParagraphFont" style:family="text">
      <style:text-properties style:font-name="Arial"/>
    </style:style>
    <style:style style:name="T539" style:parent-style-name="DefaultParagraphFont" style:family="text">
      <style:text-properties style:font-name="Arial" fo:font-style="italic" style:font-style-asian="italic"/>
    </style:style>
    <style:style style:name="T540" style:parent-style-name="DefaultParagraphFont" style:family="text">
      <style:text-properties style:font-name="Arial"/>
    </style:style>
    <style:style style:name="T541" style:parent-style-name="DefaultParagraphFont" style:family="text">
      <style:text-properties style:font-name="Arial" fo:font-size="10pt" style:font-size-asian="10pt"/>
    </style:style>
    <style:style style:name="P542" style:parent-style-name="Normal" style:family="paragraph">
      <style:text-properties style:font-name="Arial"/>
    </style:style>
    <style:style style:name="P543" style:parent-style-name="Normal" style:family="paragraph">
      <style:text-properties style:font-name="Arial"/>
    </style:style>
    <style:style style:name="T544" style:parent-style-name="DefaultParagraphFont" style:family="text">
      <style:text-properties style:font-name="Arial" fo:font-style="italic" style:font-style-asian="italic"/>
    </style:style>
    <style:style style:name="T545" style:parent-style-name="DefaultParagraphFont" style:family="text">
      <style:text-properties style:font-name="Arial"/>
    </style:style>
    <style:style style:name="T546" style:parent-style-name="DefaultParagraphFont" style:family="text">
      <style:text-properties style:font-name="Arial" fo:font-weight="bold" style:font-weight-asian="bold"/>
    </style:style>
    <style:style style:name="T547" style:parent-style-name="DefaultParagraphFont" style:family="text">
      <style:text-properties style:font-name="Arial"/>
    </style:style>
    <style:style style:name="T548" style:parent-style-name="DefaultParagraphFont" style:family="text">
      <style:text-properties style:font-name="Arial" fo:font-weight="bold" style:font-weight-asian="bold"/>
    </style:style>
    <style:style style:name="T549" style:parent-style-name="DefaultParagraphFont" style:family="text">
      <style:text-properties style:font-name="Arial" fo:font-weight="bold" style:font-weight-asian="bold"/>
    </style:style>
    <style:style style:name="T550" style:parent-style-name="DefaultParagraphFont" style:family="text">
      <style:text-properties style:font-name="Arial"/>
    </style:style>
    <style:style style:name="P551" style:parent-style-name="Normal" style:family="paragraph">
      <style:text-properties style:font-name="Arial"/>
    </style:style>
    <style:style style:name="T552" style:parent-style-name="DefaultParagraphFont" style:family="text">
      <style:text-properties style:font-name="Arial" fo:font-size="8pt" style:font-size-asian="8pt"/>
    </style:style>
    <style:style style:name="T5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54" style:parent-style-name="DefaultParagraphFont" style:family="text">
      <style:text-properties style:font-name="Arial"/>
    </style:style>
    <style:style style:name="T555" style:parent-style-name="DefaultParagraphFont" style:family="text">
      <style:text-properties style:font-name="Arial" fo:font-weight="bold" style:font-weight-asian="bold"/>
    </style:style>
    <style:style style:name="T556" style:parent-style-name="DefaultParagraphFont" style:family="text">
      <style:text-properties style:font-name="Arial"/>
    </style:style>
    <style:style style:name="T557" style:parent-style-name="DefaultParagraphFont" style:family="text">
      <style:text-properties style:font-name="Arial" fo:font-size="9pt" style:font-size-asian="9pt"/>
    </style:style>
    <style:style style:name="T558" style:parent-style-name="DefaultParagraphFont" style:family="text">
      <style:text-properties style:font-name="Arial" fo:font-style="italic" style:font-style-asian="italic"/>
    </style:style>
    <style:style style:name="P559" style:parent-style-name="Normal" style:family="paragraph">
      <style:text-properties style:font-name="Arial"/>
    </style:style>
    <style:style style:name="P560" style:parent-style-name="Normal" style:family="paragraph">
      <style:text-properties style:font-name="Arial"/>
    </style:style>
    <style:style style:name="P561" style:parent-style-name="Normal" style:family="paragraph">
      <style:text-properties style:font-name="Arial"/>
    </style:style>
    <style:style style:name="P562" style:parent-style-name="Normal" style:family="paragraph">
      <style:text-properties style:font-name="Arial"/>
    </style:style>
    <style:style style:name="T563" style:parent-style-name="DefaultParagraphFont" style:family="text">
      <style:text-properties style:font-name="Arial" fo:font-style="italic" style:font-style-asian="italic"/>
    </style:style>
    <style:style style:name="T564" style:parent-style-name="DefaultParagraphFont" style:family="text">
      <style:text-properties style:font-name="Arial" fo:font-style="italic" style:font-style-asian="italic"/>
    </style:style>
    <style:style style:name="T565" style:parent-style-name="DefaultParagraphFont" style:family="text">
      <style:text-properties style:font-name="Arial"/>
    </style:style>
    <style:style style:name="T566" style:parent-style-name="DefaultParagraphFont" style:family="text">
      <style:text-properties style:font-name="Arial" fo:font-weight="bold" style:font-weight-asian="bold"/>
    </style:style>
    <style:style style:name="T567" style:parent-style-name="DefaultParagraphFont" style:family="text">
      <style:text-properties style:font-name="Arial"/>
    </style:style>
    <style:style style:name="P568" style:parent-style-name="Normal" style:family="paragraph">
      <style:text-properties style:font-name="Arial"/>
    </style:style>
    <style:style style:name="T569" style:parent-style-name="DefaultParagraphFont" style:family="text">
      <style:text-properties style:font-name="Arial" fo:font-size="8pt" style:font-size-asian="8pt"/>
    </style:style>
    <style:style style:name="T5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71" style:parent-style-name="DefaultParagraphFont" style:family="text">
      <style:text-properties style:font-name="Arial"/>
    </style:style>
    <style:style style:name="T572" style:parent-style-name="DefaultParagraphFont" style:family="text">
      <style:text-properties style:font-name="Arial" fo:font-weight="bold" style:font-weight-asian="bold"/>
    </style:style>
    <style:style style:name="T573" style:parent-style-name="DefaultParagraphFont" style:family="text">
      <style:text-properties style:font-name="Arial"/>
    </style:style>
    <style:style style:name="T574" style:parent-style-name="DefaultParagraphFont" style:family="text">
      <style:text-properties style:font-name="Arial"/>
    </style:style>
    <style:style style:name="T575" style:parent-style-name="DefaultParagraphFont" style:family="text">
      <style:text-properties style:font-name="Arial" fo:font-style="italic" style:font-style-asian="italic"/>
    </style:style>
    <style:style style:name="P576" style:parent-style-name="Normal" style:family="paragraph">
      <style:text-properties style:font-name="Arial"/>
    </style:style>
    <style:style style:name="P577" style:parent-style-name="Normal" style:family="paragraph">
      <style:text-properties style:font-name="Arial"/>
    </style:style>
    <style:style style:name="P578" style:parent-style-name="Normal" style:family="paragraph">
      <style:text-properties style:font-name="Arial"/>
    </style:style>
    <style:style style:name="P579" style:parent-style-name="Normal" style:family="paragraph">
      <style:text-properties style:font-name="Arial"/>
    </style:style>
    <style:style style:name="T580" style:parent-style-name="DefaultParagraphFont" style:family="text">
      <style:text-properties style:font-name="Arial" fo:font-style="italic" style:font-style-asian="italic"/>
    </style:style>
    <style:style style:name="T581" style:parent-style-name="DefaultParagraphFont" style:family="text">
      <style:text-properties style:font-name="Arial"/>
    </style:style>
    <style:style style:name="T582" style:parent-style-name="DefaultParagraphFont" style:family="text">
      <style:text-properties style:font-name="Arial" fo:font-weight="bold" style:font-weight-asian="bold"/>
    </style:style>
    <style:style style:name="T583" style:parent-style-name="DefaultParagraphFont" style:family="text">
      <style:text-properties style:font-name="Arial"/>
    </style:style>
    <style:style style:name="T584" style:parent-style-name="DefaultParagraphFont" style:family="text">
      <style:text-properties style:font-name="Arial" fo:font-weight="bold" style:font-weight-asian="bold"/>
    </style:style>
    <style:style style:name="T585" style:parent-style-name="DefaultParagraphFont" style:family="text">
      <style:text-properties style:font-name="Arial"/>
    </style:style>
    <style:style style:name="T586" style:parent-style-name="DefaultParagraphFont" style:family="text">
      <style:text-properties style:font-name="Arial" fo:font-weight="bold" style:font-weight-asian="bold"/>
    </style:style>
    <style:style style:name="T587" style:parent-style-name="DefaultParagraphFont" style:family="text">
      <style:text-properties style:font-name="Arial" fo:font-weight="bold" style:font-weight-asian="bold"/>
    </style:style>
    <style:style style:name="T588" style:parent-style-name="DefaultParagraphFont" style:family="text">
      <style:text-properties style:font-name="Arial"/>
    </style:style>
    <style:style style:name="T589" style:parent-style-name="DefaultParagraphFont" style:family="text">
      <style:text-properties style:font-name="Arial"/>
    </style:style>
    <style:style style:name="T590" style:parent-style-name="DefaultParagraphFont" style:family="text">
      <style:text-properties style:font-name="Arial" fo:font-weight="bold" style:font-weight-asian="bold"/>
    </style:style>
    <style:style style:name="T591" style:parent-style-name="DefaultParagraphFont" style:family="text">
      <style:text-properties style:font-name="Arial"/>
    </style:style>
    <style:style style:name="T592" style:parent-style-name="DefaultParagraphFont" style:family="text">
      <style:text-properties style:font-name="Arial"/>
    </style:style>
    <style:style style:name="T593" style:parent-style-name="DefaultParagraphFont" style:family="text">
      <style:text-properties style:font-name="Arial" fo:font-weight="bold" style:font-weight-asian="bold"/>
    </style:style>
    <style:style style:name="T594" style:parent-style-name="DefaultParagraphFont" style:family="text">
      <style:text-properties style:font-name="Arial"/>
    </style:style>
    <style:style style:name="T595" style:parent-style-name="DefaultParagraphFont" style:family="text">
      <style:text-properties style:font-name="Arial"/>
    </style:style>
    <style:style style:name="T596" style:parent-style-name="DefaultParagraphFont" style:family="text">
      <style:text-properties style:font-name="Arial"/>
    </style:style>
    <style:style style:name="T597" style:parent-style-name="DefaultParagraphFont" style:family="text">
      <style:text-properties style:font-name="Arial" fo:font-weight="bold" style:font-weight-asian="bold"/>
    </style:style>
    <style:style style:name="T598" style:parent-style-name="DefaultParagraphFont" style:family="text">
      <style:text-properties style:font-name="Arial"/>
    </style:style>
    <style:style style:name="T599" style:parent-style-name="DefaultParagraphFont" style:family="text">
      <style:text-properties style:font-name="Arial" fo:font-weight="bold" style:font-weight-asian="bold"/>
    </style:style>
    <style:style style:name="T600" style:parent-style-name="DefaultParagraphFont" style:family="text">
      <style:text-properties style:font-name="Arial"/>
    </style:style>
    <style:style style:name="P601" style:parent-style-name="Normal" style:family="paragraph">
      <style:text-properties style:font-name="Arial"/>
    </style:style>
    <style:style style:name="P602" style:parent-style-name="Normal" style:family="paragraph">
      <style:text-properties style:font-name="Arial"/>
    </style:style>
    <style:style style:name="P603" style:parent-style-name="Normal" style:family="paragraph">
      <style:paragraph-properties fo:text-align="center"/>
      <style:text-properties style:font-name="Arial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name="Arial" fo:font-size="8pt" style:font-size-asian="8pt"/>
    </style:style>
    <style:style style:name="P606" style:parent-style-name="Normal" style:family="paragraph">
      <style:text-properties style:font-name="Arial"/>
    </style:style>
    <style:style style:name="P607" style:parent-style-name="Normal" style:family="paragraph">
      <style:text-properties style:font-name="Arial"/>
    </style:style>
    <style:style style:name="P608" style:parent-style-name="Normal" style:family="paragraph">
      <style:text-properties style:font-name="Arial"/>
    </style:style>
    <style:style style:name="P609" style:parent-style-name="Normal" style:family="paragraph">
      <style:text-properties style:font-name="Arial"/>
    </style:style>
    <style:style style:name="P610" style:parent-style-name="Normal" style:family="paragraph">
      <style:text-properties style:font-name="Arial"/>
    </style:style>
    <style:style style:name="P611" style:parent-style-name="Normal" style:family="paragraph">
      <style:text-properties style:font-name="Arial"/>
    </style:style>
    <style:style style:name="P612" style:parent-style-name="Normal" style:family="paragraph">
      <style:text-properties style:font-name="Arial"/>
    </style:style>
    <style:style style:name="P613" style:parent-style-name="Normal" style:family="paragraph">
      <style:text-properties style:font-name="Arial"/>
    </style:style>
    <style:style style:name="P614" style:parent-style-name="Normal" style:family="paragraph">
      <style:text-properties style:font-name="Arial"/>
    </style:style>
    <style:style style:name="P615" style:parent-style-name="Normal" style:family="paragraph">
      <style:text-properties style:font-name="Arial" fo:font-size="10pt" style:font-size-asian="10pt"/>
    </style:style>
    <style:style style:name="P616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 (rudens) sesija</text:p>
      <text:p text:style-name="P9">1999 m. spalio 19 d. (antradienis)</text:p>
      <text:p text:style-name="P10"><text:span text:style-name="T11">Rytinis plenarinis posėdis</text:span></text:p>
      <text:p text:style-name="P12"><text:span text:style-name="T13">Nr.23(386)</text:span></text:p>
      <text:p text:style-name="P14"><text:span text:style-name="T15">(Posėdžio pradžia - 10.01 val.)</text:span></text:p>
      <text:p text:style-name="P16"/>
      <text:p text:style-name="P17">Posėdžio pirmininkas - Seimo Pirmininko pavaduotojas A.Vidžiūnas</text:p>
      <text:p text:style-name="P18"/>
      <text:p text:style-name="P19"><text:span text:style-name="T20">Užsiregistravo 66 Seimo nariai<text:s/></text:span><text:span text:style-name="T21">(10.02 val.)</text:span></text:p>
      <text:p text:style-name="Normal"><text:span text:style-name="T22">10.02 val.</text:span></text:p>
      <text:p text:style-name="Normal"><text:span text:style-name="T23">S V A R S T Y T A :</text:span></text:p>
      <text:p text:style-name="P24"><text:tab/>1999 m. spalio 19 <text:s/>d. (antradienio) darbotvarkė</text:p>
      <text:p text:style-name="P25"><text:tab/>Pranešėjas - Seimo Pirmininko pavaduotojas A.Vidžiūnas informavo apie darbotvarkės pakeitimus, kuriems pritarė Seniūnų sueiga.</text:p>
      <text:p text:style-name="Normal"><text:span text:style-name="T26"><text:tab/></text:span><text:span text:style-name="T27">Projektai<text:s/></text:span><text:span text:style-name="T28">Nr.P-1089, 1910(3*)</text:span><text:span text:style-name="T29"><text:s/>išbraukiami iš darbotvarkės bendru sutarimu.<text:s/></text:span></text:p>
      <text:p text:style-name="Normal"><text:span text:style-name="T30"><text:tab/>Dėl projekto<text:s/></text:span><text:span text:style-name="T31">Nr.P-2093<text:s/></text:span><text:span text:style-name="T32">kalbėjo Seimo nariai: Č.Juršėnas, J.Bernatonis.</text:span></text:p>
      <text:p text:style-name="P33"/>
      <text:p text:style-name="P34"><text:span text:style-name="T35">Užsiregistravo 88 Seimo nariai<text:s/></text:span><text:span text:style-name="T36">(10.05 val.)</text:span></text:p>
      <text:p text:style-name="P37"/>
      <text:p text:style-name="Normal"><text:span text:style-name="T38"><text:tab/>Balsuota, ar pritarti Tėvynės sąjungos - Lietuvos konservator</text:span><text:span text:style-name="T39">ių frakcijos siūlymui šiandien nepateikti Krašto apsaugos sistemos finansavimo strategijos įstatymo 1 straipsnio pakeitimo įstatymo projekto<text:s/></text:span><text:span text:style-name="T40">Nr.P-2093</text:span><text:span text:style-name="T41">: už - 57, prieš - 19, susilaikė 3. Šiam pasiūlymui<text:s/></text:span><text:span text:style-name="T42">pritarta</text:span><text:span text:style-name="T43">.<text:s/></text:span></text:p>
      <text:p text:style-name="Normal"><text:span text:style-name="T44"><text:tab/>Seimo narys J.Bernatonis LDDP frakcijos va</text:span><text:span text:style-name="T45">rdu prašė Seimo Etikos ir procedūrų komisijos išvados dėl projekto<text:s/></text:span><text:span text:style-name="T46">Nr.P-2093<text:s/></text:span><text:span text:style-name="T47">išbraukimo iš darbotvarkės.</text:span></text:p>
      <text:p text:style-name="P48"/>
      <text:p text:style-name="Normal"><text:span text:style-name="T49">N U T A R T A :</text:span></text:p>
      <text:p text:style-name="Normal"><text:span text:style-name="T50"><text:tab/></text:span><text:span text:style-name="T51">Patvirtinti</text:span><text:span text:style-name="T52"><text:s/>patikslintą 1999 m. spalio 19 d. (antradienio) darbotvarkę (bendru sutarimu).</text:span></text:p>
      <text:p text:style-name="P53"/>
      <text:p text:style-name="Normal"><text:span text:style-name="T54">10.07 val.</text:span></text:p>
      <text:p text:style-name="Normal"><text:span text:style-name="T55">S V A R S T Y T A :</text:span></text:p>
      <text:p text:style-name="Normal"><text:span text:style-name="T56"><text:tab/></text:span><text:span text:style-name="T57">Savivaldyb</text:span><text:span text:style-name="T58">ių biudžetų pajamų nustatymo metodikos įstatymo</text:span><text:span text:style-name="T59"><text:s/>pakeitimo įstatymo projektas Nr.P-1934(4*)<text:s/></text:span><text:span text:style-name="T60">(priėmimas)</text:span><text:span text:style-name="T61"><text:s/></text:span><text:span text:style-name="T62">(teikėjas - valdymo reformų ir savivaldybių reikalų ministras S.Kaktys)</text:span></text:p>
      <text:p text:style-name="P63"><text:tab/>Pranešėjas - Biudžeto ir finansų komiteto atstovas Algirdas Butkevičius</text:p>
      <text:p text:style-name="P64"/>
      <text:p text:style-name="P65"><text:tab/>Dėl 5<text:s/>straipsnio 2 dalies J.Listavičiaus pataisos kalbėjo Seimo nariai: J.Listavičius, E.Kunevičienė, L.Sabutis.</text:p>
      <text:p text:style-name="P66"><text:tab/>Seimo narys J.Listavičius atsiėmė 5 straipsnio 2 dalies pataisą.<text:s/></text:p>
      <text:p text:style-name="P67"><text:tab/>Dėl R.Smetonos siūlymo papildyti 6 straipsnį 3 dalimi kalbėjo Seimo nariai: R.Smetona, K.Vaitukaitis, J.Listavičius.</text:p>
      <text:p text:style-name="P68"><text:tab/>Papildomą informaciją pateikė Vyriausybės atstovė G.Rokickienė.</text:p>
      <text:p text:style-name="P69"/>
      <text:p text:style-name="P70"><text:span text:style-name="T71">Užsiregistravo 93 Seimo nariai<text:s/></text:span><text:span text:style-name="T72">(10.16 val.)</text:span></text:p>
      <text:p text:style-name="P73"/>
      <text:p text:style-name="Normal"><text:span text:style-name="T74"><text:tab/>Balsuota, ar pritarti pasiūlymui svarstyti šią R.Smetonos pataisą: už - 28. Šiam pasiūlymui<text:s/></text:span><text:span text:style-name="T75">nepritarta</text:span><text:span text:style-name="T76">.</text:span></text:p>
      <text:p text:style-name="P77"/>
      <text:p text:style-name="P78"><text:tab/>Dėl 10 straipsnio 1 dalies bei dėl 11 straipsnio 1 dalies J.Listavičiaus pataisų kalbėjo Seimo nariai: J.Listavičius, M.Šerienė, L.Sabutis.</text:p>
      <text:p text:style-name="P79"/>
      <text:p text:style-name="P80"><text:span text:style-name="T81">Užsiregistravo 95 Seimo nariai<text:s/></text:span><text:span text:style-name="T82">(10.23 val.)</text:span></text:p>
      <text:p text:style-name="P83"/>
      <text:p text:style-name="Normal"><text:span text:style-name="T84"><text:tab/>Balsuota dėl 10 straipsnio 1 dalies bei dėl 11 straipsnio 1 dalies J.Li</text:span><text:span text:style-name="T85">stavičiaus pataisų: už - 64, prieš - 15, susilaikė 7. Šios pataisos<text:s/></text:span><text:span text:style-name="T86">priimtos</text:span><text:span text:style-name="T87">.</text:span></text:p>
      <text:p text:style-name="P88"><text:tab/>1 - 13 straipsniai priimti bendru sutarimu.</text:p>
      <text:p text:style-name="P89"/>
      <text:p text:style-name="P90"><text:tab/>Dėl balsavimo motyvų dėl viso įstatymo kalbėjo Seimo nariai: L.Sabutis, E.Kunevičienė, P.Papovas, A.Sakalas, J.Listavičius, K.Vaitukaitis.</text:p>
      <text:p text:style-name="P91"/>
      <text:p text:style-name="P92"><text:span text:style-name="T93">Užsiregistravo 106 Seimo nariai<text:s/></text:span><text:span text:style-name="T94">(10.33 val.)</text:span></text:p>
      <text:p text:style-name="Normal"><text:span text:style-name="T95">N U T A R T A :</text:span></text:p>
      <text:p text:style-name="Normal"><text:span text:style-name="T96"><text:tab/></text:span><text:span text:style-name="T97">Priimti</text:span><text:span text:style-name="T98"><text:s/></text:span><text:span text:style-name="T99">Savivaldybių biudžetų pajamų nustatymo metodikos įstatymo</text:span><text:span text:style-name="T100"><text:s/>pakeitimo įstatymą. Balsavo: už - 71, prieš - 8, susilaikė 23.</text:span></text:p>
      <text:p text:style-name="P101"/>
      <text:p text:style-name="Normal"><text:span text:style-name="T102">10.36 val.</text:span></text:p>
      <text:p text:style-name="Normal"><text:span text:style-name="T103">S V A R S T Y T A :</text:span></text:p>
      <text:p text:style-name="Normal"><text:span text:style-name="T104"><text:tab/></text:span><text:span text:style-name="T105">Valstybės ir savivaldyb</text:span><text:span text:style-name="T106">ių turto valdymo, naudojimo ir disponavimo juo įstatymo</text:span><text:span text:style-name="T107"><text:s/>19 straipsnio pirmo punkto pakeitimo ir papildymo įstatymo projektas Nr.P-1945<text:s/></text:span><text:span text:style-name="T108">(svarstymas)</text:span><text:span text:style-name="T109"><text:s/></text:span><text:span text:style-name="T110">(teikėjai – Seimo nariai J.Mocartas, M.Končius)</text:span></text:p>
      <text:p text:style-name="P111"/>
      <text:p text:style-name="P112"><text:tab/>Pagrindinio – Valstybės valdymo ir savivaldybių komiteto vardu kalbėjo šio komiteto pirmininkas L.Sabutis (pagrindinis komitetas siūlo grąžinti šį projektą iniciatoriams patobulinti).</text:p>
      <text:p text:style-name="P113"/>
      <text:p text:style-name="Normal"><text:span text:style-name="T114">N U T A R T A :</text:span></text:p>
      <text:p text:style-name="Normal"><text:span text:style-name="T115"><text:tab/></text:span><text:span text:style-name="T116">Grąžinti</text:span><text:span text:style-name="T117"><text:s/>projektą<text:s/></text:span><text:span text:style-name="T118">Nr.P-1945</text:span><text:span text:style-name="T119"><text:s/></text:span><text:span text:style-name="T120">iniciatoriams patobulinti</text:span><text:span text:style-name="T121"><text:s/>(bendru sutarimu).</text:span></text:p>
      <text:p text:style-name="P122"/>
      <text:p text:style-name="Normal"><text:span text:style-name="T123">10.39 val.</text:span></text:p>
      <text:p text:style-name="Normal"><text:span text:style-name="T124">S V A R S T Y T A :</text:span></text:p>
      <text:p text:style-name="Normal"><text:span text:style-name="T125"><text:tab/></text:span><text:span text:style-name="T126">Lietuv</text:span><text:span text:style-name="T127">os Respublikos ir Rusijos Federacijos sutarties dėl Lietuvos ir Rusijos valstybės sienos ratifikavimo</text:span><text:span text:style-name="T128"><text:s/>įstatymo projektas Nr.P-1946<text:s/></text:span><text:span text:style-name="T129">(priėmimas)</text:span><text:span text:style-name="T130"><text:s/></text:span><text:span text:style-name="T131">(teikėjas – užsienio reikalų ministras A.Saudargas)</text:span></text:p>
      <text:p text:style-name="P132"><text:tab/>Pranešėjas - Užsienio reikalų komiteto atstovas P.Gylys</text:p>
      <text:p text:style-name="P133"/>
      <text:p text:style-name="P134"><text:tab/>Dėl balsavimo motyvų dėl viso įstatymo kalbėjo Seimo nariai: J.Karosas, S.Buškevičius, K.Bobelis, N.Medvedevas, A.Kubilius (Tėvynės sąjungos - Lietuvos konservatorių frakcijos vardu), R.Dagys, R.Smetona, S.Pečeliūnas.</text:p>
      <text:p text:style-name="P135"/>
      <text:p text:style-name="P136"><text:span text:style-name="T137">Užsiregistravo 108 Seimo nariai<text:s/></text:span><text:span text:style-name="T138">(10.56<text:s/></text:span><text:span text:style-name="T139">val.)</text:span></text:p>
      <text:p text:style-name="Normal"><text:span text:style-name="T140">N U T A R T A :</text:span></text:p>
      <text:p text:style-name="Normal"><text:span text:style-name="T141"><text:tab/></text:span><text:span text:style-name="T142">Priimti</text:span><text:span text:style-name="T143"><text:s/></text:span><text:span text:style-name="T144">Lietuvos Respublikos ir Rusijos Federacijos sutarties dėl Lietuvos ir Rusijos valstybės sienos ratifikavimo</text:span><text:span text:style-name="T145"><text:s/>įstatymą. Balsavo: už - 89, prieš - 3, susilaikė 9.</text:span></text:p>
      <text:p text:style-name="P146"/>
      <text:p text:style-name="P147"><text:tab/>Replikavo Seimo nariai: A.Medalinskas, A.Patackas.</text:p>
      <text:p text:style-name="P148"/>
      <text:p text:style-name="Normal"><text:span text:style-name="T149">11.00 val.</text:span></text:p>
      <text:p text:style-name="Normal"><text:span text:style-name="T150">S V A R S T Y T A :</text:span></text:p>
      <text:p text:style-name="Normal"><text:span text:style-name="T151"><text:tab/></text:span><text:span text:style-name="T152">Lietuvos Respublikos ir Rusijos Federacijos sutarties dėl išskirtinės ekonominės zonos ir kontinentinio šelfo atribojimo Baltijos jūroje ratifikavimo</text:span><text:span text:style-name="T153"><text:s/>įstatymo projektas Nr.P-1947<text:s/></text:span><text:span text:style-name="T154">(priėmimas)</text:span><text:span text:style-name="T155"><text:s/></text:span><text:span text:style-name="T156">(teikėjas – užsienio reikalų ministras A.Sau</text:span><text:span text:style-name="T157">dargas)</text:span></text:p>
      <text:p text:style-name="P158"><text:tab/>Pranešėjas - Užsienio reikalų komiteto atstovas P.Gylys</text:p>
      <text:p text:style-name="P159"/>
      <text:p text:style-name="P160"><text:tab/>Dėl balsavimo motyvų dėl viso įstatymo kalbėjo Seimo nariai: A.Kubilius (Tėvynės sąjungos - Lietuvos konservatorių frakcijos vardu), K.Bobelis, E.Zingeris, Č.Juršėnas.</text:p>
      <text:p text:style-name="P161"><text:span text:style-name="T162">Užsiregistravo 88 Sei</text:span><text:span text:style-name="T163">mo nariai<text:s/></text:span><text:span text:style-name="T164">(11.10 val.)</text:span></text:p>
      <text:p text:style-name="P165"/>
      <text:p text:style-name="Normal"><text:span text:style-name="T166">N U T A R T A :</text:span></text:p>
      <text:p text:style-name="Normal"><text:span text:style-name="T167"><text:tab/></text:span><text:span text:style-name="T168">Priimti</text:span><text:span text:style-name="T169"><text:s/></text:span><text:span text:style-name="T170">Lietuvos Respublikos ir Rusijos Federacijos sutarties dėl išskirtinės ekonominės zonos ir kontinentinio šelfo atribojimo Baltijos jūroje ratifikavimo</text:span><text:span text:style-name="T171"><text:s/>įstatymą. Balsavo: už - 80, prieš - 0, susilaikė 4.</text:span></text:p>
      <text:p text:style-name="P172"/>
      <text:p text:style-name="Normal"><text:span text:style-name="T173">11.1</text:span><text:span text:style-name="T174">1 val.</text:span></text:p>
      <text:p text:style-name="Normal"><text:span text:style-name="T175">S V A R S T Y T A :</text:span></text:p>
      <text:p text:style-name="Normal"><text:span text:style-name="T176"><text:tab/></text:span><text:span text:style-name="T177">Specialios paskirties bendrovių ir jų veiklos sričių įstatymo</text:span><text:span text:style-name="T178"><text:s/>pakeitimo įstatymo projektas Nr.P-1950*<text:s/></text:span><text:span text:style-name="T179">(priėmimas)</text:span><text:span text:style-name="T180"><text:s/></text:span><text:span text:style-name="T181">(teikėjas – ūkio ministras E.Maldeikis)</text:span></text:p>
      <text:p text:style-name="P182"><text:tab/>Pranešėjas – Ekonomikos komiteto atstovas S.Malkevičius</text:p>
      <text:p text:style-name="P183"/>
      <text:p text:style-name="P184"><text:tab/>Dėl balsavimo motyvų dėl viso įstatymo kalbėjo Seimo nariai: J.Valatka, S.Malkevičius, S.Pečeliūnas.</text:p>
      <text:p text:style-name="P185"/>
      <text:p text:style-name="P186"><text:span text:style-name="T187">Užsiregistravo 88 Seimo nariai<text:s/></text:span><text:span text:style-name="T188">(11.14 val.)</text:span></text:p>
      <text:p text:style-name="P189"/>
      <text:p text:style-name="Normal"><text:span text:style-name="T190">N U T A R T A :</text:span></text:p>
      <text:p text:style-name="Normal"><text:span text:style-name="T191"><text:tab/></text:span><text:span text:style-name="T192">Priimti</text:span><text:span text:style-name="T193"><text:s/></text:span><text:span text:style-name="T194">Specialios paskirties bendrovių ir jų veiklos sričių įstatymo</text:span><text:span text:style-name="T195"><text:s/>pakeitimo įstatymą. Balsavo: už - 61,</text:span><text:span text:style-name="T196"><text:s/>prieš - 14, susilaikė 8.</text:span></text:p>
      <text:p text:style-name="P197"/>
      <text:p text:style-name="Normal"><text:span text:style-name="T198">11.16 val.</text:span></text:p>
      <text:p text:style-name="Normal"><text:span text:style-name="T199">S V A R S T Y T A :</text:span></text:p>
      <text:p text:style-name="Normal"><text:span text:style-name="T200"><text:tab/></text:span><text:span text:style-name="T201">Specialiosios paskirties akcinės bendrovės "Lietuvos energija reorganizavimo bei šilumos ūkio ir jo valdymo perdavimo savivaldybėms įstatymo</text:span><text:span text:style-name="T202"><text:s/>4</text:span><text:span text:style-name="T203">1</text:span><text:span text:style-name="T204"><text:s/>straipsnio papildymo įstatymo projektas Nr.P-1951(2*)</text:span><text:span text:style-name="T205"><text:s/></text:span><text:span text:style-name="T206">(priėmimas)</text:span><text:span text:style-name="T207"><text:s/></text:span><text:span text:style-name="T208">(teikėjas – ūkio ministras E.Maldeikis)</text:span></text:p>
      <text:p text:style-name="P209"><text:tab/>Pranešėjas – Ekonomikos komiteto atstovas S.Malkevičius</text:p>
      <text:p text:style-name="P210"/>
      <text:p text:style-name="P211"><text:tab/>Dėl balsavimo motyvų dėl viso įstatymo kalbėjo Seimo nariai: J.Valatka, S.Malkevičius.</text:p>
      <text:p text:style-name="P212"><text:span text:style-name="T213">Užsiregistravo 91 Seimo narys<text:s/></text:span><text:span text:style-name="T214">(11.18 val.)</text:span></text:p>
      <text:p text:style-name="P215"/>
      <text:p text:style-name="Normal"><text:span text:style-name="T216">N U T A R T A</text:span><text:span text:style-name="T217"><text:s/>:</text:span></text:p>
      <text:p text:style-name="Normal"><text:span text:style-name="T218"><text:tab/></text:span><text:span text:style-name="T219">Priimti</text:span><text:span text:style-name="T220"><text:s/></text:span><text:span text:style-name="T221">Specialiosios paskirties akcinės bendrovės "Lietuvos energija reorganizavimo bei šilumos ūkio ir jo valdymo perdavimo savivaldybėms įstatymo</text:span><text:span text:style-name="T222"><text:s/>4</text:span><text:span text:style-name="T223">1</text:span><text:span text:style-name="T224"><text:s/>straipsnio papildymo įstatymą. Balsavo: už - 62, prieš - 16, susilaikė 7.</text:span></text:p>
      <text:p text:style-name="P225"/>
      <text:p text:style-name="Normal"><text:span text:style-name="T226">11.19 val.</text:span></text:p>
      <text:p text:style-name="Normal"><text:span text:style-name="T227">S V A R S T Y<text:s/></text:span><text:span text:style-name="T228">T A :</text:span></text:p>
      <text:p text:style-name="Normal"><text:span text:style-name="T229"><text:tab/></text:span><text:span text:style-name="T230">Lietuvos Respublikos ir Latvijos Respublikos sutarties dėl teritorinės jūros, išskirtinės ekonominės zonos ir kontinentinio šelfo atribojimo Baltijos jūroje ratifikavimo</text:span><text:span text:style-name="T231"><text:s/>įstatymo projektas Nr.P-2019<text:s/></text:span><text:span text:style-name="T232">(svarstymas)</text:span><text:span text:style-name="T233"><text:s/></text:span><text:span text:style-name="T234">(teikėjas - užsienio reikalų vicemini</text:span><text:span text:style-name="T235">stras J.Rudalevičius)</text:span></text:p>
      <text:p text:style-name="P236"/>
      <text:p text:style-name="P237"><text:tab/>Pagrindinio – Užsienio reikalų komiteto vardu kalbėjo šio komiteto atstovė L.Andrikienė.</text:p>
      <text:p text:style-name="P238">Papildomo – Ekonomikos komiteto vardu kalbėjo šio komiteto atstovas S.Malkevičius.</text:p>
      <text:p text:style-name="P239"><text:tab/>Dėl posėdžio vedimo tvarkos kalbėjo Seimo narys P.Gylys.</text:p>
      <text:p text:style-name="P240"><text:tab/>Diskusijoje kalbėjo Seimo narys R.Smetona.</text:p>
      <text:p text:style-name="P241"><text:tab/>Dėl balsavimo motyvų kalbėjo Seimo narys P.Gylys (LDDP frakcijos vardu).</text:p>
      <text:p text:style-name="P242"><text:s/></text:p>
      <text:p text:style-name="Normal"><text:span text:style-name="T243">N U T A R T A :</text:span></text:p>
      <text:p text:style-name="Normal"><text:span text:style-name="T244"><text:tab/></text:span><text:span text:style-name="T245">Pritarti</text:span><text:span text:style-name="T246"><text:s/>šiam projektui<text:s/></text:span><text:span text:style-name="T247">po svarstymo</text:span><text:span text:style-name="T248"><text:s/>Seimo posėdyje (bendru sutarimu).</text:span></text:p>
      <text:p text:style-name="P249"/>
      <text:p text:style-name="Normal"><text:span text:style-name="T250">11.31 val.</text:span></text:p>
      <text:p text:style-name="Normal"><text:span text:style-name="T251">S V A R S T Y T A :</text:span></text:p>
      <text:p text:style-name="Normal"><text:span text:style-name="T252"><text:tab/></text:span><text:span text:style-name="T253">Aplinkos oro apsa</text:span><text:span text:style-name="T254">ugos įstatymo</text:span><text:span text:style-name="T255"><text:s/>projektas Nr.P-1949(3)<text:s/></text:span><text:span text:style-name="T256">(svarstymas)</text:span><text:span text:style-name="T257"><text:s/>arba<text:s/></text:span><text:span text:style-name="T258">(svarstymo tęsinys)</text:span><text:span text:style-name="T259"><text:s/></text:span><text:span text:style-name="T260">(teikėjas – aplinkos viceministras I.Lazdinis)</text:span></text:p>
      <text:p text:style-name="P261"><text:tab/>Pagrindinio – Aplinkos apsaugos komiteto vardu kalbėjo šio komiteto pirmininkas A.Vaišnoras.</text:p>
      <text:p text:style-name="P262"/>
      <text:h text:style-name="P263" text:outline-level="1">Balsavimas dėl pataisų</text:h>
      <text:p text:style-name="P264"><text:tab/>Pranešėjas - Aplinkos apsaugos komiteto pirmininkas A.Vaišnoras</text:p>
      <text:p text:style-name="P265"/>
      <text:p text:style-name="P266">Dėl 7 straipsnio 2 dalies L.Sabučio pataisos kalbėjo Seimo narys L.Sabutis (atsiėmė šią pataisą).</text:p>
      <text:p text:style-name="P267">Dėl 10 straipsnio L.Sabučio pataisos kalbėjo Seimo narys L.Sabutis.</text:p>
      <text:p text:style-name="P268"/>
      <text:p text:style-name="P269"><text:span text:style-name="T270">Užsiregistravo 73 Seimo nariai<text:s/></text:span><text:span text:style-name="T271">(11.41 v</text:span><text:span text:style-name="T272">al.)</text:span></text:p>
      <text:p text:style-name="P273"/>
      <text:p text:style-name="P274">Balsuota dėl 10 straipsnio L.Sabučio pataisos: už - 23, prieš - 5, susilaikė 34. Ši pataisa nepriimta.</text:p>
      <text:p text:style-name="P275">Dėl 17 straipsnio 3 dalies L.Sabučio pataisos kalbėjo Seimo narys L.Sabutis.</text:p>
      <text:p text:style-name="P276">Pranešėjo sutikimu 17 straipsnio 3 dalies L.Sabučio pataisai iš esmės<text:s/>pritarta.</text:p>
      <text:p text:style-name="P277">Dėl 20 straipsnio 2 dalies L.Sabučio pataisos kalbėjo Seimo nariai: L.Sabutis, J.Šimėnas.</text:p>
      <text:p text:style-name="P278"><text:span text:style-name="T279">Užsiregistravo 68 Seimo nariai<text:s/></text:span><text:span text:style-name="T280">(11.49 val.)</text:span></text:p>
      <text:p text:style-name="P281"/>
      <text:p text:style-name="P282">Balsuota dėl 20 straipsnio 2 dalies L.Sabučio pataisos: už - 13, prieš - 17, susilaikė 21. Ši pataisa nepriimta.</text:p>
      <text:p text:style-name="P283">Dėl 21 straipsnio 2 dalies L.Sabučio pataisos kalbėjo Seimo nariai: L.Sabutis, S.Pečeliūnas.</text:p>
      <text:p text:style-name="P284"><text:span text:style-name="T285">Užsiregistravo 66 Seimo nariai<text:s/></text:span><text:span text:style-name="T286">(11.53 val.)</text:span></text:p>
      <text:p text:style-name="P287"/>
      <text:p text:style-name="P288">Balsuota dėl 21 straipsnio 2 dalies L.Sabučio pataisos: už - 21, prieš - 10, susilaikė 19. Ši pataisa nepriimta.</text:p>
      <text:p text:style-name="P289">Pranešėjo sutikimu 21 straipsnio 2 dalies L.Sabučio siūlymui dėl apskrities viršininko pritarta bendru sutarimu.</text:p>
      <text:p text:style-name="P290">Pranešėjo sutikimu 21 straipsnio 3 dalies patikslintai redakcijai pritarta bendru sutarimu.<text:s/></text:p>
      <text:p text:style-name="P291"><text:tab/>Dėl balsavimo motyvų kalbėjo Seimo narys S.Pečeliūnas.</text:p>
      <text:p text:style-name="P292"/>
      <text:p text:style-name="Normal"><text:span text:style-name="T293">N U T A R T A :</text:span></text:p>
      <text:p text:style-name="Normal"><text:span text:style-name="T294"><text:tab/></text:span><text:span text:style-name="T295">Pritarti</text:span><text:span text:style-name="T296"><text:s/>pagrindinio komiteto patvirtintam projektui su Seimo posėdžio metu priimtomis pataisomis<text:s/></text:span><text:span text:style-name="T297">po svarstymo</text:span><text:span text:style-name="T298"><text:s/>Seimo posėdyje (bendru sutarimu).</text:span></text:p>
      <text:p text:style-name="P299"/>
      <text:p text:style-name="P300">PERTRAUKA</text:p>
      <text:p text:style-name="P301"><text:span text:style-name="T302">(11.58 - 12.17 val.)</text:span></text:p>
      <text:p text:style-name="P303"/>
      <text:p text:style-name="P304"><text:s text:c="2"/><text:tab/>Posėdžio pirmininkas - Seimo Pirmininko pavaduotojas A.Vidžiūnas</text:p>
      <text:p text:style-name="P305"/>
      <text:p text:style-name="P306"><text:span text:style-name="T307">Užsiregistravo 38 Seimo nariai<text:s/></text:span><text:span text:style-name="T308">(12.17 val.)</text:span></text:p>
      <text:p text:style-name="Normal"><text:span text:style-name="T309">12.17 val.</text:span></text:p>
      <text:p text:style-name="Normal"><text:span text:style-name="T310">S V A R S T Y T A :</text:span></text:p>
      <text:p text:style-name="Normal"><text:span text:style-name="T311"><text:tab/></text:span><text:span text:style-name="T312">20 mln. ekiu Šiaurės investicijų banko paskolos gamtosaugos programai finansuoti įstatymo</text:span><text:span text:style-name="T313"><text:s/>pakeitimo įstatymo projektas Nr.P-1958*<text:s/></text:span><text:span text:style-name="T314">(priėmimas)</text:span><text:span text:style-name="T315"><text:s/></text:span><text:span text:style-name="T316">(teikėjas – finansų vicemi</text:span><text:span text:style-name="T317">nistras D.Grikinis)</text:span></text:p>
      <text:p text:style-name="P318"><text:tab/>Pranešėjas - Biudžeto ir finansų komiteto atstovas A.Žvaliauskas</text:p>
      <text:p text:style-name="P319"/>
      <text:p text:style-name="P320"><text:tab/>Dėl balsavimo motyvų dėl viso įstatymo kalbėjo Seimo nariai: J.Listavičius, A.Grumadas (Centro frakcijos vardu), K.Šavinis, A.Vaišnoras, E.Kunevičienė.</text:p>
      <text:p text:style-name="P321"/>
      <text:p text:style-name="P322"><text:span text:style-name="T323">Užsiregistravo<text:s/></text:span><text:span text:style-name="T324">61 Seimo narys<text:s/></text:span><text:span text:style-name="T325">(12.24 val.)</text:span></text:p>
      <text:p text:style-name="Normal"><text:span text:style-name="T326">N U T A R T A :</text:span></text:p>
      <text:p text:style-name="Normal"><text:span text:style-name="T327"><text:tab/></text:span><text:span text:style-name="T328">Priimti</text:span><text:span text:style-name="T329"><text:s/></text:span><text:span text:style-name="T330">20 mln. ekiu Šiaurės investicijų banko paskolos gamtosaugos programai finansuoti įstatymo</text:span><text:span text:style-name="T331"><text:s/>pakeitimo įstatymą. Balsavo: už - 43, prieš - 7, susilaikė 6.</text:span></text:p>
      <text:p text:style-name="P332"/>
      <text:p text:style-name="Normal"><text:span text:style-name="T333">12.25 val.</text:span></text:p>
      <text:p text:style-name="Normal"><text:span text:style-name="T334">S V A R S T Y T A :</text:span></text:p>
      <text:p text:style-name="Normal"><text:span text:style-name="T335"><text:tab/></text:span><text:span text:style-name="T336">Buhalterinės apska</text:span><text:span text:style-name="T337">itos pagrindų įstatymo</text:span><text:span text:style-name="T338"><text:s/>1 straipsnio papildymo įstatymo projektas Nr.P-1955*<text:s/></text:span><text:span text:style-name="T339">(priėmimas)</text:span><text:span text:style-name="T340"><text:s/></text:span><text:span text:style-name="T341">(teikėja – finansų viceministrė V.Latvienė)</text:span></text:p>
      <text:p text:style-name="P342"><text:tab/>Pranešėjas – Biudžeto ir finansų komiteto atstovas J.Listavičius</text:p>
      <text:p text:style-name="P343"/>
      <text:p text:style-name="P344"><text:tab/>Dėl balsavimo motyvų dėl viso įstatymo kalbėjo Seimo narė M.Šerienė.</text:p>
      <text:p text:style-name="P345"/>
      <text:p text:style-name="P346"><text:span text:style-name="T347">Užsiregistravo 66 Seimo nariai<text:s/></text:span><text:span text:style-name="T348">(12.27 val.)</text:span></text:p>
      <text:p text:style-name="Normal"><text:span text:style-name="T349">N U T A R T A :</text:span></text:p>
      <text:p text:style-name="Normal"><text:span text:style-name="T350"><text:tab/></text:span><text:span text:style-name="T351">Priimti</text:span><text:span text:style-name="T352"><text:s/></text:span><text:span text:style-name="T353">Buhalterinės apskaitos pagrindų įstatymo</text:span><text:span text:style-name="T354"><text:s/>1 straipsnio papildymo įstatymą. Balsavo: už - 60, prieš - 0, susilaikė <text:s/>2.</text:span></text:p>
      <text:p text:style-name="P355"/>
      <text:p text:style-name="Normal"><text:span text:style-name="T356">12.28 val.</text:span></text:p>
      <text:p text:style-name="Normal"><text:span text:style-name="T357">S V A R S T Y T A :</text:span></text:p>
      <text:p text:style-name="Normal"><text:span text:style-name="T358"><text:tab/>Lietuvos Respublikos Vy</text:span><text:span text:style-name="T359">riausybės ir</text:span><text:span text:style-name="T360"><text:s/>Jungtinių Amerikos Valstijų Vyriausybės sutarties dėl pajamų dvigubo apmokestinimo ir fiskalinių pažeidimų išvengimo ratifikavimo</text:span><text:span text:style-name="T361"><text:s/>įstatymo projektas Nr.P-1903*<text:s/></text:span><text:span text:style-name="T362">(svarstymas)<text:s/></text:span><text:span text:style-name="T363">(teikėja – finansų viceministrė V.Latvienė)</text:span></text:p>
      <text:p text:style-name="P364"><text:tab/>Pagrindinio – Biudžeto ir<text:s/>finansų komiteto vardu kalbėjo šio komiteto pirmininkė E.Kunevičienė.</text:p>
      <text:p text:style-name="P365">Papildomo – Užsienio reikalų komiteto vardu kalbėjo šio komiteto atstovas F.Palubinskas (siūlė priimti protokolinį nutarimą, įpareigojantį pataisyti šios sutarties vertimą į lietuvių kalbą).</text:p>
      <text:p text:style-name="P366"/>
      <text:p text:style-name="Normal"><text:span text:style-name="T367">N U T A R T A :</text:span></text:p>
      <text:p text:style-name="Normal"><text:span text:style-name="T368"><text:tab/></text:span><text:span text:style-name="T369">Pritarti</text:span><text:span text:style-name="T370"><text:s/>šiam projektui<text:s/></text:span><text:span text:style-name="T371">po svarstymo</text:span><text:span text:style-name="T372"><text:s/>Seimo posėdyje (bendru sutarimu).</text:span></text:p>
      <text:p text:style-name="P373"/>
      <text:p text:style-name="P374"><text:tab/>Replikavo Seimo narys F.Palubinskas.</text:p>
      <text:p text:style-name="P375"/>
      <text:p text:style-name="Normal"><text:span text:style-name="T376">12.37 val.</text:span></text:p>
      <text:p text:style-name="Normal"><text:span text:style-name="T377">S V A R S T Y T A :</text:span></text:p>
      <text:p text:style-name="Normal"><text:span text:style-name="T378"><text:tab/>1.<text:s/></text:span><text:span text:style-name="T379">Investicinių bendrovių įstatymo</text:span><text:span text:style-name="T380"><text:s/>pakeitimo įstatymo projektas Nr.P-2048(2)</text:span></text:p>
      <text:p text:style-name="Normal"><text:span text:style-name="T381"><text:tab/>2.<text:s/></text:span><text:span text:style-name="T382">Pinigų p</text:span><text:span text:style-name="T383">lovimo prevencijos įstatymo</text:span><text:span text:style-name="T384"><text:s/>2 straipsnio pakeitimo įstatymo projektas Nr.P-2049*</text:span></text:p>
      <text:p text:style-name="Normal"><text:span text:style-name="T385"><text:tab/>3.<text:s/></text:span><text:span text:style-name="T386">Juridinių asmenų pelno mokesčio įstatymo</text:span><text:span text:style-name="T387"><text:s/>8 straipsnio pakeitimo įstatymo projektas Nr.P-2050*</text:span></text:p>
      <text:p text:style-name="Normal"><text:span text:style-name="T388">(svarstymas)</text:span><text:span text:style-name="T389"><text:s/></text:span><text:span text:style-name="T390">(taikoma skubos tvarka)</text:span><text:span text:style-name="T391"><text:s/></text:span><text:span text:style-name="T392">(teikėjas – finansų viceministras D.Grik</text:span><text:span text:style-name="T393">inis)</text:span></text:p>
      <text:p text:style-name="P394"/>
      <text:p text:style-name="Normal"><text:span text:style-name="T395"><text:tab/>Dėl projektų<text:s/></text:span><text:span text:style-name="T396">Nr.P-2048, 2049, 2050<text:s/></text:span><text:span text:style-name="T397">pagrindinio – Biudžeto ir finansų komiteto vardu kalbėjo šio komiteto atstovas K.Glaveckas.</text:span></text:p>
      <text:p text:style-name="P398"><text:span text:style-name="T399">Dėl projektų<text:s/></text:span><text:span text:style-name="T400">Nr.P-2048</text:span><text:span text:style-name="T401"><text:s/>ir<text:s/></text:span><text:span text:style-name="T402">Nr.P-2050</text:span><text:span text:style-name="T403"><text:s/>papildomo – Ekonomikos komiteto vardu kalbėjo šio komiteto atstovas S.Slavickas.</text:span></text:p>
      <text:p text:style-name="P404"><text:span text:style-name="T405">Dėl<text:s/></text:span><text:span text:style-name="T406">projekto<text:s/></text:span><text:span text:style-name="T407">Nr.P-2049</text:span><text:span text:style-name="T408"><text:s/>papildomo – Teisės ir teisėtvarkos komiteto vardu kalbėjo šio komiteto atstovas A.Stasiulevičius.</text:span></text:p>
      <text:p text:style-name="P409"><text:tab/>Diskusijoje kalbėjo Seimo nariai: K.Prunskienė, J.Valatka.</text:p>
      <text:p text:style-name="P410"><text:tab/>Baigiamąjį žodį pasakė pranešėjas – Seimo narys K.Glaveckas.</text:p>
      <text:p text:style-name="P411"/>
      <text:p text:style-name="Normal"><text:span text:style-name="T412">N U T A R T A :</text:span></text:p>
      <text:p text:style-name="Normal"><text:span text:style-name="T413"><text:tab/></text:span><text:span text:style-name="T414">Pritarti</text:span><text:span text:style-name="T415"><text:s/>šiems projektams<text:s/></text:span><text:span text:style-name="T416">po svarstymo</text:span><text:span text:style-name="T417"><text:s/>Seimo posėdyje (bendru sutarimu).</text:span></text:p>
      <text:p text:style-name="P418"/>
      <text:p text:style-name="Normal"><text:span text:style-name="T419">12.56 val.</text:span></text:p>
      <text:p text:style-name="Normal"><text:span text:style-name="T420">S V A R S T Y T A :</text:span></text:p>
      <text:p text:style-name="Normal"><text:span text:style-name="T421"><text:tab/></text:span><text:span text:style-name="T422">Civilinio proceso kodekso</text:span><text:span text:style-name="T423"><text:s/>31, 111</text:span><text:span text:style-name="T424">1</text:span><text:span text:style-name="T425"><text:s/>straipsnių pakeitimo, kodekso papildymo 111</text:span><text:span text:style-name="T426">2</text:span><text:span text:style-name="T427"><text:s/>straipsniu ir 104 straipsnio 7 dalies pripažinimo netekusia galios įs</text:span><text:span text:style-name="T428">tatymo projektas Nr.P-1971(2*)<text:s/></text:span><text:span text:style-name="T429">(svarstymas)</text:span><text:span text:style-name="T430"><text:s/></text:span><text:span text:style-name="T431">(teikėjas – teisingumo ministras G.Balčiūnas)</text:span></text:p>
      <text:p text:style-name="P432"><text:tab/>Pagrindinio – Teisės ir teisėtvarkos komiteto vardu kalbėjo šio komiteto atstovas J.Razma.</text:p>
      <text:p text:style-name="P433"><text:tab/>Dėl Seimo nario E.Zingerio pataisos kalbėjo Seimo narys E.Zingeris (atsiėmė pataisą).</text:p>
      <text:p text:style-name="P434"/>
      <text:p text:style-name="Normal"><text:span text:style-name="T435">N U T A R T A :</text:span></text:p>
      <text:p text:style-name="Normal"><text:span text:style-name="T436"><text:tab/></text:span><text:span text:style-name="T437">Pritarti</text:span><text:span text:style-name="T438"><text:s/>projektui<text:s/></text:span><text:span text:style-name="T439">Nr.P-1971(2*)</text:span><text:span text:style-name="T440"><text:s/></text:span><text:span text:style-name="T441">po svarstymo</text:span><text:span text:style-name="T442"><text:s/>Seimo posėdyje (bendru sutarimu).</text:span></text:p>
      <text:p text:style-name="P443"/>
      <text:p text:style-name="Normal"><text:span text:style-name="T444">13.00 val.</text:span></text:p>
      <text:p text:style-name="Normal"><text:span text:style-name="T445">S V A R S T Y T A :</text:span></text:p>
      <text:p text:style-name="Normal"><text:span text:style-name="T446"><text:tab/>1.<text:s/></text:span><text:span text:style-name="T447">Civilinio proceso kodekso</text:span><text:span text:style-name="T448"><text:s/>102 straipsnio papildymo įstatymo projektas Nr.P-1437*<text:s/></text:span><text:span text:style-name="T449">(svarstymo tęsinys)</text:span><text:span text:style-name="T450"><text:s/></text:span><text:span text:style-name="T451">(teikėja</text:span><text:span text:style-name="T452">s – Seimo narys A.Sysas )</text:span></text:p>
      <text:p text:style-name="Normal"><text:span text:style-name="T453"><text:tab/>2.<text:s/></text:span><text:span text:style-name="T454">Civilinio proceso kodekso</text:span><text:span text:style-name="T455"><text:s/>102 straipsnio papildymo įstatymo projektas Nr.P-1968(2*)<text:s/></text:span><text:span text:style-name="T456">(svarstymas)</text:span><text:span text:style-name="T457"><text:s/></text:span><text:span text:style-name="T458">(teikėjas – žemės ūkio viceministras V.Grušauskas)</text:span></text:p>
      <text:p text:style-name="Normal"><text:span text:style-name="T459"><text:tab/>3.<text:s/></text:span><text:span text:style-name="T460">Civilinio proceso kodekso</text:span><text:span text:style-name="T461"><text:s/>102 straipsnio pakeitimo ir papildymo įstatymo p</text:span><text:span text:style-name="T462">rojektas Nr.P-1764(2*)<text:s/></text:span><text:span text:style-name="T463">(svarstymas)</text:span><text:span text:style-name="T464"><text:s/></text:span><text:span text:style-name="T465">(teikėjas - Seimo narys M.Končius)</text:span></text:p>
      <text:p text:style-name="P466"/>
      <text:p text:style-name="P467"><text:tab/>Pagrindinio – Teisės ir teisėtvarkos komiteto vardu kalbėjo šio komiteto atstovas P.Katilius.</text:p>
      <text:p text:style-name="P468"><text:tab/>Papildomo – Biudžeto ir finansų komiteto vardu kalbėjo šio komiteto atstovas J.Listavičius.</text:p>
      <text:p text:style-name="P469"><text:tab/>Dėl balsavimo motyvų dėl kalbėjo Seimo nariai: A.Sysas, J.Listavičius.</text:p>
      <text:p text:style-name="P470"/>
      <text:p text:style-name="Normal"><text:span text:style-name="T471">N U T A R T A :</text:span></text:p>
      <text:p text:style-name="Normal"><text:span text:style-name="T472"><text:tab/>1.<text:s/></text:span><text:span text:style-name="T473">Pritarti</text:span><text:span text:style-name="T474"><text:s/>projektui<text:s/></text:span><text:span text:style-name="T475">Nr.P-1437*<text:s/></text:span><text:span text:style-name="T476">po svarstymo</text:span><text:span text:style-name="T477"><text:s/>Seimo posėdyje. Balsavo: už - 32, prieš - 3, susilaikė 6.</text:span></text:p>
      <text:p text:style-name="P478"><text:span text:style-name="T479">2.<text:s/></text:span><text:span text:style-name="T480">Pritarti</text:span><text:span text:style-name="T481"><text:s/>projektams<text:s/></text:span><text:span text:style-name="T482">Nr.P-1968(2*), 1764(2*)<text:s/></text:span><text:span text:style-name="T483">po svarstym</text:span><text:span text:style-name="T484">o</text:span><text:span text:style-name="T485"><text:s/>Seimo posėdyje (bendru sutarimu).</text:span></text:p>
      <text:p text:style-name="P486"/>
      <text:p text:style-name="Normal"><text:span text:style-name="T487">13.11 val.</text:span></text:p>
      <text:p text:style-name="Normal"><text:span text:style-name="T488">S V A R S T Y T A :</text:span></text:p>
      <text:p text:style-name="Normal"><text:span text:style-name="T489"><text:tab/></text:span><text:span text:style-name="T490">Administracinių teisės pažeidimų kodekso</text:span><text:span text:style-name="T491"><text:s/>41</text:span><text:span text:style-name="T492">4</text:span><text:span text:style-name="T493">, 224, 233, 259</text:span><text:span text:style-name="T494">1</text:span><text:span text:style-name="T495"><text:s/>straipsnių pakeitimo ir papildymo įstatymo projektas Nr.P-1943(2*)<text:s/></text:span><text:span text:style-name="T496">(svarstymas)</text:span><text:span text:style-name="T497"><text:s/></text:span><text:span text:style-name="T498">(teikėjas – teisingumo viceministras G.Švedas)</text:span></text:p>
      <text:p text:style-name="P499"/>
      <text:p text:style-name="P500"><text:tab/>Pagrindinio – Teisės ir teisėtvarkos komiteto vardu kalbėjo šio komiteto atstovas V.Pakalniškis.</text:p>
      <text:p text:style-name="P501"><text:tab/>Dėl balsavimo motyvų kalbėjo Seimo narys A.Sysas.</text:p>
      <text:p text:style-name="P502"/>
      <text:p text:style-name="Normal"><text:span text:style-name="T503">N U T A R T A :</text:span></text:p>
      <text:p text:style-name="Normal"><text:span text:style-name="T504"><text:tab/></text:span><text:span text:style-name="T505">Pritarti</text:span><text:span text:style-name="T506"><text:s/>šiam projektui<text:s/></text:span><text:span text:style-name="T507">po svarstymo</text:span><text:span text:style-name="T508"><text:s/>Seimo posėdyje (bendru sutarimu).</text:span></text:p>
      <text:p text:style-name="P509"/>
      <text:p text:style-name="Normal"><text:span text:style-name="T510">13.14 val.</text:span></text:p>
      <text:p text:style-name="Normal"><text:span text:style-name="T511">S V<text:s/></text:span><text:span text:style-name="T512">A R S T Y T A :</text:span></text:p>
      <text:p text:style-name="Normal"><text:span text:style-name="T513"><text:tab/></text:span><text:span text:style-name="T514">Kompensacijų už valstybės išperkamą nekilnojamąjį turtą dydžio, šaltinių, mokėjimo terminų bei tvarkos, taip pat garantijų ir lengvatų, numatytų piliečių nuosavybės teisių į išlikusį nekilnojamąjį turtą atkūrimo įstatyme, įstatymo</text:span><text:span text:style-name="T515"><text:s/>7 straip</text:span><text:span text:style-name="T516">snio papildymo įstatymo projektas Nr.P-1965*<text:s/></text:span><text:span text:style-name="T517">(svarstymas)</text:span><text:span text:style-name="T518"><text:s/></text:span><text:span text:style-name="T519">(teikėja – Seimo narė E.Kunevičienė)</text:span></text:p>
      <text:p text:style-name="P520"><text:tab/>Pagrindinio – Biudžeto ir finansų komiteto vardu kalbėjo šio komiteto atstovas J.Listavičius.</text:p>
      <text:p text:style-name="P521"><text:tab/>Dėl balsavimo motyvų kalbėjo Seimo nariai: L.Sabutis, F.Palubinskas.</text:p>
      <text:p text:style-name="P522"/>
      <text:p text:style-name="P523"><text:span text:style-name="T524">Užsiregistravo 47 Seimo nariai<text:s/></text:span><text:span text:style-name="T525">(13.19 val.)</text:span></text:p>
      <text:p text:style-name="Normal"><text:span text:style-name="T526">N U T A R T A :</text:span></text:p>
      <text:p text:style-name="Normal"><text:span text:style-name="T527"><text:tab/></text:span><text:span text:style-name="T528">Pritarti</text:span><text:span text:style-name="T529"><text:s/>šiam projektui<text:s/></text:span><text:span text:style-name="T530">po svarstymo</text:span><text:span text:style-name="T531"><text:s/>Seimo posėdyje. Balsavo: už - 29, prieš - 2, susilaikė 13.</text:span></text:p>
      <text:p text:style-name="P532"/>
      <text:p text:style-name="Normal"><text:span text:style-name="T533">13.19 val.</text:span></text:p>
      <text:p text:style-name="Normal"><text:span text:style-name="T534">S V A R S T Y T A :</text:span></text:p>
      <text:p text:style-name="Normal"><text:span text:style-name="T535"><text:tab/></text:span><text:span text:style-name="T536">Valstybės ir savivaldybių turto privatizavimo įstatymo</text:span><text:span text:style-name="T537"><text:s/>5 stra</text:span><text:span text:style-name="T538">ipsnio pakeitimo įstatymo projektas Nr.P-1179<text:s/></text:span><text:span text:style-name="T539">(svarstymo tęsinys)</text:span><text:span text:style-name="T540"><text:s/></text:span><text:span text:style-name="T541">(teikėjas – Seimo narys A.Šimėnas)</text:span></text:p>
      <text:p text:style-name="P542"><text:tab/>Pagrindinio – Valstybės valdymo ir savivaldybių komiteto vardu kalbėjo šio komiteto pirmininkas L.Sabutis.</text:p>
      <text:p text:style-name="P543"/>
      <text:p text:style-name="Normal"><text:span text:style-name="T544">N U T A R T A :</text:span></text:p>
      <text:p text:style-name="Normal"><text:span text:style-name="T545"><text:tab/></text:span><text:span text:style-name="T546">Pritarti</text:span><text:span text:style-name="T547"><text:s/>šiam projektui<text:s/></text:span><text:span text:style-name="T548">po sv</text:span><text:span text:style-name="T549">arstymo</text:span><text:span text:style-name="T550"><text:s/>Seimo posėdyje (bendru sutarimu).</text:span></text:p>
      <text:p text:style-name="P551"/>
      <text:p text:style-name="Normal"><text:span text:style-name="T552">13.21 val.</text:span></text:p>
      <text:p text:style-name="Normal"><text:span text:style-name="T553">S V A R S T Y T A :</text:span></text:p>
      <text:p text:style-name="Normal"><text:span text:style-name="T554"><text:tab/>Seimo pareiškimo "</text:span><text:span text:style-name="T555">Masinis žmogaus teisių pažeidimas nepateisinamas</text:span><text:span text:style-name="T556">" projektas Nr.P-2080</text:span><text:span text:style-name="T557"><text:s/></text:span><text:span text:style-name="T558">(pateikimas)</text:span></text:p>
      <text:p text:style-name="P559"><text:tab/>Pranešėjas – Seimo narys R.Kupčinskas<text:s/></text:p>
      <text:p text:style-name="P560"/>
      <text:p text:style-name="P561"><text:tab/>Klausė Seimo narys M.Pronckus.</text:p>
      <text:p text:style-name="P562"><text:s/></text:p>
      <text:p text:style-name="Normal"><text:span text:style-name="T563">N U T</text:span><text:span text:style-name="T564"><text:s/>A R T A :</text:span></text:p>
      <text:p text:style-name="Normal"><text:span text:style-name="T565"><text:tab/></text:span><text:span text:style-name="T566">Sudaryti redakcinę komisiją</text:span><text:span text:style-name="T567"><text:s/>(R.Kupčinskas, R.Ozolas, I.Uždavinys) šiam projektui patobulinti bei vakariniame plenariniame posėdyje balsuoti dėl šio pareiškimo priėmimo (bendru sutarimu).</text:span></text:p>
      <text:p text:style-name="P568"/>
      <text:p text:style-name="Normal"><text:span text:style-name="T569">13.26 val.</text:span></text:p>
      <text:p text:style-name="Normal"><text:span text:style-name="T570">S V A R S T Y T A :</text:span></text:p>
      <text:p text:style-name="Normal"><text:span text:style-name="T571"><text:tab/></text:span><text:span text:style-name="T572">Žemės įstatymo</text:span><text:span text:style-name="T573"><text:s/>pakeitimo</text:span><text:span text:style-name="T574"><text:s/>įstatymo projektas Nr.P-1071(2)<text:s/></text:span><text:span text:style-name="T575">(pateikimas)</text:span></text:p>
      <text:p text:style-name="P576"><text:tab/>Pranešėjas – Kaimo reikalų komiteto pirmininkas V.Lapė<text:s/></text:p>
      <text:p text:style-name="P577"/>
      <text:p text:style-name="P578"><text:tab/>Klausė Seimo nariai: J.Listavičius, A.Stasiulevičius, M.Pronckus, V.Velikonis.</text:p>
      <text:p text:style-name="P579"/>
      <text:p text:style-name="Normal"><text:span text:style-name="T580">N U T A R T A :</text:span></text:p>
      <text:p text:style-name="Normal"><text:span text:style-name="T581"><text:tab/>1.<text:s/></text:span><text:span text:style-name="T582">Pritarti<text:s/></text:span><text:span text:style-name="T583">šiam projektui</text:span><text:span text:style-name="T584"><text:s/>po pateikimo ir pradėti</text:span><text:span text:style-name="T585"><text:s/>jo</text:span><text:span text:style-name="T586"><text:s/></text:span><text:span text:style-name="T587">svarstymo procedūrą<text:s/></text:span><text:span text:style-name="T588">(bendru sutarimu).</text:span></text:p>
      <text:p text:style-name="Normal"><text:span text:style-name="T589"><text:tab/>2.<text:s/></text:span><text:span text:style-name="T590">Paskirti pagrindiniu komitetu</text:span><text:span text:style-name="T591"><text:s/>šiam projektui svarstyti Teisės ir teisėtvarkos komitetą (bendru sutarimu).</text:span></text:p>
      <text:p text:style-name="Normal"><text:span text:style-name="T592"><text:tab/>3.<text:s/></text:span><text:span text:style-name="T593">Paskirti papildomais komitetais</text:span><text:span text:style-name="T594"><text:s/>šiam projektui svarstyti Kaimo reikalų bei Valstybės valdymo ir savival</text:span><text:span text:style-name="T595">dybių komitetus (bendru sutarimu).</text:span></text:p>
      <text:p text:style-name="Normal"><text:span text:style-name="T596"><text:tab/>4.<text:s/></text:span><text:span text:style-name="T597">Paskirti</text:span><text:span text:style-name="T598"><text:s/>šio projekto<text:s/></text:span><text:span text:style-name="T599">preliminarią svarstymo Seimo posėdyje datą</text:span><text:span text:style-name="T600"><text:s/>- 1999 11 25 (bendru sutarimu).</text:span></text:p>
      <text:p text:style-name="P601"/>
      <text:p text:style-name="P602"/>
      <text:p text:style-name="P603"><text:s/>Posėdis baigtas</text:p>
      <text:p text:style-name="P604"><text:span text:style-name="T605"><text:s/>(13.34 val.)</text:span></text:p>
      <text:p text:style-name="P606"/>
      <text:p text:style-name="P607"/>
      <text:p text:style-name="P608">Lietuvos Respublikos Seimo</text:p>
      <text:p text:style-name="P609">Pirmininko pavaduotojas<text:tab/><text:s text:c="3"/><text:tab/><text:tab/><text:tab/><text:tab/><text:s text:c="19"/>Arvydas<text:s/>Vidžiūnas</text:p>
      <text:p text:style-name="P610"/>
      <text:p text:style-name="P611"/>
      <text:p text:style-name="P612"/>
      <text:p text:style-name="P613"/>
      <text:p text:style-name="P614"/>
      <text:p text:style-name="P615">Protokolą rašė T.Juršėnienė</text:p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BALTIC" svg:font-family="HELVETICALT BALTIC" style:font-family-generic="swiss" style:font-pitch="variable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 BALTIC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0.19 10:34:15_x000d_Dokumentas koreguotas UAB Fotonija 'Korektoriumi' v. 1.0 1999.10.19 11:20:32_x000d_Dokumentas koreguotas UAB Fotonija 'Korektoriumi' v. 1.0 1999.10.19 12:02:26_x000d_Dokumentas koreguotas UAB Fotonija 'Korektoriumi' v. 1.0 1999.10.19 13:09:13_x000d_Dokumentas koreguotas UAB Fotonija 'Korektoriumi' v. 1.0 1999.10.19 13:16:37_x000d_Dokumentas koreguotas UAB Fotonija 'Korektoriumi' v. 1.0 1999.10.19 13:22:16_x000d_Dokumentas koreguotas UAB Fotonija 'Korektoriumi' v. 1.0 1999.11.17 09:48:02</dc:description>
    <dc:subject/>
    <meta:initial-creator>Tatjana Juršėnienė</meta:initial-creator>
    <dc:creator>adlibuser</dc:creator>
    <meta:creation-date>2017-04-22T05:32:00Z</meta:creation-date>
    <dc:date>2017-04-22T05:32:00Z</dc:date>
    <meta:print-date>1999-10-19T10:27:00Z</meta:print-date>
    <meta:template xlink:href="PROTOKOL.DOT" xlink:type="simple"/>
    <meta:editing-cycles>2</meta:editing-cycles>
    <meta:editing-duration>PT0S</meta:editing-duration>
    <meta:document-statistic meta:page-count="1" meta:paragraph-count="42" meta:word-count="2072" meta:character-count="15874" meta:row-count="223" meta:non-whitespace-character-count="13844"/>
  </office:meta>
</office:document-meta>
</file>