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4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5" style:parent-style-name="Heading1" style:family="paragraph">
      <style:paragraph-properties fo:line-height="100%"/>
      <style:text-properties fo:font-size="14pt" style:font-size-asian="14pt"/>
    </style:style>
    <style:style style:name="P6" style:parent-style-name="Heading1" style:family="paragraph">
      <style:paragraph-properties fo:line-height="100%"/>
      <style:text-properties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language="lt" fo:country="LT"/>
    </style:style>
    <style:style style:name="P15" style:parent-style-name="BodyText" style:family="paragraph">
      <style:paragraph-properties fo:line-height="100%"/>
    </style:style>
    <style:style style:name="T16" style:parent-style-name="DefaultParagraphFont" style:family="text">
      <style:text-properties fo:font-weight="normal" style:font-weight-asian="normal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1.6875in" style:use-optimal-column-width="false"/>
    </style:style>
    <style:style style:name="TableColumn29" style:family="table-column">
      <style:table-column-properties style:column-width="5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26" style:family="table">
      <style:table-properties style:width="10.26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BodyText" style:family="paragraph">
      <style:paragraph-properties fo:line-height="100%"/>
    </style:style>
    <style:style style:name="T63" style:parent-style-name="DefaultParagraphFont" style:family="text">
      <style:text-properties fo:font-weight="normal" style:font-weight-asian="normal"/>
    </style:style>
    <style:style style:name="P64" style:parent-style-name="BodyText" style:family="paragraph">
      <style:paragraph-properties fo:line-height="100%"/>
    </style:style>
    <style:style style:name="T65" style:parent-style-name="DefaultParagraphFont" style:family="text">
      <style:text-properties fo:font-weight="normal" style:font-weight-asian="normal"/>
    </style:style>
    <style:style style:name="P66" style:parent-style-name="Normal" style:family="paragraph">
      <style:paragraph-properties fo:text-align="justify" fo:text-indent="0.5in"/>
      <style:text-properties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/>Užsienio reikalų komitetas<text:tab/><text:tab/><text:tab/><text:tab/><text:tab/><text:tab/><text:tab/><text:tab/><text:tab/><text:tab/>1999 m. spalio 18 d. Nr. 38 (128)</text:p>
      <text:p text:style-name="P4">Vilnius</text:p>
      <text:h text:style-name="P5" text:outline-level="1">PAGRINDINIO KOMITETO <text:s/></text:h>
      <text:h text:style-name="P6" text:outline-level="1">I Š V A D A</text:h>
      <text:p text:style-name="P7">dėl Lietuvos Respublikos Vyriausybės ir Prancūzijos Respublikos Vyriausybės susitarimo dėl nelegaliai esančių asmenų grąžinimo ratifikavimo įstatymo projekto (P-2021)</text:p>
      <text:p text:style-name="P8"/>
      <text:p text:style-name="P9"><text:tab/>1. Komiteto posėdyje dalyvavo:</text:p>
      <text:p text:style-name="BodyText2"><text:tab/>Komiteto nariai K.Bobelis, R.Čiupaila, R.J.Dagys, V.Dudėnas, P.Gylys, V.Jarmolenko, Z.Mackevič, F.Palubinskas, A.Račas, I.S.Uždavinys<text:s/></text:p>
      <text:p text:style-name="P10"><text:tab/>Komiteto vyresnioji patarėja D.G.Davidėnienė, Komiteto patarėjas A.Godunavičius</text:p>
      <text:p text:style-name="P11"><text:tab/>Užsienio reikalų viceministras J.Rudalevičius; LR valstybinės sienos delimitavimo ir demarkavimo komisijos pirmininkas R.Šidlauskas; Užsienio reikalų ministro referentas A.Vazbys</text:p>
      <text:p text:style-name="P12"><text:span text:style-name="T13"><text:tab/>2. Ekspertų, konsultantų, specialistų išvados:<text:s/></text:span><text:span text:style-name="T14">nebuvo.</text:span></text:p>
      <text:p text:style-name="P15"><text:tab/>3. Piliečių, visuomeninių organizacijų, politinių partijų bei politinių organizacijų, kitų suinteresuotų asmenų pasiūlymai, pataisos, pastabos:<text:s/><text:span text:style-name="T16">nebuvo.</text:span></text:p>
      <text:p text:style-name="P17"><text:span text:style-name="T18"><text:tab/>4. Valstybės institucijų, savivaldybių pasiūlymai, pataisos, pastabos:</text:span><text:span text:style-name="T19"><text:s/>nebuvo.</text:span></text:p>
      <text:p text:style-name="P20"><text:span text:style-name="T21">5. Asmenų, turinčių įsta</text:span><text:span text:style-name="T22">tymų leidybos iniciatyvos teisę, pasiūlymai, pataisos, pastabos:<text:s/></text:span><text:span text:style-name="T23">nebuvo.</text:span><text:span text:style-name="T24"><text:s/></text:span></text:p>
      <text:p text:style-name="P25">6. Seimo paskirtų papildomų komitetų pasiūlymai, pataisos, pastabos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text:s/></text:p>
            <text:p text:style-name="P35">Nr.</text:p>
          </table:table-cell>
          <table:table-cell table:style-name="TableCell36">
            <text:p text:style-name="P37">Pasiūlymo teikėjas</text:p>
          </table:table-cell>
          <table:table-cell table:style-name="TableCell38">
            <text:p text:style-name="P39">Pasiūlymo turinys</text:p>
          </table:table-cell>
          <table:table-cell table:style-name="TableCell40">
            <text:p text:style-name="P41">Komiteto nuomonė<text:s/></text:p>
          </table:table-cell>
          <table:table-cell table:style-name="TableCell42">
            <text:p text:style-name="P43">Argumentai, pagrindžiantys nuomonę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Žmogaus teisių komitetas<text:s/></text:p>
          </table:table-cell>
          <table:table-cell table:style-name="TableCell49">
            <text:p text:style-name="P50">Pritarti įstatymo projektui Nr. P-2021.</text:p>
          </table:table-cell>
          <table:table-cell table:style-name="TableCell51">
            <text:p text:style-name="P52">Pritarti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<text:tab/>7</text:span><text:span text:style-name="T57">. Komiteto sprendimas</text:span><text:span text:style-name="T58">: pritarti iniciatorių pateiktam įstatymo projektui.</text:span></text:p>
      <text:p text:style-name="P59"><text:span text:style-name="T60"><text:tab/>8. Balsavimo rezultatai:<text:s/></text:span><text:span text:style-name="T61">10 už; - prieš; - susilaikė.</text:span></text:p>
      <text:p text:style-name="P62"><text:tab/>9. Komiteto paskirtas pranešėjas<text:s/><text:span text:style-name="T63">P.Gylys</text:span></text:p>
      <text:p text:style-name="P64"><text:tab/>10. Komiteto narių atskiroji nuomonė:<text:s/><text:span text:style-name="T65">nebuvo.</text:span></text:p>
      <text:p text:style-name="P66"/>
      <text:p text:style-name="P67"><text:span text:style-name="T68">Komiteto pirminink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.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10.19 13:04:43</dc:description>
    <dc:subject/>
    <meta:initial-creator>sajure</meta:initial-creator>
    <dc:creator>adlibuser</dc:creator>
    <meta:creation-date>2017-04-22T05:32:00Z</meta:creation-date>
    <dc:date>2017-04-22T05:32:00Z</dc:date>
    <meta:print-date>1999-10-18T09:19:00Z</meta:print-date>
    <meta:template xlink:href="pagisvm.dot" xlink:type="simple"/>
    <meta:editing-cycles>2</meta:editing-cycles>
    <meta:editing-duration>PT0S</meta:editing-duration>
    <meta:document-statistic meta:page-count="1" meta:paragraph-count="31" meta:word-count="227" meta:character-count="1582" meta:row-count="66" meta:non-whitespace-character-count="1386"/>
  </office:meta>
</office:document-meta>
</file>