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center" fo:line-height="150%"/>
      <style:text-properties fo:language="lt" fo:country="LT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P13" style:parent-style-name="Institucija" style:family="paragraph">
      <style:paragraph-properties fo:line-height="150%"/>
    </style:style>
    <style:style style:name="T14" style:parent-style-name="DefaultParagraphFont" style:family="text">
      <style:text-properties fo:font-size="12pt" style:font-size-asian="12pt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P16" style:parent-style-name="Teisësaktorûðis" style:family="paragraph">
      <style:paragraph-properties fo:line-height="150%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margin-top="0.1666in" fo:line-height="150%"/>
    </style:style>
    <style:style style:name="T21" style:parent-style-name="DefaultParagraphFont" style:family="text">
      <style:text-properties fo:language="lt" fo:country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 fo:line-height="150%"/>
      <style:text-properties fo:language="lt" fo:country="LT"/>
    </style:style>
    <style:style style:name="P25" style:parent-style-name="Antraðtë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margin-bottom="0.4166in" fo:line-height="150%"/>
      <style:text-properties style:font-name="TimesLT" fo:language="lt" fo:country="L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paragraph-properties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list-style-name="LFO1" style:family="paragraph">
      <style:paragraph-properties fo:text-align="justify" fo:line-height="150%"/>
      <style:text-properties fo:language="lt" fo:country="LT"/>
    </style:style>
    <style:style style:name="P32" style:parent-style-name="Normal" style:list-style-name="LFO1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line-height="150%"/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paragraph-properties fo:line-height="150%"/>
      <style:text-properties fo:language="lt" fo:country="LT"/>
    </style:style>
    <style:style style:name="P38" style:parent-style-name="Normal" style:family="paragraph">
      <style:paragraph-properties fo:line-height="150%"/>
      <style:text-properties fo:font-style="italic" style:font-style-asian="italic" fo:language="lt" fo:country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fo:font-style="italic" style:font-style-asian="italic" fo:language="lt" fo:country="L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text:p text:style-name="P6"/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LIETUVOS RESPUBLIKOS SEIMAS</text:span></text:p>
          </table:table-cell>
          <table:covered-table-cell/>
          <table:table-cell table:style-name="TableCell15">
            <text:p text:style-name="P16"><text:span text:style-name="T17">TEISĖS DEPARTAMENTO IŠVADA</text:span></text:p>
            <text:p text:style-name="P18"/>
            <text:p text:style-name="P19">1999 10 14 Nr. P-1810A(2)</text:p>
            <text:p text:style-name="P20"><text:span text:style-name="T21">Vilnius</text:span></text:p>
          </table:table-cell>
        </table:table-row>
        <table:table-row table:style-name="TableRow22">
          <table:table-cell table:style-name="TableCell23">
            <text:p text:style-name="P24">Dėl Lietuvos Respublikos akcinių bendrovių įstatymo 43 ir 45 straipsnių pakeitimo įstatymo projekto</text:p>
            <text:p text:style-name="P25"/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p text:style-name="P29"><text:tab/>Alternatyvių projektų Teisės<text:s/>departamente negauta.</text:p>
      <text:p text:style-name="P30"><text:tab/>Vertinant projektą juridinės technikos požiūriu ir pagal jo santykį su galiojančiais įstatymais galima būtų pateikti kai kurių pastabų ir pasiūlymų.</text:p>
      <text:list text:style-name="LFO1" text:continue-numbering="true">
        <text:list-item>
          <text:p text:style-name="P31">Projekto 1 straipsnyje neteisingai įvadintas Turto ir verslo pagrindų vertinimo įstatymas.</text:p>
        </text:list-item>
        <text:list-item>
          <text:p text:style-name="P32">Reikėtų atkreipti dėmesį, kad projekto 1 straipsnyje nurodyta “kontrolinio akcijų paketo” sąvoka nėra apibrėžta Akcinių bendrovių įstatyme, todėl gali kilti keblumų taikant šią įstatymo nuostatą.</text:p>
        </text:list-item>
      </text:list>
      <text:p text:style-name="P33"/>
      <text:p text:style-name="P34"><text:tab/></text:p>
      <text:p text:style-name="P35"/>
      <text:p text:style-name="P36">Teisės departamento konsultantas<text:tab/><text:tab/><text:tab/><text:tab/><text:tab/><text:tab/><text:s text:c="9"/>D.Karvelis</text:p>
      <text:p text:style-name="P37"/>
      <text:p text:style-name="P38"/>
      <text:p text:style-name="P39"/>
      <text:p text:style-name="P40"/>
      <text:p text:style-name="P41"><text:span text:style-name="T42">L. e. Teisės departamento direktoriaus pareig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.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Darius Karvelis</meta:initial-creator>
    <dc:creator>adlibuser</dc:creator>
    <meta:creation-date>2017-04-22T06:07:00Z</meta:creation-date>
    <dc:date>2017-04-22T06:07:00Z</dc:date>
    <meta:print-date>1999-05-26T06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55" meta:row-count="13" meta:non-whitespace-character-count="759"/>
  </office:meta>
</office:document-meta>
</file>