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Roman" style:family="paragraph">
      <style:paragraph-properties fo:text-indent="0in"/>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P84" style:parent-style-name="Roman" style:family="paragraph">
      <style:text-properties fo:font-style="italic" style:font-style-asian="italic" fo:font-size="11pt" style:font-size-asian="11pt"/>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P130" style:parent-style-name="Roman" style:family="paragraph">
      <style:text-properties fo:font-weight="bold" style:font-weight-asian="bold"/>
    </style:style>
    <style:style style:name="T131" style:parent-style-name="DefaultParagraphFont" style:family="text">
      <style:text-properties fo:font-style="italic" style:font-style-asian="italic"/>
    </style:style>
    <style:style style:name="P132" style:parent-style-name="Roman" style:family="paragraph">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style:text-position="super 62.5%"/>
    </style:style>
    <style:style style:name="T177" style:parent-style-name="DefaultParagraphFont" style:family="text">
      <style:text-properties fo:font-style="italic" style:font-style-asian="italic"/>
    </style:style>
    <style:style style:name="T178" style:parent-style-name="DefaultParagraphFont" style:family="text">
      <style:text-properties style:text-position="super 6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0%"/>
    </style:style>
  </office:automatic-styles>
  <office:body>
    <office:text text:use-soft-page-breaks="true">
      <text:p text:style-name="P1"><text:span text:style-name="T6">Devynioliktasis (382) posėdis</text:span><text:s/><text:line-break/><text:span text:style-name="T7">1999 m. spalio 12 d.</text:span></text:p>
      <text:p text:style-name="P8"/>
      <text:p text:style-name="P9">Pirmininkauja Lietuvos Respublikos Seimo Pirmininko pavaduotojas A.VIDŽIŪNAS</text:p>
      <text:p text:style-name="Roman"/>
      <text:p text:style-name="Roman"/>
      <text:p text:style-name="Roman12">1999 m. spalio 12 d. (antradienio) darbotvarkė</text:p>
      <text:p text:style-name="Roman"/>
      <text:p text:style-name="Roman"><text:span text:style-name="T10">PIRMININKAS (A.VIDŽIŪNAS).</text:span><text:s/>Labas rytas. Skelbiu posėdį pradėtą ir kviečiu registruotis. Registruojamės, gerbiamieji! Tuojau pradedame registruotis. Jau, kolegos, galime registruotis. Kviečiu žvelgti į šios dienos darbotvarkę, dėl kurios nei Seniūnų sueigoje, nei kitur nebuvo jokių problemų. Norėčiau paprašyti bendru sutarimu pritarti mūsų ir Vyriausybės vadovų susitarimui, kad šiandien nebūtų priimamas, nebūtų svarstomas antrasis ryto projektas dėl “Lietuvos kuro” skolų. Yra R.Pakso prašymas, Vyriausybė laikosi senosios nuomonės. Mes tiesiog norėtume, kad priėmimas būtų parlamentiškai dalykiškas, be jokių platesnių kalbų. Kolegos, ar galėtume sutikti dėl 2 klausimo atidėjimo ketvirtadieniui? Dėkoju, gerbiamieji kolegos. J.Bernatonis dėl vedimo tvarkos.</text:p>
      <text:p text:style-name="Roman"><text:span text:style-name="T11">J.BERNATONIS.</text:span><text:s/>Gerbiamasis posėdžio pirmininke, Seimo nariai savo dėžutėse rado išdalintą tokį nepadorų lapelį. Mano manymu, kas norėjo įžeisti vieną Seimo narį, į kurį yra nukreipta, pasielgė labai nekultūringai. Mums tokie politinės kovos metodai yra nepriimtini. Jeigu tie, kurie organizavo šitą akciją, mano, kad tai yra humoras, tai<text:s/>aš noriu pareikšti frakcijos vardu, kad tai yra arkliškas humoras ir noriu prašyti Etikos komisiją išsiaiškinti, kas tai padarė.</text:p>
      <text:p text:style-name="Roman"><text:span text:style-name="T12">PIRMININKAS.</text:span><text:s/>Dėkoju, gerbiamasis kolega, aš nesu matęs to teksto. Artimiausiu metu, tikiuosi, pamatysiu. Matydamas jūsų geranorišką nusiteikimą, prisidedu prie jūsų kreipimosi į Etikos ir procedūrų komisiją. (<text:span text:style-name="T13">Balsai salėje</text:span>)<text:span text:style-name="T14"><text:s/></text:span>Taigi J.Bernatonio kreipimasis į Etikos ir procedūrų komisiją yra palaikytas.<text:s/></text:p>
      <text:p text:style-name="Roman"/>
      <text:p text:style-name="Roman12">1999 metų valstybės biudžeto ir savivaldybių biudžetų finansinių rodiklių patvirtinimo įstatymo pakeitimo įstatymo projektas Nr.P-1969(2) (<text:span text:style-name="T15">antrasis svarstymas</text:span>)</text:p>
      <text:p text:style-name="Roman"/>
      <text:p text:style-name="Roman">Gerbiamieji kolegos, ar galime pradėti šios dienos darbus? Pradedame be antrojo klausimo, kaip esame sutarę. Taigi Nr.P-1969(2) – 1999 metų valstybės biudžeto ir savivaldybių<text:s/>biudžetų finansinių rodiklių patvirtinimo įstatymo pakeitimo įstatymo projektas. Šiandien, gerbiamieji kolegos, antrasis svarstymas. Aš kviečiu žvelgti į Seimo statuto 177 straipsnį, kuris reglamentuoja antrąjį svarstymą. Taigi iš pradžių Vyriausybė yra apsvarsčiusi praėjusiame posėdyje gautus mūsų siūlymus ir pataisas, pateiktas naujas projektas. Vyriausybės atstovai dabar praneš, kurie iš komitetų, frakcijų ir Seimo narių pasiūlymų bei pataisų įrašyti į valstybės biudžeto projektą, kurie atmesti. Mes lauksime motyvuoto atmetimo priežasčių paaiškinimo. Paskui – Vyriausybės pranešėjos viceministrės V.Latvienės, ant kurios pečių dabar guli visas biudžeto pataisų krūvis, mes galėsime paklausti, kolegos. Paskui – bendroji diskusija ir, tikiuosi, bendru sutarimu sutarsime, kad ketvirtadienį darome biudžeto pataisų priėmimą. Gerbiamieji kolegos, aš čia tik supažindinau su Seimo statuto 177 straipsniu. Dabar mandagiai prašyčiau tylos! Gerbiamieji kolegos, “žemininkai” ir finansininkai, aš prašau solidesnio buvimo<text:s/>plenarinių posėdžių salėje.<text:s/></text:p>
      <text:p text:style-name="Roman">Kviečiu į tribūną finansų viceministrę V.Latvienę. Registracija įvykusi, kolegos.</text:p>
      <text:p text:style-name="Roman"><text:span text:style-name="T16">V.LATVIENĖ.</text:span><text:s/>Gerbiamieji Seimo nariai, apsvarstę Vyriausybės pateiktą 1999 m. valstybės biudžeto patikslinimo projektą, Seimo komitetai, frakcijos, kai kurios ministerijos pateikė daug pastabų, pasiūlymų, kuriuos Vyriausybė apibendrino ir savo išvadas… kurios buvo apibendrintos Seimo komitetuose, Biudžeto ir finansų komitete ir Vyriausybei pateikti pasiūlymai. 23 puslapių protokole pasiūlyta Vyriausybei padaryti daug biudžeto patikslinimo pakeitimų.<text:s/></text:p>
      <text:p text:style-name="Roman">Vyriausybė kruopščiai išnagrinėjo Biudžeto ir finansų komiteto protokolą bei papildomą medžiagą ir teikia Seimui 1999 m. valstybės biudžeto patikslintą variantą. Rengiant jums dabar pateiktą projektą iš<text:s/>esmės buvo pritarta Biudžeto ir finansų komiteto pasiūlymams, tačiau noriu pabrėžti, kad buvo pateikta nemažai pasiūlymų nemažinti išlaidų vienoms ar kitoms programoms, nenurodant padengimo šaltinių. Todėl Vyriausybė negalėjo atsižvelgti į tuos prašymus, nes papildomų šaltinių nepavyko surasti ir Vyriausybei.<text:s/></text:p>
      <text:p text:style-name="Roman">Norėčiau pakalbėti apie didesnius projekto pakeitimo variantus. Tikslinant 1999 m. valstybės biudžetą pirmajame variante buvo numatyta sumažinti 3 mln. Lt asignavimus, skirtus Socialinės apsaugos ir darbo ministerijai socialinių paslaugų infrastruktūros plėtros 1998–2000 metų programai vykdyti. Seimo Socialinių reikalų ir darbo komitetas pasiūlė nemažinti lėšų šiai programai vykdyti.<text:s/></text:p>
      <text:p text:style-name="Roman">1999 m. sausio 15 d. Lietuvos Respublikos Vyriausybės nutarimu Nr.55<text:s/>numatyta paimti iš Europos Tarybos vystymo fondo ne didesnę kaip 2,3 mln. eurų paskolą, t.y. fondas finansuoja 50% visos programos projekto išlaidų su sąlyga, kad kita dalis numatytais terminais būtų finansuojama iš valstybės biudžeto. Todėl sumažinus lėšų dalį, skirtą šiai programai vykdyti, paskolos sutartis tarp Europos Tarybos socialinio vystymo fondo ir Lietuvos Respublikos gali tapti negaliojanti. Atsižvelgdama į tai, Vyriausybė minėtą sumažinimą pasiūlė dengti iš asignavimų, numatytų valstybinių ir<text:s/>šalpos pensijų bei valstybinės socialinės paramos programai vykdyti. Tai Socialinės apsaugos ir darbo ministerijos pasiūlymas. Iš šiai programai skirtų lėšų yra numatyta mokėti vienkartines kompensacijas ginkluoto pasipriešinimo dalyviams, kariams savanoriams ir žuvusių pasipriešinimo 1940–1990 metų okupacijoms dalyvių šeimoms. Šioms išmokoms valstybės biudžete buvo numatyta 39 mln. litų. Patikslintame plano projekte yra 14 mln. litų. Per šių metų devynis mėnesius šioms išmokoms pervesta tik 2,8 mln. litų.<text:s/>Taip pat Socialinės apsaugos ir darbo ministerijoje yra įforminta paraiškų maždaug dar 3 mln. litų. Tai, kad tiek daug lėšų buvo nepanaudota šioms išmokoms, aiškintina tuo, kad Lietuvos gyventojų genocido ir rezistencijos tyrimo centras nespėjo išduoti nukentėjusiems asmenims pažymėjimų, patvirtinančių karo savanorio statusą arba žuvusiajam pripažintą ginkluoto pasipriešinimo dalyvio, karo savanorio ar neginkluoto pasipriešinimo dalyvio, laisvės kovų dalyvio statusą. Ir būtent atsižvelgdami į šiandieninę faktinę situaciją siūlome šitą sumažinimą.<text:s/></text:p>
      <text:p text:style-name="Roman">Lietuvos Respublikos Seimo patvirtintame 1999 m. valstybės biudžete kapitalo investicijoms buvo numatyta skirti 302 mln. litų. Iki 1999 m. rugsėjo 14 d. faktiškai pervesta 118,3 mln. Lt, arba 39,2%. Finansų ir Ūkio<text:s/>ministerijos kartu su kitomis valstybės institucijomis išnagrinėjo kapitalo investicijų mažinimo galimybes ir 1999 m. valstybės kapitalo investicijas pasiūlė sumažinti 94,4 mln. Lt. Šiai sumai Vyriausybė pritarė ir ji buvo pateikta Lietuvos Respublikos Seimui. Tikslinant kapitalo investicijas, buvo atsižvelgta į tuo metu buvusias atliktų darbų apimtis, t.y. į atliktus ir aktuotus darbus bei pervestus valstybės biudžeto asignavimus.<text:s/></text:p>
      <text:p text:style-name="Roman">Lietuvos Respublikos Seimo komitetai, frakcijos, Seimo nariai, valstybės institucijos ir kitos organizacijos, tikslindami 1999 m. valstybės biudžeto kapitalo investicijų dalį, minėtoms išlaidoms siūlė papildomai, palyginti su anksčiau pateiktu valstybės biudžeto tikslinimo variantu, numatyti 26,3 mln. Lt daugiau. Tačiau kaip papildomo finansavimo šaltinis buvo nurodyti tik 3 mln. Lt. Taip pat buvo gauta pasiūlymų sumažinti kapitalo investicijas ir tas lėšas skirti paprastosioms išlaidoms finansuoti bei atvirkščiai. Išnagrinėjus pateiktus pasiūlymus, pagal galimybes buvo atsižvelgta į juos. Siūloma tikslinant 1999 m. valstybės biudžetą kapitalo investicijas sumažinti 99 mln. Lt. Tikslinant kapitalo investicijos papildomai buvo sumažintos 3,5 mln. Lt, iš jų Prezidentūrai – 2,5 mln. Lt ir Seimui – 1 mln. Lt. Iš dalies iš šių išlaidų<text:s/>0,5 mln. Lt, taip pat sumažintų paprastųjų išlaidų sąskaita buvo 5,9 mln. Lt atkurtos sumažintos 1999 m. kapitalo investicijos. Iš jų socialinių paslaugų infrastruktūros plėtros 1998–2000 m. programai įvykdyti – 3 mln. Lt, Invalidų reikalų tarybai – 683 tūkst. Lt. Sprendžiant Rytų Lietuvos rajonų socialinio plėtojimo programą, Eišiškių mokyklos statybai išlaidos padidintos 300 tūkst. Lt, Visagino lietuviškos mokyklos priestato statybai – 200 tūkst. Lt. Be to, numatyta papildomai Rokiškio psichiatrijos ligoninės katilinei rekonstruoti 330 tūkst. Lt, Aukščiausiajam Teismui – 817 tūkst. Lt. Taip pat buvo gautas Seimo nario G.Vagnoriaus pasiūlymas nemažinti Būsto plėtros programai numatytų lėšų 7 mln. Lt, o jas padengti tokia pat suma sumažinus kapitalo investicijas valstybės valdymo institucijoms. Vykdant Seimo nario pasiūlymą, Lietuvos prekybos, pramonės ir amatų rūmų asociacijai 205 tūkst. Lt buvo sumažintos paprastosios išlaidos. Šios lėšos buvo numatytos minėtai programai. Taip pat, mūsų nuomone, tos lėšos gali būti… šiam tikslui lėšos gali būti panaudojamos iš sugrąžintų anksčiau išduotų paskolų iš Būsto kreditavimo fondo. Tikimasi, kad iki metų galo turėtų grįžti apie 9 mln. Lt.<text:s/></text:p>
      <text:p text:style-name="Roman">Pagal Valstybinių pašalpų šeimoms, auginančioms vaikus, įstatymą, valstybės biudžeto tikslinimo pirmajame variante kaip speciali dotacija savivaldybėms buvo numatyti 53 mln. Lt globojamiems vaikams išlaikyti. Atsižvelgiant į tai, kad šios lėšos panaudojamos ne iki galo, buvo priimtas Socialinės apsaugos ir darbo ministerijos pasiūlymas sumažinti šias lėšas 11,6 mln. Lt ir jas skirti savivaldybių biudžetų mokestinių pajamų išlyginimo rezervui padidinti. Pirmajame variante buvo numatyta 25,6 mln. Lt. Palyginti su pirmuoju valstybės biudžeto patikslinimo variantu, pateiktam projekte padidinti asignavimai švietimui 785 tūkst. Lt, sveikatos apsaugai – 350 tūkst. Lt, kultūrai – 300 tūkst. Lt, transportui ir ryšiams – 679 tūkst. Lt. Šioms papildomoms, palyginti su pirmuoju variantu, išlaidoms padengti yra sumažintas Vyriausybės rezervo fondas.<text:s/></text:p>
      <text:p text:style-name="Roman">Mūsų pateiktame biudžeto tikslinimo pirmajame variante buvo įrašyta nuostata, suteikianti Vyriausybei teisę nevykdant pajamų planų nustatyti išlaidų finansavimo prioritetus. Biudžeto ir finansų komitetas, apibendrinęs visas gautas pastabas, pasiūlė Vyriausybei šią nuostatą išbraukti. Vyriausybė pasiūlymą priėmė ir įstatymo projektą pataisė.<text:s/></text:p>
      <text:p text:style-name="Roman">Tikimės, kad biudžete numatytų priemonių finansavimas vyks be skaudesnių sutrikimų, tuo labiau kad dar yra nepanaudotų vidinių rezervų. Kaip rodo daugelio metų biudžeto įvykdymo apyskaitos, net esant normaliam pajamų plano vykdymui valstybės biudžeto išlaidų ekonomija kas metai yra apie 200 – 300 mln. Lt mažesnė už planuotą.<text:s/></text:p>
      <text:p text:style-name="Roman">Reikia atsižvelgti ir į tai, kad daugelis įstaigų yra sukaupusios pernelyg dideles, net iki<text:s/>pusės metų poreikio materialinių vertybių atsargas. Metų pradžioje biudžetinės įstaigos turėjo beveik 100 mln. Lt debitorinį įsiskolinimą. Be to, biudžetinės įstaigos disponuoja didelėmis specialiųjų lėšų sumomis. Pavyzdžiui, 1998 m. nacionalinio biudžeto<text:s/>specialiųjų lėšų įplaukos sudarė 494 mln. Lt, o nepanaudotas lėšų likutis 1999 m. sausio 1 d. buvo 95 mln. Lt.<text:s/></text:p>
      <text:p text:style-name="Roman">Reikia, kad asignavimų valdytojai pavestų įstaigoms dalį biudžetinės veiklos išlaidų padengti iš specialiųjų lėšų, ypač už patiektą energiją ir<text:s/>atliktus remonto darbus. Tai yra numatyta. Toks įpareigojimas įrašytas ir Vyriausybės 1993 m. liepos 28 d. patvirtintame nutarime, kuris buvo tikslintas 1996 ir 1997 m.</text:p>
      <text:p text:style-name="Roman">Dabar pabandysiu apžvelgti konkretesnius valstybės institucijų, Seimo narių, komitetų bei Biudžeto ir finansų komiteto pasiūlymus, aptardama kiekvieną punktą.<text:s/></text:p>
      <text:p text:style-name="Roman">Seimo Teisės departamentas, pagal Valstybės tarnybos įstatymą, turėjo pastabų dėl juridinės technikos. Į jas atsižvelgta ir pataisyta. Lietuvos krikščionių demokratų frakcija turėjo pasiūlymą, kad biudžeto mokestinės pajamos ir toliau išlieka nerealiai didelės. Šį punktą iš tiesų sunku paneigti ar pasakyti, kad iš tiesų situacija ne tokia. Finansų ministerija, rengdama projektą, pagal pajamų vykdymą mato, kad toks pajamų mažinimas, koks yra daromas dabar, netenkina. Atsižvelgiant į tai, kad tiek Vyriausybei, tiek Seimo nariams, komitetams analizuojant tuos pasiūlymus nepavyko rasti papildomų rezervų sumažinti išlaidas, buvo priimtas sprendimas mažinti tiek, kiek bus rasta galimybių, o kitos išlaidos tiesiog nebus finansuojamos ta dalimi, kiek nebus surinkta pajamų. Toks sprendimas savotiškai drausmina asignavimų valdytojus. Jie, esant šiai situacijai, žino, kiek jie gauna, nes mato, kiek šiandien turim pajamų. Manau, kad jie ras galimybę<text:s/>peržiūrėti patys savo išlaidų straipsnius taip, kad galėtų gyventi iš tokių lėšų, kuriomis disponuoja.<text:s/></text:p>
      <text:p text:style-name="Roman">Buvo pasiūlymas, esant laikinam valstybės piniginių išteklių Lietuvos biudžete trūkumui, finansuoti išlaidas pagal Vyriausybės nustatytus prioritetus,<text:s/>įteisinti tokią nuostatą. Bet, kaip minėjau prieš tai, Biudžeto ir finansų komitete buvo apsvarstyti tie pasiūlymai. Kadangi Biudžeto ir finansų komitetas tam nepritarė, tas punktas buvo išbrauktas.<text:s/></text:p>
      <text:p text:style-name="Roman">Antra dalis. Vyriausybė siūlo užtikrinti, kad faktinis išlaidų finansavimas nebūtų mažesnis negu numatyta biudžete. Su šia situacija sutikti negalim, kaip minėjau, dėl tos priežasties, kad tiesiog daugiau mažinti rezervų nebuvo rasta nei Seime, nei Vyriausybėje.<text:s/></text:p>
      <text:p text:style-name="Roman">Iš dalies pritarta pasiūlymui dėl mokyklų Eišiškėse statybos – grąžintos išlaidos 300 tūkst. Lt, Visagino lietuviškos mokyklos priestato statybai grąžinta 200 tūkst. Lt, o pagrindinio kapitalo asignavimai Vilniaus apskričiai… pagrindinio kapitalo įsigijimo Vilniaus apskričiai nemažinti.<text:s/></text:p>
      <text:p text:style-name="Roman">Valstybės kainų<text:s/>ir energetikos kontrolės komisija siūlo nemažinti paprastųjų išlaidų 36 tūkst. Lt. Į šį pasiūlymą atsižvelgti negalime, nes neturime šaltinio. Valdymo reformų ir savivaldybių reikalų ministerija siūlo nemažinti paprastųjų išlaidų 404 tūkst. Lt. Siūlome nemažinti nepaprastųjų išlaidų 100 tūkst. Lt. atitinkamai sumažinus paprastąsias išlaidas Vyriausybės atstovo tarnybai – 100 tūkst. Lt vykdant valstybės tarnybos reformą. Klaipėdos apskrities viršininko administracija siūlo skirti iš Vyriausybės rezervo fondo dalies, kuri numatyta apskritims, 224 tūkst. litų. Iš dalies pritarta nemažinti Vyriausybės rezervo fondo dalies 61 tūkst. litų. Šaltinis – Lietuvos Respublikos Prezidentūros mažinami asignavimai. Telšių apskrities administracija siūlo nesumažinti Telšių<text:s/>apskrities administracinio pastato statybai numatytų lėšų – 371 tūkst. litų. Tačiau neradome galimybių atsižvelgti į šį pasiūlymą dėl lėšų stygiaus.</text:p>
      <text:p text:style-name="Roman">Marijampolės krikščioniškos kultūros centras siūlo nemažinti asignavimų nepaprastosioms išlaidoms 357 tūkst. litų. Iš dalies pritarta. Siūlome mažinti 257 tūkst. litų. Šaltinis – Prezidentūros mažinami asignavimai.</text:p>
      <text:p text:style-name="Roman">Nacionalinių regionų plėtros agentūra prašo skirti finansavimą 100 tūkst. litų. Iš dalies pritarta. Skirta 50 tūkst. litų paprastųjų išlaidų iš Vyriausybės rezervo fondo dalies, skirtos apskričių administracijoms.<text:s/></text:p>
      <text:p text:style-name="Roman">Taip pat negalėjome pritarti dėl to, kad nėra finansavimo šaltinių, Valstybės komisijos laisvės kovų minėjimams organizuoti ir aukštesniųjų žemės ūkio mokyklų ir Žemės ūkio mokyklų direktorių asociacijos prašymui palikti žemės ūkio mokymo išlaidoms skirtus 1,6 mln. litų.<text:s/></text:p>
      <text:p text:style-name="Roman">Atskirų Seimo narių pasiūlymai. Seimo narys J.Razma siūlo padaryti pataisymus tarp atskirų eilučių. Į šiuos pasiūlymus atsižvelgta. Seimo narys G.Vagnorius, kaip minėjau,<text:s/>siūlė dėl Būsto plėtros programos. Aišku, atsižvelgiant į šį pasiūlymą, iš biudžeto yra skirta papildomai pinigų labai nedidelė suma – tik 250 tūkst. litų. Tikimės, kaip minėjau, šią problemą mums padės spręsti grįžtančios lėšos iš anksčiau išduotų paskolų, kurios iki metų galo turėtų sudaryti apie 9 mln. litų.<text:s/></text:p>
      <text:p text:style-name="Roman">Dėl lėšų trūkumo ir dėl to, kad nematom tikslingumo keisti atskiras programas, negalime pritarti Seimo narės S.Burbienės pasiūlymui iš vienų eilučių atimti, kitoms eilutėms pridėti, atsižvelgiant į<text:s/>tai, kad siūlomos sumažinti programos jau yra vykdomos.<text:s/></text:p>
      <text:p text:style-name="Roman">Komitetų pasiūlymai. Aplinkos apsaugos komiteto pasiūlymui patikslinti asignavimų paskirstymą tarp Ūkio ministerijos ir Aplinkos ministerijos vykdomų programų pritarti nėra galimybių. Sumažinimas su<text:s/>Ūkio ministerijas suderintas. Programos toliau bus vykdomos 2000 metais. Taip pat, kadangi jau yra vykdomos programos, nematome galimybių perskirstyti lėšas tarp kitų programų.<text:s/></text:p>
      <text:p text:style-name="Roman">Ekonomikos komitetas. Pritarti pateiktam projektui. Kaimo reikalų komitetas. “Pasiūlyti Lietuvos Respublikos Vyriausybei pateikti Kaimo reikalų komitetui informaciją, kada ir iš kokių šaltinių bus padengtas papildomas lėšų poreikis – apie 220 mln. Litų – Lietuvos Respublikos Vyriausybės nutarimais patvirtintų priemonių žemės ūkio srityje įgyvendinimui”. Finansų ministerija komitetui informaciją raštu pateikė rugsėjo 23 dieną.<text:s/></text:p>
      <text:p text:style-name="Roman">Taip pat yra pasiūlymas valstybės biudžete numatytas sumažinti 45 tūkst. litų Gyventojų genocido ir rezistencijos tyrimo centro paprastąsias išlaidas palikti,<text:s/>o tokia pačia suma sumažinti Vyriausybės nutarimu 499 skirtas lėšas iš rezervo fondo Laisvės kovų minėjimo metu renginių programoms finansuoti išlaidoms padengti. Pasiūlymui pritarta.<text:s/></text:p>
      <text:p text:style-name="Roman">Taip pat Nacionalinio saugumo ir gynybos komitetas siūlė išnagrinėti Vyriausybės nutarimu skirtų lėšų padidinimo galimybes. Kaip minėjau, nutarimu Nr.499. Ir papildyti Valstybės biudžeto patikslinimo projekto asignavimų valdytojo Ginklų fondo pavadinimą šiais žodžiais: “įmonės steigimas, valdymas ir administravimas, įstatinio<text:s/>kapitalo formavimas”. Iš dalies pritarta programą patikslinti papildant žodžiais “įmonės steigimas”.</text:p>
      <text:p text:style-name="Roman">Toliau. Socialinių reikalų ir darbo komiteto pasiūlymams pritarta. Pritarta Sveikatos reikalų komiteto siūlymui numatyti lėšas Rokiškio psichiatrinės ligoninės katilinės statybai- 330 tūkst. litų. Šaltinis – Prezidentūroje mažinami asignavimai. Kitiems pasiūlymams neradome galimybių pritarti.</text:p>
      <text:p text:style-name="Roman">Švietimo, mokslo ir kultūros komitetas. Pritarta, kaip jau minėjau, pasiūlymui dėl mokyklų statybos, taip pat skirti<text:s/>500 tūkst. iš Vyriausybės rezervo fondo dalies, atskirtos apskritims, bibliotekų informacinio centro aprūpinimui ir Švietimo mokslo ministerijai iš Privatizavimo fondo lėšų yra numatyta 2,4 mln. litų. Tai jau yra numatyta Valstybės investicijų programoje.<text:s/></text:p>
      <text:p text:style-name="Roman">Švietimo ir mokslo ministerija iš siūlomų sumažinti 2 mln. litų prašė leisti vadovėliams palikti 1 mln., bet radome galimybę tik 234 tūkst. litų, sumažinus išlaidas Vyriausiajai administracinių ginčų komisijai. Pasiūlymui padidinti išlaidas Valstybinei lietuvių kalbos komisijai pritarta.</text:p>
      <text:p text:style-name="Roman">Gal smulkių neverta minėti, nes jų yra labai daug. Esminius, kurių buvo labai didelės sumos, aš pasakiau. Į didžiąją pasiūlymų dalį, kad ir kaip būtų liūdna, mes turėjome neatsižvelgti dėl tos pačios priežasties, kad papildomo lėšų šaltinio neradome nei mes Vyriausybėje, nei Seimo komitetai, nagrinėdami mūsų pateiktą projektą. Todėl prašau pritarti pataisytam Lietuvos Respublikos biudžeto patikslinimo įstatymo projektui.<text:s/></text:p>
      <text:p text:style-name="Roman"><text:span text:style-name="T17">PIRMININKAS.</text:span><text:s/>Dėkoju, pone viceministre. Jūsų komentaras buvo išsamus. Kolegos, ar klausinėjame viceministrę, ar pradedame diskusiją? (<text:span text:style-name="T18">Šurmulys salėje</text:span>) Diskusiją? Kas ypač norėtų paklausti, kolegos? Arimantui Raškiniui suteikiu žodį.</text:p>
      <text:p text:style-name="Roman"><text:span text:style-name="T19">A.J.RAŠKINIS.</text:span><text:s/>Laba diena, pone viceministre, aš norėjau pasitikslinti. Švietimo, mokslo ir kultūros komiteto vienas iš prašymų buvo nesumažinti išlaidų Vytauto Didžiojo universiteto Katalikų teologijos fakultetui, nes yra susidariusi diskriminacinė situacija. Kitiems remonto išlaidoms yra neduodama 40%, o jiems yra neduodama per<text:s/>60%. Iš visų aukštųjų mokyklų tiktai viena tokia diskriminacinė nuostata dėl Teologijos fakulteto kaip senais ateistiniais laikais. Sakykite, koks dabar yra sprendimas, aš iš jūsų neišgirdau.</text:p>
      <text:p text:style-name="Roman"><text:span text:style-name="T20">V.LATVIENĖ.</text:span><text:s/>Taip, yra įtrauktas, bet mes neradome galimybių.</text:p>
      <text:p text:style-name="Roman"><text:span text:style-name="T21">A.</text:span><text:span text:style-name="T22">J.RAŠKINIS.</text:span><text:s/>Reikia bent jau išlyginti! Jeigu neduodam, tai visiems vienodai neduodame. Kodėl…<text:s/></text:p>
      <text:p text:style-name="Roman"><text:span text:style-name="T23">PIRMININKAS.</text:span><text:s/>Gerbiamasis kolega!</text:p>
      <text:p text:style-name="Roman"><text:span text:style-name="T24">A.J.RAŠKINIS.</text:span><text:s/>… aš negaliu suprasti. Ačiū.</text:p>
      <text:p text:style-name="Roman"><text:span text:style-name="T25">PIRMININKAS.</text:span><text:s/>G.Šileikis.</text:p>
      <text:p text:style-name="Roman"><text:span text:style-name="T26">G.ŠILEIKIS.</text:span><text:s/>Gerbiamoji viceministre, norėjau paklausti. Jūs<text:s/>sakėte, jog buvo prašoma vadovėlių leidybai palikti bent milijoną litų. Jūs radote 230 tūkst. Lt galimybę. Ar iš tiesų tai nėra pasijuokimas iš tos situacijos, kuri yra tragiška kalbant apie vadovėlius mokykloms?<text:s/></text:p>
      <text:p text:style-name="Roman">Kitas svarbus klausimas. Švietimo įstaigoms numatyta sumažinti 46%, tuo tarpu visoms valdymo sritims 31% nepaprastųjų išlaidų. Ar nebuvo sulygintas šis procentas? Ačiū.</text:p>
      <text:p text:style-name="Roman"><text:span text:style-name="T27">V.LATVIENĖ.</text:span><text:s/>Neturiu aš tikrai ką daugiau pasakyti. Kaip minėjau, tiktai tokią sumą radome. Tiesiog neturėjome…</text:p>
      <text:p text:style-name="Roman"><text:span text:style-name="T28">G.ŠILEIKIS.</text:span><text:s/>Bet kaip jūs galėtumėte paaiškinti, kodėl švietimas nuskriaustas 46%, nors visoms kitoms sritimis po 31%? Kas tai galėtų paaiškinti?<text:s/></text:p>
      <text:p text:style-name="Roman"><text:span text:style-name="T29">V.LATVIENĖ.</text:span><text:s/>Aš paprašysiu departamento direktorių Večkį patikslinti.<text:s/></text:p>
      <text:p text:style-name="Roman"><text:span text:style-name="T30">R.VEČKYS.</text:span><text:s/>Išties teisinga pastaba dėl nepaprastųjų išlaidų<text:s/>mažinimo, tačiau jeigu…</text:p>
      <text:p text:style-name="Roman"><text:span text:style-name="T31">PIRMININKAS.</text:span><text:s/>Gerbiamieji kolegos, prašyčiau tylos!<text:s/></text:p>
      <text:p text:style-name="Roman"><text:span text:style-name="T32">R.VEČKYS.</text:span><text:s/>…tačiau švietimo funkcijai lėšos buvo sumažintos tiktai 14,4%. Kadangi, kaip viceministrė minėjo, nepaprastųjų išlaidų dalis buvo mažinta pagal tam tikrus kriterijus, t.y. kokios lėšos yra pervestos ir kokios yra galimybės sumažinti pagal Ūkio ministerijos pateiktą informaciją, tokia investicijų programos sumažinimo dalis ir susidarė. Tačiau tikrai norėčiau pasakyti, kad bendra suma iš paprastųjų išlaidų dalies švietimo reikalams buvo sumažinta mažiausiai.</text:p>
      <text:p text:style-name="Roman"><text:span text:style-name="T33">PIRMININKAS.</text:span><text:s/>Seimo narys P.Papovas.</text:p>
      <text:p text:style-name="Roman"><text:span text:style-name="T34">P.PAPOVAS.</text:span><text:s/>Gerbiamoji viceministre, kadangi savivaldybių biudžetai tvirtinami nedeficitiniai, o žinoma, kad šiuo metu apie 180, o galbūt ir daugiau milijonų jie nevykdomi, tai reikštų,<text:s/>kad nebus įvykdytos ir planuotos išlaidos. Tuo tarpu rezervas pajamoms išlyginti nors ir yra padidintas, bet sudaro tik 37 mln. Lt. Kaip tokiu atveju bus įvykdomi savivaldybių biudžetai?</text:p>
      <text:p text:style-name="Roman"><text:span text:style-name="T35">V.LATVIENĖ.</text:span><text:s/>Pirmiausia, aišku, norėčiau pastebėti dėl nevykdymo. Ta<text:s/>suma – 180 mln. Lt, kuriuos jūs minite, yra išskaičiuota atsižvelgiant į 1/12 metinio plano. Aišku, 1/12 yra neteisinga situacija, nes fizinių asmenų pajamų mokesčio didžiosios sumos paprastai gaunamos antrajame pusmetyje, ypač ketvirtajame ketvirtyje. Žinoma, iki metų pabaigos gali būti tokia situacija, kad bus nevykdomas tas planas, bet aš nematau kitos galimybės. Palyginti su valstybės biudžetu, savivaldybių biudžeto nevykdymas, netgi skaičiuojant ir iš 1/12, yra tik apie 8%. Valstybės biudžetas yra nevykdomas kur kas daugiau. Ir kad valstybės biudžetas galėtų padengti visą tą negaunamą sumą, tikrai nėra jokių galimybių. Aš manau, kad taip, kaip valstybė peržiūri savo išlaidų dalį, taip ir savivaldybės turėtų eiti tuo pačiu keliu, įvertindamos realią situaciją ir gyvendamos iš to, kas yra.<text:s/></text:p>
      <text:p text:style-name="Roman"><text:span text:style-name="T36">PIRMININKAS.</text:span><text:s/>Dėkoju, viceministre.</text:p>
      <text:p text:style-name="Roman">Pradedame diskusiją dėl pataisyto pataisų projekto. Žiūriu, ar Biudžeto ir finansų komiteto pirmininkė kalbėtų pirmoji diskusijoje, ar kol kas ne? P.Papovas – Valstybės valdymo ir savivaldybių komiteto nuomonė. Ruošiasi Ž.Jackūnas. 7 minutės, pone.<text:s/></text:p>
      <text:p text:style-name="Roman"><text:span text:style-name="T37">P.PAPOVAS.</text:span><text:s/>Gerbiamasis posėdžio pirmininke, gerbiamieji kolegos, gerbiamieji Vyriausybės atstovai! Komitetas šio patikslinto Vyriausybės pateikto antrą kartą svarstyti šių metų biudžeto įstatymo projekto nenagrinėjo, tačiau teikia konkrečius pasiūlymus, kuriems iš esmės pritarė Biudžeto ir finansų komitetas ir Vyriausybė iš dalies į tai atsižvelgė. Tačiau liko kai kurių neaiškumų. Nors skaičiai atrodo ir tokie, kaip mūsų komitetas siūlė, tačiau vis dėlto tie pajamų šaltiniai, kurie buvo surasti, nepaskirti tiems, kam komitetas siūlė.<text:s/></text:p>
      <text:p text:style-name="Roman">Konkrečiai aš norėčiau pasakyti, kad komitetas surado 334 tūkst. Lt pajamų šaltinį sumažinus, kaip čia jau buvo ir kalbėta, Administracinių ginčų komisijai 234 tūkst. Lt ir 100 tūkst. Lt… Mes siūlėme 200 tūkst. Lt, bet priimta 100 tūkst. Lt Valdymo reformų ir savivaldybių reikalų ministerijos valdymo reformai. Iš tikrųjų priimtas tas mūsų pasiūlymas, sumažinta 100 tūkst. Lt, tačiau mes siūlėme Visagino lietuviškos<text:s/>mokyklos priestatui skirti 334 tūkst. Lt ir šaltinis yra. Bet jūs sakėte, kad atkurta tik 200 tūkst. Lt. Mūsų surastą 100 tūkst. Lt šaltinį jūs kažkur nukreipėte. Tai viena. Aš manau, kad reikėtų tuos skaičius patikslinti.<text:s/></text:p>
      <text:p text:style-name="Roman">Antra. Aš pateikiau ir klausimą. Biudžeto ir finansų komitetas siūlė vis dėlto surasti šaltinį ir buvo susirūpinta, kad šių metų planuotos savivaldybių biudžeto pajamos bus neįvykdytos. Žinoma, galima ginčytis dėl skaičių, ar 180 mln. Lt, ar šiek tiek mažiau, ar daugiau, tačiau jau iš esmės yra metų pabaiga ir metų pabaigoje tikslindami biudžetą turėjome patikslinti ir savivaldybių biudžetus, nes šitaip sakyti, kad tegul savivaldybės sumažina savo išlaidas, tai kam tada reikia įstatymo, kuris nustato pagrindinius savivaldybių rodiklius?<text:s/>Jeigu yra įstatymas, savivaldybės turi vykdyti įstatymą ir išlaidos, kurios yra įstatymu patvirtintos, yra suplanuotos. Nelogiška sakyti, kad tegul savivaldybių tarybos mažina išlaidas. Nežinia, kiek jas sumažinti, tuo tarpu manoma, kad pajamų bus, biudžetas nepatikslintas, pajamos nesumažintos. Štai tiek mano pastabų.<text:s/></text:p>
      <text:p text:style-name="Roman">O kalbėdamas asmeniškai turiu ir savo pastabų ir dėl savivaldybių biudžetų, ir dėl valstybės biudžeto, ypač dėl pusės milijardo skolinimosi didinimo. Vėl metų pabaiga, tačiau biudžetas tikslinamas, bet jis tikslinamas netiksliai, iš anksto žinant, kad tas biudžeto projektas yra nerealus. Perkelti, sakykim, pajamoms negauti ir išlaidoms padengti… kitiems metams, kaip čia tribūnoje aiškino finansų ministras J.Lionginas, vėlgi yra negerai gyventi rangovų ar aptarnaujančių organizacijų kredito sąskaita. Todėl aš asmeniškai negaliu pritarti tokiam projektui. Ačiū.</text:p>
      <text:p text:style-name="Roman"><text:span text:style-name="T38">PIRMININKAS.</text:span><text:s/>Kviečiu kalbėti Ž.Jackūną, kolegos. Ir dar kartą primygtinai prašau solidesnio elgesio plenarinių posėdžių salėje. Ruošiasi<text:s/>K.Glaveckas.</text:p>
      <text:p text:style-name="Roman"><text:span text:style-name="T39">Ž.J.JACKŪNAS.</text:span><text:s/>Gerbiamasis posėdžio pirmininke, gerbiamieji kolegos! Niekas neginčija, kad biudžeto projekto rengimas ar patvirtinto biudžeto tikslinimas yra Vyriausybės pareiga ir prerogatyva. Rengdama biudžetą, Vyriausybė, be abejo, vadovaujasi tam tikrais prioritetais. Tie prioritetai dažniausiai yra apibrėžti mūsų valstybės politikos atskirose srityse, ir jie daugmaž… ne tiktai valdantiesiems, bet taip pat ir Lietuvos visuomenei. Švietimas ir kultūra yra laikomi viena iš prioritetinių Lietuvos valstybės politikos sričių, ypač švietimas, nes Švietimo ir mokslo įstatyme yra aiškiai parašyta, kad švietimas yra valstybės prioritetiškai remiama sritis. Dabar, susipažinus su pateiktu Biudžeto patikslinimo projektu, matyti, kad švietimui lėšos mažinamos šiek tiek mažiau, negu kad vidutiniškai mažinamas yra biudžetas. Vidutinis biudžeto mažinimas yra 6,2%, švietimui, mes šiandien apskaičiavome, yra mažinama 4,5%. Kultūrai net 7% mažinama skirta lėšų dalis.<text:s/></text:p>
      <text:p text:style-name="Roman">Šitokia situacija, žinoma, visada truputį nemaloniai nuteikia komiteto narius, kurie vis dėlto vadovaujasi ir pritaria nuomonei, kad švietimas iš tiesų turi būti laikomas ir biudžeto srityje prioritetu. Dėl to, žinoma, yra toks didelis nusivylimas, nes į komiteto narių siūlymus atsižvelgti į šį prioritetą iš esmės yra labai menkai atsižvelgiama. Man atrodo, kad susidarė iš viso nelabai priimtina praktika, nes komitetai iš esmės nedalyvauja rengiant biudžeto projektą ar biudžetą tikslinant, po to jau pateikiama, turi tik susipažinti ir pritarti ar nepritarti, turi labai ribotą veiksmų laisvę. Jeigu siūlo ką nors keisti, tai būtinai reikia nurodyti, iš kur paimti, kam kitur sumažinti ir panašiai. Aš manau, kad tai tokia gana nemaloni praktika. Jeigu ji toliau vyraus, aš manau, daugelio komitetų, daugelio komitetų narių ir vadovų tokia nepasitenkinimo nuostata išliks. Aš siūliau, kad mes visi sueitume (bent komitetų vadovai, pakomitečių vadovai) ir pasitartume tarpusavyje, kaip būtų galima tuos perskirstymus atlikti, iš kur tas lėšas paimti, nes dabar, kai tokios procedūros nėra, vėl atsiduriame prie situacijos, kai pritariame, nepritariame ir daugiau iš esmės nelabai galime ką padaryti.<text:s/></text:p>
      <text:p text:style-name="Roman">Žinoma, aš esu nusivylęs tuo, kad labai svarbios investicijos statyboms, švietimo reikmėms yra mažinamos kur kas daugiau negu vidurkis. Ačiū Dievui, kad bent kai kurioms mokykloms, pavyzdžiui, Eišiškių ir Visagino mokykloms, yra paskirtos lėšos, kad būtų galima uždengti šituos pastatus, sutvarkyti stogus. Žinoma, labai skaudu, kad vadovėliams labai sumažintos lėšos, paminklosaugai. Neseniai komitete apsilankė Mikalojaus bažnyčios kunigas ir pasakė, jog nežinąs, ką dabar daryti. Pusė Mikalojaus bažnyčios, pačios seniausios Lietuvoje bažnyčios, yra uždengta, o kita pusė liko uždengta plėvele. Ir staiga nutraukiamas finansavimas. 200 tūkst. reikia – niekaip nebebus galima uždengti kitos stogo pusės. Aš manau, jeigu šitaip peržiemosim, tai pavasarį mokėsime jau milijoną, nes reikės daugiau, kad vėl būtų galima viską sutvarkyti.<text:s/></text:p>
      <text:p text:style-name="Roman">Aš labai prašyčiau finansų vadovus atsižvelgti į<text:s/>tokią situaciją. Aš manau, kad mūsų komitetas tikrai teiks pataisą, kad bent šitos lėšos būtų. Negalima žymiausio, seniausio ir labai svarbaus mūsų kultūros istorijai, architektūros istorijai kultūros paminklo palikti tokios būsenos. Tai būtų nusikaltimas.<text:s/>Aš manau, kad komitetas rytoj turės galimybę dar kartą apsvarstyti, įvertinti pasiūlytus biudžeto patikslinimus ir, žinoma, turbūt pasiūlys dar kai kurias pataisas.</text:p>
      <text:p text:style-name="Roman"><text:span text:style-name="T40">PIRMININKAS.</text:span><text:s/>Dėkoju, kviečiu kalbėti K.Glavecką frakcijos vardu. V.Andriukaitis žada kalbėti frakcijos vardu. Prašom surasti V.Andriukaitį, norintį kalbėti.</text:p>
      <text:p text:style-name="Roman"><text:span text:style-name="T41">K.GLAVECKAS.</text:span><text:s/>Gerbiamasis posėdžio pirmininke, gerbiamieji kolegos, lygiai prieš metus Centro frakcijos atstovas kalbėjo iš šios tribūnos dėl šių metų valstybės ir savivaldybių biudžetų ir nepritarė pateiktam biudžeto projektui dėl daugybės aplinkybių, kurias aš labai trumpai priminsiu. Visų pirma, kad biudžetas yra (…), t.y. orientuotas grynai į populistinius dalykus, o ne ekonominius. Antra, šalia biudžeto išlieka visa sistema nebiudžetinių<text:s/>fondų, kurie iš tikro neaišku, kaip kontroliuojami ir kaip valdomi. Trečia. Buvo kalbama apie tai, kad pajamų planavimas yra blogai susietas su makroekonominiais rodikliais, makroekonominių rodiklių prognozėmis ir nuo jų pasikeitimo iš tikro priklauso labai daug kas biudžete, šiais metais taip ir įvyko. Kaip jūs žinote, buvo planuotas augimas, išėjo ne teigiamas, o neigiamas, ir atitinkamai visi rodikliai taip pat pasikeitė. Mes sakėme, jog taip ir bus. Programinis biudžeto planavimas arba jo sudarymas taip pat nebuvo realizuotas, nes daugelis programų iš tikro buvo neesminės, nepagrįstos ir iš esmės buvo ne kas kita kaip atskirų biudžetinių asignavimų tik pavadinimų pakeitimo tąsa.<text:s/></text:p>
      <text:p text:style-name="Roman">Vienas iš trūkumų, kodėl nepritarė frakcija, buvo tas, kad biudžeto formavimo institucijos iš tikro pasidalijimas… biudžeto formavimo institucijos atsakomybė valstybei visiškai neaiški. Toliau. Nepritarėm dėl to, kad biudžetas buvo numatytas nedeficitinis, nors iš tikrųjų jis yra ir buvo deficitinis. Ir dar buvo suminėta daug trūkumų ir buvo susieta su tuo, kad kiti biudžetai, sakykim, savivaldybių biudžetas, kaip žinote, iš esmės neatliko savo pagrindinių funkcijų, jis buvo ne savivaldos įtvirtinimo ir plėtros biudžetas, bet iš esmės centrinės valdžios realizavimo vietose biudžetas. Tai mes žinome.<text:s/></text:p>
      <text:p text:style-name="Roman">Šiuo metu situacija smarkiai pasikeitė ir šalia to, kad biudžetas buvo nepagrįstas arba blogai suformuotas, dar atsirado labai daug kitų problemų, kurios keičia visą požiūrį į biudžetą. Kaip žinote, šiuo metu yra finansinė krizė. Paskutiniai operatyviniai valstybės biudžeto ir savivaldybių biudžetų duomenys pajamų srityje rodo, kad situacija blogėja, krizė gilėja, visi valstybės finansiniai rodikliai, ypač susiję su finansų rinka, su valstybės vertybiniais popieriais… Kaip žinote, yra<text:s/>nepaprastai bloga vertybinių popierių rinkos padėtis, valstybiniai vertybiniai popieriai šiuo metu platinami tik labai mažos apimties, tas liudija apie esamą valstybės vidaus skolinimosi kritimo (arba griūties) pradžią. Kapitalo rinka taip pat yra neaktyvi, labai negera, biudžeto deficitas taip pat visiems yra žinomas, apie tai buvo kalbėta.<text:s/></text:p>
      <text:p text:style-name="Roman">Iš tikro dabartinis šių metų biudžeto koregavimas turi turėti vieną tikslą – bandyti sustabdyti tą esamą ekonominę recesiją, ekonominį nuosmukį ir ekonominę krizę, kaip nors atgaivinti ekonominį augimą. Šiuo požiūriu šio biudžeto koregavimas iš esmės nieko nekeičia, nes aritmetinis, daugiau mažiau kiekybinis atskirų biudžeto išlaidų arba pajamų sumažinimas iš esmės nekeičia šalies valdymo ir ekonominio gyvenimo. Paskutiniai privatizavimai, kurie vyko stambiausiose Lietuvos rinkų srityse, naftos produktų (…) ir kitur, parodė, kad mes nemokame valdyti tų rinkų. Nemokėdami valdyti didžiausių rinkų, mes taip pat parodėme, kad nemokame valdyti visos valstybės finansų, nes visose valdymo stadijose mes niekur nekalbame apie išlaidų efektyvumą ir nežiūrime, kiek tos išlaidos grįžta į ekonomiką. Mes visi vienaip ar kitaip giname ir tęsiame žinybinį ekonomikos valdymo būdą, t.y. kai atskiros žinybos, departamentai, apskritys ir t.t. gina savo interesus, o ne iš tikro bando reformuoti ekonomiką.</text:p>
      <text:p text:style-name="Roman">Ir trečias, paskutinis dalykas, kuris yra svarbiausias, kad dabartinis biudžetas iš esmės panaikina galimybes tęsti ekonomines ir socialines reformas, kurių krizė šiuo metu iš tikro yra nepaprastai gili. Pensijų reformos, švietimo reformos, sveikatos reformos. Sumažėję jų biudžetai iš tikro sulėtins šias reformas ir bus taip, kad ne tik neturėsime pinigų padengti reformų nuostoliams, bet ir neturėsime pinigų iš tikro tęsti tas reformas, vykdyti, siekti, kad jos būtų efektyvios. Remdamasi visais šiais motyvais, Centro sąjunga nepritarė šitokiam biudžeto sumažinimui, nors pažymi ir Vyriausybės pastangas siekti koreguoti biudžetą, ir keisti reformų kryptį. Tai yra pagirtina. Tačiau laikas per trumpas, o tas, kas įdėta į praeitų metų biudžetą ir ypač vykdant šių metų, iš esmės situacijos nekeičia. Ačiū.<text:s/></text:p>
      <text:p text:style-name="Roman"><text:span text:style-name="T42">PIRMININKAS.</text:span><text:s/>Socialdemokratų frakcijos vardu kviečiu kalbėti A.Sakalą. Ruošiasi A.Plokšto. Dėl vedimo tvarkos R.Dagys.<text:s/></text:p>
      <text:p text:style-name="Roman"><text:span text:style-name="T43">R.J.DAGYS.</text:span><text:s/>Gerbiamasis posėdžio pirmininke, aš norėčiau priminti tą patį, panašius žodžius, kuriuos sakiau pirmajame biudžeto svarstyme. Tada man buvo pažadėta, kai aš kalbėjau Užsienio reikalų komiteto pirmininko vardu, kad jau antrajame svarstyme tiek finansų ministras, ūkio ministras dalyvaus, kad mes nekalbėtume patys sau, ir tam buvo pritarta. Aš manau, laikas ištesėti žodžius.<text:s/></text:p>
      <text:p text:style-name="Roman"><text:span text:style-name="T44">PIRMININKAS.</text:span><text:s/>Seimo narys A.Sakalas.<text:s/></text:p>
      <text:p text:style-name="Roman"><text:span text:style-name="T45">A.SAKALAS.</text:span><text:s/>Gerbiamasis posėdžio pirmininke, gerbiamieji ministrai, gerbiamieji Seimo nariai, veikiant ekonominei krizei, skaudžiausiai paliečiamos socialinės sferos. Lietuvos mokyklos, universitetai, mokslo institutai per visą nepriklausomybės dešimtmetį jautė lėšų stygių ir valdžios dėmesio stoką susikaupusioms problemoms spręsti. Trūksta vadovėlių, kitų mokymo priemonių, susidėvėjo ir paseno mokslinė įranga. Yra daug vaikų visiškai nelankančių mokyklų. Dalis universitetų studentų priversti mokėti už mokslą, daugeliui neturtingų šeimų vaikų mokslas tampa nebeprieinamas. Mes turim visi suprasti, jeigu dar nesupratome, kad neturinčiai gamtinių išteklių šaliai, kuri nesirūpina savo šalies intelektu, bus sunku konkuruoti sparčiai kintančių technologijų pasaulyje, nebus įmanoma ugdyti informacinės visuomenės. Neskirdami švietimui, mokslui ir studijoms, naujoms technologijoms<text:s/>pakankamo dėmesio, tapsime tik pigia darbo jėga, išsivysčiusioje Europoje gebėdami atlikti tik primityvius darbus, o ir kam mes Europoje būsim tokie reikalingi.<text:s/></text:p>
      <text:p text:style-name="Roman">Socialdemokratų nuomone, mums neatidėliotinai būtina ženkliai padidinti finansavimą švietimui<text:s/>ir mokslui. Parengti ir priimti nacionalinę švietimo, mokslo plėtros strategiją, parengti investicijų į švietimą ir mokslą programą, parengti ir įgyvendinti vaikų gabumų rėmimo, aukštojo mokslo, mokslo ir technologijų plėtojimo, mokslo ir mokymo įstaigų įrangos atnaujinimo programas. Išspręsti pagaliau mokyklų nelankančių vaikų, apmokėjimo už mokslą aukštosiose mokyklose problemas ir sukurti studentų paramos veikiantį mechanizmą. Suprantama, visoms šioms neatidėliotinoms problemos spręsti reikia finansų. Todėl tik telieka stebėtis, kai siūlomame biudžete mažinamos lėšos švietimui, mokslui, studijoms ir technologijoms. Su šiuo projektu mes einame visiškai ne ta kryptimi, kuria turi eiti savo ateitį matanti visuomenė. Mūsų neuždega ir nepamoko kaimyninės Vokietijos pavyzdys. Ten irgi mažinamas federalinis biudžetas, bet didinamos lėšos mokslui ir švietimui. Vokiečiai supranta, kad tik išprususi visuomenė gali būti lygiavertis partneris konkurencinėje kovoje. Mes gi, jeigu ir suprantame, tai elgiamės lyg nieko<text:s/>nesuprasdami, lyg gyventume tik šia diena, lyg mūsų vaikų ateitis mums visiškai nerūpėtų, lyg gyventume pagal šūkį “po mūsų nors ir tvanas”. Jeigu taip iš tiesų yra, mielieji konservatoriai, tai universitetų rektorių šnekos ir prognozės, kaip ir ši mano kalba, tai tik bereikalingas burnos aušinimas. Jeigu jau jūs nusprendėte, kad švietimas palauks, tai tebūnie. Bet ar per tankus nematydami mokyklų, netapsite Lietuvos ateities duobkasiais. Prisiminkime praeitį, kai mūsų tėvai iš paskutiniųjų stengėsi išmokyti vaikus, atsisakydami net gardesnio kąsnio, prisiminkime motinas, kurios verpdamos mokės savo vaikus skaityti. Ir grįžkime į nūdieną, kur nemažas skaičius mūsų vaikų visiškai nelanko mokyklos. Ir paklauskime kiekvienas savęs, ar teisingai mes elgiamės mažai rūpindamiesi mūsų vaikų ateitimi ir raskime kiekvienas savo širdy atsakymą. Užmirškime laikinai, kad esame konservatoriai ar centristai, socialdemokratai ar krikščionys demokratai ir tapkime Lietuvos partija, kai sprendžiame Lietuvos likimą ir ateitį.</text:p>
      <text:p text:style-name="Roman">Čia mes pasigendame ir principingos Lietuvos Respublikos Prezidento pozicijos. Jeigu Respublikos Prezidentas skirtų bent pusę tiek dėmesio, kiek jis skyrė "Williams" atėjimo į Lietuvą paspartinimui, tai mes matytume kitokį biudžetą. Bet Prezidentūroje švietimo ir mokslo problemos, matyt, nėra prioritetas.<text:s/></text:p>
      <text:p text:style-name="Roman">Mes ne maži vaikai ir suprantame, kad ne iš gero gyvenimo keičiame biudžetą, mes nelinkę žvalgytis į praeitį, ieškoti kaltų, bet norime žiūrėti į ateitį, o ateitis – tai mūsų išsimokslinę vaikai, mūsų tautos intelektas. Alternatyva šiai ateičiai – tai pigios darbo jėgos rezervuaras, bananų respublika. Todėl Lietuvos žmonės mus suprastų, jeigu mažintume asignavimus kitoms reikmėms, bet nemažintume asignavimų švietimui, mokslui ir studijoms. Bet jie mus pasmerks, jeigu pradėsime taupyti vaikų ir jaunimo ateities sąskaita.<text:s/></text:p>
      <text:p text:style-name="Roman">Socialdemokratai visur ir visada pabrėžia švietimo ir mokslo, studijų prioritetą, ne tik žodžiais, bet ir realiais darbais. Lietuvos socialdemokratai visada laikėsi nuostatos, kad švietimas<text:s/>ir mokslas yra tokios pat svarbos sritis, kaip ir šalies nacionalinis saugumas. Todėl švietimui ir mokslui turi būti skiriamas adekvatus dėmesys. Frakcija nebalsuos už siūlomą biudžetą, nes jame sumažintas Švietimo, mokslo ir studijų finansavimas net 41 mln. Lt. Ačiū.<text:s/></text:p>
      <text:p text:style-name="Roman"><text:span text:style-name="T46">PIRMININKAS.</text:span><text:s/>Kalbėti frakcijos vardu kviečiu Seimo narį A.Plokšto. Ruošiasi G.Šileikis.<text:s/></text:p>
      <text:p text:style-name="Roman"><text:span text:style-name="T47">A.PLOKŠTO.</text:span><text:s/>Gerbiamasis posėdžio pirmininke, gerbiamieji Seimo nariai, iš pradžių norėčiau trumpai žvilgtelti, kokia šiandien yra situacija. Kiek surenkama mokesčių apskritai spalio mėnesį? Tai yra, pirmą dieną 22 mln., 4 – 24, 5 – 16, 6 -18, 7 – 16, 8 – 14. Vidurkis turi būti 29. Kiekvieną dieną nesurenkama 10 mln. mokesčių. Kas iš aritmetikos turėjo teigiamą pažymį, tas gali lengvai suskaičiuoti, kiek mes<text:s/>per mėnesį netenkam įplaukų.</text:p>
      <text:p text:style-name="Roman">Antras dalykas. Šiandien nesurinkta 940 mln. į valstybės biudžetą ir 240 mln. į savivaldybių. Tai yra beveik milijardas 200 mln. Ir kaip šitų skaičių fone atrodo tas mažinimas – 450 mln. Tai yra tiesiog juokinga. Mes matom, kad faktiškai čia yra veiklos imitacija, čia yra ta situacija, kada Lietuvos valstybės laivas turi 10 didelių skylių ir skęsta, o mes visa savo energija norim užkimšti vieną, galbūt ne pačią didžiausią. Akivaizdi yra valstybės finansų valdymo krizė, nesugebėjimas surinkti mokesčių, o visi žadėjo, kad rudenį bus geriau. Mes matom, kad rudenį ne geriau, o blogiau.<text:s/></text:p>
      <text:p text:style-name="Roman">Lietuvos demokratinė darbo partija balsuos prieš šitą biudžeto sumažinimą ir aš pasakysiu kodėl. Visų pirma, mes balsuosim prieš todėl, kad toliau tęsiama ta politika, kuri atvedė iki šios situacijos. Tas mažinimas yra tik imitacija, čia yra vaidinimas, kad mes kažką darom. Iš tikrųjų tai nieko nepakeis. O mes negalim surasti kito būdo pareikšti savo nuomonę, kaip balsuoti prieš. Iš tikrųjų reikėjo mažinti ne tokia suma, o didesne, mažinti ne šiandien, o jau pavasarį, ir kalbos negali būti apie jokius mokėjimus "Williams", tam pinigų mes paprasčiausiai neturim.<text:s/></text:p>
      <text:p text:style-name="Roman">Mes matome, kad vis dėlto Vyriausybė nieko nedaro. Kažkokios juokingos akcijos prieš turgų<text:s/>pardavėjus yra skelbiamos, bet, išskyrus skandalą, jokių pinigų tai neduos. Tikrai nėra tokios būtinos, kad pagaliau valdančioji partija suprastų, kad tikrai be šito apseiti negalima.<text:s/></text:p>
      <text:p text:style-name="Roman">Antra priežastis, kodėl mes būsim prieš. Mes apskritai esam prieš tokią<text:s/>biudžeto struktūrą. Tai yra mes esam prieš tokias išpūstas gynybos išlaidas, prieš išpūstas krašto valdymo išlaidas. Šitas mažinimas iš esmės palieka nuošaly šitą struktūrą. Jeigu jau tikrai mažintume, tai bent jau pataisytume tą biudžetą taip, kad jis būtų adekvatus Lietuvos situacijai. Ne, toliau vyrauja politiniai įsitikinimai, toliau ekonomika turi kentėti. Jau pats faktas, kad mažinamos išlaidos švietimui, yra pakankamas, dėl ko mes negalim būti už šitą mažinimą, todėl LDDP frakcija balsuos prieš. Ačiū.</text:p>
      <text:p text:style-name="Roman"><text:span text:style-name="T48">PIRMININKAS.</text:span><text:s/>Į tribūną kviečiu G.Šileikį. Ruošiasi J.Olekas.</text:p>
      <text:p text:style-name="Roman"><text:span text:style-name="T49">G.ŠILEIKIS.</text:span><text:s/>Gerbiamieji kolegos, pirmiausia norėčiau priminti jums tarpukario Lietuvos Ministro Pirmininko V.Mirono žodžius: “Mes, lietuviai, turime būti mokytesni už kitataučius, kitaip neišliksime”. Kalbėjęs Švietimo, mokslo ir kultūros komiteto pirmininkas paminėjo, kad yra parašyta, jog švietimas yra prioritetinė sritis. Mielieji mano, jeigu parašyta, tai dar nereiškia, kad vykdoma. Tai skamba kaip pasijuokimas iš kultūros, švietimo ir mokslo.<text:s/></text:p>
      <text:p text:style-name="Roman">Pirmiausia per šiuos trejus metus, kai buvo tvirtinamas biudžetas, konservatoriai neįsisąmonino, jog investicija į ateitį – tai būtent investicija į kultūrą, švietimą ir mokslą, kuri lemia šalies valdymą, ekonomiką, socialinę padėtį. Šios investicijos<text:s/>rezultatai yra gaunami po 8–20 metų. Tai yra ilgas periodas. Greito rezultato čia nepasieksime. Be pakankamai įvairiapusiškos švietimo, mokslo ir kultūros plėtotės tautos raida yra sunkiai prognozuojama. Tai akivaizdžiai parodo ir trejus metus konservatorių vykdoma politika.<text:s/></text:p>
      <text:p text:style-name="Roman">Šiandien kaip pasityčiojimas nuskambėjo komentaras, sakyčiau, netgi ne pasakymas, kad švietimui nepaprastųjų lėšų bus sumažinta 46%, kai tuo tarpu visoms kitoms sritims – 31%. Gerbiamieji, tai irgi rodo, kokie ir kam yra skiriami prioritetai. Vadovėliai… Mes grąžiname Lietuvą į viduramžių laikus, kai mokyklose perrašinėjami valdovėliai. Ar tokie mes Europoje reikalingi? Ir dar turbūt yra baisiau, kai vadinamasis ir tariamasis biudžeto svarstymas virsta tik kažkokiu pasikalbėjimu. Kaip<text:s/>jis vyksta, puikiai žinome. Buvo pasakyta: raskite vidinių lėšų, o būtent prioritetinių sričių ieškojimas bendru sutarimu tarp politinių partijų jėgų nebuvo vykdomas. Statutas tai leidžia, bet, deja, lieka tik apgailestauti. Turbūt šie visi momentai parodo, jog konservatorių vykdoma finansų politika patyrė visišką krachą.<text:s/></text:p>
      <text:p text:style-name="Roman">Dar galima ir aiškiau pasakyti, kad būtent švietimo, kultūros ir mokslo skurdinimas atvedė į tą situaciją, jog nebesugebame valdyti valstybės, nebemokame skaičiuoti finansų ir juos paskirstyti. Tai parodo mūsų nemokėjimą ir kultūros stoką, bet tai atsiliepia ateinančioms kartoms, kurias mes skriaudžiame. Manau, kad reikėtų konservatoriams labai susimąstyti ir nebevykdyti tautos dvasinio genocido.<text:s/></text:p>
      <text:p text:style-name="Roman"><text:span text:style-name="T50">PIRMININKAS.</text:span><text:s/>Gerbiamieji kolegos, kviečiu<text:s/>kalbėti J.Oleką. Primenu, kad rinkimų į Seimą kampanija oficialiai dar nėra paskelbta. Siūlau kalbėti apie biudžeto projektą, gerbiamieji kolegos. Taigi J.Olekas dabar kalba tribūnoje. Kolegos, kviečiu būti arčiau teksto.</text:p>
      <text:p text:style-name="Roman"><text:span text:style-name="T51">J.OLEKAS.</text:span><text:s/>Ačiū, gerbiamasis posėdžio pirmininke. Gerbiamieji kolegos, aš iš tikrųjų pasistengsiu daugiau kalbėti apie skaičius, kurie yra pateikti mūsų biudžeto tikslinimo projekte. Bet negaliu pasakyti kelių žodžių plačiau.</text:p>
      <text:p text:style-name="Roman">Jau prieš mane kalbėję daugelis kolegų atkreipė dėmesį į stipriai<text:s/>mažinamas lėšas švietimui ir mokslui. Norėčiau daugiau pakalbėti apie sveikatos apsaugą, bet negaliu nepaminėti ir mokslo finansavimo sveikatos apsaugai. Tai yra pati skaudžiausia sritis, kuri mažinama finansuojant sveikatos apsaugą. Pagal pateiktus duomenis, tiesa, dabar kiek sunkiau matyti, nes mūsų pateiktam naujame biudžete nėra palyginamųjų skaičių, koks buvo paskirtas finansavimas. Bet aš jums galiu patikslinti ir pasakyti, kad mokslo ir technikos plėtrai sveikatos apsaugoje finansavimas sumažinamas<text:s/>(dabar tai vadinama tikslinimu) daugiau kaip 17%. Iš tikrųjų tokiai situacijai jokiu būdu negalime pritarti žinodami, kaip medicinos mokymui reikia praktinių įgūdžių.<text:s/></text:p>
      <text:p text:style-name="Roman">Esu jau kartą minėjęs, bet dar kartą noriu iš šios garbingos tribūnos pakartoti, kad neturėdamos kitos išeities aukštosios medicinos mokyklos turi sujungti grupes. Anksčiau V–VI kurso studentai medikai galėdavo kartu su savo dėstytoju pamatyti, kaip reikia konkrečiai gydyti pacientą, o šiandien jie priversti stovėti toli eilėje už nugaros. Žiūriu į Kauno medicinos universiteto buvusius dėstytojus ir manau, kad jie iš tikrųjų turėtų palaikyti, nesvarbu, kurioje šios salės pusėje šiandien sėdi, kad mokymo procesas nenutrūktų arba nepasunkėtų ir mes iš tikrųjų išleistume medikus gydytojus, kurie<text:s/>galėtų praktikuoti ir kurie garantuotų pacientų sveikatą nuo pat savo darbo pradžios.<text:s/></text:p>
      <text:p text:style-name="Roman">Antra. Turiu pasakyti, kad be mažinamos dalies įsiskolinimas privalomo sveikatos draudimo fondui šiandien yra didžiulis, viršija 200 mln. litų. Numatytas sumažinimas – į<text:s/>privalomąjį sveikatos draudimo fondą sumokėti už valstybės draudžiamus ligonius mažiau 41 mln. – šiandien faktiškai prieš ligonius užvėrė gydymo įstaigų duris. Tai ne mano fantazija. Štai turiu kitą dokumentą, kuris yra išplatintas Lietuvos sveikatos gydymo įstaigoms, šiuo atveju Vilniaus teritorinės ligonių kasos, aiškiai pasakant, kad priimti planiniam gydymui ligonių jau nebegalima, turi būti užtikrintas tik būtinosios pagalbos teikimas nuo dabar iki metų pabaigos. Tokia situacija verčia sakyti pacientams, jog jie turi laukti, kol jų sveikata tiek pablogės, kad juos atveš į ligoninę su greitosios medicinos pagalbos automobiliu. Mes negalėsime garantuoti tokios pagalbos, kokią šiandien turime.<text:s/></text:p>
      <text:p text:style-name="Roman">Todėl labai prašau, dar kartą peržiūrint šį biudžetą, sumokėti iš valstybės biudžeto tas lėšas, kurios yra numatytos privalomam sveikatos draudimo fondui, tai yra nemažinti 41 milijonu valstybės biudžeto asignavimų už valstybės lėšomis draudžiamus asmenis.<text:s/></text:p>
      <text:p text:style-name="Roman">Toks sumažinimas parenka tokį kelią, kuris labai brangiai kainuoja tiek pacientams, tiek mūsų medikams, tiek apskritai mūsų sveikatos pagalbai. Todėl niekaip negalėčiau sutikti su antrajam svarstymui teikiamu dabartiniu projektu. Kiek prisimenu, nežinau, ar jūs diskutavote, bet tai turėtų būti tik pirmojo svarstymo tęsinys, labai panašios pozicijos buvo laikytasi arba nuspręsta Sveikatos reikalų komitete. Tikiu, kad mūsų pirmininkas dar kalbės dėl mūsų pozicijos. Situacija yra tokia, kuri iš tikrųjų neleidžia mažinti būtent tos dalies. Kai kuriose srityse Privalomojo sveikatos draudimo fondas priėmė sprendimus sumažinti ir sutaupyti ten, kur galima. Bet ši suma, kuri yra numatyta dabartiniam biudžete, yra per didelė ir nepakeliama našta Privalomojo sveikatos draudimo fondui, todėl aš kviesčiau visus Seimo narius dar<text:s/>kartą susimąstyti ir peržiūrėti mažinimą bent šiai sričiai, kitaip Lietuvos medikai negalės suteikti deramos medicininės pagalbos. Aš manau, kad to nė vienas mes nenorėtume. Ačiū už dėmesį.</text:p>
      <text:p text:style-name="Roman"><text:span text:style-name="T52">PIRMININKAS.</text:span><text:s/>Kviečiu kalbėti V.Cinauską, ruoštis V.Andriukaitį. Suteikiu žodį dėl vedimo tvarkos P.Gyliui. Gerbiamasis Cinauskai, iš tribūnos – svarstymas. P.Gylys – dėl vedimo tvarkos.</text:p>
      <text:p text:style-name="Roman"><text:span text:style-name="T53">P.GYLYS.</text:span><text:s/>Ačiū, gerbiamasis pirmininke. Norėčiau atkreipti dėmesį, kad šiame posėdyje nedalyvauja Vyriausybės nariai. Mūsų valdymo metais, kai buvo svarstomi biudžeto klausimai, sėdėdavo visas kabinetas. Manau, kad dar kartą Seimas, visų pirma valdančioji koalicija, leidžia save žeminti. Tokių klausimų sprendimas yra ypač svarbus ir Vyriausybės tiesioginis dalyvavimas posėdyje būtų privalomas. Deja, mes dar kartą save pažeminome.</text:p>
      <text:p text:style-name="Roman"><text:span text:style-name="T54">PIRMININKAS.</text:span><text:s/>Gerbiamasis kolega, Vyriausybė elgiasi visiškai pagal jūsų parengtą Statutą. Posėdžio metu Vyriausybės atstovas praneša Vyriausybės nuomonę dėl pasiūlymų, kas priimta, ir t.t. Jeigu jūs, žiūrėdami į šią tribūną, nematote Vyriausybės atstovų, gerbiamieji kolegos, tai galime pasiūlyti kokių nors priemonių matymui pagerinti. Viskas vyksta, kolegos, pagal Statutą. Aš prašyčiau daugiau nediskutuoti dėl šių dalykų, o siūlyti priimti savo matomus biudžeto gerinimo variantus.<text:s/></text:p>
      <text:p text:style-name="Roman">V.Andriukaitis. Atsiprašau, kolega. V.Cinauskas atsisako žodžio. Tada K.Šavinis. Į tribūną kviečiu V.Andriukaitį. 5 min. Ruošiasi K.Šavinis.</text:p>
      <text:p text:style-name="Roman"><text:span text:style-name="T55">V.P.ANDRIUKAITIS.</text:span><text:s/>Gerbiamieji kolegos, gerbiamasis posėdžio pirmininke! Pirmiausia noriu pasitikslinti ir paklausti. Gerbiamasis posėdžio pirmininke, aš šiuo atveju kreipiuosi į jus. Kiek aš atsimenu, praėjusį kartą, kai mes svarstėme biudžetą, baigus kalbėti frakcijų atstovams (kaip tik jūs buvote posėdžio pirmininkas) buvo sutarta, kad darome pertrauką ir pirmojo svarstymo metu. Aš norėčiau, kad būtų pakeltos stenogramos ir būtų patvirtinta, kodėl vyksta antrasis svarstymas nebaigus pirmojo svarstymo.</text:p>
      <text:p text:style-name="Roman"><text:span text:style-name="T56">PIRMININKAS.</text:span><text:s/>Gerbiamasis kolega, buvo sutarta, kad nespėję per pirmąjį svarstymą kalbėti kolegos galės kalbėti per antrąjį svarstymą. Apie jokią pertrauką nebuvo kalbos.</text:p>
      <text:p text:style-name="Roman"><text:span text:style-name="T57">V.P.ANDRIUKAITIS.</text:span><text:s/>Nebuvo taip sutarta, bet mes pasitikslinsime. Gerai. Taip sutarta tikrai nebuvo, nes tame posėdyje mes visi dalyvavome.<text:s/></text:p>
      <text:p text:style-name="Roman">Dabar norėčiau kalbėti… Akivaizdu, kad svarstant<text:s/>šį įstatymo projektą ir apskritai kalbant iš esmės apie biudžeto situaciją turbūt neverta kartoti žodžių tų kolegų, kurie pasakė, jog tai iš tikrųjų yra didžiulė nesėkmė ir didžiulis valstybės sukrėtimas. Šiuo atveju turbūt ankstesnioji Vyriausybė turi prisiimti visą kaltę dėl susidariusios padėties. Nors tai kažkiek sąlygojo objektyvūs aplinkinėse valstybėse esantys krizės simptomai (turiu minty Rusijos ir kitas krizes), vis dėlto reikia pasakyti, kad yra be galo daug subjektyvių buvusios Vyriausybės priežasčių, kurios privedė prie tos situacijos. Jeigu dabar mes galėtume apskaičiuoti, kiek nesėkmių patyrė G.Vagnoriaus Vyriausybė ir kiek mes patyrėme nuostolių dėl energetikos sektoriaus, tikrai galėtume suprasti, kokia didžiulė problema mums iškilo. Taip,<text:s/>padaryti milijardiniai nuostoliai, kurie apsisuko ir dar sudavė papildomą smūgį mūsų biudžetui. Svarstome pagrindinį šalies įstatymą – įstatymą Nr.1. Visa valstybė, visi mokesčių mokėtojai turėtų būti be galo suinteresuoti tuo, ką Seimas pasakys apie šį įstatymą, tačiau iš tikrųjų jį svarstome labai skubiai, iš esmės svarstome vienpusiškai, nes negalime išplėtoti diskusijos, kuri leistų tikrai objektyviai pažiūrėti į visas problemas. Kartu dabar galime pakartoti, kad buvo siūloma, jog bent jau šį biudžetą mažinant būtų taikomi diferencijuoti mažinimo principai ir būtų laikomasi bent jau vieno prioriteto – sveikatos apsaugai ir švietimui nemažinti nė cento. Deja, buvo nutarta mažinti visoms sritims, o kai kurioms neproporcingai.<text:s/></text:p>
      <text:p text:style-name="Roman">Dabar kyla dar vienas rimtas<text:s/>klausimas. Noriu pacituoti 7 straipsnio (“Nebiudžetinių lėšų įmokos”) antrąją dalį: “Finansų ministerija, pervesdama asignavimų valdytojams patvirtintas valstybės biudžeto sumas, mažina finansavimą faktiškai negautomis, palyginti su planu, sąlygomis, nebiudžetinių lėšų įmokomis į valstybės biudžetą”. Kokią mes suteikiame teisę Finansų ministerijai su asignavimų valdytojais elgtis būtent taip? Aš abejoju, ar tai atitinka Konstitucijos reikalavimus. Aš manau, kad ši straipsnio dalis turėtų būti rimtai peržiūrėta ir rimtai koreguojama. Jau pirmojo, arba buvusio, svarstymo metu apie tai buvo kalbėta. Aš manau, kad reikėtų dar kartą labai rimtai diskutuoti dėl tokių teisių suteikimo.<text:s/></text:p>
      <text:p text:style-name="Roman">Kita vertus, galima pasakyti, kad savivaldybių problemos… Šis perskirstymas aiškiai rodo, kad savivaldybių situacija dar labiau pasunkės. Šiuo atveju P.Papovas visiškai teisus, pateikdamas Valstybės valdymo ir savivaldybių komiteto poziciją, kad šis biudžeto perskirstymas neatsako į tuos įpareigojimus, kurie buvo duoti toms savivaldybėms. Savivaldybės ne dėl savo kaltės atsidūrė labai sunkioje padėtyje. Vis dėlto Finansų ministerija… Aš suprantu Finansų ministerijos beviltišką, tiesiog sunkią padėtį. Situacija tikrai yra tokia, apie kurią skaičiais kalbėjo kolega A.Plokšto. Bet gal tada reikia atvirai taip ir pasakyti, kad iš tikrųjų yra tokia katastrofiška padėtis, mėginti akivaizdžiai pasakyti, kad tokioj bėdoj esant, deja, taip yra. Gal tada reikėtų atsižvelgti į tas savivaldybes, kurioms buvo duoti įpareigojimai, ir joms vis dėlto<text:s/>kažkiek labiau padėti, nes jos dabar patirs dar didesnių nesėkmių.<text:s/></text:p>
      <text:p text:style-name="Roman">Būtų galima tęsti dėl daugelio pozicijų, bet, vertinant šį projektą visais požiūriais, reikėtų pasakyti, kad jis tobulintinas, kad jam pritarti jokiu būdu negalima. Iš tikrųjų reikėtų normaliai išlaikyti visas procedūras, ne taip, kaip dabar, kai tiesiog skubinama, ir vis dėlto dar kartą peržiūrėti tuos mūsų iškeltus reikalavimus švietimui, sveikatos apsaugai ir savivaldybėms. Ten iš tikro yra be galo daug sunkumų ir daug problemų.</text:p>
      <text:p text:style-name="Roman">Dėl 7 straipsnio antrosios dalies, aš manau, reikėtų labai rimtai diskutuoti, ar ji atitinka Konstituciją. Tikrai tokiam biudžeto projektui pritarti negalima.</text:p>
      <text:p text:style-name="Roman"><text:span text:style-name="T58">PIRMININKAS.</text:span><text:s/>Į tribūną kalbėti kviečiu Seimo narį K.Šavinį. Ruošiasi J.Listavičius.</text:p>
      <text:p text:style-name="Roman"><text:span text:style-name="T59">K.ŠAVINIS.</text:span><text:s/>Gerbiamasis posėdžio pirmininke, gerbiamieji kolegos! Aš kalbėsiu tik dėl Lietuvos Respublikos kelių fondo įstatymo 3 straipsnio pirmosios dalies pakeitimo.<text:s/></text:p>
      <text:p text:style-name="Roman">Šiemet šalies kelininkai prognozuoja, kad, pagal galiojantį įstatymą, kuris, beje, buvo taisomas jau du kartus mažinant atskaitymus nuo pagrindinio šaltinio – akcizo pajamų už realizuotą benziną, dyzelinius degalus ir tepalus, nesurinks apie 130 mln. Lt. Jeigu šiandien teikiamą įstatymo pataisą laikytume rimta, t.y. sutiktume su aiškinamajame rašte išdėstyta nuostata – atradimu, kad, sumažinus minėtus atskaitymus į Kelių fondą lapkričio mėnesį ir visai neatskaitant gruodžio mėnesį, bus sutaupyta 50 mln. Lt… Neblogas taupymas – iš vienų atimti, o kitiems atiduoti! Įvertinant galimybę, kad įstatymo pataisa gali būti priimta, Kelių fondas negautų beveik 200 mln. Lt. Jeigu vertintume tarptautinius įsipareigojimus, susijusius su kelių tiesimu, kai Lietuvos kelininkai finansuoja tik 25% tarptautinių projektų, kurių tikrai negalime atsisakyti, kelininkams nebelieka lėšų<text:s/>keliams eksploatuoti. Svarbiausią eksploatavimo dalį sudaro žiemos tarnyba. Bendras Kelių fondo lėšų mažėjimas ir tolesnis mažinimas tikrai labai atsilieptų ne tik elementarioms eismo sąlygoms, bet ir eismo saugumui, kuriam, deja, pastaruoju metu neskiriame jokio dėmesio, kai kaimyninės šalys (turiu galvoje Suomiją, Estiją) šiam reikalui skyrė didžiulius pinigus, užsibrėždamos svarbiausią tikslą – labai sumažinti nukentėjusių autoavarijose skaičių.<text:s/></text:p>
      <text:p text:style-name="Roman">Taip pat verta prisiminti, kad kelių būklės blogėjimas (o<text:s/>jis jau yra) sumažins tranzito srautus per Lietuvą ir su tuo susijusias įplaukas į valstybės biudžetą. Šiuo atveju verta prisiminti, kad šis įstatymas tampa biudžeto skylių lopymu. Įprasta terminologija. Turiu galvoje 1999 m. Nacionalinio biudžeto įstatymą, kur 28 mln. Lt iš Kelių fondo ūkininkų keliams tiesti buvo skirta tokiu pagrindu. Tokia nuostata…</text:p>
      <text:p text:style-name="Roman"><text:span text:style-name="T60">PIRMININKAS.</text:span><text:s/>Gerbiamieji kolegos Seimo nariai, aš prašyčiau ramesnio elgesio. Toliau, pone pranešėjau.</text:p>
      <text:p text:style-name="Roman"><text:span text:style-name="T61">K.ŠAVINIS.</text:span><text:s/>Tokia nuostata būtų vertintina kaip dar viena parama žemės ūkiui. Norėčiau priminti, kad tokie sprendimai prieštarauja pagrindiniam Kelių fondo įstatymui. Siūlau įstatymo pataisoms nepritarti.<text:s/></text:p>
      <text:p text:style-name="Roman"><text:span text:style-name="T62">PIRMININKAS.</text:span><text:s/>Kviečiu į tribūną Seimo narį J.Listavičių. Ruošiasi R.Zuoza.</text:p>
      <text:p text:style-name="Roman"><text:span text:style-name="T63">J.LISTAVIČIUS.</text:span><text:s/>Gerbiamasis posėdžio pirmininke, gerbiamieji Seimo nariai, valstybės biudžeto, jo lėšų taupymo ir išlaidų mažinimo klausimais buvo nemažai kalbėta ir svarstyta. Deja, panašaus nagrinėjimo ir svarstymo nebuvo dėl valstybės biudžeto pajamų geresnio surinkimo, finansinės drausmės, nepanaudotų rezervų atskleidimo, mokesčių inspekcijos ir muitinės darbo efektyvumo gerinimo. Prie paminėtų veiksmų neprisidėjo ir opozicijos vadinamasis vasaros darbas. Buvo keliamas vien tuščiažodis triukšmas, jokių konkrečių priemonių nebuvo siūloma. Buvo vien lenktyniaujama dėl valstybės biudžeto mažinimo sumos ir atskirų asignavimų, kaip mokslui, švietimui, sveikatai, skyrimo ar kai kurių kitų valstybės biudžeto straipsnių tariamo gynimo. Nebuvo pateikta jokių paskaičiavimų, kaip būtų galima geriau vykdyti valstybės biudžeto pajamų planą, kokias priemones panaudoti, kokį finansinį, ekonominį ar socialinį efektą jos duotų.<text:s/></text:p>
      <text:p text:style-name="Roman">Tvirtinimai, kad 1999 m. valstybės biudžetas buvo nerealus, optimistinis, proginis ar kitoks nerealiai parengtas, neatitinka<text:s/>tikrovės ir argumentais nepagrįsti. Paskaičiavus bendrojo vidaus produkto ir valstybės biudžeto pajamų santykį, matyti, kad valstybės biudžeto pajamos 1996 m. sudarė 15,52%, 1997 m. – 15,87%, 1998 m. – 15,69% ir 1999 m. 15,69% nuo bendrojo vidaus produkto.<text:s/>Vargu ar reikia komentarų. Galima būtų tik teigti, kad 1998–1999 m. bendrasis vidaus produktas buvo neteisingai apskaičiuotas, bet ir sumažinus 1999 m. bendrojo vidaus produkto pagal Ūkio ministerijos patikslintus duomenis valstybės biudžeto sumažinimas turėtų būti mažesnis už siūlomą įstatymo projekte.</text:p>
      <text:p text:style-name="Roman">Faktiniai valstybės biudžeto pajamų surinkimo duomenys rodo, kad, be Rusijos besitęsiančios krizės padarinių, valstybės biudžeto pajamų surinkimui įtakos turėjo ir kiti veiksniai. Iš jų būtų galima paminėti<text:s/>mokesčių nemokėjimo atmosferos susidarymą, prastą mokesčių administravimą ir finansų valdymą, kontrolės svertų susilpninimą. Neigiamą įtaką mokesčių surinkimo ir valstybės biudžeto pajamų plano vykdymui padarė padidėjusi kontrabanda, šešėlinė ekonomika, investicijų finansavimo stabdymas, eksporto-importo apyvartos sumažėjimas ir dešimtys nepagrįstai siūlomų mokesčių įstatymų keitimų bei kiti.<text:s/></text:p>
      <text:p text:style-name="Roman">Išankstinės kalbos dėl akcizų mažinimo, mokesčių liberalizavimo ir lengvatų, skelbiami pamąstymai dėl amnestijos nesurinktiems mokesčiams žlugdė mokesčių surinkimą ir stiprino viltis jų nemokantiems, tikintis, kad jie bus lygesni įstatymams. Kad ir kaip gaila būtų, dalis jų kol kas tokie tampa. Prarasta daug laiko, kartu ir pajamų. Tokia padėtis iš inercijos dar tęsiasi.<text:s/></text:p>
      <text:p text:style-name="Roman">Grįžti į normalią finansinę drausmę nėra ir nebus lengva, bet tai būtina padaryti. Šiuo metu vadinamasis savanoriško mokesčių mokėjimo, o tiksliau, nemokėjimo procesas tęsiasi, nesurinktų valstybės biudžeto pajamų našta kiekvieną dieną valstybę ir asignavimų valdytojus vis labiau slegia. Padėtį dar blogina, kai jau atlikti darbai ir padarytos būtinos išlaidos nefinansuojamos. Nemažą dalį kreditorinių įsiskolinimų reikės nukelti į kitus metus. Jei nebus maksimaliai išnaudotos šių metų mokesčių surinkimo<text:s/>galimybės, kiti metai nebus lengvesni. Skolos – ne žaizdos, neužgis.<text:s/></text:p>
      <text:p text:style-name="Roman">Svarstant šių metų valstybės biudžeto vykdymo klausimą, nereikėtų pamiršti ir konsoliduoto biudžeto vykdymo, jo padėtis taip pat kelia nemažą susirūpinimą. Todėl reikėtų vadovautis tik<text:s/>argumentais, nepamirštant savivaldybių biudžetų, kad savivaldybių biudžetai liko nepatikslinti. Tokiu atveju pajamoms išlyginti reikės ne kai kurių Seimo narių minėtos sumos, o pagal sukauptas pajamas. Reikėtų labiau akcentuoti ir ieškoti optimalių sprendimų padėčiai švelninti, o vėliau ir taisyti bei ekonomikai gaivinti. Pritariu pateiktam ir patikslintam įstatymo projektui po svarstymo. Ačiū už dėmesį.</text:p>
      <text:p text:style-name="Roman"><text:span text:style-name="T64">PIRMININKAS.</text:span><text:s/>Į tribūną kviečiu kalbėti R.Zuozą. Ruošiasi kancleris J.Razma.</text:p>
      <text:p text:style-name="Roman"><text:span text:style-name="T65">R.ZUOZA.</text:span><text:s/>Gerbiamasis posėdžio pirmininke, gerbiamieji Seimo nariai, iš pono J.Listavičiaus kalbos atrodo, kad silpna opozicija kalta dėl to, jog nesurinktas biudžetas. Iš esmės kolega J.Listavičius jau galėtų kalbėti kaip ir opozicijos atstovas.<text:s/></text:p>
      <text:p text:style-name="Roman">Tačiau prie reikalo. Iš tiesų svarstome pagrindinį parlamento dokumentą, t.y. biudžeto pakeitimą. Aš norėčiau atkreipti dėmesį, nekartodamas tų motyvų, apie kuriuos kalbėjo mano kolegos iš Centro ir LDDP dėl švietimo prioritetų, konkrečiai į Kultūros ir sporto rėmimo fondo reikalus. Gerai, kolegos, prisimenate, kad priėmėm Kultūros ir sporto rėmimo fondo įstatymą, kuriame kaip konstanta buvo fiksuota 12 mln. Lt, t.y. 2% nuo surinkto praeitais metais akcizo. Tikslinė paskirtis – Kultūros ir sporto rėmimo fondas. Įstatymas taip ir sako, kad fondui numatoma 2% praėjusių metų faktinių įplaukų iš akcizo ir už alkoholinius gėrimus, ir tabako gaminius. Aštuntasis įstatymo punktas sako, kad fondo lėšos negali būti perduotos į valstybės biudžetą. Todėl, aš manau, kad Vyriausybė pažeidžia Kultūros ir sporto rėmimo fondo įstatymą, nubraukdama faktiškai 4,5 mln. Lt iš šito fondo. Tada nepriiminėkime įstatymų. Jeigu priimame įstatymą, mes jo turime laikytis, to turi laikytis Finansų ministerija ir Vyriausybė, pateikdama biudžetą. Tai yra vieno įstatymo pažeidimas.</text:p>
      <text:p text:style-name="Roman">Toliau apie statybas. Iš tiesų keista padėtis, kai vis dėlto švietimui investicijos mažinamos neadekvačiai: 46% švietimui ir 31% kitoms investicinėms programoms. Mes visi Seime apsisprendėme, kad Pietryčių Lietuvos mokyklų statybos yra be galo svarbios mums politiškai ir teritoriniu atžvilgiu, taip pat, kad turime statyti lietuviškas mokyklas, palaikyti jų kvėpavimą, nekalbant apie kitas mokyklas. Tačiau, kai Švietimo, mokslo ir kultūros komitetas paprašė bent stogams uždengti 2 mln. Lt, Finansų ministerija sugebėjo surasti tik kelis šimtus tūkstančių. Stogų vėl žiemą neuždengus, patys suprantate, kiek tokios mokyklos kitais metais pareikalaus investicijų. Manau, šiuo atveju Finansų ministerijai ir Vyriausybei reikėtų pripažinti valstybės skolą ir užtikrinti rangovams, kad tos mokyklos tikrai bus statomos. Tai yra techniniai dalykai ir juos reikėtų sutarti, nes tos mokyklos apgrius ir reikės dar daugiau pinigų. To nereikėtų aiškinti.</text:p>
      <text:p text:style-name="Roman">Vadovėliai. Švietimo įstatymas taip pat garantuoja nemokamą mokymą, tai reiškia ir nemokamus vadovėlius. Šiandien vienam vaikui vadovėliui yra skiriama 20 Lt, realiai vidurkis yra 122 Lt. Nedeklaruokime to, ko negalime, padarykime arba keiskime įstatymus. Vėl pažeidžiame Švietimo įstatymą.</text:p>
      <text:p text:style-name="Roman">Švietimo ir mokslo kultūros komitetas prašė sumažinti bent jau milijoną vadovėliams, o ne, kaip siūlė Finansų ministerija, 2 mln. Finansų ministerija vėl siūlo tik kelis šimtus tūkstančių litų. Vėl pažeidžiame įstatymus.<text:s/></text:p>
      <text:p text:style-name="Roman">Tą patį galėčiau pasakyti dėl to, kai ministras K.Platelis pristatinėjo Specialiojo ugdymo įstatymo pataisą,… atidėti šio įstatymo vykdymą. Vėl Vyriausybė pažeidžia Seimo priimtą Specialiojo ugdymo įstatymo, kai jis turėjo pradėti veikti rugsėjo 1 d.<text:s/></text:p>
      <text:p text:style-name="Roman">Trys įstatymai pažeidžiami jau pateikiant Vyriausybei biudžeto projektą.<text:s/>Todėl mes, kaip parlamentarai, tikrai negalėtume pritarti šitiems dalykams, o Finansų ministerija ir Vyriausybė turėtų labai rimtai atsižvelgti ir laikytis Seimo priimtų įstatymų.<text:s/></text:p>
      <text:p text:style-name="Roman">Apie aukštąsias mokyklas. Šiandien nė vienas studentas nėra gavęs kredito.<text:s/>Tie pinigai lyg ir numatyti biudžete, dabar vėl jų nematyti. Vyriausybė uždraudė naudoti biudžeto lėšas studentams kredituoti. Žemės ūkio bankas irgi nesusitaria su Mokslo ir studijų fondu. Jūsų informacijai – šiandien 40% pirmakursių moka už studijas. Iš<text:s/>ko mokėti, kad net kredito jis negali paimti? Ką į tai atsakys Vyriausybė ir Finansų ministerija, kai netgi biudžete nėra kreditavimo lėšų studentams. Iš ko jiems už tą mokslą mokėti, kai iš viso neturėtų už tą mokslą mokėti. Tai irgi labai didelė problema. Todėl aš manau, kad atsižvelgus į mano išsakytas pastabas iš tiesų reikėtų pataisyti pateiktą biudžeto pataisų projektą, o tokiam projektui, kuris pažeidžia mano išvardytus tris įstatymus, pritarti negaliu. Ačiū.<text:s/></text:p>
      <text:p text:style-name="Roman"><text:span text:style-name="T66">PIRMININKAS.</text:span><text:s/>Kalbės Seimo kancleris J.Razma. Ruošiasi komiteto pirmininkė E.Kunevičienė.<text:s/></text:p>
      <text:p text:style-name="Roman"><text:span text:style-name="T67">J.RAZMA.</text:span><text:s/>Turiu prisipažinti, kad nesirengiau kalbėti, bet mane “įkvėpė” labai perdėtais kaltinimais pagrįsta pono G.Šileikio kalba, kurioje konservatoriai buvo apkaltinti, kad visiškai nesirūpina švietimo<text:s/>finansavimu. Aš vis dėlto linkėčiau kolegai G.Šileikiui atidžiau pažiūrėti, kaip švietimas buvo finansuojamas anos kadencijos metu, kai buvo jūsų, socialdemokratų, LDDP dauguma, kurią simbolizavo atitinkama Seimo vadovybė, ir kiek tada tam švietimui buvo skiriama. Jūs, matyt, nesunkiai pastebėsite, kad nacionaliniame biudžete nė iš tolo nebuvo 26% lėšų, kas dabar yra pasiekta ir kas pinigais reiškia 2 mlrd. 702 mln. Lt. Tai yra susumavus valstybės biudžeto lėšas, skiriamas švietimui valstybės ir savivaldybių biudžetuose, kur tas procentas yra nuo 48 iki 68%. Tai ar galima siūlyti dar labiau didinti?<text:s/></text:p>
      <text:p text:style-name="Roman">Aš manau, būtų gerai, kad Švietimo, mokslo ir kultūros komitetas atidžiau pasirūpintų ir tam tikromis reformomis, kurios leistų labiau taupyti lėšas šioje srityje. Kas iš to, kad mes didinam lėšas, o kai kurių profesinių mokyklų moksleiviai iš karto baigę registruojasi darbo biržoje? Priimam naujus įstatymus, neįvertinę, kiek kainuos jų įgyvendinimas. Aš manau, kad toje srityje taip pat reikia atidžiau skaičiuoti, nes valstybės išgalės nėra begalinės.<text:s/></text:p>
      <text:p text:style-name="Roman">Vis dėlto dar šiek tiek apie skaičius. Švietimo ministerija yra viena iš keturių ministerijų, kuriai skiriama daugiau lėšų negu 1998 m. Konkrečiai 104,5% palyginti su 1998 m. Taip, be abejo, šiame sąraše yra ir Krašto apsaugos ministerija. Taip, jai iš tikrųjų skirta daugiau negu 1998 m. Bet mes kartais, kalbėdami ir priešpastatydami švietimą krašto apsaugai, pamirštame, kad tos sritys yra gana tampriai susijusios.<text:s/></text:p>
      <text:p text:style-name="Roman">Kur daugiausia eina tos išlaidos krašto apsaugai? Pirmiausia šauktiniams išlaikyti, mokyti, auklėti. Neretai krašto apsaugos sistema turi taisyti ir kai kurias švietimo sistemos spragas. Taigi nekartokim tų dviejų sričių supriešinimo, nes aišku, kad kai anoje kadencijoje krašto apsaugos sistema buvo taip prastai finansuojama, dabartinis didinimas yra ženklesnis.<text:s/></text:p>
      <text:p text:style-name="Roman">Prisiminkim, jeigu grįžtume prie švietimo sistemos, kad vis dėlto tam kukliam mokytojo atlyginimui padidinti šiemet papildomai tenka skirti 325 mln. Lt. Tai nėra menka suma. Ir pažiūrėkite, kokie atlyginimai buvo anoje kadencijoje. Štai per pastaruosius pusantrų metų jie buvo padidinti vidutiniškai nuo 705 Lt iki 1268 Lt. Argi tai nerodo dėmesio šiai sistemai? Jūs čia kritikuojate vadovėlių leidybą ir blogą finansavimą. Bet vis dėlto šiemet išleista<text:s/>168 pavadinimų naujų vadovėlių 1 mln. 106 tūkst. egzempliorių tiražu. Teisingai, galima pripažinti, kad yra problemų, dar 32 pavadinimų vadovėliai net nepakliuvo į mokyklas, bet ne vien finansai tuos dalykus lemia. Reikia aiškintis ir ištaisyti konkrečius<text:s/>trūkumus.<text:s/></text:p>
      <text:p text:style-name="Roman">Aš sutinku su dalykiškai kalbėjusiu R.Zuoza, kad reikia paieškoti apie 1 mln. Lt, kad uždengtume dviejų mokyklų stogus. Sutinku, kad reikia komitetui pasvarstyti, kaip išspręsti studijų kreditavimo sistemos problemą. Taip, mes randam problemų,<text:s/>trūkumų, bet neimkim totaliai kaltinti dabartinės daugumos, kad neskiria švietimui reikiamo dėmesio ir lėšų. Šita sritis yra viena iš prioritetinių ir jai dėmesys ir lėšų kiekis, manau, nemažės. Ačiū.<text:s/></text:p>
      <text:p text:style-name="Roman"><text:span text:style-name="T68">PIRMININKAS.</text:span><text:s/>Dėkoju. Kviečiu į tribūną Biudžeto ir finansų komiteto pirmininkę E.Kunevičienę. O kadangi buvo iškelta abejonių dėl procedūrinių pažeidimų, kad nereikėtų V.Andriukaičiui ieškoti stenogramų, aš mėginu perskaityti savo žodžius, pasakytus pirmojo svarstymo pabaigoje.<text:s/></text:p>
      <text:p text:style-name="Roman">“Dėkoju. Gerbiamieji kolegos,<text:s/>nekalbėję liko keturi Seimo nariai. Ar tęsiame diskusiją dėl biudžeto, ar bendruoju sutarimu sutariame, kad šie Seimo nariai dalyvaus diskusijoje per antrąjį svarstymą? Sutariame. Taigi antradienį svarstymas. Bendruoju sutarimu sutariame, kad antrasis svarstymas. Iki to laiko turim turėti parengtą projektą. Dėkoju. Taigi pirmasis svarstymas tuo, kolegos, ir baigiasi”. Tai buvo bendrasis sutarimas.<text:s/></text:p>
      <text:p text:style-name="Roman">E.Kunevičienė.<text:s/></text:p>
      <text:p text:style-name="Roman"><text:span text:style-name="T69">E.J.KUNEVIČIENĖ.</text:span><text:s/>Vyriausybė atsižvelgė į realias galimybes pataisyti biudžeto pakeitimų projektą ir pateikė atitinkamas pataisas. Tačiau ta problema, kurią čia nagrinėjo ir visi kalbėjo, jau yra ne biudžeto pakeitimo, į kurį Vyriausybė turėjo atsižvelgti, kai mes grąžinom, o apskritai biudžeto pajamų surinkimo ir finansavimo problema. Ta problema ir po šių pakeitimų išlieka todėl, kad į valstybės biudžetą nesurenkama arti milijardo pajamų. O pakeitimas dabar, tie 450 (aš kartoju tai, ką kalbėjau spaudos konferencijoje), apie 300 mln. yra Rusijos krizės ir apie 150 mln. – Vyriausybės kaitos rezultatas, nes kai keitėsi Vyriausybė, mokesčių mokėjimas buvo sutrikęs. Dabar labai svarbu, kad Vyriausybė imtųsi priemonių ir užtikrintų tai, ką planuoja per ketvirtąjį ketvirtį surinkti. Jeigu Vyriausybei pasiseks surinkti planuotus ketvirtojo ketvirčio mokesčius, tai tas pakeitimas bus naudingas, tie 450 mln. Jeigu nepasiseks, jis išspręs tik vienintelę problemą – Vyriausybė galės finansuoti šildymo kompensacijas, nes dabar jau numatytas tas finansavimas. O aname biudžete tos lėšos nebuvo numatytos. Bent tiek būsim padarę gero darbo. Todėl linkiu pritarti Vyriausybės pateiktam projektui, priimti, kad nors tiek būtų pagelbėta žmonėms.<text:s/></text:p>
      <text:p text:style-name="Roman"><text:span text:style-name="T70">PIRMININKAS.</text:span>Gerbiamieji kolegos, taigi baigėsi diskusija, dabar 177 straipsnio trečiasis punktas. Po diskusijos balsuojama dėl įstatymo, patvirtinančio valstybės biudžetą, priėmimo paskyrimo viename iš artimiausių Seimo posėdžių. Ar galime bendruoju sutarimu sutarti, kad priėmimas įvyktų poryt, ketvirtadienį? Gerbiamieji kolegos, aš jums skaitau, dėl ko mes turime sutarti. Cituoju Statutą ir tik dėl to tariuosi. Tada per priėmimą visos pataisos ir mūsų nuomonė. (<text:span text:style-name="T71">Balsas salėje</text:span>) Aš tik skaitau, gerbiamasis kolega. Kolegos, ar galėtume bendruoju sutarimu, kaip siūlo Seniūnų sueiga, ketvirtadienį apsispręsti dėl biudžeto? J.Olekas nori prieštarauti, nors jis nėra Seniūnų sueigos narys.<text:s/></text:p>
      <text:p text:style-name="Roman"><text:span text:style-name="T72">J.OLEKAS.</text:span><text:s/>Ačiū, gerbiamasis posėdžio pirmininke. Iš tikrųjų aš norėčiau pasiūlyti, kad tos pastabos, kurios šiandien buvo išsakytos svarstymo metu… aš manau, antrasis svarstymas tam ir yra svarstymas, kad<text:s/>po to galima būtų priimti pataisymus ir tik po to priiminėti mūsų biudžeto įstatymą. Nes į tai, ką teikė Sveikatos reikalų komitetas, nėra atsižvelgta, į tai, ką aš kalbėjau, taip pat nėra atsižvelgta. Todėl mes turim grįžti po svarstymo ir tik po to teikti priimti. Todėl pateikti priėmimui ketvirtadienį, aš manau, yra per anksti.<text:s/></text:p>
      <text:p text:style-name="Roman"><text:span text:style-name="T73">PIRMININKAS.</text:span><text:s/>Seimo narys J.Listavičius.<text:s/></text:p>
      <text:p text:style-name="Roman"><text:span text:style-name="T74">J.LISTAVIČIUS.</text:span><text:s/>Gerbiamieji Seimo nariai, vadovaudamiesi Statutu, juo labiau kad mes ne vieną kartą taip jau priiminėjome įstatymą: jeigu<text:s/>nebuvo balsuojamos pataisos svarstymo metu, jos visada būdavo balsuojamos priėmimo metu. Čia jokios Amerikos neatrandame. Todėl pritariu po svarstymo. Kaip jau ir buvo minėta, siūlau, kad priėmimas būtų ketvirtadienį. Ačiū už dėmesį.</text:p>
      <text:p text:style-name="Roman"><text:span text:style-name="T75">PIRMININKAS.</text:span><text:s/>Gerbiamieji kolegos, jeigu mes sutartume, tada įsigalioja 177 straipsnio 4 punktas – iki to posėdžio, iki būsimojo priėmimo, nauji siūlymai ir pataisos pateikiami šio Statuto 152 straipsnyje numatyta tvarka.<text:s/></text:p>
      <text:p text:style-name="Roman">Gerbiamieji kolegos, dabar kviečiu registruotis. Jeigu nėra bendrojo sutarimo, o Seniūnų sueigoje jis buvo… Seniūnų sueigos siūlymas, dar sykį kartoju, Biudžeto pataisų įstatymą priimti ketvirtadienį. Dabar registruojamės, kolegos, paskui balsuodami apsispręsime.</text:p>
      <text:p text:style-name="Roman">Užsiregistravo 75 Seimo nariai. Gerbiamieji kolegos, procedūrinis balsavimas. Kas būtų už tai, kad pritartume Seniūnų sueigos siūlymui -antradienį padaryti Biudžeto pataisų įstatymo priėmimą? Ketvirtadienį, kolegos, poryt. Kas būtų už tai, kad biudžeto pataisos būtų priimamos ketvirtadienį, balsuoja už,<text:s/>kiti gali balsuoti kitaip. Tai spalio 14 diena.</text:p>
      <text:p text:style-name="Roman">Už – 46, prieš – 10, susilaikė 15, kolegos, ketvirtadienį priėmimas. Prašom teikti pataisas, jeigu (kas manote) galima, bet teikti pagal 174 straipsnį. Taigi reikia būtinai nurodyti, iš kur paimti, ne tiktai<text:s/>kam siūlyti duoti. Ir 71 Seimo nario balsas.</text:p>
      <text:p text:style-name="Roman"/>
      <text:p text:style-name="Roman12">Kelių fondo įstatymo 3 straipsnio 1 dalies pakeitimo įstatymo projektas Nr.P-1970 (<text:span text:style-name="T76">svarstymas</text:span>)</text:p>
      <text:p text:style-name="Roman"/>
      <text:p text:style-name="Roman">Kolegos, 1b klausimas – Kelių fondo įstatymo 3 straipsnio pirmosios dalies pakeitimo įstatymo projektas. Pagrindinis komitetas siūlo šį projektą atmesti. Kviečiu į tribūną Biudžeto ir finansų komiteto pirmininkę E.Kunevičienę. A.Žvaliauskas – komiteto vardu. Galbūt, kolegos, yra koks procedūrinis susitarimas šiandien dar neapsispręsti. Taigi A.Žvaliauskas – komiteto<text:s/>nuomonė.</text:p>
      <text:p text:style-name="Roman"><text:span text:style-name="T77">A.ŽVALIAUSKAS.</text:span><text:s/>Gerbiamasis posėdžio pirmininke, gerbiamieji kolegos, iš tikrųjų Biudžeto ir finansų komitetas svarstė šio įstatymo pakeitimo įstatymą. Kaip teisingai pasakė posėdžio pirmininkas, jam nepritarė. Pagrindiniai argumentai buvo tokie.<text:s/></text:p>
      <text:p text:style-name="Roman">Pirmiausia – Kelių fondas yra apskaitomas per valstybės iždą, jo pajamų sąmata automatiškai mažėja, kai mažinamos pajamos šiuo atveju iš akcizo.</text:p>
      <text:p text:style-name="Roman">Kitas dalykas. Jeigu mes pažiūrėtume į skaičius, kurie buvo pateikti, tai matytume, kad iš tų milijonų, kurie turėtų būti surenkami į Kelių fondą, šiandien jau nesurinkta 90 mln. Kitas dalykas – apie 42 mln. skolų atėjo iš praeitų metų. Jeigu pritartume tam įstatymo pataisymui, kuris numato, kad už lapkričio mėnesį atskaitymai nuo akcizo bus sumažinti iki 15%, o už<text:s/>gruodžio mėnesį apskritai bus taikomas nulinis tarifas, tai Kelių fondas netektų dar apie 50 milijonų.</text:p>
      <text:p text:style-name="Roman">Noriu priminti, kad šiandien kelininkai yra įsiskolinę tiek rangovinėms organizacijoms, tiek regionų keliams apie 165 mln. litų. Kolega K.Šavinis kalbėjo, bet jis kalbėjo šiek tiek sumažindamas tuos skaičius. Kaip matyti, situacija yra kur kas sudėtingesnė. Jeigu suskaičiuotume visus šiuos milijonus, gautume… Jeigu mes pritarsime Kelių fondo įstatymo pataisoms, tai kelininkai kitų metų pradžioje turės apie 200 mln. skolų. Vadinasi, nuo kitų metų Kelių fondo 30% bus skiriama tik šių metų skoloms sumokėti.<text:s/></text:p>
      <text:p text:style-name="Roman">Dabar kiti dalykai, dėl kurių mes nepritarėme. Pirmiausia visi finansiniai įsipareigojimai Europos bankams. Aš noriu jums priminti, kad kai kurie projektai, pavyzdžiui, “Via Baltica” statyba, yra finansuojami gaunant 75% lėšų iš Europos bankų ir 25% skiriant iš Kelių fondo. Žvyrkelių programa finansuojama 50% gaunant iš Europos bankų, 50% finansuojant iš Kelių fondo. Aišku, jau šiais metais, ateinančiais metais ir kitais metais Kelių fondas iš tų pačių lėšų turi pradėti grąžinti paskolas. Šiais metais buvo grąžinta per 50 mln.<text:s/></text:p>
      <text:p text:style-name="Roman">Aš noriu pasakyti, kad jeigu mes tikrai priimtume šias pataisas, mes sukeltume Europos bankų tam tikras abejones dėl mūsų kaip partnerių patikimumo, nes bet koks Kelių fondo sumažinimas savaime sukels neigiamą šių bankų vadovų požiūrį. Siūlau šį projektą atmesti.</text:p>
      <text:p text:style-name="Roman"><text:span text:style-name="T78">PIRMININKAS.</text:span><text:s/>Gerbiamieji kolegos, pagrindinis komitetas siūlo projektą atmesti. Mums reikia apsispręsti, ar žengiame šį žingsnį, ar atiduodame projektą kitam komitetui. Gerbiamieji kolegos, ar kas kalbėtų dėl motyvų? M.Pronckus.</text:p>
      <text:p text:style-name="Roman"><text:span text:style-name="T79">M.PRONCKUS.</text:span><text:s/>Gerbiamieji kolegos, kelininkai kol kas yra maloni išimtis mūsų Lietuvoje, t.y. vykdo darbus ir kelių būklė gerėja. Jeigu mes bandysime sumažinti jų finansavimą, mūsų valstybei bus labai didelis smūgis ateityje. Todėl siūlau atmesti šį projektą, kuris siūlo mažinti Kelių fondo finansavimą. Manau, tai bus mums tik į sveikatą.<text:s/></text:p>
      <text:p text:style-name="Roman"><text:span text:style-name="T80">PIRMININKAS.</text:span><text:s/>Kas prieštarautų pagrindinio Biudžeto ir finansų komiteto siūlymui? K.Šavinis, taip? Niekas nenori prieštarauti. J.Razma norėjo prieštarauti. Taigi J.Razmai suteikiu žodį.</text:p>
      <text:p text:style-name="Roman">J.Razma.</text:p>
      <text:p text:style-name="Roman"><text:span text:style-name="T81">J.RAZMA.</text:span><text:s/>Aš mielai prisijungčiau prie Biudžeto ir finansų komiteto narių, jeigu žinočiau, iš kur paimti minėtą sumą, kad pagelbėtume kitoms biudžeto reikmėms. Čia yra nepopuliarus būdas šiek tiek nuskriausti kelininkus, kaip dabar skriaudžiame visus. Aš tiesiog nematau kitos išeities kaip pritarti Vyriausybės siūlymui. Nežinau, turbūt reikėtų siūlyti kitą pagrindinį komitetą. Gal Ekonomikos komitetas galėtų apsvarstyti tą klausimą.<text:s/></text:p>
      <text:p text:style-name="Roman"><text:span text:style-name="T82">PIRMININKAS.</text:span><text:s/>Gerbiamieji kolegos, ar negalėtume bendruoju sutarimu padaryti svarstymo pertrauką iki kito ketvirtadienio? (<text:span text:style-name="T83">Balsai salėje</text:span>) Ne. Gerbiamieji kolegos, kviečiu registruotis. Balsuosime dėl Biudžeto ir finansų komiteto – pagrindinio komiteto – siūlymo atmesti Kelių fondo įstatymo 3 straipsnio pirmosios dalies pakeitimo įstatymo projektą Nr.P-1970. Balsuosime dėl šio Biudžeto ir finansų komiteto siūlymo. Jeigu šis siūlymas surinks 36 balsus, projektas bus atmestas. Jeigu šis siūlymas 36 balsų nesurinks, mes siūlysime kitą pagrindinį komitetą.<text:s/></text:p>
      <text:p text:style-name="Roman">Užsiregistravo 83 Seimo nariai.<text:s/></text:p>
      <text:p text:style-name="Roman">Gerbiamieji kolegos, dėmesio! Kelių fondo įstatymo 3 straipsnio pirmosios dalies pakeitimo įstatymo projektas. Biudžeto ir finansų komitetas siūlo jį atmesti. Kas paremtų tokį komiteto siūlymą, balsuoja už.<text:s/></text:p>
      <text:p text:style-name="Roman">Už – 47, prieš – 15, susilaikė 13. Kelių fondo įstatymo 3 straipsnio pirmosios dalies pakeitimo įstatymo projektas yra atmestas.</text:p>
      <text:p text:style-name="Roman">Gerbiamieji kolegos, pertrauka iki 12.15 val.<text:s/></text:p>
      <text:p text:style-name="Roman"/>
      <text:p text:style-name="Roman"/>
      <text:p text:style-name="P84">Pertrauka</text:p>
      <text:p text:style-name="Roman"/>
      <text:p text:style-name="Roman"/>
      <text:p text:style-name="Roman12">20 mln. ekiu Šiaurės investicijų banko paskolos gamtosaugos programai finansuoti įstatymo pakeitimo įstatymo projektas Nr.P-1958* (<text:span text:style-name="T85">svarstymas</text:span>)</text:p>
      <text:p text:style-name="Roman"/>
      <text:p text:style-name="Roman"><text:span text:style-name="T86">PIRMININKAS.</text:span><text:s/>Gerbiamieji kolegos, tęsiame posėdį. Kviečiu registruotis. Gal neprieštarautumėte, kolegos, jeigu dabar imtume trečiąjį darbotvarkės klausimą Nr.P-1958 – 20 mln. ekiu Šiaurės investicijų banko paskolos gamtosaugos programai finansuoti įstatymo pakeitimo įstatymo projektą. Registruojamės, gerbiamieji!<text:s/></text:p>
      <text:p text:style-name="Roman">Užsiregistravo 54 Seimo nariai.</text:p>
      <text:p text:style-name="Roman">Šio projekto svarstymas, gerbiamieji kolegos. Kviečiu į tribūną A.Žvaliauską – pagrindinio komiteto pranešėją.</text:p>
      <text:p text:style-name="Roman"><text:span text:style-name="T87">A.ŽVALIAUSKAS.</text:span><text:s/>Gerbiamasis posėdžio pirmininke, gerbiamieji kolegos. Biudžeto ir finansų komitetas svarstė šį įstatymo projektą. Jūs visi turite ir<text:s/>matote tuos pataisymus. Noriu pasakyti ir jus informuoti, kad Biudžeto ir finansų komitetas šiam įstatymo projektui pritarė.<text:s/></text:p>
      <text:p text:style-name="Roman"><text:span text:style-name="T88">PIRMININKAS.</text:span><text:s/>Viskas konkretu ir aišku. Dėkoju. Taigi gera išvada. Kviečiu A.Grumadą kalbėti papildomo komiteto vardu. Kolega Andriukaiti, negalėsiu suteikti jums žodžio. Čia tik iš anksto pareiškę norą kalbėti. Taigi papildomojo komiteto išvada.</text:p>
      <text:p text:style-name="Roman"><text:span text:style-name="T89">A.GRUMADAS.</text:span><text:s/>Gerbiamieji kolegos, Aplinkos apsaugos komitetas svarstė šį projektą, buvo tam tikrų mums kilę klausimų, tačiau komitetas projektui pritarė. Dabar kartu aš norėčiau, jau pasakęs komiteto nuomonę, taip pat pasakyti kai kurias abejones, kurios jau kyla man, kaip Seimo nariui.<text:s/></text:p>
      <text:p text:style-name="Roman">Pirmiausia įstatymo projekte papildomas sakinys “kitiems savivaldybių investiciniams projektams” man kelia<text:s/>nedidelį nerimą ir dėl dviejų priežasčių. Pirmiausia, kiek teko išsiaiškinti, dabartiniu metu bus finansuojami ne tie projektai, kuriuos mes, kaip Seimas, praėjusiais metais ir dar šiais metais tvirtinome, su kuriais susipažino, pavyzdžiui, Aplinkos apsaugos komitetas, o tie, kurie pirmieji parengs savo verslo planus ir pasirengs kreiptis į Šiaurės banką gauti kreditą. Aš bijau, kad tokiu atveju gamtosauginiai projektai gali likti nuošaly, nes tie projektai yra pakankamai sudėtingi. Parengti projektus yra sunku ir todėl jie gali likti toliau eilėje ir netgi už to 20 mln. ekiu limito, taigi nebus finansuojami. Tuo tarpu jau dabar Lietuvoje yra investuota labai daug valstybės pinigų į vandenvalą. Dabartiniu metu, manoma, daug pinigų mums būtinai reikės išleisti taip pat ir atliekų tvarkymo srityje. Štai yra numatyta, kad šie pinigai grįžtų. Paskolos bus grąžintos iš mokesčių, kurie ateina tiek už valytą vandenį, tiek už deponuotas atliekas. Šiuo požiūriu turime garantiją, kad nereikės šių paskolų dengti iš valstybės biudžeto, o visos šios investicijos puikiausiai atsipirks. Tačiau aš esu įsitikinęs, kad dėl kitų, ypač savivaldybių investicinių projektų, galima laukti visiško padengimo. Dažnai savivaldybės, mes komitete matome, tiesiog, taip ne visai padoriai pasakius, kaip veršeliai žiūri ir laukia, kada visos tos finansinės garantijos, kurios yra valstybės vardu, vis dėlto iš valstybės biudžeto ir bus dengiamos. Dėl šių mano abejonių man vis dėlto truputį bus nemalonu balsuoti ir pritarti tai sakinio antrajai daliai “kitiems savivaldybių investiciniams projektams”. Aš planuoju susilaikyti balsavimo metu. Ačiū.</text:p>
      <text:p text:style-name="Roman"><text:span text:style-name="T90">PIRMININKAS.</text:span><text:s/>Štai visi, gerbiamieji kolegos, norintys kalbėti diskusijoje.</text:p>
      <text:p text:style-name="Roman">Ar galėtume pritarti po svarstymo šiam projektui? Seimo narys V.Andriukaitis.</text:p>
      <text:p text:style-name="Roman"><text:span text:style-name="T91">V.</text:span><text:span text:style-name="T92">P.ANDRIUKAITIS.</text:span><text:s/>Šiam projektui tikrai reikia pritarti. Tuo labiau kad tai yra pakankamai sena problema, reikėjo “Lietuvos kurui” pagalbos ranką ištiesti kur kas anksčiau ir…</text:p>
      <text:p text:style-name="Roman"><text:span text:style-name="T93">PIRMININKAS.</text:span><text:s/>Gerbiamasis kolega, čia visiškai nekalbama apie “Lietuvos kurą”, nė vieno žodžio nėra tame projekte. Bendruoju sutarimu antrąjį projektą mes išbraukėme svarstydami darbotvarkę.<text:s/></text:p>
      <text:p text:style-name="Roman">A.Vaišnoras.</text:p>
      <text:p text:style-name="Roman"><text:span text:style-name="T94">A.VAIŠNORAS.</text:span><text:s/>Gerbiamieji kolegos, iš tiesų čia nekalbama apie “Lietuvos kurą”, kalbama apie kitus savivaldybių investicinius projektus. Man kyla tiktai viena abejonė. Mes esame pakankamai neaktyvūs, kad paimtume šiuos pinigus ir gautume lengvatinėmis sąlygomis paskolas. Kaip jūs žinote, šio projekto galiojimo laikas baigiasi 2001 m. birželio 30 d. Šiuo metu yra parengti tiktai keturi investiciniai projektai, kurie dar nėra perėję ekspertizės, t.y. nėra Finansų ministerijos aprobuoti. Tad kol kas nė vienas euras iš 20 mln. ekiu nėra paimtas, o aplinkos apsaugos projektus parengti pačioms savivaldybėms yra sudėtinga. Manau, kad į šį procesą<text:s/>turėtų įsitraukti Aplinkos ministerija, taip pat savivaldybės negali dengti pusės paskolos, nes visos jos iš esmės yra prasiskolinusios, nes jos gali imti paskolų tik 20% savo biudžeto. Aš siūlau šiam projektui pritarti, bet norėčiau dar paraginti Aplinkos ministeriją, kad ji būtų aktyvesnė imdama paskolas iš Šiaurės investicijų banko. Labai ačiū.</text:p>
      <text:p text:style-name="Roman"><text:span text:style-name="T95">PIRMININKAS.</text:span><text:s/>Taigi, kiek abejojantiems mandagiai tylint, bendruoju sutarimu, kolegos, pritariame po svarstymo įstatymo projektui Nr.P-1958.<text:s/></text:p>
      <text:p text:style-name="Roman"/>
      <text:p text:style-name="Roman12">Buhalterinės apskaitos pagrindų įstatymo 1 straipsnio papildymo įstatymo projektas Nr.P-1955* (<text:span text:style-name="T96">svarstymas</text:span>)</text:p>
      <text:p text:style-name="Roman"/>
      <text:p text:style-name="Roman">Kolegos, ar galėtume dabar svarstyti kitą pagal mūsų darbotvarkę numatytą projektą – Buhalterinės apskaitos pagrindų įstatymo 1 straipsnio papildymo įstatymo projektą,<text:s/>nors jo svarstymo laikas dar ir neatėjęs? Niekas neprieštarauja. Kolegos, taigi Nr.P-1955 projektas. Biudžeto ir finansų komiteto pranešėjas J.Listavičius.</text:p>
      <text:p text:style-name="Roman"><text:span text:style-name="T97">J.LISTAVIČIUS.</text:span><text:s/>Gerbiamieji Seimo nariai, Lietuvos Respublikos buhalterinės apskaitos pagrindų įstatymo 1 straipsnio papildymo įstatymo projektas pateiktas dėl kitų įstatymų pakeitimų. Pakeitus atskirus Juridinių asmenų pelno mokesčio įstatymo straipsnius, juridinių asmenų pelno mokesčio mokėtojais tapo ir nuolatinės buveinės, kaip įmonės, o Advokatūros<text:s/>įstatyme pakeitus jo atskirus straipsnius, advokato darbo vieta laikoma advokato kontora, o ne biuras. Minėtas patikslintas sąvokas reikia atspindėti ir Lietuvos Respublikos buhalterinės apskaitos pagrindų įstatyme. Tai ir padaryta pateiktame įstatymo projekte. Biudžeto ir finansų komitetas svarstė šį įstatymo projektą ir jam pritarė. Todėl kviečiu ir jus pritarti įstatymo projektui po svarstymo. Ačiū už dėmesį.</text:p>
      <text:p text:style-name="Roman"><text:span text:style-name="T98">PIRMININKAS.</text:span><text:s/>Dėkoju. Gerbiamieji kolegos, nėra norinčių daugiau kalbėti. Ar pritariame? Po svarstymo pritariame Nr.P-1955 projektui – Buhalterinės apskaitos pagrindų įstatymo 1 straipsnio papildymo įstatymo projektui.<text:s/></text:p>
      <text:p text:style-name="Roman"/>
      <text:p text:style-name="Roman12">Seimo nutarimo “Dėl Seimo laikinosios atsinaujinančių energijos šaltinių bei energijos tausojimo komisijos nuostatų patvirtinimo" projektas Nr.P-1928(3*) (<text:span text:style-name="T99">svarstymas</text:span>)</text:p>
      <text:p text:style-name="Roman"/>
      <text:p text:style-name="Roman">Gerbiamieji kolegos, kviečiu dabar svarstyti rezervinį antrąjį klausimą Nr.P-1928(3) – Seimo nutarimo “Dėl Seimo laikinosios atsinaujinančių energijos šaltinių bei energijos tausojimo komisijos nuostatų patvirtinimo” projektą. Svarstymas.</text:p>
      <text:p text:style-name="Roman">A.Vaišnoras – pagrindinis kalbėtojas.<text:s/></text:p>
      <text:p text:style-name="Roman"><text:span text:style-name="T100">A.VAIŠNORAS.</text:span><text:s/>Gerbiamieji kolegos, iš tiesų šita idėja, kurią pateikė mums ponas J.Šimėnas, visą laiką buvo mūsų mintyse ir ji jau yra realizuojama vyriausybiniu mastu. Tačiau aš manau, kad šitokia komisija nepakenks kaip tam tikras saugiklis, kad procesai dėl atsinaujinančių energijos šaltinių bei energijos tausojimo vyktų sparčiau. Kaip jūs žinote, buvo pateikti šitos komisijos nuostatai, mes komitete juos labai nuodugniai svarstėme. Buvo gauti Teisės departamento pasiūlymai. Mes manome, kad pagal Seimo statuto 74 straipsnio ketvirtąją dalį komentuojant šiuos nuostatus, nesvarbu, kad ši komisija laikina, ji turi veikti nebūtinai tik iki vienerių metų, ji gali veikti ir toliau, t.y. gali būti šios komisijos tęstinumas, nesvarbu, kad jau bus kiti Seimo rinkimai. Mes vieningai siūlėme nepritarti šitai Teisės departamento išvadai, o visoms kitoms pastaboms, t.y. daugumą jų pateikė Seimo kancleris J.Razma, pritarėm. Ir tik šeštoje pastaboje vietoje žodžių<text:s/>“komisijos patarėjas” mes norime įrašyti “pastovus Seimo kanceliarijos Komisijų sekretoriato darbuotojas”. Jeigu Seimo kanceliarijos sekretoriato žmonės keisis kiekvieną kartą renkantis komisijai, jie paprasčiausiai nežinos visų komisijos darbo niuansų ir<text:s/>reikalų. Mes siūlome, kad jis būtų pastovus, t.y. įsitrauktų į komisijos darbą ir žinotų, apie ką kalbama. Aš daugiau komentarų neturiu, dėkoju už dėmesį.<text:s/></text:p>
      <text:p text:style-name="Roman"><text:span text:style-name="T101">PIRMININKAS.</text:span><text:s/>Kolegos, ar šiam nutarimo projektui pritariame po svarstymo? Pritariame bendru sutarimu<text:s/>nutarimo projektui Nr.P-1928(3) “Dėl Seimo laikinosios atsinaujinančių energijos šaltinių bei energijos tausojimo komisijos nuostatų patvirtinimo”.<text:s/></text:p>
      <text:p text:style-name="Roman"/>
      <text:p text:style-name="Roman12">Investicinių bendrovių įstatymo pakeitimo įstatymo projektas Nr.P-2048. Pinigų plovimo prevencijos įstatymo 2 straipsnio pakeitimo įstatymo projektas Nr.P-2049. Juridinių asmenų pelno mokesčio įstatymo 8 straipsnio pakeitimo įstatymo projektas Nr.P-2050 (<text:span text:style-name="T102">pateikimas</text:span>) (<text:span text:style-name="T103">Vyriausybė siūlo svarstyti skubos tvarka</text:span>)</text:p>
      <text:p text:style-name="Roman"/>
      <text:p text:style-name="Roman">Kolegos, taupome šiek tiek laiko. Ar galėtume jau<text:s/>(žiūriu į visus mūsų finansininkus) pradėti penktojo projekto pateikimą? Dėkoju. Taigi 1-5a, 1-5b ir 1-5c – Investicinių bendrovių įstatymo pakeitimo įstatymo projektas, Pinigų plovimo prevencijos įstatymo 2 straipsnio pakeitimo įstatymo projektas ir Juridinių asmenų pelno mokesčio įstatymo 8 straipsnio pakeitimo įstatymo projektas. Prašyčiau jūsų sutikimo, kad šiuos projektus pateiktų ponas V.Poderis – Vertybinių popierių komisijos pirmininkas. Prašom, gerbiamasis kolega.</text:p>
      <text:p text:style-name="Roman"><text:span text:style-name="T104">V.PODERIS.</text:span><text:s/>Gerbiamasis posėdžio pirmininke, gerbiamieji Seimo nariai, teikiamas Investicinių bendrovių įstatymo pakeitimo įstatymo projektas bei du lydimieji projektai, t.y. Pinigų plovimo prevencijos ir Juridinių asmenų pelno mokesčio įstatymo pakeitimo įstatymas.</text:p>
      <text:p text:style-name="Roman">Investicinių bendrovių įstatymas keičiamas dėl trijų svarbiausių priežasčių, t.y. dėl harmonizavimo su Europos Sąjungos teisine baze, dėl suderinimo su Akcinių bendrovių įstatymu ir dėl praktinių krypčių panaikinimo steigiant investicinius fondus Lietuvoje. Juridinių asmenų pelno<text:s/>įstatymas keičiamas dėl to, kad šis mokestis nebūtų taikomas uždariesiems investiciniams fondams. Pinigų plovimo prevencijos įstatymas keičiamas dėl to, kad keičiasi vieno iš fondų pavadinimas, nuo šiol jis bus vadinamas “Investicinė kintamojo kapitalo bendrovė”. Yra daug pakeitimų, galiu juos visus pakomentuoti, jei reikėtų. Noriu pasakyti, kad Vyriausybė prašo šiuos tris pakeitimus svarstyti skubos tvarka.</text:p>
      <text:p text:style-name="Roman">Ar reikėtų tuos visus pakeitimus komentuoti?<text:s/></text:p>
      <text:p text:style-name="Roman"><text:span text:style-name="T105">PIRMININKAS.</text:span><text:s/>Vis tiek jūs turite 10 minučių. Nebūtina<text:s/>tas 10 minučių kalbėti, bet bendrieji principiniai dalykai.<text:s/></text:p>
      <text:p text:style-name="Roman"><text:span text:style-name="T106">V.PODERIS.</text:span><text:s/>Kaip žinoma, investicinių bendrovių biznyje veikia trys pagrindiniai veikėjai, t.y. depozitoriumai, valdymo įmonės ir patys fondai, jų veikla yra taip pat iš dalies keičiama. Sakykime, dėl pačių fondų yra liberalizuojama investavimo politika arba diversifikavimo politika, kad esant tam tikroms sąlygoms fondai gali investuoti iki 10% bendrovės aktyvų į vieno emitento popierius. Dėl depozitoriumų keičiama, kad… gali būti komerciniai bankai. Dėl investicijų kintamojo kapitalo bendrovių yra daug pataisų, nes jos neturi fiksuoto įstatinio kapitalo. Tai yra keičiasi akcijų platinimo ir kapitalo registravimo tvarka, taip pat keičiami kvorumo reikalavimai investicinėse bendrovėse, nes pasaulinė<text:s/>praktika yra tokia, jog į tokių bendrovių susirinkimus ateina labai mažai akcininkų, dėl to kvorumo reikalavimas yra 15%.<text:s/></text:p>
      <text:p text:style-name="Roman">Taip pat skiriasi apmokėjimo tvarka. Akcijas galima išleisti tik tada, kai už jas yra visiškai apmokama. Taip pat yra reglamentuojama bendrovių likvidavimo tvarka, kaip turi būti elgiamasi su turtu, kaip atsiskaitoma su akcininkais. Kitas, manyčiau, svarbus nustatomas reikalavimas, kad valdymo įmonės ar investicinio fondo vadovais gali būti nepriekaištingos reputacijos asmenys, taip pat komisijai suteikiama teisė gauti apie tokius asmenis informaciją iš atitinkamų kitų institucijų, kad būtų galima patikrinti, ar tai yra buvę ar esami finansiniai aferistai.<text:s/></text:p>
      <text:p text:style-name="Roman">Taip pat reglamentuojama, kaip gali būti keičiami depozitoriumai arba valdymo įmonės. Yra labai svarbu, jog depozitoriumai, panašiai kaip ir auditoriai, seka, kaip investiciniai fondai investuoja savo lėšas. Kad tie fondai negalėtų laisvai keisti tų depozitoriumų, dėl to nustatoma tam tikra tvarka, tam tikri reikalavimai.</text:p>
      <text:p text:style-name="Roman">Dar yra pakeitimų, aš tiesiog nežinau, gal užteks. Čia yra pagrindiniai.</text:p>
      <text:p text:style-name="Roman"><text:span text:style-name="T107">PIRMININKAS.</text:span><text:s/>Dėkoju, pone pirmininke. Keturi klausėjai. K.Prunskienė prašo žodžio iš anksto, klausia pirmoji.</text:p>
      <text:p text:style-name="Roman"><text:span text:style-name="T108">K.D.PRUNSKIENĖ.</text:span><text:s/>Gerbiamasis pranešėjau, viena iš skaudžiausių problemų, kuri išryškėjo veikiant ankstesnėms investicinėms bendrovėms pirminio privatizavimo etape, yra ta, kad faktiškai sunkiai begalėjo būti atstovaujami ir apginami smulkių akcininkų interesai. Kaip aš suprantu, 15% kvorumas yra susijęs su galimybe sušaukti visuotinį akcininkų susirinkimą ir apsiribojant 15% priiminėti sprendimus. Tačiau toks kvorumas sukelia kitokių pavojų – pažeidinėti interesus daugumos akcininkų, kurie dėl vienokių ar kitokių priežasčių nedalyvauja, arba, sakysime, jų nepasiekia informacija, skelbiama spaudoje, nes daugelis žmonių apskritai tos informacijos neseka ir pan. Kokie dar yra saugikliai, kad vis dėlto būtų galima mūsų ekonominėje sistemoje ir socialinėje aplinkoje reabilituoti investicines bendroves, jų vaidmenį ekonomikoje, turint omenyje tai,<text:s/>ką aš sakiau anksčiau. Ačiū.</text:p>
      <text:p text:style-name="Roman"><text:span text:style-name="T109">V.PODERIS.</text:span><text:s/>Ačiū. Neišvengsiu labai trumpo istorinio ekskurso. Iš tikrųjų mūsų visuomenės patyrimas dėl investicinių akcinių bendrovių yra prastas. Bet šiuo atveju skirtumai yra esminiai. 1992–1993 metais investicinės akcinės bendrovės steigėsi, rinko viešai gyventojų lėšas, bet nebuvo jokio valstybinio reguliavimo. Tai viena. Nebuvo jokios teisinės bazės, nebuvo sankcijų už “blogą” veiklą. Šiuo atveju yra perimama tai, kas yra sukaupta geriausia Vakarų pasaulyje. Kai yra investicinis fondas, visų pirma turime turėti galvoje, kad yra ne tik investicinis fondas, bet yra dar du veikėjai. Yra depozitoriumas. Daugeliu atvejų tai yra komercinis bankas, kuris saugos pagrindais saugo pinigines lėšas ir vertybinius popierius. Jis ne tik saugo, bet turi įstatyminę pareigą prižiūrėti, kad fondas naudotų lėšas pagal nustatytą investavimo politiką bei investuotų į vertybinius popierius pagal akcininkų nustatytą investavimo politiką. Tai depozitoriumas. Yra valdymo įmonė. Yra atskiras juridinis<text:s/>asmuo. Atskiri asmenys negali būti persidengiantys asmenys, yra atskiras asmuo. Licencijuojama įmonė, kuri užsiima tik valdymu. Kitaip sakant, yra trys juridiniai asmenys, kurie negali būti susiję. Sakykim, vienas iš saugiklių… Nereikia užmiršti, kad yra<text:s/>Vertybinių popierių komisija, kuri turi daug įrankių tai veiklai reguliuoti, taip pat yra sukurta nebloga teisinė bazė. Yra ne tik komisija, bet ir įstatyminės normos, kurios leidžia taikyti sankcijas vadovams, kurie veikia netinkamai. Dabartinės įstatymo<text:s/>pataisos nustato reikalavimą, kad asmenys iš mano minėtų trijų įmonių, norintys būti vadovais, turi būti nepriekaištingos reputacijos. Labai labai daug yra.<text:s/></text:p>
      <text:p text:style-name="Roman"><text:span text:style-name="T110">PIRMININKAS.</text:span><text:s/>Seimo narys J.Listavičius.<text:s/></text:p>
      <text:p text:style-name="Roman"><text:span text:style-name="T111">J.LISTAVIČIUS.</text:span><text:s/>Gerbiamasis pranešėjau, norėčiau paklausti<text:s/>dėl 9 straipsnio – “Turtas”. Kodėl reikalaujama tam tikros procentinės sudėties turto ir kaip į turto sudėtį būtų įskaitomas nematerialus turtas? Ačiū.<text:s/></text:p>
      <text:p text:style-name="Roman"><text:span text:style-name="T112">V.PODERIS.</text:span><text:s/>Ačiū už klausimą, aš tuoj atsiversiu… Dabar dėl turto. Kodėl yra procentinė? Tai vadinamieji diversifikavimo reikalavimai. Bendrovė turi savo investicijas, lietuviškai tariant, išskaidyti į tam tikrus investicijų objektus. Tai gali būti ir nekilnojamasis turtas, ir akcijos, ir obligacijos. Susisteminus visas rizikas, tai mažina bendrąją riziką.<text:s/></text:p>
      <text:p text:style-name="Roman">Dėl nematerialaus turto buvo. Investicinė bendrovė negali užsiiminėti jokia kita veikla, tik investuoti į tokius investicijų objektus. Tas nematerialus turtas kaip ir nėra investicijų objektas.</text:p>
      <text:p text:style-name="Roman"><text:span text:style-name="T113">J.LISTAVIČIUS.</text:span><text:s/>O programinė įranga?</text:p>
      <text:p text:style-name="Roman"><text:span text:style-name="T114">V.PODERIS.</text:span><text:s/>Programinė įranga. Čia turbūt reikėtų… Kitaip sakant, tai yra ne buhalterinis straipsnis, kuris išvardija visas galimas turto pozicijas. Tas straipsnis yra tik dėl to, į ką galima investuoti. Tik investuoti. Aišku, čia nerašoma, kiek stalų galima turėti, kompiuterių ar<text:s/>sąvaržėlių.<text:s/></text:p>
      <text:p text:style-name="Roman"><text:span text:style-name="T115">PIRMININKAS.</text:span><text:s/>Seimo narys K.Glaveckas.<text:s/></text:p>
      <text:p text:style-name="Roman"><text:span text:style-name="T116">K.GLAVECKAS.</text:span><text:s/>Gerbiamasis pranešėjau, jūs minėjote, kad vienas iš visų šių įstatymų pakeitimo motyvų yra tai, kad turi būti integracija, turi būti suderinta su Europos Sąjungos direktyvomis, ir tai iš tikrųjų teisinga. Viena iš Europos direktyvų yra susijusi su laisvu kapitalo judėjimu, t.y. judėjimu tarp sienų. Taigi klausimas būtų toks: ar investicinių fondų veiklos ir valdymo kompanijų veiklos koregavimas leis investicinių fondų, sukurtų Lietuvoje, kapitalui judėti į užsienį ir kokiu mastu? Tai pirmas klausimas.<text:s/></text:p>
      <text:p text:style-name="Roman">Antras klausimas, ar dabartinė Lietuvos kapitalo rinka yra pakankama tam, kad tie fondai plėstųsi?<text:s/></text:p>
      <text:p text:style-name="Roman"><text:span text:style-name="T117">V.PODERIS.</text:span><text:s/>Ačiū. Geras klausimas. Visų pirma taip… Geriau pradėti nuo antrojo klausimo. Kadangi<text:s/>vertybinių popierių rinka ir apskritai investavimo objektų rinka nėra labai likvidi, investiciniams fondams leidžiama investuoti užsienyje. Tai jie galės daryti laikydamiesi tam tikrų ribų. Tai jie galėjo ir dabar daryti, bet nebuvo fondų.<text:s/></text:p>
      <text:p text:style-name="Roman"><text:span text:style-name="T118">PIRMININKAS.</text:span><text:s/>Seimo narys A.Grumadas.<text:s/></text:p>
      <text:p text:style-name="Roman"><text:span text:style-name="T119">A.GRUMADAS.</text:span><text:s/>Gerbiamasis pranešėjau, jūs savo kalboje teigėte, kad įstatymo projektą pataisomis norite priartinti prie geriausios pasaulio praktikos. Tai pagirtina. Bet aš noriu paklausti, kokio realaus rezultato tikitės žiūrint akcininkų akimis? Ar naujos jūsų pataisos duoda kažką nauja, be to priartėjimo prie geriausios praktikos, ar ne? Ačiū.<text:s/></text:p>
      <text:p text:style-name="Roman"><text:span text:style-name="T120">V.PODERIS.</text:span><text:s/>Bendrąja prasme duoda, nes dabar yra situacija, kai investuotojai ar pasiturintys piliečiai gali investuoti tik į bankų depozitus<text:s/>ar valstybės vertybinius popierius. Įsteigus fondus jie turės dar vieną investavimo galimybę, kuri paprastai yra kur kas pelningesnė negu mano anksčiau minėtos. Turbūt verta paminėti, kad tokiose šalyse kaip Graikija, Jungtinės Valstijos ir daugelyje kitų<text:s/>vyksta įdomus procesas – jų aktyvai jau viršija visos bankų sistemos aktyvus. Kitaip sakant, investicinių fondų turtas viršija bankų turimą turtą. Kitaip sakant, ši sritis yra labai potenciali augti. Vakaruose auga, turi pas mus augti. Investuotojams turi<text:s/>atsiverti galimybės investuoti pelningai. Plius investuoti ne tik pelningai, bet ir saugiai, nes valdymą atliktų profesionalai, o ne pilietis pats. Rizika būtų diversifikuojama.<text:s/></text:p>
      <text:p text:style-name="Roman"><text:span text:style-name="T121">PIRMININKAS.</text:span><text:s/>Dėkoju, pone pranešėjau. Daugiau klausimų nėra. Kolegos, Investicinių bendrovių įstatymo pakeitimo įstatymo projektas ir pora lydinčių dokumentų. Ar galime jiems pritarti po pateikimo? Bendruoju sutarimu sutariame dėl to, kad pritartume po pateikimo projektams Nr.P-2048, Nr.P-2049 ir Nr.P-2050. Gerbiamieji kolegos, tai yra vienas momentas. Biudžeto ir finansų komitetas visų šių projektų pagrindinis komitetas. Projektui Nr.P-2048 – Ekonomikos komitetas papildomas, projektui Nr.P-2049 – Teisės ir teisėtvarkos komitetas papildomas, projektui Nr.P-2050 – Ekonomikos komitetas papildomas. Gerbiamieji kolegos, Vyriausybė prašo skubos tvarkos. Seniūnų sueiga siūlo šiuos projektus svarstyti lapkričio 16 d. Pone pranešėjau, ar jus tenkina Seniūnų sueigos siūlomas laikas?<text:s/></text:p>
      <text:p text:style-name="Roman"><text:span text:style-name="T122">V.PODERIS.</text:span><text:s/>Taip.<text:s/></text:p>
      <text:p text:style-name="Roman"><text:span text:style-name="T123">PIRMININKAS.</text:span><text:s/>Dėkoju. Taigi išsiverčiam be skubos tvarkos, lapkričio 16 d. svarstome šiuos projektus. Dėkoju. (<text:span text:style-name="T124">Balsai salėje</text:span>)<text:s/></text:p>
      <text:p text:style-name="Roman">Pone pranešėjau, jums žodis.<text:s/></text:p>
      <text:p text:style-name="Roman"><text:span text:style-name="T125">V.PODERIS.</text:span><text:s/>Atsiprašau, aš pats suklydau. Vyriausybė prašo skubos tvarka, o mes savo ruožtu Vyriausybės taip pat prašėm, todėl mano atsakymas<text:s/>turėjo būti ne lapkričio 16 d., o skubos tvarka. Prašyčiau kitą savaitę, jeigu aš gerai suprantu.<text:s/></text:p>
      <text:p text:style-name="Roman"><text:span text:style-name="T126">PIRMININKAS.</text:span><text:s/>Gerbiamieji kolegos, Vyriausybė siūlo svarstyti skubos tvarka, todėl mums reikia apsispręsti. Kviečiu registruotis. Registruojamės. Registruojamės, gerbiamieji kolegos, ir balsuodami apsispręsime, ar svarstome šiuos projektus skubos tvarka, t.y. ateinantį antradienį galėtų būti svarstymas. Biudžeto ir finansų komitetą ir kitus komitetus iki to laiko įpareigotume susitvarkyti su procedūromis. Registruojamės. Gerbiamieji kolegos, prašom spausti savo mygtukus.</text:p>
      <text:p text:style-name="Roman">Užsiregistravo 67 Seimo nariai. Taigi trys projektai. Pagrindinis – Investicinių bendrovių įstatymo pakeitimo įstatymo projektas, Vyriausybė siūlo ir Vertybinių popierių komisijos pirmininkas primygtinai prašo šiuos projektus svarstyti skubos tvarka, t.y. svarstymas ateinantį antradienį. Priėmimas dar po savaitės. Kolegos, kas būtų už tai, kad svarstytume šiuos projektus skubos tvarka, kviečiu paremti tokį siūlymą. (<text:span text:style-name="T127">Balsai salėje</text:span>)</text:p>
      <text:p text:style-name="Roman">Gerbiamieji kolegos, siūlymas… prašom ieškoti savo dokumentų. Dabar balsuojame ir jokie argumentai nepriimami. Todėl, kad balsavimo metu nekalbama, nelakstoma ir nereplikuojama. (<text:span text:style-name="T128">Balsai salėje</text:span>)</text:p>
      <text:p text:style-name="Roman">37 – už, gerbiamieji kolegos, tai daugiau negu 28. Skubos tvarka šie projektai bus svarstomi. Svarstymas ateinantį antradienį. Dėkui.</text:p>
      <text:p text:style-name="Roman"><text:span text:style-name="T129">V.PODERIS.</text:span><text:s/>Labai ačiū.</text:p>
      <text:p text:style-name="P130"/>
      <text:p text:style-name="Roman12">Seimo nutarimo "Dėl priemonių, Lietuvos alkoholio rinkos struktūrai subalansuoti" projektas Nr.P-2036 (<text:span text:style-name="T131">pateikimas</text:span>)</text:p>
      <text:p text:style-name="P132"/>
      <text:p text:style-name="Roman"><text:span text:style-name="T133">PIRMININKAS.</text:span><text:s/>Kolegos, rezervinis 3 klausimas – Seimo nutarimo “Dėl priemonių Lietuvos alkoholio rinkos struktūrai subalansuoti” projektas Nr.P-2036. Jį pateikia E.Kunevičienė. Ponia komiteto pirmininke! Pateikimas. Prašom.</text:p>
      <text:p text:style-name="Roman"><text:span text:style-name="T134">E.J.KUNEVIČIENĖ.</text:span><text:s/>Kai Biudžeto ir finansų komitete svarstėme alkoholio akcizų mažinimą, iškilo klausimas, kad, sumažinus akcizus vieniems gėrimams, gali sutrikti alkoholio rinka.</text:p>
      <text:p text:style-name="Roman">Antra. Mums aiškino, kad to reikia dėl to, kad sumažėtų kontrabanda. O jokių priemonių, kaip bus mažinama kontrabanda, mums nebuvo pateikta. Todėl mes komitete siūlėme Seimui priimti nutarimą, kurio pavadinimas “Dėl priemonių Lietuvos alkoholio rinkos struktūrai subalansuoti”. Tame nutarime yra trys straipsniai.<text:s/></text:p>
      <text:p text:style-name="Roman">Pirmas. Pasiūlyti Lietuvos Respublikos Vyriausybei pateikti Seimui svarstyti kovos su kontrabanda priemonių planą.<text:s/></text:p>
      <text:p text:style-name="Roman">Antras. Pasiūlyti Lietuvos Respublikos Vyriausybei kas ketvirtį teikti Seimo Biudžeto ir finansų komitetui informaciją apie kovos su kontrabanda priemonių plano, kuriam Vyriausybė pritarė 1999 metų rugsėjo 15 d. (posėdžio protokolo Nr.36), vykdymo rezultatus.<text:s/></text:p>
      <text:p text:style-name="Roman">Trečias. Pasiūlyti Vyriausybei iki 1999 m. lapkričio 15 d. pateikti Seimui Akcizo įstatymo pakeitimo įstatymo projektą, kuriame būtų pateikta subalansuota akcizų tarifų struktūra, suderinta su Europos Sąjungos reikalavimais.</text:p>
      <text:p text:style-name="Roman">Turi ir tarifų struktūrą peržiūrėti. Finansų ministerija tą rengia. Kad būtų kontroliuojamas vykdymas, būtų labai gerai, kad Seimas pritartų tokiam nutarimo projektui.<text:s/></text:p>
      <text:p text:style-name="Roman"><text:span text:style-name="T135">PIRMININKAS.</text:span><text:s/>Dėkoju, ponia pranešėja. 4 klausimai. Seimo narys A.Salamakinas.<text:s/></text:p>
      <text:p text:style-name="Roman"><text:span text:style-name="T136">A.SALAMAKINAS.</text:span><text:s/>Gerbiamoji komiteto pirmininke, ar nebuvo kokių nors kitų būdų susikalbėti su jūsų Vyriausybe, nes ji yra valdančiosios daugumos, ar reikia čia Seimui siūlyti? Komiteto pirmininkė, manau, bet kuriuo momentu turi gauti tą, ką jūs siūlote,… ar Vyriausybė vykdyti komiteto<text:s/>pirmininkės ar komiteto nurodymus.</text:p>
      <text:p text:style-name="Roman"><text:span text:style-name="T137">E.J.KUNEVIČIENĖ.</text:span><text:s/>Mūsų komitetui nurodymai, gal ne nurodymai, o bendravimas labiau priklauso su Finansų ministerija. Kova su kontrabanda – tai ne vien Finansų ministerijos reikalas. Ir Vidaus reikalų, ir prokuratūros, ir<text:s/>Saugumo departamento, galbūt net ypač Saugumo departamento, ir Ekonominės policijos. Jeigu Seimas priimtų tokį nutarimą, tai būtų efektyvesnė kontrolė, nes kontrabandos problema yra didelė, apimanti visas sritis.</text:p>
      <text:p text:style-name="Roman"><text:span text:style-name="T138">PIRMININKAS.</text:span><text:s/>J.Beinortas.</text:p>
      <text:p text:style-name="Roman"><text:span text:style-name="T139">J.BEINORTAS.</text:span><text:s/>Mano<text:s/>klausimas būtų ne tiek iš nutarimo, bet iš to svarstymo. Prašau pasakyti, ar jums svarstant buvo kalbama apie Šiaurės Lietuvoje gaminamo alaus, faktiškai silpno alaus, galimybes, nes jam šiais metais baigiasi tam tikros mūsų mokestinės lengvatos, ir būtų<text:s/>sunku biržiečiams, pasvaliečiams atlaikyti konkurenciją. Pasakykite, ar jūsų komitete buvo kiek nors paliesti mūsų aludario reikalai?</text:p>
      <text:p text:style-name="Roman"><text:span text:style-name="T140">E.J.KUNEVIČIENĖ.</text:span><text:s/>Taip, mes gavome iš asociacijų prašymus atsižvelgti ir į aludarių problemas. Dabar negalėjome į tai atsižvelgti, nes buvo keičiamas tik vienas straipsnis ir faktiškai viena pozicija. Antra pozicija ekspromtu atsirado, bet mes žinome, kad reikia kompleksiškai spręsti. Aš ir sakiau, kad būtina nagrinėti visą akcizų struktūrą, ne tik alkoholinių gėrimų struktūrą, bet pačių tarifų struktūrą. Su tuo sutinka ir Finansų ministerija tą rengia. Atsakymas į klausimą, kurį jūs iškėlėte,ir susijęs su juo, kad iki lapkričio 15 d. pateiktų mums to įstatymo projektą. Tada, jau čia svarstant, mes galėtume reikalauti to atsižvelgimo.</text:p>
      <text:p text:style-name="Roman"><text:span text:style-name="T141">PIRMININKAS.</text:span><text:s/>Seimo narys S.Pečeliūnas.<text:s/></text:p>
      <text:p text:style-name="Roman"><text:span text:style-name="T142">S.PEČELIŪNAS.</text:span><text:s/>Ačiū. Gerbiamoji kolege, aš norėčiau paklausti dėl antrojo jūsų siūlomo dokumento punkto. Kaip jūs citavote, yra pasakyta – Vyriausybė pritarė tam tikrai programai. Tai noriu pasitikslinti, ar tik pritarė, ar ir priėmė, nes pritarti daug kam galima, ir tai nėra dar galutinis pasakymas, kad tikrai taip turi būti.<text:s/></text:p>
      <text:p text:style-name="Roman">Antras dalykas. Čia minėjote ne vieną instituciją, kurios tuo reikalu dirba, bet kartu man truputį panašu pagal tą tekstą, kurį jūs skaitėte, kad tai yra dalykai, kuriuos ir taip komitetas turi ir valią, ir galią daryti – vykdyti parlamentinę kontrolę. Ar jūs mėginote raštu paprašyti, kad jums, komitetui, būtų kas ketvirtį iš visų tų institucijų pagal tą programą pateikiama, kaip ji yra vykdoma. Jeigu buvo atsisakyta, tada reikėjo imtis tam tikrų priemonių. Jeigu to nebuvo daryta, ar nepaprasčiau būtų komitetui vykdyti savo priedermes ir negaišinti Seimo?</text:p>
      <text:p text:style-name="Roman"><text:span text:style-name="T143">E.J.KUNEVIČIENĖ.</text:span><text:s/>Kiekvienas Seimo narys turi teisę, jūs gerai žinote, pateikti paklausimus ir gauti atsakymus. Mūsų komitete irgi yra 11 Seimo narių, kurie tą teisę turi. Ir komitetas turi teisę. Aš kalbu ne apie paklausimus. Dabar jūs klausiate, ar mes jau darėme? Dar tiktai tas nutarimas priimtas rugsėjo 15 dieną. Kad ta kontrolė nebūtų<text:s/>atidėta, kad būtų operatyviai ir Seime reaguota. Jūs jau žinote, kad šiais metais beveik milijardas valstybės lėšų prarasta, kad nesurinktos pajamos, mažiau negu praeitais metais surinkta į biudžetą. Ta operatyvinė kontrolė tai yra biudžeto pajamų rezultatas. Vieną dieną pavėlavai ir jau nebėra. Jeigu tai Seimas darytų ir visi komitetai būtų suinteresuoti tuos klausimus nagrinėti ir tos programos vykdymą… mes čia imame tik iš biudžeto pozicijos, kad per tai prarandamos biudžeto pajamos. Faktiškai tiek, kiek<text:s/>netenka, jūs žinote, kad tie pinigėliai niekur nedingsta iš Lietuvos, tik biudžetas netenka. Jeigu šiais metais valstybės biudžetas netenka 1 mlrd. pajamų, žinoma, tai kažkam naudinga. Aš labai norėčiau, kad mes visi tuo užsiimtume, o mes pasistengsime dirbti.<text:s/></text:p>
      <text:p text:style-name="Roman"><text:span text:style-name="T144">PIRMININKAS.</text:span><text:s/>Seimo narys J.Bernatonis.<text:s/></text:p>
      <text:p text:style-name="Roman"><text:span text:style-name="T145">J.BERNATONIS.</text:span><text:s/>Gerbiamoji pranešėja, jūs minėjote, kad reikėtų suderinti su Europos Sąjungos reikalavimais. Kadangi aš jų nežinau, gal galėtumėte pasakyti, kokius reikalavimus kelia Europos Sąjunga alkoholio rinkos reguliavimo srityje.</text:p>
      <text:p text:style-name="Roman"><text:span text:style-name="T146">E.J.KUNEVIČIENĖ.</text:span><text:s/>Europos Sąjungos reikalavimai ar direktyvos yra ne tiek rinkos reguliavimas, kaip pavadinti, mes plačiau kalbame čia apie rinkos reguliavimą, bet tarifų srityje. Tarifus vis tiek reikės suvienodinti. Kai kam ten yra ir nulinis variantas, ir visai kitoks tų tarifų nustatymo principas negu buvo pas mus. Aš jums čia tiksliai neaiškinsiu. Jeigu reikės, kai bus svarstymas (čia pateikimas), pakviesime iš Finansų ministerijos, nes ten specialistai geriau už mane tą žino.</text:p>
      <text:p text:style-name="Roman"><text:span text:style-name="T147">PIRMININKAS.</text:span><text:s/>Kolegos, ar pritariame pateiktam projektui? Po pateikimo pritariame Seimo nutarimo “Dėl priemonių Lietuvos alkoholio rinkos struktūrai subalansuoti” projektui Nr.P-2036.<text:s/></text:p>
      <text:p text:style-name="Roman">Kadangi Biudžeto ir finansų komitetas yra siūlytojas, tai pagrindinis komitetas galėtų būti Ekonomikos komitetas.<text:s/></text:p>
      <text:p text:style-name="Roman"/>
      <text:p text:style-name="Roman12">Seimo nutarimo "Dėl Seimo Peticijų komisijos sudarymo" projektas Nr.P-2031 (<text:span text:style-name="T148">svarstymas ir priėmimas</text:span>)</text:p>
      <text:p text:style-name="Roman"/>
      <text:p text:style-name="Roman">Biudžeto ir finansų komiteto nuomonė jau aiški. Svarstysim lapkričio 18 d. Gerbiamieji kolegos, rezervinis 1 klausimas, su kuriuo šiandien turėtume susitvarkyti, – Seimo nutarimo “Dėl Seimo Peticijų komisijos sudarymo” projektas. Šiandien svarstymas, gerbiamieji kolegos. Seimo Pirmininko pirmąjį pavaduotoją A.Kubilių pavaduoja kancleris J.Razma. Prašom, kolega.</text:p>
      <text:p text:style-name="Roman"><text:span text:style-name="T149">J.</text:span><text:span text:style-name="T150">RAZMA.</text:span><text:s/>Šiek tiek apgailestauju, kad tas pavadavimas bus ne visai kokybiškas, nes drįsiu jūsų prašyti sutikti komisijos sudėtį išklausyti žodžiu. Po pateikimo galų gale šiandien yra gauti visų frakcijų pasiūlymai ir 2 straipsnis dabar yra su tokiomis pavardėmis: J.Bernatonis nuo LDDP frakcijos, V.Bogušis nuo krikščionių demokratų, J.Dunauskaitė, K.Jakelis, S.Kubiliūnas ir R.Survila nuo Tėvynės sąjungos, taip pat A.Sakalas nuo socialdemokratų ir K.Šavinis nuo Centro sąjungos frakcijos. Tokiu būdu Peticijų komisija būtų iš aštuonių narių.<text:s/></text:p>
      <text:p text:style-name="Roman">Jeigu mes dabar galėtume priimti iki 2 straipsnio ir padaryti pertrauką, tada susirinkusi komisija išsirinktų pirmininką ir pavaduotoją, ir mes galėtume tęsti šio nutarimo priėmimą. Tuomet aš, žinoma, visą tekstą galėčiau pateikti jau gražiai atspausdintą ne tiktai su visu 2 straipsnio išdėstymu, bet ir su pirmininko ir pavaduotojo kandidatūromis. Tą jau, matyt, tektų padaryti šiandien po pietų.<text:s/></text:p>
      <text:p text:style-name="Roman"><text:span text:style-name="T151">PIRMININKAS.</text:span><text:s/>Pone kancleri, tuomet turėtume problemų su 1 straipsniu. Siūlyta iš<text:s/>devynių narių. Ar mažosios frakcijos nesiūlo, neteikia?</text:p>
      <text:p text:style-name="Roman"><text:span text:style-name="T152">J.RAZMA.</text:span><text:s/>Su mažosiomis frakcijomis visuomet yra keblumų, nes jos bendrų susirinkimų nedaro, ir man yra nelengva sužinoti tas kandidatūras, be to, aš nežinau, kurios iš mažųjų frakcijų prašyti. Aš manau, kad niekas neprieštarautų, jeigu ir iš salės būtų pasiūlyta dar viena kandidatūra, ir tuomet būtų devyni nariai ir aš dar vieną asmenį galėčiau įrašyti į sąrašą. Jeigu yra entuziastų, kurie negailėtų laiko nagrinėti piliečių prašymus priimti tam tikrus<text:s/>įstatymus ar jų pataisas, tai aš manau, mes esame pasirengę sudaryti sąlygas jiems padirbėti. Aš ir sakau, kad čia prasideda pasitarimai tarp mažųjų frakcijų. Čia yra problema.</text:p>
      <text:p text:style-name="Roman"><text:span text:style-name="T153">PIRMININKAS.</text:span><text:s/>Seimo narys A.Švitra.</text:p>
      <text:p text:style-name="Roman"><text:span text:style-name="T154">A.ŠVITRA.</text:span><text:s/>Siūlyčiau Seimo narį S.Pečeliūną.</text:p>
      <text:p text:style-name="Roman"><text:span text:style-name="T155">PIRMININKAS.</text:span><text:s/>Kolegos, ar tai visi siūlymai?<text:s/></text:p>
      <text:p text:style-name="Roman">Seimo narė K.Prunskienė.</text:p>
      <text:p text:style-name="Roman"><text:span text:style-name="T156">K.D.PRUNSKIENĖ.</text:span><text:s/>Aš manau, kad mes sutarsim šiuo klausimu. Aš tikrai asmeniškai nepretenduoju, nežinau, kaip mano kolegos. Jeigu būtų laiko pasitarti dabar suformulavus pono kanclerio pasiūlymą, tai mes galbūt galėtume pasiūlyti ir kitas kandidatūras. O šiaip, manyčiau, kad galėtų būti ir ponas S.Pečeliūnas.</text:p>
      <text:p text:style-name="Roman"><text:span text:style-name="T157">PIRMININKAS.</text:span><text:s/>Ir A.Sakalui suteikiu žodį, gerbiamieji kolegos.</text:p>
      <text:p text:style-name="Roman"><text:span text:style-name="T158">A.SAKALAS.</text:span><text:s/>Kolegos, aš visiškai neprieštarauju, manau, kad gerai, jeigu<text:s/>ponas S.Pečeliūnas bus komisijoje. Bet aš noriu atkreipti dėmesį į tai, kad mes pažeidžiame Lygių galimybių įstatymą, nes ten yra per mažai moterų, todėl pasiūlyčiau dar ir ponią K.Prunskienę.<text:s/></text:p>
      <text:p text:style-name="Roman"><text:span text:style-name="T159">PIRMININKAS.</text:span><text:s/>Gerbiamieji kolegos, tuomet teks pasiūlyti eiti<text:s/>tartis. Pone kancleri.</text:p>
      <text:p text:style-name="Roman"><text:span text:style-name="T160">J.RAZMA.</text:span><text:s/>Balsuojam, kuris gaus daugiau balsų ir…</text:p>
      <text:p text:style-name="Roman"><text:span text:style-name="T161">PIRMININKAS.</text:span><text:s/>Gerbiamieji kolegos, baikim juokauti. Ar S.Pečeliūnas sutiktų dalyvauti komisijos darbe? Neprieštaraujate? Neprieštarauja.</text:p>
      <text:p text:style-name="Roman">Gerbiamieji kolegos, ar galėtume pasiūlyti Seimo<text:s/>kancleriui įrašyti devintą asmenį – S.Pečeliūną? Pone kancleri, kokia jūsų nuomonė?</text:p>
      <text:p text:style-name="Roman"><text:span text:style-name="T162">J.RAZMA.</text:span><text:s/>Tvarka. Iki 2 straipsnio galėtume čia…</text:p>
      <text:p text:style-name="Roman"><text:span text:style-name="T163">PIRMININKAS.</text:span><text:s/>Dėkoju. Gerbiamieji kolegos, taigi 1 straipsnis – komisiją sudaryti iš devynių Seimo narių, galėtume pritarti?<text:s/>Ar galėtume pritarti mūsų turimai devynių Seimo narių komisijos sudėčiai? Dėkoju. Komisijai siūlome susirinkti pietų pertraukos metu. Ir po pertraukos 15 val. balsuojame dėl 3 straipsnio – dėl komisijos pirmininko. Dėkoju.<text:s/></text:p>
      <text:p text:style-name="Roman">Taigi komisijos iniciatorius J.Razma sukvies visus ir padarys taip, kaip geriausia.<text:s/></text:p>
      <text:p text:style-name="Roman"/>
      <text:p text:style-name="Roman12">Seimo nutarimo "Dėl Seimo Peticijų komisijos nuostatų patvirtinimo" projektas Nr.P-2044(2) (<text:span text:style-name="T164">pateikimas</text:span>)</text:p>
      <text:p text:style-name="Roman"/>
      <text:p text:style-name="Roman">Rezervinis 1b klausimas – Seimo nutarimo “Dėl Seimo Peticijų komisijos nuostatų patvirtinimo” projektas Nr.P-2044. J.Razma norėtų pateikti šiuo nuostatus.</text:p>
      <text:p text:style-name="Roman"><text:span text:style-name="T165">J.RAZMA.</text:span><text:s/>Aš jau girdžiu replikas, kad galėtų pati komisija teikti, bet iki priėmimo turės galimybių ir komisija pasireikšti. Iki svarstymo ir priėmimo komisija, be abejo, galės įvertinti šitą jums<text:s/>pateiktą nuostatų projektą ir galės pasiūlyti patobulintą variantą. Aš manau, kad jis neblogai parengtas, yra išdėstytos visos būtinos nuostatos, komisijos narių teisės ir pareigos, procedūra, kaip nagrinėjama peticija, kaip sprendimas dėl peticijos patenka į Seimo posėdį, nes dėl kiekvienos peticijos galutinį sprendimą gali priimti tik pats Seimas. Mūsų neturėtų gąsdinti, kad darbotvarkėje atsiras kiek neįprastų naujų dalykų, būtent Seimo sprendimų projektai dėl vienos ar kitos peticijos turinio. Kartais,<text:s/>matyt, tie siūlymai bus neigiami, kartais jie bus išreikšti atitinkamais įstatymų projektais. Na, o nuostatuose mes siekiam nuosekliai išdėstyti įstatymo reikalavimus, bendrus dalykus, kurie yra būdingi bet kuriai nuolatinei komisijai. Tokiu būdu jums pateiktas šis projektas dėl Seimo Peticijų komisijos nuostatų patvirtinimo.</text:p>
      <text:p text:style-name="Roman"><text:span text:style-name="T166">PIRMININKAS.</text:span><text:s/>Pone kancleri, ponas J.Listavičius norėtų jūsų paklausti.</text:p>
      <text:p text:style-name="Roman"><text:span text:style-name="T167">J.LISTAVIČIUS.</text:span><text:s/>Gerbiamasis pranešėjau, nuostatų trečiajame punkte nurodyta, kad komisijos veikla finansuojama iš<text:s/>Seimui skirtų Lietuvos Respublikos valstybės biudžeto lėšų. Tai gal galite pasakyti, kokia čia galėtų būti skirta suma?<text:s/></text:p>
      <text:p text:style-name="Roman"><text:span text:style-name="T168">J.RAZMA.</text:span><text:s/>Nieko čia mes atskirai nemanom skirti. Galbūt reikia dar tiksliau parašyti, kad šią komisiją aptarnauja Seimo kanceliarija. Aš<text:s/>įsivaizduoju, kad galbūt komisiją aptarnaus Seimo kanceliarijos Priimamojo darbuotojai, kurie ir dabar nagrinėja įvairius raštus. Tiesiog bus paskirti vienas ar keli darbuotojai, kurie gilinsis į peticijų reikalus. Aš nemanau ryšium su šiuo nutarimu kreiptis dėl papildomų lėšų skyrimo. Viskas turėtų vykti tuose pačiuose Seimo kanceliarijos finansavimo rėmuose.<text:s/></text:p>
      <text:p text:style-name="Roman"><text:span text:style-name="T169">PIRMININKAS.</text:span><text:s/>Kolegos, ar pritariame šiam pateiktam nutarimo projektui? L.Sabutis žada paremti.</text:p>
      <text:p text:style-name="Roman"><text:span text:style-name="T170">L.SABUTIS.</text:span><text:s/>Tikrai reikia paremti, tuo labiau kad yra<text:s/>tokios įstatymo nuostatos. Beje, tik norėtųsi, kad komisija ir jos veikla būtų veiksmingesnė. Manau, kad komisijos sudarytojai taip pat turėtų tarti savo žodį dėl šių nuostatų. O šiaip pritariu pirmajai redakcijai.</text:p>
      <text:p text:style-name="Roman"><text:span text:style-name="T171">PIRMININKAS.</text:span><text:s/>Labai ačiū. Po pateikimo pritariame Seimo nutarimo “Dėl Seimo Peticijų komisijos nuostatų patvirtinimo” projektui. Teisės ir teisėtvarkos komitetas galėtų plačiau įsigilinti, kaip pagrindinis komitetas. Žmogaus teisių komitetas ir, žinoma, naujoji Peticijų komisija pareikš savo nuomonę. Jokių abejonių dėl to neturėtų būti.</text:p>
      <text:p text:style-name="Roman"/>
      <text:p text:style-name="Roman12">Seimo statuto "Dėl Lietuvos Respublikos Seimo statuto 49 ir 182 straipsnių papildymo ir pakeitimo" projektas Nr.P-2045(2) (<text:span text:style-name="T172">pateikimas</text:span>)</text:p>
      <text:p text:style-name="Roman"/>
      <text:p text:style-name="Roman">Rezervinis 1c klausimas Nr.P-2045(2) – Seimo statuto “Dėl Lietuvos Respublikos Seimo statuto 49 ir 182 straipsnių papildymo ir pakeitimo projektas. Projektą pateikia J.Razma.</text:p>
      <text:p text:style-name="Roman"><text:span text:style-name="T173">J.RAZMA.</text:span><text:s/>Gerbiamieji kolegos, mes, priimdami naująjį Statutą, jau šiek tiek atsižvelgėme, kad bus tokia Peticijų komisija, ir jūs rasite keliuose straipsniuose ją paminėtą. Tačiau atidžiai peržiūrėjus lyg ir trūksta nuostatų, kaip elgiamasi tais atvejais, kai yra skundai dėl Seimo Peticijų komisijos sprendimų. Be abejo, mes įsivaizduojam, dėl neigiamų sprendimų. Tokiu atveju nei komitetas, nei Seimo valdyba, atrodo, neturėtų pagrindo tokio skundo nagrinėti ir duoti galutinį atsakymą, kadangi čia kalbama apie teisės aktų projektų poreikį. Tokį galutinį atsakymą gali duoti tik pats Seimas. Todėl siūlomas trumpas papildymas Statuto 80 straipsnyje, kuriuo yra pasakoma, kad skundus Seimui dėl Seimo Peticijų komisijos sprendimų Seimo posėdyje pateikia Seimo Peticijų komisijos pirmininkas, Seimas šiuo klausimu priima motyvuotą Seimo protokolinį nutarimą, kurio projektą pateikia Peticijų komisijos pirmininkas. Mes siūlome apsiriboti būtent protokoliniu nutarimu, kad tai nebūtų norminio pobūdžio dokumentas, kurį reikėtų skelbti “Valstybės žiniose”. Manau, pakaks, kad mūsų posėdžio protokole tas Seimo sprendimas būtų fiksuotas.<text:s/></text:p>
      <text:p text:style-name="Roman">Aš nežinau, gal svarstant šitą papildymą kils<text:s/>noras ką nors labiau detalizuoti, pavyzdžiui, būtinybė sudaryti sąlygas kalbėti peticijos iniciatoriams, tai aš tokių galimybių neatmetu, o dabar prašau pritarti šiam kukliam Statuto papildymui.</text:p>
      <text:p text:style-name="Roman"><text:span text:style-name="T174">PIRMININKAS.</text:span><text:s/>Nėra norinčių kalbėti ir tai reiškia bendrą sutarimą. Pritariame pateiktam Seimo statuto dėl Seimo statuto 80 straipsnio papildymo projektui. Toliau svarstys Teisės ir teisėtvarkos komitetas – pagrindinis komitetas. Svarstysime posėdyje lapkričio 2 d. Ačiū, pone kancleri. (<text:span text:style-name="T175">Balsas salėje</text:span>) Tai mes dėl komisijos… Čia po posėdžio, čia.</text:p>
      <text:p text:style-name="Roman"/>
      <text:p text:style-name="Roman12">Baudžiamojo proceso kodekso 266 straipsnio pakeitimo ir papildymo bei kodekso papildymo 401<text:span text:style-name="T176">1</text:span><text:s/>straipsniu įstatymo projektas Nr.P-1994(2) (<text:span text:style-name="T177">pateikimas</text:span>)</text:p>
      <text:p text:style-name="Roman"/>
      <text:p text:style-name="Roman">Gerbiamieji kolegos, dar turime 10 minučių numatyto priešpiečio darbotvarkės laiko. Aš prašyčiau leisti pateikti rezervinį 5 klausimą, nes pranešėjas Seimo narys E.Zingeris planuoja turėti tuo metu labai svarbių darbų. Jeigu neprieštarautumėte, šitas projektas galėtų būti pateikiamas. Dėkoju, gerbiamieji kolegos. Rezervinis 5 klausimas – Baudžiamojo proceso kodekso 266 straipsnio pakeitimo ir papildymo bei kodekso papildymo 401<text:span text:style-name="T178">1</text:span><text:s/>straipsniu įstatymo projektas Nr.P-1994(2). Pateikimas. Pateikia E.Zingeris.</text:p>
      <text:p text:style-name="Roman"><text:span text:style-name="T179">E.ZINGERIS.</text:span><text:s/>Gerbiamieji kolegos, gerbiamasis posėdžio pirmininke, aš noriu pasakyti, kad šiandien visą dieną buvau nusiteikęs ir tikėjausi, kaip visada, būti su visais.<text:s/></text:p>
      <text:p text:style-name="Roman"><text:span text:style-name="T180">PIRMININKAS.</text:span><text:s/>Gerbiamieji kolegos, prašyčiau surimtėti.</text:p>
      <text:p text:style-name="Roman"><text:span text:style-name="T181">E.ZINGERIS.</text:span><text:s/>Dėl Lietuvos Respublikos baudžiamojo proceso kodekso 266 straipsnio pakeitimo ir papildymo bei<text:s/>šio kodekso papildymo 401<text:span text:style-name="T182">1<text:s/></text:span>straipsniu įstatymo projekto. Įstatymo projektu siūloma papildyti Baudžiamojo proceso kodekso straipsnį, numatant galimybę leisti pirmosios instancijos teismui nagrinėti baudžiamąją bylą nedalyvaujant teisiamajam ir tuo atveju, kai genocidu kaltinamas asmuo teisminiame nagrinėjime negali dalyvauti dėl ilgalaikės ligos. Tai nereikš esminio tokio asmens teisės suvaržymo, nes siūloma kodeksą papildyti 401 straipsniu, numatančiu, kad nuosprendis, priimtas tokiam asmeniui nedalyvaujant, bus perduotas vykdyti tik šiam asmeniui pasveikus. Tai yra svarbiausias dalykas. Be to, suteikus galimybę nuosprendį apskųsti straipsnyje nustatyta tvarka arba kreiptis dėl baudžiamosios bylos atnaujinimo. Dėl to projekte siūloma papildyti kodeksą nauju<text:s/>XIII skyriumi. Šios garantijos užtikrina, kad priėmus projekte siūlomas normas nebūtų pažeista Europos žmogaus teisių ir pagrindinių laisvių konvencija.</text:p>
      <text:p text:style-name="Roman">Taip pat prieš valandą gauta pono V.Vadapalo iš Europos teisės departamento išvada, kuri dar nespėta jums išdalyti ir skamba taip: “Išnagrinėję pataisytą Lietuvos Respublikos baudžiamojo proceso kodekso 266 straipsnio papildymo bei šio kodekso papildymo 401 straipsniu ir XIII skyriumi įstatymo projektą, pažymime, kad jo nuostatos Europos Sąjungos teisei neprieštarauja. Pastabų ir pasiūlymų, nesusijusių su Europos Sąjungos teise, neturime. Generalinis direktorius V.Vadapalas.”</text:p>
      <text:p text:style-name="Roman">Aš norėčiau pasakyti jums labai paprastai, kad tas įstatymas iš esmės gina aukų teises. Šiuo metu mes turime 65 bylas, susijusias su Stalino laikotarpio nusikaltimais, ir 10 bylų, susijusių su nacių nusikaltimais. Šiuo metu 75 bylos. Galų gale šis įstatymas leidžia įvykti teisiniam procesui, o ginamumas garantuojamas. Aš iš karto sutinku priimti pastabas, kurios bus pasakytos dėl ginamųjų teisių sustiprinimo, pristatymo ir viso to aparato, kuris susijęs su įtariamųjų ginamumu. Bet teismo procesai galų gale įvyks. Tai mes turime dvi galimybes, kad teismo procesai įvyktų arba neįvyktų, nes iš tikrųjų tai yra pagyvenę žmonės. 90%, kaip sakiau, Stalino laikotarpio dalyviai, o kiti 10% – nacių laikotarpio.</text:p>
      <text:p text:style-name="Roman">Tai yra ilgai galvota Lietuvos teisininkų, mane parėmusių, ir iš esmės surastas vidurio kelias. Patikėkite, kad tai yra mano antrasis projektas ir kad aš į visus Lietuvos teisininkų pataisymus labai įdėmiai atsižvelgiau, iš esmės jie yra įrašyti. Jūsų pataisymai, kurie bus, be abejo, bus įrašomi į šią pataisą. Aš siūlau iš tų 10 metų batalijų išeiti ir, kaip pasakė vienas mano kolega, kodėl mes šito nepadarėme anksčiau. Tai, man atrodo, iš tikrųjų keista, nes tie žmonės… yra humaniška ir turi apeliacines sustiprintas teises. Tie 75, kuriems yra iškeltos bylos dėl dalyvavimo tiek lietuvių tautos genocide, tiek kitų Lietuvos piliečių žudyme, galimame žudyme… Aš manau, kad tai yra išmintingas žingsnis ir tikiuosi visų jūsų palaikymo.</text:p>
      <text:p text:style-name="Roman"><text:span text:style-name="T183">PIRMININKAS.</text:span><text:s/>Dėkoju. Pone pranešėjau, jums 6 klausimai. J.Olekas.</text:p>
      <text:p text:style-name="Roman"><text:span text:style-name="T184">J.OLEKAS.</text:span><text:s/>Gerbiamasis pranešėjau, aš norėčiau pasitikslinti. Jūs minėjote skaičius – 75 ir 10, bet čia yra tos bylos, kurios šiuo metu iškeltos ir vyksta. O dėl tų bylų, kurios yra nutrauktos. Ar ši pataisa kuo nors padės, ar jos gali būti atnaujintos priėmus šitą pataisą?</text:p>
      <text:p text:style-name="Roman"><text:span text:style-name="T185">E.ZINGERIS.</text:span><text:s/>Generalinis prokuroras ponas K.Pėdnyčia man pateikė skaičius 65 ir 10. Kalbama iš esmės apie tas bylas, kurios vyksta dabar, šiuo metu. Tai nėra naujas vajus… Jos galėtų būti atnaujintos.<text:s/></text:p>
      <text:p text:style-name="Roman"><text:span text:style-name="T186">PIRMININKAS.</text:span><text:s/>Seimo narys L.Sabutis.</text:p>
      <text:p text:style-name="Roman"><text:span text:style-name="T187">L.SABUTIS.</text:span><text:s/>Gerbiamasis pranešėjau, pateiktos Baudžiamojo proceso kodekso pataisos yra įdomios ta prasme, jog iš tiesų padėtų nemažai bylų išnagrinėti nedalyvaujant teisiamajam. Visas procesas taip sukonstruotas, jog teisingumas vis dėlto pripažįsta visų dalyvių betarpišką dalyvavimą. Kaip galėtų būti garantuota, sakykim, šiuo atveju tokio teisiamojo apklausa, jeigu reikėtų, ne teismo posėdžių salėse? Mes aiškiai suprantame, jog galbūt ne visada privalu atvesdinti, atvežti, atnešti teisiamąjį į posėdžio salę, bet gal galėtų ir pats teismas išvykti į tam tikrą patogesnę vietą ir pravesti dalį proceso? Ir antra. Ar tokiam teisiamajam bus garantuojama gynybos teisė per atstovus?</text:p>
      <text:p text:style-name="Roman"><text:span text:style-name="T188">E.ZINGERIS.</text:span><text:s/>Be abejo, taip. Jeigu reikia tai dar sykį išplėsti ir duoti nuorodas į kitus baudžiamuosius kodeksus arba dar paaiškinti, kad jo atstovas (gerbiamasis Sabuti, mes apie tai tikrai kalbėjomės, jūsų pastabos yra labai tikslios)<text:s/>t.y. žmogaus, kuris teismo proceso metu yra apkaltintas, jo atstovas privalo dalyvauti ir teismo posėdžiai gali vykti visaip, kaip jūs sakote, gali vykti ir jam nuvykus. A.Pinočeto atveju Londone tai įvyko irgi įvairiais būdais, yra atvejų, kai su jais komunikuojama įvairiomis technikos priemonėmis, kai kada teisėjai net nuvyksta pas juos. Aš manau, jūsų pastabos yra labai tikslios, į jas bus atsižvelgta ir jos papildomai atsiras šiame tekste. Ačiū jums.</text:p>
      <text:p text:style-name="Roman"><text:span text:style-name="T189">PIRMININKAS.</text:span><text:s/>Seimo narys V.Pakalniškis.<text:s/></text:p>
      <text:p text:style-name="Roman"><text:span text:style-name="T190">V.PAKALNIŠKI</text:span><text:span text:style-name="T191">S.</text:span><text:s/>Gerbiamasis kolega, iš dalies mano klausimas šiek tiek panašus į pono L.Sabučio. Man vis dėlto atrodo, kad nepakanka to, kas čia padaryta jūsų projekte, kad būtų įvykdyta visa tai, ką jūs kalbate, nes mūsų baudžiamojo proceso tekstas šiek tiek skiriasi<text:s/>nuo Anglijos ir nesuteikia tiek daug galimybių nagrinėjant bylą. Tačiau yra dar viena klausimo pusė, manau, kad ją galbūt reikėtų ir daugiau paaiškinti Seimo nariams, kad pritartume po pateikimo. Vis dėlto, kaip bus vykdomas apkaltinamasis nuosprendis pasveikus, ar nebus jokių procedūrų, dubliuojančių jam dalyvaujant bylos nagrinėjimą, ar iš karto jis bus vykdomas.<text:s/></text:p>
      <text:p text:style-name="Roman"><text:span text:style-name="T192">E.ZINGERIS.</text:span><text:s/>Dėkui už šį tikrai gerą klausimą. Tai yra pagrindinės dalys, kurios Lietuvos teisininkų buvo pateiktos. Pasveikęs jis turi teisę atnaujinti visą procesą, jeigu jis nori, ir jis ne tik turi teisę apeliuoti Apeliaciniam teismui, bet jis turi teisę atnaujinti teisminį procesą, jeigu komisija pripažįsta, kad jis pasveiko. Jis turi teisę pasakyti, kad yra naujos sąlygos, prašom. Mes galime<text:s/>tai padaryti. Tokiu būdu iš esmės…</text:p>
      <text:p text:style-name="Roman"><text:span text:style-name="T193">V.PAKALNIŠKIS.</text:span><text:s/>Pirmos instancijos teisme?</text:p>
      <text:p text:style-name="Roman"><text:span text:style-name="T194">E.ZINGERIS.</text:span><text:s/>Taip, pirmos instancijos teisme. Taigi tai yra pats liberaliausias pasiūlymas, koks gali būti, tai yra Lietuvos teisininkų parengtas dalykas.</text:p>
      <text:p text:style-name="Roman"><text:span text:style-name="T195">PIRMININKAS.</text:span><text:s/>Seimo narė<text:s/>S.Daubaraitė.</text:p>
      <text:p text:style-name="Roman"><text:span text:style-name="T196">S.DAUBARAITĖ.</text:span><text:s/>Aš norėčiau užduoti du klausimus, jeigu leistumėte. Pirmiausia norėčiau paklausti pranešėjo, ar yra Europoje šalis, kur būtų teisiamas žmogus, kai jis yra šalyje, o niekur neišvykęs, o tik dėl ligos negali dalyvauti baudžiamojoje byloje? Ir norėjau paklausti, kaip bus įgyvendinti visi teisminiai principai: bešališkumas, gynyba, paties baudžiamojo, teisiamojo klausimai liudininkams, kaip jis galės juos užduoti pačioje pirmoje institucijoje? Ar bus visa tai užtikrinta?</text:p>
      <text:p text:style-name="Roman"><text:span text:style-name="T197">E.ZINGERIS.</text:span><text:s/>Gerbiamoji Daubaraite, iš esmės toks pat kaip ir pono L.Sabučio klausimas, be jokios abejonės – taip. Ginamumas bus užtikrintas dvigubas: proceso metu jo atstovai teisme dalyvauja ir po proceso jis turi ypatingą išskirtinę teisę atnaujinti procesą, kai pasveiksta.<text:s/></text:p>
      <text:p text:style-name="Roman">Antras dalykas. Ne tik kreiptis į apeliacinius teismus, bet ir jį atnaujinti.<text:s/></text:p>
      <text:p text:style-name="Roman">Trečias dalykas dėl Europos šalių. Ką tik vyko buvusio Čilės diktatoriaus A.Pinočeto teismas, kuris įrodė, kad Anglijos teismas gali padaryti tokius dalykus. Kai jis sirgo, procesas vyko. Tokiu būdu tas įstatymas yra mano…</text:p>
      <text:p text:style-name="Roman"><text:span text:style-name="T198">S.DAUBARAITĖ.</text:span><text:s/>Ne baudžiamoji byla jam vyko.</text:p>
      <text:p text:style-name="Roman"><text:span text:style-name="T199">E.ZINGERIS.</text:span><text:s/>Taip, bet svarbiausias dalykas – perdavimo Ispanijos teismui. Į jūsų klausimą atsakau, kad Europos teisei šis pateiktas variantas neprieštarauja<text:s/>ir tai yra Europos biuro išvada. Ačiū.</text:p>
      <text:p text:style-name="Roman"><text:span text:style-name="T200">PIRMININKAS.</text:span><text:s/>Seimo narys A.Kašėta.</text:p>
      <text:p text:style-name="Roman"><text:span text:style-name="T201">A.KAŠĖTA.</text:span><text:s/>Dėkoju. Man rūpimu klausimu jau buvo atsakyta.</text:p>
      <text:p text:style-name="Roman"><text:span text:style-name="T202">PIRMININKAS.</text:span><text:s/>Seimo narys A.Sakalas.</text:p>
      <text:p text:style-name="Roman"><text:span text:style-name="T203">A.SAKALAS.</text:span><text:s/>Gerbiamasis pranešėjau, kiek aš supratau iš jūsų kalbos, kad teismas vyks nesutinkant kaltinamajam, turbūt aš taip supratau, nes jeigu jis duoda sutikimą, neturėtų būti problemų, kad be jo, bet čia nesutinkant kaltinamajam. Mano klausimas būtų ne toks, ne iš teismo proceso. Tarkime, teismas nuteisė pagal tam tikrą straipsnį, pagal<text:s/>mūsų superhumanišką Baudžiamąjį kodeksą, kuriame yra, tarkim, nuo 5 iki 10 metų ir nuteisė, tarkim, 5 metams minimalia laisvės atėmimo bausme. Ar jūs mintyse įsivaizduojate procesą, kaip tas, sakykim, invalidas ar sunkiai sergantis žmogus bus vežamas į kalėjimą, tiesiog su neštuvais nešamas ar kaip? Ar matote kokią nors kitą specialią procedūrą, kad bus nuteistas formaliai, bet jis nebus vežamas ir panašiai? Ačiū.</text:p>
      <text:p text:style-name="Roman"><text:span text:style-name="T204">E.ZINGERIS.</text:span><text:s/>Be jokios abejonės, pačios nutarties įgyvendinimas atidedamas iki jo sveikatos būklės optimalios…</text:p>
      <text:p text:style-name="Roman"><text:span text:style-name="T205">PIRMININKAS.</text:span><text:s/>Tai visi klausimai, gerbiamieji kolegos. Ar pritariame pateiktam projektui? Pritariame bendruoju sutarimu…</text:p>
      <text:p text:style-name="Roman"><text:span text:style-name="T206">E.ZINGERIS.</text:span><text:s/>Ačiū.</text:p>
      <text:p text:style-name="Roman"><text:span text:style-name="T207">PIRMININKAS.</text:span><text:s/>… kolegos E.Zingerio pateiktam Baudžiamojo… (<text:span text:style-name="T208">Balsai salėje</text:span>) Gerbiamieji kolegos, aš negirdėjau nė vienos nuomonės. Nėra norinčių kalbėti, dar sykį klausiu, dėl motyvų? Seimo narys A.Salamakinas.</text:p>
      <text:p text:style-name="Roman"><text:span text:style-name="T209">A.SALAMAKINAS.</text:span><text:s/>Gerbiamieji kolegos, aš, be abejonės, palaikau šį projektą ir manau, kad rastas optimalus variantas, kur padėti kablelį sakinyje – “nuteisti, negalima paleisti”. Iš tiesų nėra normalu valstybėje, kai neštuvais atnešamas devyniasdešimtmetis ar vyresnis žmogus į kalėjimą, ten padedamas ir kalėjimo viršininkas turi samdyti jam auklę iš tos gyvenvietės, kad jį prižiūrėtų. Valstybė tada nėra stipri, kai taip elgiasi su savo nuteistaisiais. Aš manyčiau, kad komiteto pirmininkas E.Zingeris rado optimalų variantą, kaip vis dėlto išspręsti tą problemą ir dėl genocido vykdymo, ir dėl kitų. Kad vis dėlto žmogus turi būti nuteistas, tačiau su juo taip<text:s/>pat turi būti humaniškai elgiamasi.</text:p>
      <text:p text:style-name="Roman"><text:span text:style-name="T210">PIRMININKAS.</text:span><text:s/>Seimo narė S.Daubaraitė.</text:p>
      <text:p text:style-name="Roman"><text:span text:style-name="T211">S.DAUBARAITĖ.</text:span><text:s/>Žmogaus teisių atžvilgiu, vertinant iš žmogaus teisių, manau, kad čia yra didelis žmogaus teisių pažeidimas. Todėl nepritarčiau.</text:p>
      <text:p text:style-name="Roman"><text:span text:style-name="T212">PIRMININKAS.</text:span><text:s/>Dėkoju, gerbiamieji kolegos. Kviečiu registruotis. Registruojamės ir balsuosime, ar pritariame po pateikimo Baudžiamojo proceso kodekso 266 straipsnio papildymo bei šio kodekso papildymo 401<text:span text:style-name="T213">1</text:span><text:s/>straipsniu ir XIII skyriumi įstatymo projektui, teikiamam kolegos E.Zingerio. Registruojamės, kolegos.<text:s/></text:p>
      <text:p text:style-name="Roman">Iš viso užsiregistravo 42 Seimo nariai. Kolegos, ar pritariame E.Zingerio pateiktai Baudžiamojo proceso kodekso pataisai? Pritariantys – už. 28 – už, prieš – 2, susilaikė 10. Pritarta po pateikimo. Pagrindinis komitetas – Teisės ir teisėtvarkos komitetas, papildomas – Žmogaus teisių komitetas. Svarstysime lapkričio 11 dieną.<text:s/></text:p>
      <text:p text:style-name="Roman">Gerbiamieji kolegos, priešpietės posėdis baigiamas. Toliau posėdžiaujame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0.15 18:30:06_x000d_Dokumentas koreguotas UAB Fotonija 'Korektoriumi' v. 1.0 1999.10.15 18:45:50</dc:description>
    <dc:subject/>
    <meta:initial-creator>KDTS</meta:initial-creator>
    <dc:creator>adlibuser</dc:creator>
    <meta:creation-date>2017-04-22T06:07:00Z</meta:creation-date>
    <dc:date>2017-04-22T06:07:00Z</dc:date>
    <meta:print-date>1999-09-10T12:13:00Z</meta:print-date>
    <meta:template xlink:href="Normal.dotm" xlink:type="simple"/>
    <meta:editing-cycles>2</meta:editing-cycles>
    <meta:editing-duration>PT0S</meta:editing-duration>
    <meta:document-statistic meta:page-count="1" meta:paragraph-count="1872" meta:word-count="14710" meta:character-count="121692" meta:row-count="4186" meta:non-whitespace-character-count="108854"/>
  </office:meta>
</office:document-meta>
</file>