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style:text-position="super 62.5%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P34" style:parent-style-name="Normal" style:family="paragraph">
      <style:paragraph-properties fo:text-indent="0.5in"/>
      <style:text-properties style:font-name="Arial"/>
    </style:style>
    <style:style style:name="T35" style:parent-style-name="DefaultParagraphFont" style:family="text">
      <style:text-properties style:font-name="Arial" fo:font-style="italic" style:font-style-asian="italic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/>
    </style:style>
    <style:style style:name="T41" style:parent-style-name="DefaultParagraphFont" style:family="text">
      <style:text-properties style:font-name="Arial" fo:font-size="8pt" style:font-size-asian="8pt"/>
    </style:style>
    <style:style style:name="T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ize="10pt" style:font-size-asian="10pt"/>
    </style:style>
    <style:style style:name="T47" style:parent-style-name="DefaultParagraphFont" style:family="text">
      <style:text-properties style:font-name="Arial" fo:font-size="10pt" style:font-size-asian="10pt"/>
    </style:style>
    <style:style style:name="T48" style:parent-style-name="DefaultParagraphFon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9" style:parent-style-name="Footer" style:family="paragraph">
      <style:paragraph-properties>
        <style:tab-stops/>
      </style:paragraph-properties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8pt" style:font-size-asian="8pt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paragraph-properties fo:text-indent="0.5in"/>
      <style:text-properties style:font-name="Arial"/>
    </style:style>
    <style:style style:name="P61" style:parent-style-name="Normal" style:family="paragraph">
      <style:paragraph-properties fo:text-align="center"/>
      <style:text-properties style:font-name="Arial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size="8pt" style:font-size-asian="8pt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paragraph-properties fo:text-indent="0.5in"/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paragraph-properties fo:text-indent="0.5in"/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size="8pt" style:font-size-asian="8pt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T91" style:parent-style-name="DefaultParagraphFont" style:family="text">
      <style:text-properties style:font-name="Arial" fo:font-style="italic" style:font-style-asian="italic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T100" style:parent-style-name="DefaultParagraphFont" style:family="text">
      <style:text-properties style:font-name="Arial" fo:font-size="8pt" style:font-size-asian="8pt"/>
    </style:style>
    <style:style style:name="T1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Footer" style:family="paragraph">
      <style:paragraph-properties>
        <style:tab-stops/>
      </style:paragraph-properties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text-properties style:font-name="Arial" fo:font-size="8pt" style:font-size-asian="8pt"/>
    </style:style>
    <style:style style:name="T124" style:parent-style-name="DefaultParagraphFont" style:family="text">
      <style:text-properties style:font-name="Arial" fo:font-size="8pt" style:font-size-asian="8pt"/>
    </style:style>
    <style:style style:name="T1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7" style:parent-style-name="Normal" style:family="paragraph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Footer" style:family="paragraph">
      <style:paragraph-properties>
        <style:tab-stops/>
      </style:paragraph-properties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6" style:parent-style-name="DefaultParagraphFont" style:family="text">
      <style:text-properties style:font-name="Arial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size="8pt" style:font-size-asian="8pt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P159" style:parent-style-name="Normal" style:family="paragraph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size="8pt" style:font-size-asian="8pt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P176" style:parent-style-name="Normal" style:family="paragraph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T1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P185" style:parent-style-name="Normal" style:family="paragraph">
      <style:paragraph-properties fo:text-indent="0.5in"/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T190" style:parent-style-name="DefaultParagraphFont" style:family="text">
      <style:text-properties style:font-name="Arial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text-properties style:font-name="Arial"/>
    </style:style>
    <style:style style:name="T208" style:parent-style-name="DefaultParagraphFont" style:family="text">
      <style:text-properties style:font-name="Arial" fo:font-size="8pt" style:font-size-asian="8pt"/>
    </style:style>
    <style:style style:name="T2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style="italic" style:font-style-asian="italic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T218" style:parent-style-name="DefaultParagraphFont" style:family="text">
      <style:text-properties style:font-name="Arial" fo:font-style="italic" style:font-style-asian="italic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paragraph-properties fo:text-align="center"/>
      <style:text-properties style:font-name="Arial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Arial" fo:font-size="8pt" style:font-size-asian="8pt"/>
    </style:style>
    <style:style style:name="P242" style:parent-style-name="Normal" style:family="paragraph">
      <style:paragraph-properties fo:text-align="center"/>
      <style:text-properties style:font-name="Arial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size="8pt" style:font-size-asian="8pt"/>
    </style:style>
    <style:style style:name="T246" style:parent-style-name="DefaultParagraphFont" style:family="text">
      <style:text-properties style:font-name="Arial" fo:font-size="8pt" style:font-size-asian="8pt"/>
    </style:style>
    <style:style style:name="P247" style:parent-style-name="Normal" style:family="paragraph">
      <style:text-properties style:font-name="Arial" fo:font-size="8pt" style:font-size-asian="8pt"/>
    </style:style>
    <style:style style:name="T248" style:parent-style-name="DefaultParagraphFont" style:family="text">
      <style:text-properties style:font-name="Arial" fo:font-size="8pt" style:font-size-asian="8pt"/>
    </style:style>
    <style:style style:name="T2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Footer" style:family="paragraph">
      <style:paragraph-properties>
        <style:tab-stops/>
      </style:paragraph-properties>
      <style:text-properties style:font-name="Arial"/>
    </style:style>
    <style:style style:name="P258" style:parent-style-name="Footer" style:family="paragraph">
      <style:paragraph-properties>
        <style:tab-stops/>
      </style:paragraph-properties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paragraph-properties fo:text-align="center"/>
      <style:text-properties style:font-name="Arial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size="8pt" style:font-size-asian="8pt"/>
    </style:style>
    <style:style style:name="T264" style:parent-style-name="DefaultParagraphFont" style:family="text">
      <style:text-properties style:font-name="Arial" fo:font-style="italic" style:font-style-asian="italic"/>
    </style:style>
    <style:style style:name="P265" style:parent-style-name="Footer" style:family="paragraph">
      <style:paragraph-properties>
        <style:tab-stops/>
      </style:paragraph-properties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P272" style:parent-style-name="Footer" style:family="paragraph">
      <style:paragraph-properties>
        <style:tab-stops/>
      </style:paragraph-properties>
      <style:text-properties style:font-name="Arial"/>
    </style:style>
    <style:style style:name="T273" style:parent-style-name="DefaultParagraphFont" style:family="text">
      <style:text-properties style:font-name="Arial" fo:font-size="8pt" style:font-size-asian="8pt"/>
    </style:style>
    <style:style style:name="T2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6" style:parent-style-name="Footer" style:family="paragraph">
      <style:paragraph-properties fo:text-indent="0.5in">
        <style:tab-stops/>
      </style:paragraph-properties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tyle="italic" style:font-style-asian="italic" fo:font-size="10pt" style:font-size-asian="10pt"/>
    </style:style>
    <style:style style:name="T282" style:parent-style-name="DefaultParagraphFon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85" style:parent-style-name="Normal" style:family="paragraph">
      <style:paragraph-properties fo:text-indent="0.5in"/>
      <style:text-properties style:font-name="Arial"/>
    </style:style>
    <style:style style:name="P286" style:parent-style-name="Footer" style:family="paragraph">
      <style:paragraph-properties fo:text-indent="0.5in">
        <style:tab-stops/>
      </style:paragraph-properties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paragraph-properties fo:text-indent="0.5in"/>
      <style:text-properties style:font-name="Arial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P295" style:parent-style-name="Footer" style:family="paragraph">
      <style:paragraph-properties fo:text-indent="0.5in">
        <style:tab-stops/>
      </style:paragraph-properties>
      <style:text-properties style:font-name="Arial"/>
    </style:style>
    <style:style style:name="T296" style:parent-style-name="DefaultParagraphFont" style:family="text">
      <style:text-properties style:font-name="Arial" fo:font-style="italic" style:font-style-asian="italic"/>
    </style:style>
    <style:style style:name="T297" style:parent-style-name="DefaultParagraphFont" style:family="text">
      <style:text-properties style:font-name="Arial" fo:font-style="italic" style:font-style-asian="italic"/>
    </style:style>
    <style:style style:name="T2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9" style:parent-style-name="DefaultParagraphFont" style:family="text">
      <style:text-properties style:font-name="Arial" fo:font-style="italic" style:font-style-asian="italic"/>
    </style:style>
    <style:style style:name="T3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P302" style:parent-style-name="Footer" style:family="paragraph">
      <style:paragraph-properties fo:text-indent="0.5in">
        <style:tab-stops/>
      </style:paragraph-properties>
      <style:text-properties style:font-name="Arial"/>
    </style:style>
    <style:style style:name="P303" style:parent-style-name="Normal" style:family="paragraph">
      <style:paragraph-properties fo:text-indent="0.5in"/>
      <style:text-properties style:font-name="Arial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size="8pt" style:font-size-asian="8pt"/>
    </style:style>
    <style:style style:name="T307" style:parent-style-name="DefaultParagraphFont" style:family="text">
      <style:text-properties style:font-name="Arial" fo:font-style="italic" style:font-style-asian="italic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P314" style:parent-style-name="Normal" style:family="paragraph">
      <style:paragraph-properties fo:text-indent="0.5in"/>
      <style:text-properties style:font-name="Arial"/>
    </style:style>
    <style:style style:name="T315" style:parent-style-name="DefaultParagraphFont" style:family="text">
      <style:text-properties style:font-name="Arial" fo:font-size="8pt" style:font-size-asian="8pt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tyle="italic" style:font-style-asian="italic" fo:font-size="10pt" style:font-size-asian="10pt"/>
    </style:style>
    <style:style style:name="P323" style:parent-style-name="Normal" style:family="paragraph">
      <style:paragraph-properties fo:text-indent="0.5in"/>
      <style:text-properties style:font-name="Arial" fo:font-size="10pt" style:font-size-asian="10pt"/>
    </style:style>
    <style:style style:name="P324" style:parent-style-name="Normal" style:family="paragraph">
      <style:text-properties style:font-name="Arial"/>
    </style:style>
    <style:style style:name="P325" style:parent-style-name="BodyTextIndent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 fo:font-style="italic" style:font-style-asian="italic"/>
    </style:style>
    <style:style style:name="T328" style:parent-style-name="DefaultParagraphFont" style:family="text">
      <style:text-properties style:font-name="Arial" fo:font-style="italic" style:font-style-asian="italic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P334" style:parent-style-name="Normal" style:family="paragraph">
      <style:paragraph-properties fo:text-indent="0.5in"/>
      <style:text-properties style:font-name="Arial"/>
    </style:style>
    <style:style style:name="P335" style:parent-style-name="Normal" style:family="paragraph">
      <style:text-properties style:font-name="Arial" fo:font-size="8pt" style:font-size-asian="8pt"/>
    </style:style>
    <style:style style:name="T3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T34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fo:font-style="italic" style:font-style-asian="italic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T346" style:parent-style-name="DefaultParagraphFont" style:family="text">
      <style:text-properties style:font-name="Arial" fo:font-style="italic" style:font-style-asian="italic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P352" style:parent-style-name="Normal" style:family="paragraph">
      <style:paragraph-properties fo:text-align="center"/>
      <style:text-properties style:font-name="Arial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size="8pt" style:font-size-asian="8pt"/>
    </style:style>
    <style:style style:name="T357" style:parent-style-name="DefaultParagraphFont" style:family="text">
      <style:text-properties style:font-name="Arial" fo:font-style="italic" style:font-style-asian="italic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/>
    </style:style>
    <style:style style:name="P364" style:parent-style-name="Normal" style:family="paragraph">
      <style:text-properties style:font-name="Arial"/>
    </style:style>
    <style:style style:name="T365" style:parent-style-name="DefaultParagraphFont" style:family="text">
      <style:text-properties style:font-name="Arial" fo:font-size="8pt" style:font-size-asian="8pt"/>
    </style:style>
    <style:style style:name="T3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style:text-position="super 62.5%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style:text-position="super 62.5%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style="italic" style:font-style-asian="italic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T380" style:parent-style-name="DefaultParagraphFont" style:family="text">
      <style:text-properties style:font-name="Arial" fo:font-style="italic" style:font-style-asian="italic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P397" style:parent-style-name="Normal" style:family="paragraph">
      <style:text-properties style:font-name="Arial"/>
    </style:style>
    <style:style style:name="T398" style:parent-style-name="DefaultParagraphFont" style:family="text">
      <style:text-properties style:font-name="Arial" fo:font-size="8pt" style:font-size-asian="8pt"/>
    </style:style>
    <style:style style:name="T3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fo:font-style="italic" style:font-style-asian="italic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 fo:font-size="8pt" style:font-size-asian="8pt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size="8pt" style:font-size-asian="8pt"/>
    </style:style>
    <style:style style:name="T415" style:parent-style-name="DefaultParagraphFont" style:family="text">
      <style:text-properties style:font-name="Arial" fo:font-style="italic" style:font-style-asian="italic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P422" style:parent-style-name="Normal" style:family="paragraph">
      <style:text-properties style:font-name="Arial" fo:font-size="8pt" style:font-size-asian="8pt"/>
    </style:style>
    <style:style style:name="T423" style:parent-style-name="DefaultParagraphFont" style:family="text">
      <style:text-properties style:font-name="Arial" fo:font-size="8pt" style:font-size-asian="8pt"/>
    </style:style>
    <style:style style:name="T4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tyle="italic" style:font-style-asian="italic" fo:font-size="10pt" style:font-size-asian="10pt"/>
    </style:style>
    <style:style style:name="P431" style:parent-style-name="BodyTextIndent" style:family="paragraph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size="8pt" style:font-size-asian="8pt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size="8pt" style:font-size-asian="8pt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paragraph-properties fo:text-indent="0.5in"/>
      <style:text-properties style:font-name="Arial"/>
    </style:style>
    <style:style style:name="P447" style:parent-style-name="Normal" style:family="paragraph">
      <style:text-properties style:font-name="Arial"/>
    </style:style>
    <style:style style:name="T448" style:parent-style-name="DefaultParagraphFont" style:family="text">
      <style:text-properties style:font-name="Arial" fo:font-style="italic" style:font-style-asian="italic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paragraph-properties fo:text-indent="0.5in"/>
      <style:text-properties style:font-name="Arial"/>
    </style:style>
    <style:style style:name="T454" style:parent-style-name="DefaultParagraphFont" style:family="text">
      <style:text-properties style:font-name="Arial" fo:font-size="8pt" style:font-size-asian="8pt"/>
    </style:style>
    <style:style style:name="T4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style="italic" style:font-style-asian="italic"/>
    </style:style>
    <style:style style:name="T46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tyle="italic" style:font-style-asian="italic"/>
    </style:style>
    <style:style style:name="P463" style:parent-style-name="Normal" style:family="paragraph">
      <style:paragraph-properties fo:text-indent="0.5in"/>
      <style:text-properties style:font-name="Arial"/>
    </style:style>
    <style:style style:name="P464" style:parent-style-name="Normal" style:family="paragraph">
      <style:paragraph-properties fo:text-indent="0.5in"/>
      <style:text-properties style:font-name="Arial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P468" style:parent-style-name="Normal" style:family="paragraph">
      <style:paragraph-properties fo:text-indent="0.5in"/>
      <style:text-properties style:font-name="Arial"/>
    </style:style>
    <style:style style:name="P469" style:parent-style-name="Normal" style:family="paragraph">
      <style:paragraph-properties fo:text-align="center"/>
      <style:text-properties style:font-name="Arial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size="8pt" style:font-size-asian="8pt"/>
    </style:style>
    <style:style style:name="T473" style:parent-style-name="DefaultParagraphFont" style:family="text">
      <style:text-properties style:font-name="Arial" fo:font-style="italic" style:font-style-asian="italic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/>
    </style:style>
    <style:style style:name="P480" style:parent-style-name="Normal" style:family="paragraph">
      <style:paragraph-properties fo:text-indent="0.5in"/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paragraph-properties fo:text-align="center"/>
      <style:text-properties style:font-name="Arial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Arial" fo:font-size="8pt" style:font-size-asian="8pt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653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spalio 14 d. (ketvirtadienis)</text:p>
      <text:p text:style-name="P10"><text:span text:style-name="T11">Rytinis plenarinis posėdis</text:span></text:p>
      <text:p text:style-name="P12"><text:span text:style-name="T13">Nr.21(384)</text:span></text:p>
      <text:p text:style-name="P14"><text:span text:style-name="T15">(Posėdžio pradžia - 10.01 val.)</text:span></text:p>
      <text:p text:style-name="P16"/>
      <text:p text:style-name="P17">Posėdžio pirmininkas - Seimo Pirmininko pavaduotojas A.Vidžiūnas</text:p>
      <text:p text:style-name="P18"/>
      <text:p text:style-name="P19"><text:span text:style-name="T20">Užsiregistravo 73 Seimo nariai<text:s/></text:span><text:span text:style-name="T21">(10.01 val.)</text:span></text:p>
      <text:p text:style-name="Normal"><text:span text:style-name="T22">10.02 val.</text:span></text:p>
      <text:p text:style-name="Normal"><text:span text:style-name="T23">S V A R S T Y T A :</text:span></text:p>
      <text:p text:style-name="Normal"><text:span text:style-name="T24"><text:tab/>1999 m. spalio 14 d. (ketvirtadienio) <text:s/></text:span><text:span text:style-name="T25">darbotvarkė</text:span></text:p>
      <text:p text:style-name="P26"><text:tab/>Pranešėjas - Seimo Pirmininko pavaduotojas A.Vidžiūnas informavo apie darbotvarkės pakeitimus, kuriems pritarė Seniūnų sueiga.</text:p>
      <text:p text:style-name="P27"/>
      <text:p text:style-name="P28"><text:span text:style-name="T29">Baudžiamojo kodekso 25, 35, 317 ir 318 straipsnių pakeitimo ir papildymo ir papildymo 317</text:span><text:span text:style-name="T30">1</text:span><text:span text:style-name="T31"><text:s/>straipsniu įstatymo projekto<text:s/></text:span><text:span text:style-name="T32">(Nr.P-1896)</text:span><text:span text:style-name="T33"><text:s/>svarstymas atidedamas pagrindinio - Teisės ir teisėtvarkos komiteto prašymu.</text:span></text:p>
      <text:p text:style-name="P34"/>
      <text:p text:style-name="Normal"><text:span text:style-name="T35">N U T A R T A :</text:span></text:p>
      <text:p text:style-name="P36"><text:span text:style-name="T37">Patvirtinti patikslintą</text:span><text:span text:style-name="T38"><text:s/></text:span><text:span text:style-name="T39">1999 m. spalio 14 d. (ketvirtadienio) darbotvarkę (bendru sutarimu).</text:span></text:p>
      <text:p text:style-name="P40"/>
      <text:p text:style-name="Normal"><text:span text:style-name="T41">10.04 val.</text:span></text:p>
      <text:p text:style-name="Normal"><text:span text:style-name="T42">S V A R S T Y T A :</text:span></text:p>
      <text:p text:style-name="Normal"><text:span text:style-name="T43"><text:tab/></text:span><text:span text:style-name="T44">1999 metų valstybės biudžeto ir savivaldybių biudžetų finansinių rodiklių patvirtinimo įstatymo<text:s/></text:span><text:span text:style-name="T45">pakeitimo įstatymo projektas Nr.P-1969(2)<text:s/></text:span><text:span text:style-name="T46">(teikėjas – fina</text:span><text:span text:style-name="T47">nsų ministras J.Lionginas)<text:s/></text:span><text:span text:style-name="T48">(priėmimas)</text:span></text:p>
      <text:p text:style-name="P49"><text:tab/>Pranešėja - Biudžeto ir finansų komiteto pirmininkė E.Kunevičienė</text:p>
      <text:p text:style-name="P50"/>
      <text:p text:style-name="P51"/>
      <text:p text:style-name="P52"><text:tab/>Dėl E.Kunevičienės pasiūlymų (dėl Seimo kontrolierių įstaigos) kalbėjo Seimo nariai: E.Kunevičienė, A.Raškinis, J.Listavičius.</text:p>
      <text:p text:style-name="P53"><text:tab/>Vyriausybės nuomonę<text:s/>pateikė finansų ministras J.Lionginas (siūlė apsispręsti Seimui).</text:p>
      <text:p text:style-name="P54"><text:span text:style-name="T55">Užsiregistravo 92 Seimo nariai<text:s/></text:span><text:span text:style-name="T56">(10.11 val.)</text:span></text:p>
      <text:p text:style-name="P57"/>
      <text:p text:style-name="P58"><text:tab/>Balsuota dėl E.Kunevičienės pataisos: už - 55, prieš - 4, susilaikė 30. Ši pataisa nepriimta.</text:p>
      <text:p text:style-name="P59"><text:tab/>Dėl E.Kunevičienės (dėl Alytaus apskrities administracijos) kalbėjo Seimo nariai: E.Kunevičienė, A.Kašėta, J.Listavičius.</text:p>
      <text:p text:style-name="P60">Vyriausybės nuomonę pateikė finansų ministras J.Lionginas (pritarė).</text:p>
      <text:p text:style-name="P61"/>
      <text:p text:style-name="P62"><text:span text:style-name="T63">Užsiregistravo 99 Seimo nariai<text:s/></text:span><text:span text:style-name="T64">(10.18 val.)</text:span></text:p>
      <text:p text:style-name="P65"/>
      <text:p text:style-name="P66"><text:tab/>Balsuota dėl E.Kunevičienės pataisos: už - 52, prieš - 11, susilaikė 25. Ši pataisa priimta.</text:p>
      <text:p text:style-name="P67"><text:tab/>Dėl R.Zuozos (dėl švietimo įstaigų statybų, renovacijos, švietimo reformos 2-jo etapo, vadovėlių leidybos ir kt.) pasiūlymo kalbėjo Seimo nariai: E.Kunevičienė, R.Zuoza. Šiems siūlymams pritarta (bendru sutarimu).</text:p>
      <text:p text:style-name="P68"><text:tab/>Patikslino finansų ministras J.Lionginas.</text:p>
      <text:p text:style-name="P69"><text:tab/>Dėl posėdžio vedimo tvarkos kalbėjo Seimo narys A.Sakalas.</text:p>
      <text:p text:style-name="P70">Dėl pasiūlymų dėl Kultūros ir sporto rėmimo fondo kalbėjo ministras J.Lionginas.</text:p>
      <text:p text:style-name="P71"><text:tab/>Dėl Kultūros ir sporto rėmimo fondo asignavimų kalbėjo Seimo narys A.Sysas.</text:p>
      <text:p text:style-name="P72"><text:span text:style-name="T73">Užsiregis</text:span><text:span text:style-name="T74">travo 99 Seimo nariai<text:s/></text:span><text:span text:style-name="T75">(10.29 val.)</text:span></text:p>
      <text:p text:style-name="P76"/>
      <text:p text:style-name="P77"><text:tab/>Balsuota dėl R.Zuozos (dėl Kultūros ir sporto rėmimo fondo, šiam siūlymui Vyriausybė nepritarė) pataisos: už - 25, prieš - 34, susilaikė 32. Ši pataisa nepriimta.</text:p>
      <text:p text:style-name="P78"><text:tab/>Ž.Jackūno siūlymams pritarta bendru sutarimu (Vyriausybė taip pat pritarė).</text:p>
      <text:p text:style-name="P79"><text:tab/>Dėl A.Raškinio siūlymo (dėl Kauno universiteto Teologijos fakulteto) kalbėjo Seimo nariai: E.Kunevičienė, A.Raškinis.</text:p>
      <text:p text:style-name="P80">Remdamasis Seimo statutu, posėdžio pirmininkas neteikia Seimui balsuoti dėl A.Raškinio pataisų.</text:p>
      <text:p text:style-name="P81"><text:tab/>Dėl posėdžio vedimo<text:s/>tvarkos kalbėjo Seimo nariai: A.Sakalas, J.Razma, S.Šaltenis.</text:p>
      <text:p text:style-name="P82"><text:tab/>1,2, 3, 4, 5, 6, 7, 8, 9,10, 11 (su patikslinta redakcija), 12, 13, 14, 15, 16 straipsniai priimti bendru sutarimu.</text:p>
      <text:p text:style-name="P83"><text:tab/>Dėl balsavimo motyvų kalbėjo Seimo nariai: J.Listavičius, A.Sakalas (Socialdemokratų frakcijos vardu).</text:p>
      <text:p text:style-name="P84"><text:tab/>Dėl posėdžio vedimo tvarkos kalbėjo Seimo narys P.Gražulis.</text:p>
      <text:p text:style-name="P85"><text:tab/>Dėl balsavimo motyvų kalbėjo Seimo nariai: L.Sabutis, R.Melnikienė, S.Pečeliūnas, S.Burbienė, A.Bartkus, A.Plokšto.</text:p>
      <text:p text:style-name="P86"/>
      <text:p text:style-name="P87"><text:span text:style-name="T88">Užsiregistravo 110 Seimo narių<text:s/></text:span><text:span text:style-name="T89">(10.50 val.)</text:span></text:p>
      <text:p text:style-name="Normal"><text:span text:style-name="T90">N U T</text:span><text:span text:style-name="T91"><text:s/>A R T A :</text:span></text:p>
      <text:p text:style-name="Normal"><text:span text:style-name="T92"><text:tab/></text:span><text:span text:style-name="T93">Priimti</text:span><text:span text:style-name="T94"><text:s/></text:span><text:span text:style-name="T95">1999 metų valstybės biudžeto ir savivaldybių biudžetų finansinių rodiklių patvirtinimo įstatymo<text:s/></text:span><text:span text:style-name="T96">pakeitimo įstatymą. Balsavo: už - 72, prieš - 18, susilaikė 17.</text:span></text:p>
      <text:p text:style-name="P97"/>
      <text:p text:style-name="P98"><text:tab/>Replikavo Seimo narys J.Karosas.</text:p>
      <text:p text:style-name="P99"/>
      <text:p text:style-name="Normal"><text:span text:style-name="T100">10.53 val.</text:span></text:p>
      <text:p text:style-name="Normal"><text:span text:style-name="T101">S V A R S T Y T A :</text:span></text:p>
      <text:p text:style-name="Normal"><text:span text:style-name="T102"><text:tab/></text:span><text:span text:style-name="T103">Valstybi</text:span><text:span text:style-name="T104">nio socialinio draudimo įstatymo</text:span><text:span text:style-name="T105"><text:s/>34 straipsnio papildymo ir pakeitimo įstatymo projektas Nr.P-1897A(2*)<text:s/></text:span><text:span text:style-name="T106">(priėmimas)</text:span><text:span text:style-name="T107"><text:s/></text:span><text:span text:style-name="T108">(teikėjas – socialinės apsaugos ir darbo viceministras A.Narazovas)</text:span></text:p>
      <text:p text:style-name="P109"><text:tab/>Pranešėja - Socialinių reikalų ir darbo komiteto narė J.Dunauskaitė</text:p>
      <text:p text:style-name="P110"/>
      <text:p text:style-name="P111"><text:tab/>Dėl balsavimo motyvų kalbėjo Seimo nariai: A.Sysas, B.Visokavičienė, K.Skrebys, J.Beinortas, R.Melnikienė, ministrė I.Degutienė.</text:p>
      <text:p text:style-name="P112"/>
      <text:p text:style-name="P113"><text:span text:style-name="T114">Užsiregistravo 103 Seimo nariai<text:s/></text:span><text:span text:style-name="T115">(11.03 val.)</text:span></text:p>
      <text:p text:style-name="Normal"><text:span text:style-name="T116">N U T A R T A :</text:span></text:p>
      <text:p text:style-name="Normal"><text:span text:style-name="T117"><text:tab/></text:span><text:span text:style-name="T118">Priimti</text:span><text:span text:style-name="T119"><text:s/></text:span><text:span text:style-name="T120">Valstybinio socialinio draudimo įstatymo</text:span><text:span text:style-name="T121"><text:s/>34 straipsnio pa</text:span><text:span text:style-name="T122">pildymo ir pakeitimo įstatymą. Balsavo: už - 91, prieš - 2, susilaikė 5.</text:span></text:p>
      <text:p text:style-name="P123"/>
      <text:p text:style-name="Normal"><text:span text:style-name="T124">11.00 val.</text:span></text:p>
      <text:p text:style-name="Normal"><text:span text:style-name="T125">S V A R S T Y T A :</text:span></text:p>
      <text:p text:style-name="P126"><text:span text:style-name="T127">1.<text:s/></text:span><text:span text:style-name="T128">Lietuvos Respublikos ir Rusijos Federacijos sutarties dėl Lietuvos ir Rusijos valstybės sienos ratifikavimo</text:span><text:span text:style-name="T129"><text:s/>įstatymo projektas Nr.P-1946<text:s/></text:span></text:p>
      <text:p text:style-name="P130"><text:span text:style-name="T131">2.</text:span><text:span text:style-name="T132"><text:s/>Lietuvo</text:span><text:span text:style-name="T133">s Respublikos ir Rusijos Federacijos sutarties dėl išskirtinės ekonominės zonos ir kontinentinio šelfo atribojimo Baltijos jūroje ratifikavimo</text:span><text:span text:style-name="T134"><text:s/>įstatymo projektas Nr.P-1947<text:s/></text:span><text:span text:style-name="T135">(teikėjas – užsienio reikalų ministras A.Saudargas)<text:s/></text:span><text:span text:style-name="T136">(svarstymas)</text:span></text:p>
      <text:p text:style-name="P137"/>
      <text:p text:style-name="Normal"><text:span text:style-name="T138"><text:tab/></text:span><text:span text:style-name="T139">Diskusijoje</text:span><text:span text:style-name="T140"><text:s/>kalbė</text:span><text:span text:style-name="T141">jo Seimo nariai: K.Prunskienė, R.Dagys, S.Buškevičius, N.Medvedevas.</text:span></text:p>
      <text:p text:style-name="P142"><text:tab/>Pagrindinio – Užsienio reikalų komiteto vardu kalbėjo šio komiteto narys B.Kuzmickas.</text:p>
      <text:p text:style-name="P143"><text:span text:style-name="T144"><text:tab/>Dėl balsavimo motyvų dėl projekto<text:s/></text:span><text:span text:style-name="T145">Nr.P-1946<text:s/></text:span><text:span text:style-name="T146"><text:s/>kalbėjo Seimo nariai: V.Čepas, V.Dudėnas.</text:span></text:p>
      <text:p text:style-name="P147"><text:span text:style-name="T148">Užsiregistra</text:span><text:span text:style-name="T149">vo 56 Seimo nariai<text:s/></text:span><text:span text:style-name="T150">(11.31 val.)</text:span></text:p>
      <text:p text:style-name="Normal"><text:span text:style-name="T151">N U T A R T A :</text:span></text:p>
      <text:p text:style-name="Normal"><text:span text:style-name="T152"><text:tab/></text:span><text:span text:style-name="T153">Pritarti</text:span><text:span text:style-name="T154"><text:s/>projektui<text:s/></text:span><text:span text:style-name="T155">Nr.P-1946<text:s/></text:span><text:span text:style-name="T156"><text:s/></text:span><text:span text:style-name="T157">po svarstymo</text:span><text:span text:style-name="T158"><text:s/>Seimo posėdyje. Balsavo: už - 44, prieš - 1, susilaikė 7.</text:span></text:p>
      <text:p text:style-name="P159"/>
      <text:p text:style-name="Normal"><text:span text:style-name="T160"><text:tab/>Dėl balsavimo motyvų dėl projekto<text:s/></text:span><text:span text:style-name="T161">Nr.P-1947<text:s/></text:span><text:span text:style-name="T162">kalbėjo Seimo nariai: S.Pečeliūnas, V.Jarmolenka.</text:span></text:p>
      <text:p text:style-name="P163"/>
      <text:p text:style-name="P164"><text:span text:style-name="T165">Užsiregis</text:span><text:span text:style-name="T166">travo 59 Seimo nariai<text:s/></text:span><text:span text:style-name="T167">(11.36 val.)</text:span></text:p>
      <text:p text:style-name="Normal"><text:span text:style-name="T168">N U T A R T A :</text:span></text:p>
      <text:p text:style-name="Normal"><text:span text:style-name="T169"><text:tab/></text:span><text:span text:style-name="T170">Pritarti</text:span><text:span text:style-name="T171"><text:s/>projektui<text:s/></text:span><text:span text:style-name="T172">Nr.P-1947</text:span><text:span text:style-name="T173"><text:s/></text:span><text:span text:style-name="T174">po svarstymo</text:span><text:span text:style-name="T175"><text:s/>Seimo posėdyje. Balsavo: už - 46, prieš - 0, susilaikė 5.</text:span></text:p>
      <text:p text:style-name="P176"/>
      <text:p text:style-name="Normal"><text:span text:style-name="T177">11.38 val.</text:span></text:p>
      <text:p text:style-name="Normal"><text:span text:style-name="T178">S V A R S T Y T A :</text:span></text:p>
      <text:p text:style-name="P179"><text:span text:style-name="T180">Seimo nutarimo "</text:span><text:span text:style-name="T181">Dėl Lietuvos Respublikos Seimo NATO reikalų komisijos nu</text:span><text:span text:style-name="T182">ostatų patvirtinimo</text:span><text:span text:style-name="T183">" projektas Nr.P-2032(2)<text:s/></text:span><text:span text:style-name="T184">(pateikimas)</text:span></text:p>
      <text:p text:style-name="P185">Pranešėja – Seimo narė – šios komisijos pirmininkė R.Juknevičienė</text:p>
      <text:p text:style-name="P186"><text:tab/></text:p>
      <text:p text:style-name="P187"><text:tab/>Klausė Seimo nariai: J.Listavičius, E.Zingeris, R.Kupčinskas.</text:p>
      <text:p text:style-name="P188"><text:tab/>Dėl balsavimo motyvų kalbėjo Seimo narys A.Katkus.</text:p>
      <text:p text:style-name="P189"/>
      <text:p text:style-name="Normal"><text:span text:style-name="T190">N U T A R T A :</text:span></text:p>
      <text:p text:style-name="Normal"><text:span text:style-name="T191"><text:tab/>1.<text:s/></text:span><text:span text:style-name="T192">Pritarti<text:s/></text:span><text:span text:style-name="T193">šiam projektui</text:span><text:span text:style-name="T194"><text:s/>po pateikimo ir pradėti</text:span><text:span text:style-name="T195"><text:s/>jo</text:span><text:span text:style-name="T196"><text:s/>svarstymo procedūrą<text:s/></text:span><text:span text:style-name="T197">(bendru sutarimu). <text:s/></text:span></text:p>
      <text:p text:style-name="Normal"><text:span text:style-name="T198"><text:tab/>2.<text:s/></text:span><text:span text:style-name="T199">Paskirti pagrindiniu komitetu</text:span><text:span text:style-name="T200"><text:s/>šiam projektui svarstyti Užsienio reikalų komitetą (bendru sutarimu).</text:span></text:p>
      <text:p text:style-name="Normal"><text:span text:style-name="T201"><text:tab/>3.<text:s/></text:span><text:span text:style-name="T202">Paskirti</text:span><text:span text:style-name="T203"><text:s/>šio projekto<text:s/></text:span><text:span text:style-name="T204">preliminarią svarstymo Seimo<text:s/></text:span><text:span text:style-name="T205">posėdyje datą</text:span><text:span text:style-name="T206"><text:s/>– 1999 11 02 (bendru sutarimu).</text:span></text:p>
      <text:p text:style-name="P207"/>
      <text:p text:style-name="Normal"><text:span text:style-name="T208">11.45 val.</text:span></text:p>
      <text:p text:style-name="Normal"><text:span text:style-name="T209">S V A R S T Y T A :</text:span></text:p>
      <text:p text:style-name="Normal"><text:span text:style-name="T210"><text:tab/></text:span><text:span text:style-name="T211">Sveikatos sistemos įstatymo</text:span><text:span text:style-name="T212"><text:s/>80 straipsnio pakeitimo įstatymo projektas <text:s/>Nr.P-2057<text:s/></text:span><text:span text:style-name="T213">(pateikimas)</text:span></text:p>
      <text:p text:style-name="P214"><text:tab/>Pranešėjas - Sveikatos reikalų komiteto pirmininkas A.Matulas</text:p>
      <text:p text:style-name="P215"/>
      <text:p text:style-name="P216"><text:tab/>Klausė Seimo narys J.Listavičius.</text:p>
      <text:p text:style-name="P217"/>
      <text:p text:style-name="Normal"><text:span text:style-name="T218">N U T A R T A :</text:span></text:p>
      <text:p text:style-name="Normal"><text:span text:style-name="T219"><text:tab/>1.<text:s/></text:span><text:span text:style-name="T220">Pritarti<text:s/></text:span><text:span text:style-name="T221">šiam projektui</text:span><text:span text:style-name="T222"><text:s/>po pateikimo ir pradėti</text:span><text:span text:style-name="T223"><text:s/>jo</text:span><text:span text:style-name="T224"><text:s/>svarstymo procedūrą<text:s/></text:span><text:span text:style-name="T225">(bendru sutarimu).<text:s/></text:span></text:p>
      <text:p text:style-name="Normal"><text:span text:style-name="T226"><text:tab/>2.<text:s/></text:span><text:span text:style-name="T227">Paskirti pagrindiniu komitetu</text:span><text:span text:style-name="T228"><text:s/>šiam projektui svarstyti Sveikatos reikalų komitetą (bendru sutarimu).</text:span></text:p>
      <text:p text:style-name="Normal"><text:span text:style-name="T229"><text:tab/>3.<text:s/></text:span><text:span text:style-name="T230">Paskirti papildomu</text:span><text:span text:style-name="T231"><text:s/>komitetu</text:span><text:span text:style-name="T232"><text:s/>šiam projektui svarstyti Teisės ir teisėtvarkos komitetą (bendru sutarimu).</text:span></text:p>
      <text:p text:style-name="Normal"><text:span text:style-name="T233"><text:tab/>4.<text:s/></text:span><text:span text:style-name="T234">Paskirti</text:span><text:span text:style-name="T235"><text:s/>šio projekto<text:s/></text:span><text:span text:style-name="T236">preliminarią svarstymo Seimo posėdyje datą</text:span><text:span text:style-name="T237"><text:s/>– 1999 11 18 (bendru sutarimu).</text:span></text:p>
      <text:p text:style-name="P238"/>
      <text:p text:style-name="P239">PERTRAUKA</text:p>
      <text:p text:style-name="P240"><text:span text:style-name="T241">(11.50 - 12.05 val.)</text:span></text:p>
      <text:p text:style-name="P242"/>
      <text:p text:style-name="P243"><text:span text:style-name="T244">Užsiregistravo 30 Seimo narių<text:s/></text:span><text:span text:style-name="T245">(12.07</text:span><text:span text:style-name="T246"><text:s/>val.)</text:span></text:p>
      <text:p text:style-name="P247"/>
      <text:p text:style-name="Normal"><text:span text:style-name="T248">12.08 val.</text:span></text:p>
      <text:p text:style-name="Normal"><text:span text:style-name="T249">S V A R S T Y T A :</text:span></text:p>
      <text:p text:style-name="Normal"><text:span text:style-name="T250"><text:tab/>Seimo nutarimo "Dėl Lietuvos Respublikos Seimo nutarimo "</text:span><text:span text:style-name="T251">Dėl 1999 metais pašauktų karių skyrimo atlikti privalomąją pradinę karo tarnybą vidaus tarnybos daliniuose</text:span><text:span text:style-name="T252">" 1 ir 2 straipsnių pakeitimo" projektas Nr.P-2012(2*</text:span><text:span text:style-name="T253">)<text:s/></text:span><text:span text:style-name="T254">(priėmimas)</text:span><text:span text:style-name="T255"><text:s/></text:span><text:span text:style-name="T256">(teikėjas – vidaus reikalų ministras Č.Blažys)</text:span></text:p>
      <text:p text:style-name="P257"><text:tab/>Pranešėjas - Nacionalinio saugumo ir gynybos komiteto pirmininkas A.Katkus</text:p>
      <text:p text:style-name="P258"/>
      <text:p text:style-name="P259"><text:tab/>1, 2, 3 straipsniai priimti bendru sutarimu.</text:p>
      <text:p text:style-name="P260"/>
      <text:p text:style-name="P261"><text:span text:style-name="T262">Užsiregistravo 39 Seimo nariai<text:s/></text:span><text:span text:style-name="T263">(12.09 val.)</text:span></text:p>
      <text:p text:style-name="Normal"><text:span text:style-name="T264">N U T A R T A :</text:span></text:p>
      <text:p text:style-name="P265"><text:span text:style-name="T266"><text:tab/></text:span><text:span text:style-name="T267">Priimti</text:span><text:span text:style-name="T268"><text:s/>Se</text:span><text:span text:style-name="T269">imo nutarimą "Dėl Lietuvos Respublikos Seimo nutarimo "</text:span><text:span text:style-name="T270">Dėl 1999 metais pašauktų karių skyrimo atlikti privalomąją pradinę karo tarnybą vidaus tarnybos daliniuose</text:span><text:span text:style-name="T271">" 1 ir 2 straipsnių pakeitimo". Balsavo: už - 31, prieš - 0, susilaikė 4.</text:span></text:p>
      <text:p text:style-name="P272"/>
      <text:p text:style-name="Normal"><text:span text:style-name="T273">12.10 val.</text:span></text:p>
      <text:p text:style-name="Normal"><text:span text:style-name="T274">S V A R S</text:span><text:span text:style-name="T275"><text:s/>T Y T A :</text:span></text:p>
      <text:p text:style-name="P276"><text:span text:style-name="T277">Seimo nutarimo "</text:span><text:span text:style-name="T278">Dėl Lietuvos karių dalyvavimo tarptautinėje taikos operacijoje Kosovo provincijoje, Jugoslavijos Federacinėje Respublikoje, pratęsimo</text:span><text:span text:style-name="T279">" projektas Nr.P-2055<text:s/></text:span><text:span text:style-name="T280">(teikėjas – krašto apsaugos ministras Č.Stankevičius)<text:s/></text:span><text:span text:style-name="T281">(svarstymas ir<text:s/></text:span><text:span text:style-name="T282">priėm</text:span><text:span text:style-name="T283">imas</text:span><text:span text:style-name="T284">)</text:span></text:p>
      <text:p text:style-name="P285"/>
      <text:p text:style-name="P286">Pranešėjas - Nacionalinio saugumo ir gynybos komiteto pirmininkas A.Katkus</text:p>
      <text:p text:style-name="P287"><text:tab/>Baigiamąjį žodį pasakė teikėjas -<text:tab/>Seimo narys ministras Č.Stankevičius.</text:p>
      <text:p text:style-name="P288"/>
      <text:p text:style-name="Normal"><text:span text:style-name="T289">N U T A R T A :</text:span></text:p>
      <text:p text:style-name="Normal"><text:span text:style-name="T290"><text:tab/></text:span><text:span text:style-name="T291">Pritarti</text:span><text:span text:style-name="T292"><text:s/>šiam projektui<text:s/></text:span><text:span text:style-name="T293">po svarstymo</text:span><text:span text:style-name="T294"><text:s/>Seimo posėdyje (bendru sutarimu).</text:span></text:p>
      <text:p text:style-name="P295"/>
      <text:p text:style-name="Normal"><text:span text:style-name="T296"><text:tab/>Seimo Pirm</text:span><text:span text:style-name="T297">ininkas siūlo šį projektą svarstyti<text:s/></text:span><text:span text:style-name="T298">ypatingos skubos tvarka</text:span><text:span text:style-name="T299">. Šiam siūlymui<text:s/></text:span><text:span text:style-name="T300">pritarta</text:span><text:span text:style-name="T301"><text:s/>bendru sutarimu.</text:span></text:p>
      <text:p text:style-name="P302"/>
      <text:p text:style-name="P303">1, 2 straipsniai priimti bendru sutarimu.</text:p>
      <text:p text:style-name="P304"><text:span text:style-name="T305">Užsiregistravo 52 Seimo nariai<text:s/></text:span><text:span text:style-name="T306">(12.16 val.)</text:span></text:p>
      <text:p text:style-name="Normal"><text:span text:style-name="T307">N U T A R T A :</text:span></text:p>
      <text:p text:style-name="P308"><text:span text:style-name="T309">Priimti</text:span><text:span text:style-name="T310"><text:s/>Seimo nutarimą "</text:span><text:span text:style-name="T311">Dėl Lietuvos karių dalyvavim</text:span><text:span text:style-name="T312">o tarptautinėje taikos operacijoje Kosovo provincijoje, Jugoslavijos Federacinėje Respublikoje, pratęsimo</text:span><text:span text:style-name="T313">". Balsavo: už - 46, prieš - 0, susilaikė 3.</text:span></text:p>
      <text:p text:style-name="P314"/>
      <text:p text:style-name="Normal"><text:span text:style-name="T315">12.17 val.</text:span></text:p>
      <text:p text:style-name="Normal"><text:span text:style-name="T316">S V A R S T Y T A :</text:span></text:p>
      <text:p text:style-name="P317"><text:span text:style-name="T318">Mokėjimų įstatymo</text:span><text:span text:style-name="T319"><text:s/>projektas Nr.P-1927(2*)<text:s/></text:span><text:span text:style-name="T320">(teikėjas – Lietuvos banko valdy</text:span><text:span text:style-name="T321">bos pirmininkas R.Šarkinas)<text:s/></text:span><text:span text:style-name="T322">(svarstymas)</text:span></text:p>
      <text:p text:style-name="P323"/>
      <text:p text:style-name="P324"><text:tab/>Pagrindinio - Biudžeto ir finansų komiteto vardu kalbėjo šio komiteto narys A.Plokšto.</text:p>
      <text:p text:style-name="P325">Papildomo – Ekonomikos komiteto vardu kalbėjo šio komiteto narys S.Slavickas.</text:p>
      <text:p text:style-name="P326"><text:tab/>Diskusijoje kalbėjo Seimo narė J.Matekonienė.</text:p>
      <text:p text:style-name="P327"/>
      <text:p text:style-name="Normal"><text:span text:style-name="T328">N U T A R T A :</text:span></text:p>
      <text:p text:style-name="Normal"><text:span text:style-name="T329"><text:tab/></text:span><text:span text:style-name="T330">Pritarti</text:span><text:span text:style-name="T331"><text:s/>šiam projektui<text:s/></text:span><text:span text:style-name="T332">po svarstymo</text:span><text:span text:style-name="T333"><text:s/>Seimo posėdyje (bendru sutarimu).</text:span></text:p>
      <text:p text:style-name="P334"/>
      <text:p text:style-name="P335">12.23 val.</text:p>
      <text:p text:style-name="Normal"><text:span text:style-name="T336">S V A R S T Y T A :</text:span></text:p>
      <text:p text:style-name="Normal"><text:span text:style-name="T337"><text:tab/>Seimo nutarimo "</text:span><text:span text:style-name="T338">Dėl Lietuvos Respublikos Seimo parlamentinės grupės ryšiams su Baltarusijos Respublikos XIII šaukimo Aukščiausiąja Tary</text:span><text:span text:style-name="T339">ba grupės pirmininko ir jo pavaduotojo patvirtinimo</text:span><text:span text:style-name="T340">" projektas 2034(3)<text:s/></text:span></text:p>
      <text:p text:style-name="Normal"><text:span text:style-name="T341">(pateikimas, svarstymas ir<text:s/></text:span><text:span text:style-name="T342">priėmimas</text:span><text:span text:style-name="T343">)</text:span></text:p>
      <text:p text:style-name="P344"><text:tab/>Pranešėjas - Seimo narys S.Pečeliūnas</text:p>
      <text:p text:style-name="P345"/>
      <text:p text:style-name="Normal"><text:span text:style-name="T346">N U T A R T A :</text:span></text:p>
      <text:p text:style-name="Normal"><text:span text:style-name="T347"><text:tab/></text:span><text:span text:style-name="T348">Pritarti</text:span><text:span text:style-name="T349"><text:s/>šiam projektui<text:s/></text:span><text:span text:style-name="T350">po svarstymo</text:span><text:span text:style-name="T351"><text:s/>Seimo posėdyje (bendru sutarimu).</text:span></text:p>
      <text:p text:style-name="P352"/>
      <text:p text:style-name="P353"><text:span text:style-name="T354">Užsiregistravo 56</text:span><text:span text:style-name="T355"><text:s/>Seimo nariai<text:s/></text:span><text:span text:style-name="T356">(12.26 val.)</text:span></text:p>
      <text:p text:style-name="Normal"><text:span text:style-name="T357">N U T A R T A :</text:span></text:p>
      <text:p text:style-name="Normal"><text:span text:style-name="T358"><text:tab/></text:span><text:span text:style-name="T359">Priimti</text:span><text:span text:style-name="T360"><text:s/>Seimo nutarimą "</text:span><text:span text:style-name="T361">Dėl Lietuvos Respublikos Seimo parlamentinės grupės ryšiams su Baltarusijos Respublikos XIII šaukimo Aukščiausiąja Taryba grupės pirmininko ir jo pavaduotojo patvirtinimo</text:span><text:span text:style-name="T362">". Balsavo: už - 4</text:span><text:span text:style-name="T363">4, prieš - 0, susilaikė 3.</text:span></text:p>
      <text:p text:style-name="P364"/>
      <text:p text:style-name="Normal"><text:span text:style-name="T365">12.28 val.</text:span></text:p>
      <text:p text:style-name="Normal"><text:span text:style-name="T366">S V A R S T Y T A :</text:span></text:p>
      <text:p text:style-name="Normal"><text:span text:style-name="T367"><text:tab/></text:span><text:span text:style-name="T368">Administracinių teisės pažeidimų kodekso</text:span><text:span text:style-name="T369"><text:s/>163</text:span><text:span text:style-name="T370">2</text:span><text:span text:style-name="T371"><text:s/>ir 209</text:span><text:span text:style-name="T372">3</text:span><text:span text:style-name="T373"><text:s/>straipsnių taikymo įstatymo projektas Nr.P-2016<text:s/></text:span><text:span text:style-name="T374">(pateikimas)</text:span></text:p>
      <text:p text:style-name="P375"><text:tab/>Pranešėja - Seimo narė J.Matekonienė</text:p>
      <text:p text:style-name="P376"/>
      <text:p text:style-name="P377"><text:tab/>Klausė Seimo nariai: L.Sabutis, J.Listavičius, E.Kunevičienė.</text:p>
      <text:p text:style-name="P378"><text:tab/>Dėl balsavimo motyvų kalbėjo Seimo narė R.Melnikienė.</text:p>
      <text:p text:style-name="P379"/>
      <text:p text:style-name="Normal"><text:span text:style-name="T380">N U T A R T A :</text:span></text:p>
      <text:p text:style-name="Normal"><text:span text:style-name="T381"><text:tab/>1.<text:s/></text:span><text:span text:style-name="T382">Pritarti<text:s/></text:span><text:span text:style-name="T383">šiam projektui</text:span><text:span text:style-name="T384"><text:s/>po pateikimo ir pradėti</text:span><text:span text:style-name="T385"><text:s/>jo</text:span><text:span text:style-name="T386"><text:s/>svarstymo procedūrą<text:s/></text:span><text:span text:style-name="T387">(bendru sutarimu).<text:s/></text:span></text:p>
      <text:p text:style-name="Normal"><text:span text:style-name="T388"><text:tab/>2.<text:s/></text:span><text:span text:style-name="T389">Paskirti pagrindiniu komitetu</text:span><text:span text:style-name="T390"><text:s/>šiam projektui svarstyti Teisės ir</text:span><text:span text:style-name="T391"><text:s/>teisėtvarkos komitetą (bendru sutarimu).</text:span></text:p>
      <text:p text:style-name="Normal"><text:span text:style-name="T392"><text:tab/>4.<text:s/></text:span><text:span text:style-name="T393">Paskirti</text:span><text:span text:style-name="T394"><text:s/>šio projekto<text:s/></text:span><text:span text:style-name="T395">preliminarią svarstymo Seimo posėdyje datą</text:span><text:span text:style-name="T396"><text:s/>– 1999 11 23 (bendru sutarimu).</text:span></text:p>
      <text:p text:style-name="P397"/>
      <text:p text:style-name="Normal"><text:span text:style-name="T398">12.39 val.</text:span></text:p>
      <text:p text:style-name="Normal"><text:span text:style-name="T399">S V A R S T Y T A :</text:span></text:p>
      <text:p text:style-name="P400"><text:span text:style-name="T401">Valstybės ir savivaldybių turto privatizavimo įstatymo</text:span><text:span text:style-name="T402"><text:s/>4 ir 13 straipsnių pakeiti</text:span><text:span text:style-name="T403">mo įstatymo projektas Nr.P-1918(3*)<text:s/></text:span><text:span text:style-name="T404">(priėmimas)</text:span><text:span text:style-name="T405"><text:s/></text:span><text:span text:style-name="T406">(teikėjas – Seimo narys R.Petrikis)</text:span></text:p>
      <text:p text:style-name="P407"><text:tab/>Pranešėjas - Seimo narys K.Trapikas</text:p>
      <text:p text:style-name="P408"/>
      <text:p text:style-name="P409"><text:tab/>Dėl 1 straipsnio kalbėjo Seimo narys J.Listavičius.</text:p>
      <text:p text:style-name="P410"><text:tab/>1 straipsnis (pagrindinio įstatymo 4 straipsnio pakeitimas) priimtas bendru sutarimu.</text:p>
      <text:p text:style-name="P411"><text:tab/>2 straipsnis (pagrindinio įstatymo 13 straipsnio pakeitimas) priimtas bendru sutarimu.</text:p>
      <text:p text:style-name="P412"><text:span text:style-name="T413">Užsiregistravo 64 Seimo nariai<text:s/></text:span><text:span text:style-name="T414">(12.42 val.)</text:span></text:p>
      <text:p text:style-name="Normal"><text:span text:style-name="T415">N U T A R T A :</text:span></text:p>
      <text:p text:style-name="Normal"><text:span text:style-name="T416"><text:tab/></text:span><text:span text:style-name="T417">Priimti</text:span><text:span text:style-name="T418"><text:s/></text:span><text:span text:style-name="T419">Valstybės ir savivaldybių turto privatizavimo įstatymo</text:span><text:span text:style-name="T420"><text:s/>4 ir 13 straipsnių pakeitimo įstatymą.</text:span><text:span text:style-name="T421"><text:s/>Balsavo: už - 53, prieš - 0, susilaikė 5.</text:span></text:p>
      <text:p text:style-name="P422"/>
      <text:p text:style-name="Normal"><text:span text:style-name="T423">12.47 val.</text:span></text:p>
      <text:p text:style-name="Normal"><text:span text:style-name="T424">S V A R S T Y T A :</text:span></text:p>
      <text:p text:style-name="P425"><text:span text:style-name="T426">Seimo rezoliucijos "</text:span><text:span text:style-name="T427">Dėl bausmių politikos strateginių krypčių</text:span><text:span text:style-name="T428">" projektas Nr.P-1893(2)<text:s/></text:span><text:span text:style-name="T429">(teikėjas - Teisės ir teisėtvarkos komiteto narys E.Bičkauskas)<text:s/></text:span><text:span text:style-name="T430">(svarstymo tęsinys)</text:span></text:p>
      <text:p text:style-name="P431"/>
      <text:p text:style-name="BodyTextIndent"><text:span text:style-name="T432">Diskusijoj</text:span><text:span text:style-name="T433">e</text:span><text:span text:style-name="T434"><text:s/>kalbėjo Seimo nariai: E.Bičkauskas, L.Sabutis, J.Razma, E.Zingeris (redakcinės komisijos pirmininkas).</text:span></text:p>
      <text:p text:style-name="P435"><text:tab/>Dėl balsavimo motyvų kalbėjo Seimo nariai: E.Bičkauskas, R.Smetona.</text:p>
      <text:p text:style-name="P436"/>
      <text:p text:style-name="P437"><text:span text:style-name="T438">Užsiregistravo 67 Seimo nariai<text:s/></text:span><text:span text:style-name="T439">(13.03 val.)</text:span></text:p>
      <text:p text:style-name="P440"/>
      <text:p text:style-name="P441"><text:tab/>Balsuota, ar redaguoti rezoliucijos<text:s/>projektą - 28, ar priimti projektą be pataisų - 28.</text:p>
      <text:p text:style-name="P442"><text:span text:style-name="T443">Užsiregistravo 86 Seimo nariai<text:s/></text:span><text:span text:style-name="T444">(13.04 val.)</text:span></text:p>
      <text:p text:style-name="P445"><text:s/></text:p>
      <text:p text:style-name="P446">Balsuota, ar redaguoti rezoliucijos projektą - 36, ar priimti projektą be pataisų – 26.</text:p>
      <text:p text:style-name="P447"/>
      <text:p text:style-name="Normal"><text:span text:style-name="T448">N U T A R T A :</text:span></text:p>
      <text:p text:style-name="Normal"><text:span text:style-name="T449"><text:tab/></text:span><text:span text:style-name="T450">Redaguoti rezoliucijos projektą</text:span><text:span text:style-name="T451">.<text:s/></text:span></text:p>
      <text:p text:style-name="P452"><text:tab/>Replikavo Seimo<text:s/>narys E.Bičkauskas.</text:p>
      <text:p text:style-name="P453"/>
      <text:p text:style-name="Normal"><text:span text:style-name="T454">13.05 val.</text:span></text:p>
      <text:p text:style-name="Normal"><text:span text:style-name="T455">S V A R S T Y T A :</text:span></text:p>
      <text:p text:style-name="P456"><text:span text:style-name="T457">Seimo nutarimo "</text:span><text:span text:style-name="T458">Dėl pritarimo Lietuvos apeliacinio teismo teisėjų kandidatūroms</text:span><text:span text:style-name="T459">" projektas Nr.P-2038<text:s/></text:span><text:span text:style-name="T460">(svarstymas ir<text:s/></text:span><text:span text:style-name="T461">priėmimas</text:span><text:span text:style-name="T462">)</text:span></text:p>
      <text:p text:style-name="P463">Pranešėjas - Respublikos Prezidento patarėjos referentas baudžiamosios teisės, įstatymų ekspertizės ir teismų klausimais A.Abramavičius</text:p>
      <text:p text:style-name="P464"/>
      <text:p text:style-name="P465"><text:span text:style-name="T466">Diskusijoje</text:span><text:span text:style-name="T467"><text:s/>kalbėjo Seimo nariai: J.Karosas (LDDP frakcijos vardu), A.Sakalas (Socialdemokratų frakcijos vardu), P.Katilius (Krikščionių demokratų frakcijos vardu).</text:span></text:p>
      <text:p text:style-name="P468">Teisės ir teisėtvarkos komitetas ir Tėvynės sąjungos - Lietuvos konservatorių frakcijos nariai pritarė kandidatūroms.</text:p>
      <text:p text:style-name="P469"/>
      <text:p text:style-name="P470"><text:span text:style-name="T471">Užsiregistravo 64 Seimo nariai<text:s/></text:span><text:span text:style-name="T472">(13.08 val.)</text:span></text:p>
      <text:p text:style-name="Normal"><text:span text:style-name="T473">N U T A R T A :</text:span></text:p>
      <text:p text:style-name="P474"><text:span text:style-name="T475">Priimti</text:span><text:span text:style-name="T476"><text:s/>Seimo nutarimą "</text:span><text:span text:style-name="T477">Dėl pritarimo Lietuvos apeliacinio teismo teisėjų kandidatūroms</text:span><text:span text:style-name="T478">". Balsavo: už - 58,<text:s/></text:span><text:span text:style-name="T479">prieš - 0, susilaikė 0.</text:span></text:p>
      <text:p text:style-name="P480"/>
      <text:p text:style-name="P481"/>
      <text:p text:style-name="P482">Posėdis baigtas</text:p>
      <text:p text:style-name="P483"><text:span text:style-name="T484">(13.10 val.)</text:span></text:p>
      <text:p text:style-name="P485"/>
      <text:p text:style-name="P486">Lietuvos Respublikos Seimo</text:p>
      <text:p text:style-name="P487">Pirmininko pavaduotojas<text:tab/><text:s text:c="3"/><text:tab/><text:tab/><text:tab/><text:tab/><text:s text:c="19"/>Arvydas Vidžiūnas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Normal"><text:span text:style-name="T521">Protokolą rašė G.Belickienė</text:span>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" style:display-name="pr" style:family="paragraph"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HELVETICALT BALTIC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09:49:01</dc:description>
    <dc:subject/>
    <meta:initial-creator>Tatjana Juršėnienė</meta:initial-creator>
    <dc:creator>adlibuser</dc:creator>
    <meta:creation-date>2017-04-22T06:07:00Z</meta:creation-date>
    <dc:date>2017-04-22T06:07:00Z</dc:date>
    <meta:print-date>1999-10-14T10:12:00Z</meta:print-date>
    <meta:template xlink:href="PROTOKOL.DOT" xlink:type="simple"/>
    <meta:editing-cycles>2</meta:editing-cycles>
    <meta:editing-duration>PT0S</meta:editing-duration>
    <meta:document-statistic meta:page-count="1" meta:paragraph-count="189" meta:word-count="1488" meta:character-count="12312" meta:row-count="423" meta:non-whitespace-character-count="11013"/>
  </office:meta>
</office:document-meta>
</file>