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29" style:parent-style-name="Heading1" style:family="paragraph">
      <style:text-properties fo:font-size="14pt" style:font-size-asian="14pt"/>
    </style:style>
    <style:style style:name="P30" style:parent-style-name="Heading1" style:family="paragraph">
      <style:text-properties fo:font-size="14pt" style:font-size-asian="14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4" style:parent-style-name="BodyText" style:family="paragraph"/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text:tab/>Lietuvos Respublikos Seimo</text:p>
      <text:p text:style-name="P5"><text:tab/><text:tab/><text:tab/><text:tab/><text:tab/><text:tab/><text:tab/><text:tab/><text:tab/><text:tab/><text:tab/><text:tab/><text:tab/><text:tab/><text:tab/><text:tab/>valdybos 1999 m. vasario 1 d.</text:p>
      <text:p text:style-name="P6"><text:tab/><text:tab/><text:tab/><text:tab/><text:tab/><text:tab/><text:tab/><text:tab/><text:tab/><text:tab/><text:tab/><text:tab/><text:tab/><text:tab/><text:tab/><text:tab/>sprendimo Nr.1408</text:p>
      <text:p text:style-name="P7"><text:tab/><text:tab/><text:tab/><text:tab/><text:tab/><text:tab/><text:tab/><text:tab/><text:tab/><text:tab/><text:tab/><text:tab/><text:tab/><text:tab/><text:tab/><text:tab/>3 priedėlis<text:tab/><text:tab/></text:p>
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P</text:span><text:span text:style-name="T26">-2021</text:span></text:p>
      <text:p text:style-name="P27">Žmogaus teisių komitetas<text:tab/><text:tab/><text:tab/><text:tab/><text:tab/><text:tab/><text:tab/><text:tab/><text:tab/><text:tab/><text:s text:c="23"/>1999 m. spalio 13 d.<text:s/><text:tab/></text:p>
      <text:p text:style-name="P28"><text:s text:c="12"/>Vilnius</text:p>
      <text:h text:style-name="P29" text:outline-level="1">PAPILDOMO KOMITETO <text:s/></text:h>
      <text:h text:style-name="P30" text:outline-level="1">I Š V A D A</text:h>
      <text:p text:style-name="P31">dėl Lietuvos Respublikos Vyriausybės ir Prancūzijos <text:s/>Respublikos Vyriausybės susitarimo</text:p>
      <text:p text:style-name="P32"><text:s/>dėl nelegaliai esančių asmenų grąžinimo ratifikavimo įstatymo projekto Nr.P-2021</text:p>
      <text:p text:style-name="P33"/>
      <text:list text:style-name="LFO1" text:continue-numbering="true">
        <text:list-item>
          <text:p text:style-name="P34">Komiteto posėdyje dalyvavo:<text:s/><text:span text:style-name="T35">E.</text:span><text:span text:style-name="T36">Zingeris, A.Akstinavičius, V.Cinauskas, K.Kryževičius, J.Senkevič, N.Oželytė-Vaitiekūnienė, Užsienio reikalų viceministras J. Rudalevičius.</text:span></text:p>
        </text:list-item>
      </text:list>
      <text:p text:style-name="P37"><text:span text:style-name="T38"><text:s text:c="12"/></text:span><text:span text:style-name="T39">2. Ekspertų, konsultantų, specialistų išvados:<text:s/></text:span><text:span text:style-name="T40">nėra.<text:s/></text:span></text:p>
      <text:p text:style-name="BodyText"><text:tab/>3. <text:s/>Piliečių, visuomeninių organizacijų, politinių partijų bei politinių organizacijų, kitų suinteresuotų asmenų pasiūlymai, pataisos,<text:s/><text:tab/>pastabos:<text:s/><text:span text:style-name="T41">nėra</text:span>.</text:p>
      <text:p text:style-name="BodyText"><text:tab/>4. Valstybės institucijų, savivaldybių pasiūlymai, pataisos, pastabos:<text:s/><text:span text:style-name="T42">nėra.</text:span></text:p>
      <text:p text:style-name="P43"><text:span text:style-name="T44"><text:tab/></text:span><text:span text:style-name="T45">5. Asmenų, turinčių įstatymų leidybos iniciatyvos teisę, pasiūlymai, patai</text:span><text:span text:style-name="T46">sos, pastabos:<text:s/></text:span><text:span text:style-name="T47">nėra.</text:span></text:p>
      <text:p text:style-name="P48"><text:span text:style-name="T49"><text:tab/>6. Komiteto pasiūlymai, pataisos, pastabos:<text:s/></text:span><text:span text:style-name="T50"><text:s/>pritarti įstatymo projektui Nr.P-2021.</text:span></text:p>
      <text:p text:style-name="P51"><text:span text:style-name="T52"><text:tab/>7. Balsavimo rezultatai:<text:s/></text:span><text:span text:style-name="T53">bendru sutarimu</text:span><text:span text:style-name="T54">.</text:span></text:p>
      <text:p text:style-name="BodyText"><text:tab/>8. Komiteto narių atskiroji nuomonė:<text:s/><text:span text:style-name="T55">nėra.</text:span></text:p>
      <text:p text:style-name="P56"><text:span text:style-name="T57"><text:s text:c="9"/>Komiteto pirmininkas <text:s text:c="33"/></text:span><text:span text:style-name="T58"><text:s text:c="66"/>E.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14 10:59:08</dc:description>
    <dc:subject/>
    <meta:initial-creator>Violeta Maniuskiene</meta:initial-creator>
    <dc:creator>adlibuser</dc:creator>
    <meta:creation-date>2017-04-22T06:07:00Z</meta:creation-date>
    <dc:date>2017-04-22T06:07:00Z</dc:date>
    <meta:print-date>1999-10-13T10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345" meta:row-count="18" meta:non-whitespace-character-count="1176"/>
  </office:meta>
</office:document-meta>
</file>