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margin-left="0.6895in" fo:text-indent="-0.1972in">
        <style:tab-stops/>
      </style:paragraph-properties>
    </style:style>
    <style:style style:name="P14" style:parent-style-name="Normal" style:list-style-name="LFO1" style:family="paragraph">
      <style:paragraph-properties fo:text-align="justify"/>
    </style:style>
    <style:style style:name="P15" style:parent-style-name="Normal" style:list-style-name="LFO2" style:family="paragraph">
      <style:paragraph-properties fo:text-align="justify"/>
    </style:style>
    <style:style style:name="P16" style:parent-style-name="Normal" style:list-style-name="LFO2" style:family="paragraph">
      <style:paragraph-properties fo:text-align="justify"/>
    </style:style>
    <style:style style:name="P17" style:parent-style-name="Normal" style:list-style-name="LFO2"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office:automatic-styles>
  <office:body>
    <office:text text:use-soft-page-breaks="true">
      <text:p text:style-name="P1"/>
      <text:p text:style-name="P2"/>
      <text:p text:style-name="P3"/>
      <text:p text:style-name="P4"/>
      <text:p text:style-name="P5"/>
      <text:p text:style-name="P6"><text:tab/><text:tab/><text:tab/><text:tab/><text:tab/><text:tab/><text:tab/><text:tab/>1999 m. spalio <text:s text:c="4"/>d.</text:p>
      <text:p text:style-name="P7"/>
      <text:p text:style-name="P8"><text:tab/></text:p>
      <text:p text:style-name="P9"/>
      <text:p text:style-name="P10">Teikiu Lietuvos Respublikos centrinės kredito unijos įstatymo projektą, taip pat su šiuo projektu susijusių Lietuvos Respublikos kredito unijų įstatymo pakeitimo įstatymo, Lietuvos Respublikos gyventojų indėlių draudimo įstatymo pakeitimo įstatymo ir Lietuvos Respublikos juridinių asmenų pelno mokesčio įstatymo 8 straipsnio papildymo įstatymo projektus.</text:p>
      <text:p text:style-name="P11"/>
      <text:p text:style-name="P12"/>
      <text:p text:style-name="P13">Priedai: 1. Lietuvos Respublikos centrinės kredito unijos įstatymo <text:s text:c="4"/>projektas, 26 lapai.</text:p>
      <text:list text:style-name="LFO1" text:continue-numbering="true">
        <text:list-item>
          <text:p text:style-name="P14">Lietuvos Respublikos kredito unijų įstatymo pakeitimo įstatymo projektas, 20 lapų, ir Lietuvos Respublikos kredito unijų įstatymo pakeitimo įstatymo projekto lyginamasis variantas, 21 lapas.</text:p>
        </text:list-item>
        <text:list-item>
          <text:p text:style-name="P15">Lietuvos Respublikos gyventojų indėlių draudimo įstatymo pakeitimo įstatymo projektas, 7<text:s/>lapai ir Lietuvos Respublikos gyventojų indėlių draudimo įstatymo pakeitimo įstatymo projekto lyginamasis variantas, 7 lapai.</text:p>
        </text:list-item>
        <text:list-item>
          <text:p text:style-name="P16">Lietuvos Respublikos juridinių asmenų pelno mokesčio įstatymo 8 straipsnio papildymo įstatymo projektas, 1 lapas ir Lietuvos Respublikos juridinių asmenų pelno mokesčio įstatymo 8 straipsnio papildymo įstatymo projekto lyginamasis variantas, 1 lapas.</text:p>
        </text:list-item>
        <text:list-item>
          <text:p text:style-name="P17">Aiškinamasis raštas, 3 lapai.</text:p>
        </text:list-item>
      </text:list>
      <text:p text:style-name="P18"/>
      <text:p text:style-name="P19"/>
      <text:p text:style-name="P20"/>
      <text:p text:style-name="P21"/>
      <text:p text:style-name="P22">Seimo narė<text:tab/><text:tab/><text:tab/><text:tab/><text:tab/>Elvyra Ku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1999 m</dc:title>
    <dc:description>_x000d_Dokumentas koreguotas UAB Fotonija 'Korektoriumi' v. 1.0 1999.10.13 09:54:54_x000d_Dokumentas koreguotas UAB Fotonija 'Korektoriumi' v. 1.0 1999.10.13 10:15:13</dc:description>
    <dc:subject/>
    <meta:initial-creator>Seimas</meta:initial-creator>
    <dc:creator>adlibuser</dc:creator>
    <meta:creation-date>2017-04-22T06:06:00Z</meta:creation-date>
    <dc:date>2017-04-22T06:06:00Z</dc:date>
    <meta:print-date>1999-10-08T08:25:00Z</meta:print-date>
    <meta:template xlink:href="Normal.dotm" xlink:type="simple"/>
    <meta:editing-cycles>2</meta:editing-cycles>
    <meta:editing-duration>PT0S</meta:editing-duration>
    <meta:document-statistic meta:page-count="1" meta:paragraph-count="10" meta:word-count="154" meta:character-count="1204" meta:row-count="25" meta:non-whitespace-character-count="1060"/>
  </office:meta>
</office:document-meta>
</file>