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5513in"/>
      <style:text-properties style:font-name="Times New Roman" fo:language="lt" fo:country="LT"/>
    </style:style>
    <style:style style:name="F26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7" style:parent-style-name="DefaultParagraphFont" style:family="text">
      <style:text-properties style:font-name="Times New Roman" fo:font-size="12pt" style:font-size-asian="12pt" fo:language="en" fo:country="US"/>
    </style:style>
    <style:style style:name="P28" style:parent-style-name="Normal" style:family="paragraph">
      <style:paragraph-properties fo:text-align="center" fo:margin-top="0.0416in" fo:margin-right="3.5513in"/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29" style:parent-style-name="Normal" style:family="paragraph">
      <style:paragraph-properties fo:text-align="center" fo:margin-top="0.1388in" fo:margin-right="4.3388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.2993in" style:writing-mode="lr-tb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6" text:anchor-type="paragraph" svg:x="2.3958in" svg:y="0.0541in" draw:z-index="0"><draw:text-box fo:min-height="0in" fo:min-width="0in"><text:p text:style-name="P1"><text:span text:style-name="T27"><draw:frame draw:style-name="a7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AS<text:s/></text:p>
      <text:p text:style-name="P28">TEISĖS IR TEISĖTVARKOS KOMITETAS</text:p>
      <text:p text:style-name="P29"/>
      <text:section text:name="Sect1" text:style-name="S1">
        <text:p text:style-name="P30"/>
        <text:p text:style-name="P31"/>
        <text:p text:style-name="P32">Lietuvos Respublikos Seimui<text:tab/><text:tab/>Vilnius<text:tab/><text:s text:c="3"/>Išrašas iš protokolo Nr. 158</text:p>
        <text:p text:style-name="P33"><text:tab/><text:tab/><text:tab/><text:tab/><text:tab/><text:s text:c="11"/>1999 10 11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SVARSTYTA :</text:p>
        <text:p text:style-name="P43"><text:span text:style-name="T44"><text:tab/></text:span><text:span text:style-name="T45">Seimo nutarimo “Dėl pritarimo Lietuvos apeliacinio teismo teisėjų kandi</text:span><text:span text:style-name="T46">datūroms” projektas P-2038</text:span></text:p>
        <text:p text:style-name="P47"/>
        <text:p text:style-name="P48">NUSPRĘSTA:</text:p>
        <text:p text:style-name="P49"><text:tab/>Pritarti Seimo nutarimo projektui P-2038.</text:p>
        <text:p text:style-name="P50"><text:tab/>Balsavimo rezultatai: bendru sutarimu – už.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Komiteto pirmininkė<text:tab/><text:tab/><text:tab/><text:tab/><text:tab/><text:tab/><text:tab/>G.Imbrasienė</text:p>
  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T14" style:parent-style-name="DefaultParagraphFont" style:family="text">
      <style:text-properties style:font-name="TimesLT" fo:font-size="9pt" style:font-size-asian="9pt" fo:language="lt" fo:country="LT"/>
    </style:style>
    <style:style style:name="P15" style:parent-style-name="Normal" style:family="paragraph">
      <style:paragraph-properties fo:text-align="center" fo:margin-top="0.1111in"/>
    </style:style>
    <style:style style:name="T16" style:parent-style-name="DefaultParagraphFont" style:family="text">
      <style:text-properties style:font-name="TimesLT" fo:language="en" fo:country="US"/>
    </style:style>
    <style:style style:name="T17" style:parent-style-name="DefaultParagraphFont" style:family="text">
      <style:text-properties style:font-name="TimesLT" fo:language="en" fo:country="US"/>
    </style:style>
    <style:style style:name="T18" style:parent-style-name="DefaultParagraphFont" style:family="text">
      <style:text-properties style:font-name="TimesLT" fo:language="en" fo:country="US"/>
    </style:style>
    <style:style style:name="T19" style:parent-style-name="DefaultParagraphFont" style:family="text">
      <style:text-properties style:font-name="TimesLT" fo:language="en" fo:country="US"/>
    </style:style>
    <style:style style:name="T20" style:parent-style-name="DefaultParagraphFont" style:family="text">
      <style:text-properties style:font-name="TimesLT" fo:language="en" fo:country="US"/>
    </style:style>
    <style:style style:name="T21" style:parent-style-name="DefaultParagraphFont" style:family="text">
      <style:text-properties style:font-name="TimesLT" fo:language="en" fo:country="US"/>
    </style:style>
    <style:style style:name="T22" style:parent-style-name="DefaultParagraphFont" style:family="text">
      <style:text-properties style:font-name="TimesLT" fo:language="lt" fo:country="LT"/>
    </style:style>
    <style:style style:name="P23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</text:span><text:span text:style-name="T7"><text:s/>Gedimino Ave., Vilnius</text:span><text:span text:style-name="T8"><text:tab/></text:span><text:span text:style-name="T9"><text:tab/></text:span><text:span text:style-name="T10"><text:tab/></text:span><text:span text:style-name="T11"><text:tab/>Phone (370-2) 62 71 97</text:span><text:span text:style-name="T12"><text:tab/></text:span><text:span text:style-name="T13"><text:tab/></text:span><text:span text:style-name="T14"><text:tab/>Fax (370-2) 224 698</text:span></text:p>
      </style:footer>
    </style:master-page>
    <style:master-page style:next-style-name="MP0" style:name="MPF0" style:page-layout-name="PL0">
      <style:footer>
        <text:p text:style-name="P15"><text:span text:style-name="T16"><draw:custom-shape svg:x="7.2in" svg:y="10.75in" svg:width="0.10069in" svg:height="0.10069in" draw:z-index="251655168" draw:id="id0" draw:style-name="a0" draw:name="Freeform 1" text:anchor-type="paragraph"><svg:title/><svg:desc/><draw:enhanced-geometry draw:type="non-primitive" svg:viewBox="0 0 20000 20000" draw:enhanced-path="M 19862 0 L 0 0 0 19862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0 * ?f4 / 20000"/><draw:equation draw:name="f10" draw:formula="0 * ?f5 / 20000"/><draw:equation draw:name="f11" draw:formula="19862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6.22153in" svg:y="11.07222in" svg:width="0.10069in" svg:height="0.10069in" draw:z-index="251660288" draw:id="id1" draw:style-name="a1" draw:name="Freeform 6" text:anchor-type="paragraph"><svg:title/><svg:desc/><draw:enhanced-geometry draw:type="non-primitive" svg:viewBox="0 0 20000 20000" draw:enhanced-path="M 0 0 L 0 19862 19862 19862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862 * ?f4 / 20000"/><draw:equation draw:name="f11" draw:formula="19862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1.07222in" svg:width="0.10069in" svg:height="0.10069in" draw:z-index="251659264" draw:id="id2" draw:style-name="a2" draw:name="Freeform 5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7.8in" svg:y="10.75in" svg:width="0.10069in" svg:height="0.10069in" draw:z-index="251656192" draw:id="id3" draw:style-name="a3" draw:name="Freeform 2" text:anchor-type="paragraph"><svg:title/><svg:desc/><draw:enhanced-geometry draw:type="non-primitive" svg:viewBox="0 0 20000 20000" draw:enhanced-path="M 19862 19862 L 19862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19862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3in" svg:y="11.75in" svg:width="0.10069in" svg:height="0.10069in" draw:z-index="251658240" draw:id="id4" draw:style-name="a4" draw:name="Freeform 4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<draw:custom-shape svg:x="8.05in" svg:y="11.5in" svg:width="0.10069in" svg:height="0.10069in" draw:z-index="251657216" draw:id="id5" draw:style-name="a5" draw:name="Freeform 3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">1010</text:span></text:p>
        <text:p text:style-name="P23">Gedimino pr. 53, 2002 Vilnius<text:tab/><text:s/>Tel. 62 69 48<text:tab/>Faksas 22 77 15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. A. </meta:initial-creator>
    <dc:creator>adlibuser</dc:creator>
    <meta:creation-date>2017-04-22T05:41:00Z</meta:creation-date>
    <dc:date>2017-04-22T05:41:00Z</dc:date>
    <meta:print-date>1999-09-22T09:10:00Z</meta:print-date>
    <meta:template xlink:href="K_blank2.dot" xlink:type="simple"/>
    <meta:editing-cycles>2</meta:editing-cycles>
    <meta:editing-duration>PT0S</meta:editing-duration>
    <meta:document-statistic meta:page-count="1" meta:paragraph-count="3" meta:word-count="51" meta:character-count="431" meta:row-count="9" meta:non-whitespace-character-count="383"/>
  </office:meta>
</office:document-meta>
</file>