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Heading1" style:family="paragraph">
      <style:text-properties fo:font-size="14pt" style:font-size-asian="14pt"/>
    </style:style>
    <style:style style:name="P26" style:parent-style-name="Heading1" style:family="paragraph">
      <style:text-properties fo:font-size="14pt" style:font-size-asian="14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line-height="150%" fo:margin-left="-0.5909in" fo:text-indent="0.5909in">
        <style:tab-stops/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fo:language="lt" fo:country="LT"/>
    </style:style>
    <style:style style:name="TableColumn52" style:family="table-column">
      <style:table-column-properties style:column-width="0.45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3.437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Column56" style:family="table-column">
      <style:table-column-properties style:column-width="3.1875in" style:use-optimal-column-width="false"/>
    </style:style>
    <style:style style:name="Table51" style:family="table">
      <style:table-properties style:width="10.262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P95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/>
      <text:p text:style-name="P4"><text:span text:style-name="T5">Biudžeto ir finansų komitetas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tab/><text:tab/><text:tab/><text:tab/><text:tab/><text:tab/><text:tab/><text:tab/><text:tab/><text:s/></text:p>
      <text:p text:style-name="P23"><text:tab/><text:tab/><text:tab/><text:tab/><text:tab/><text:tab/><text:tab/><text:tab/><text:tab/></text:p>
      <text:p text:style-name="P24"/>
      <text:h text:style-name="P25" text:outline-level="1">PAGRINDINIO KOMITETO <text:s/></text:h>
      <text:h text:style-name="P26" text:outline-level="1">IŠVADOS PROJEKTAS</text:h>
      <text:p text:style-name="P27">dėl Akcinių bendrovių įstatymo 43 straipsnio pakeitimo<text:s/></text:p>
      <text:p text:style-name="P28">įstatymo projekto (P-1810 )</text:p>
      <text:p text:style-name="P29"/>
      <text:p text:style-name="P30"/>
      <text:p text:style-name="P31"><text:span text:style-name="T32"><text:tab/>1</text:span><text:span text:style-name="T33">. Klausymai dėl įstatymo projekto : nebuvo<text:s/></text:span></text:p>
      <text:p text:style-name="P34"><text:span text:style-name="T35"><text:tab/></text:span><text:span text:style-name="T36">2</text:span><text:span text:style-name="T37">. Klausymuos</text:span><text:span text:style-name="T38">e dalyvavo:</text:span></text:p>
      <text:p text:style-name="P39"><text:span text:style-name="T40"><text:tab/></text:span><text:span text:style-name="T41">3.</text:span><text:span text:style-name="T42"><text:s/>Ekspertų, konsultantų, specialistų išvados</text:span><text:span text:style-name="T43">:</text:span></text:p>
      <text:p text:style-name="P44"><text:span text:style-name="T45"><text:tab/></text:span><text:span text:style-name="T46">4.</text:span><text:span text:style-name="T47"><text:s/>Piliečių, visuomeninių organizacijų, politinių partijų bei politinių organizacijų, kitų suinteresuotų asmenų pateikti pasiūlymai, pataisos, pastabos: negauta</text:span></text:p>
      <text:p text:style-name="P48"><text:tab/>5. Valstybės institucijų, savivaldybių pasiūlymai, pataisos, pastabos: Vyriausybė nepritaria</text:p>
      <text:p text:style-name="P49">6. Asmenų, turinčių įstatymų leidybos iniciatyvos teisę, pasiūlymai, pataisos, pastabos: negauta</text:p>
      <text:p text:style-name="P50">7. Seimo paskirtų papildomų komitetų pasiūlymai, pataisos, pastabos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text:s/></text:p>
            <text:p text:style-name="P60">Nr.</text:p>
          </table:table-cell>
          <table:table-cell table:style-name="TableCell61">
            <text:p text:style-name="P62">Pasiūlymo teikėjas</text:p>
          </table:table-cell>
          <table:table-cell table:style-name="TableCell63">
            <text:p text:style-name="P64">Pasiūlymo turinys</text:p>
          </table:table-cell>
          <table:table-cell table:style-name="TableCell65">
            <text:p text:style-name="P66">Išvados projekto rengėjų nuomonė dėl pasiūlymo (pritarti ar nepritarti)</text:p>
          </table:table-cell>
          <table:table-cell table:style-name="TableCell67">
            <text:p text:style-name="P68">Argumentai, dėl kurių pasiūlymas nepriimtin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Ekonomikos k-as</text:p>
          </table:table-cell>
          <table:table-cell table:style-name="TableCell74">
            <text:p text:style-name="P75">Nepritaria įstatymo projektui P-1810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BodyText2">8<text:span text:style-name="T80">. Komiteto narių - komiteto išvados projekto rengėjų s</text:span><text:span text:style-name="T81">iūlomas įstatymo projekto tekstas</text:span><text:s/><text:span text:style-name="T82">(nedidelis projekto tekstas išdėstomas šiame punkte; didelis tekstas išdėstomas šios išvados priede ir apie tai nurodoma šiame punkte): nėra</text:span></text:p>
      <text:p text:style-name="P83"><text:span text:style-name="T84"><text:tab/>9. Komiteto narių - komiteto išvados projekto rengėjų komitetui siūlomi sprendim</text:span><text:span text:style-name="T85">ai</text:span><text:span text:style-name="T86">:</text:span><text:span text:style-name="T87"><text:tab/><text:s text:c="3"/></text:span></text:p>
      <text:p text:style-name="P88">Komiteto nariai - komiteto išvadų projekto rengėjai:</text:p>
      <text:p text:style-name="P89"><text:span text:style-name="T90"><text:s/>1. Siūlome <text:s/>LR akcinių bendrovių įstatymo 43 straipsnio pakeitimo įstatymo <text:s text:c="4"/>projektui <text:s text:c="2"/>(P-1810) nepritarti</text:span><text:span text:style-name="T91">;.</text:span></text:p>
      <text:p text:style-name="P92"><text:tab/>1.E.Kunevičienė</text:p>
      <text:p text:style-name="P93"><text:tab/>2. J. Listavičius</text:p>
      <text:p text:style-name="P94"><text:tab/>3. A. Butkev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6888in" fo:margin-bottom="0.5in" fo:margin-right="0.1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08 10:54:18</dc:description>
    <dc:subject/>
    <meta:initial-creator>Seimas</meta:initial-creator>
    <dc:creator>adlibuser</dc:creator>
    <meta:creation-date>2017-04-22T05:40:00Z</meta:creation-date>
    <dc:date>2017-04-22T05:40:00Z</dc:date>
    <meta:print-date>1999-06-17T05:53:00Z</meta:print-date>
    <meta:template xlink:href="pagr%20komit%20isvad%20proj.dot" xlink:type="simple"/>
    <meta:editing-cycles>2</meta:editing-cycles>
    <meta:editing-duration>PT0S</meta:editing-duration>
    <meta:document-statistic meta:page-count="1" meta:paragraph-count="15" meta:word-count="194" meta:character-count="1496" meta:row-count="57" meta:non-whitespace-character-count="1317"/>
  </office:meta>
</office:document-meta>
</file>