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9" style:parent-style-name="Heading1" style:family="paragraph">
      <style:text-properties fo:font-size="14pt" style:font-size-asian="14pt"/>
    </style:style>
    <style:style style:name="P30" style:parent-style-name="Heading1" style:family="paragraph">
      <style:text-properties fo:font-size="14pt" style:font-size-asian="14pt"/>
    </style:style>
    <style:style style:name="P31" style:parent-style-name="Normal" style:family="paragraph">
      <style:paragraph-properties fo:text-align="center" fo:margin-right="0.1965in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text-transform="uppercase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BodyText" style:family="paragraph"/>
    <style:style style:name="T55" style:parent-style-name="DefaultParagraphFont" style:family="text">
      <style:text-properties fo:font-weight="normal" style:font-weight-asian="normal"/>
    </style:style>
    <style:style style:name="P56" style:parent-style-name="BodyText" style:family="paragraph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ableColumn60" style:family="table-column">
      <style:table-column-properties style:column-width="0.575in" style:use-optimal-column-width="false"/>
    </style:style>
    <style:style style:name="TableColumn61" style:family="table-column">
      <style:table-column-properties style:column-width="1.2722in" style:use-optimal-column-width="false"/>
    </style:style>
    <style:style style:name="TableColumn62" style:family="table-column">
      <style:table-column-properties style:column-width="4.921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525in" style:use-optimal-column-width="false"/>
    </style:style>
    <style:style style:name="Table59" style:family="table">
      <style:table-properties style:width="10.26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lt" fo:country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222in" fo:text-indent="0.4722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font-size="11pt" style:font-size-asian="11pt" fo:language="lt" fo:country="LT"/>
    </style:style>
    <style:style style:name="T87" style:parent-style-name="DefaultParagraphFont" style:family="text">
      <style:text-properties fo:font-size="11pt" style:font-size-asian="11pt" fo:language="lt" fo:country="LT"/>
    </style:style>
    <style:style style:name="T88" style:parent-style-name="DefaultParagraphFont" style:family="text">
      <style:text-properties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95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line-height="150%"/>
      <style:text-properties fo:language="lt" fo:country="LT"/>
    </style:style>
    <style:style style:name="P109" style:parent-style-name="BodyText" style:family="paragraph">
      <style:paragraph-properties fo:text-indent="0.5in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BodyText" style:family="paragraph">
      <style:paragraph-properties fo:text-indent="0.5in"/>
    </style:style>
    <style:style style:name="P113" style:parent-style-name="BodyText" style:family="paragraph">
      <style:paragraph-properties fo:text-indent="0.5in"/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  <style:style style:name="P116" style:parent-style-name="Normal" style:family="paragraph">
      <style:paragraph-properties fo:text-align="justify" fo:line-height="150%"/>
      <style:text-properties fo:language="lt" fo:country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</text:span><text:span text:style-name="T8"><text:tab/></text:span><text:span text:style-name="T9"><text:tab/>Ekonomikos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----------------------------------------------------</text:p>
      <text:p text:style-name="P25"><text:tab/><text:s text:c="6"/>(Komiteto pavadinimas)</text:p>
      <text:p text:style-name="P26"><text:tab/><text:tab/><text:tab/><text:tab/><text:tab/><text:tab/><text:tab/><text:tab/><text:tab/><text:tab/><text:tab/><text:tab/><text:tab/>1999 m. 10 06 d. Nr. 44</text:p>
      <text:p text:style-name="P27"><text:tab/><text:tab/><text:tab/><text:tab/><text:tab/><text:tab/><text:tab/><text:tab/><text:tab/><text:tab/><text:tab/><text:tab/><text:tab/><text:tab/><text:tab/></text:p>
      <text:p text:style-name="P28"><text:s text:c="2"/>Vilnius</text:p>
      <text:h text:style-name="P29" text:outline-level="1">PAPILDOMO KOMITETO</text:h>
      <text:h text:style-name="P30" text:outline-level="1">I Š V A D A</text:h>
      <text:p text:style-name="P31"><text:span text:style-name="T32">dėl<text:s/></text:span><text:span text:style-name="T33">L R<text:s/></text:span><text:span text:style-name="T34">Akcinių<text:s/></text:span><text:span text:style-name="T35">bendrovių įstatymo 43 ir 45 straipsnių<text:s/></text:span></text:p>
      <text:p text:style-name="P36">pakeitimo įstatymo projekto (P-1810A)</text:p>
      <text:p text:style-name="P37"/>
      <text:p text:style-name="P38"><text:span text:style-name="T39"><text:tab/>1. Komiteto posėdyje dalyvavo:</text:span><text:span text:style-name="T40"><text:s/></text:span><text:span text:style-name="T41">komiteto nariai<text:s/></text:span><text:span text:style-name="T42">A.Šimėnas, S.R.Petrikis, S.Burbienė, S.Malkevičius, J.Matekonienė, J.D.Sadeikienė, S.Slavickas, V.Stasiūnaitė, O.Suncovienė, R.R.</text:span><text:span text:style-name="T43">Survila, K.Trapikas, J.Valatka.</text:span></text:p>
      <text:p text:style-name="P44"><text:span text:style-name="T45"><text:tab/></text:span><text:span text:style-name="T46">Kviestieji asmenys:</text:span><text:span text:style-name="T47"><text:s/>V.Junevičius – Ūkio viceministras, M.Česnauskienė – Finansų ministerijos atstovė, A.Gapšys – Lietuvos pramonininkų konfederacijos atstovas, R.Motiejūnienė – VĮ Valstybės turto fondas direktorė.</text:span></text:p>
      <text:p text:style-name="P48"><text:tab/></text:p>
      <text:p text:style-name="P49"><text:span text:style-name="T50"><text:tab/>2. Eks</text:span><text:span text:style-name="T51">pertų, konsultantų, specialistų išvados:</text:span><text:span text:style-name="T52"><text:s/>Seimo Teisės departamento išvada pridedama.</text:span></text:p>
      <text:p text:style-name="P53"><text:tab/><text:s text:c="4"/></text:p>
      <text:list text:style-name="LFO1" text:continue-numbering="true">
        <text:list-item>
          <text:p text:style-name="P54">Piliečių, visuomeninių organizacijų, politinių partijų bei politinių organizacijų, kitų suinteresuotų asmenų pasiūlymai, pataisos, pastabos:<text:s/><text:span text:style-name="T55">negauta.</text:span></text:p>
        </text:list-item>
      </text:list>
      <text:p text:style-name="P56"/>
      <text:p text:style-name="BodyText"><text:tab/>4. Valstybės<text:s/>institucijų, savivaldybių pasiūlymai, pataisos, pastabos:<text:span text:style-name="T57"><text:s/>negauta.</text:span></text:p>
      <text:p text:style-name="BodyText"><text:tab/>5. Asmenų, turinčių įstatymų leidybos iniciatyvos teisę, pasiūlymai, pataisos, pastabos: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Eil.<text:s/></text:p>
            <text:p text:style-name="P68">Nr.</text:p>
          </table:table-cell>
          <table:table-cell table:style-name="TableCell69">
            <text:p text:style-name="P70">Pasiūlymo teikėjas</text:p>
          </table:table-cell>
          <table:table-cell table:style-name="TableCell71">
            <text:p text:style-name="P72">Pasiūlymo turinys</text:p>
          </table:table-cell>
          <table:table-cell table:style-name="TableCell73">
            <text:p text:style-name="P74">Komiteto nuomonė dėl pasiūlymo (pritarti ar nepritarti)</text:p>
          </table:table-cell>
          <table:table-cell table:style-name="TableCell75">
            <text:p text:style-name="P76">Argumentai, dėl kurių pasiūlymas nepriimtinas</text:p>
          </table:table-cell>
        </table:table-row>
        <table:table-row table:style-name="TableRow77">
          <table:table-cell table:style-name="TableCell78">
            <text:p text:style-name="P79">1</text:p>
            <text:p text:style-name="P80"/>
          </table:table-cell>
          <table:table-cell table:style-name="TableCell81">
            <text:p text:style-name="P82">LR Vyriausybė</text:p>
          </table:table-cell>
          <table:table-cell table:style-name="TableCell83">
            <text:p text:style-name="P84">Pritarti Lietuvos Respublikos akcinių bendrovių įstatymo 43 ir 45 straipsnių pakeitimo įstatymo projektui (Nr. P-1810A) ir atsižvelgiant į Lietuvos Respublikos Seimo Teisės departamento išvadą papildyti 45 straipsnio 7 dalį ir ją išdėstyti taip:</text:p>
            <text:p text:style-name="P85"><text:span text:style-name="T86">„7. Dėl įstatinio kapitalo sumažinimo bendrovės įstatų pakeitimai registruojami Įmonių rejestro įstatymo nustatyta tvarka: ne anksčiau kaip praėjus 6 mėnesiams po pirmojo ir 30 dienų po trečiojo vi</text:span><text:span text:style-name="T87">ešo paskelbimo arba 3 mėnesiams po to, kai buvo pranešta visiems akcininkams bei kreditoriams ir buvo suteiktos papildomos garantijos jų pareikalavusiems kreditoriams. Šios taisyklės netaikomos, jei įstatinis kapitalas mažinamas anuliuojant bendrovės akcij</text:span><text:span text:style-name="T88">as, kurias bendrovė supirko iš grynojo pelno ar nepaskirstytojo pelno arba įsigijo nemokamai. Įstatinis kapitalas laikomas sumažintu tik įstatų pakeitimus įregistravus Lietuvos Respublikos įmonių rejestre. Jei bendrovės įstatinis kapitalas mažinamas, kad b</text:span><text:span text:style-name="T89">ūtų panaikinti bendrovės balanse apskaityti nuostoliai, bendrovės įstatų pakeitimai gali būti pateikiami įmonių rejestro tvarkytojui registruoti iš karto po visuotinio akcininkų susirinkimo nutarimo priėmimo“.</text:span></text:p>
          </table:table-cell>
          <table:table-cell table:style-name="TableCell90">
            <text:p text:style-name="P91">Pritarti.<text:s/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<text:tab/>6. Komiteto pasiūlymai, patais</text:span><text:span text:style-name="T98">os, pastabos:<text:s/></text:span><text:span text:style-name="T99">pritarti iniciatorių pateiktam įstatymo projektui atsižvelgiant į Vyriausybės 1999 rugsėjo 15 d. posėdžio protokole Nr. 36 pateiktą papildomą pasiūlymą, taip pat nustatant, kad įstatymas galios iki 2001 m. sausio 01 d</text:span><text:span text:style-name="T100">.</text:span></text:p>
      <text:p text:style-name="P101"/>
      <text:soft-page-break/>
      <text:p text:style-name="P102"><text:span text:style-name="T103"><text:tab/>7. Balsavimo rezultat</text:span><text:span text:style-name="T104">ai: <text:s/></text:span><text:span text:style-name="T105">12</text:span><text:span text:style-name="T106"><text:s/></text:span><text:span text:style-name="T107">už; - prieš; - susilaikė.</text:span></text:p>
      <text:p text:style-name="P108"/>
      <text:p text:style-name="P109">8. Komiteto paskirtas pranešėjas<text:s/><text:span text:style-name="T110">A.Šimėnas.</text:span><text:span text:style-name="T111"><text:tab/></text:span></text:p>
      <text:p text:style-name="P112"/>
      <text:p text:style-name="P113">9. Komiteto narių atskiroji nuomonė:<text:s/><text:span text:style-name="T114">nėra.</text:span></text:p>
      <text:p text:style-name="BodyText"><text:tab/><text:s text:c="4"/></text:p>
      <text:p text:style-name="BodyText"><text:tab/></text:p>
      <text:p text:style-name="P115"/>
      <text:p text:style-name="P116"/>
      <text:p text:style-name="P117"><text:span text:style-name="T118">Komiteto pirmininkas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07 08:55:32</dc:description>
    <dc:subject/>
    <meta:initial-creator>Violeta Maniuskiene</meta:initial-creator>
    <dc:creator>adlibuser</dc:creator>
    <meta:creation-date>2017-04-22T05:39:00Z</meta:creation-date>
    <dc:date>2017-04-22T05:39:00Z</dc:date>
    <meta:print-date>1999-10-06T10:0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71" meta:character-count="2965" meta:row-count="57" meta:non-whitespace-character-count="2622"/>
  </office:meta>
</office:document-meta>
</file>