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708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T18" style:parent-style-name="DefaultParagraphFont" style:family="text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center"/>
      <style:text-properties style:font-name="Arial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ize="8pt" style:font-size-asian="8pt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ize="8pt" style:font-size-asian="8pt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P40" style:parent-style-name="Footer" style:family="paragraph">
      <style:paragraph-properties>
        <style:tab-stops/>
      </style:paragraph-properties>
      <style:text-properties style:font-name="Arial"/>
    </style:style>
    <style:style style:name="T41" style:parent-style-name="DefaultParagraphFont" style:family="text">
      <style:text-properties style:font-name="Arial" fo:font-style="italic" style:font-style-asian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text-properties style:font-name="Arial"/>
    </style:style>
    <style:style style:name="T46" style:parent-style-name="DefaultParagraphFont" style:family="text">
      <style:text-properties style:font-name="Arial" fo:font-size="8pt" style:font-size-asian="8pt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size="10pt" style:font-size-asian="10pt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size="8pt" style:font-size-asian="8pt"/>
    </style:style>
    <style:style style:name="P63" style:parent-style-name="Normal" style:family="paragraph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size="8pt" style:font-size-asian="8pt"/>
    </style:style>
    <style:style style:name="P78" style:parent-style-name="Normal" style:family="paragraph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tyle="italic" style:font-style-asian="italic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paragraph-properties fo:text-align="center"/>
      <style:text-properties style:font-name="Arial"/>
    </style:style>
    <style:style style:name="P87" style:parent-style-name="Normal" style:family="paragraph">
      <style:paragraph-properties fo:text-indent="0.5in"/>
      <style:text-properties style:font-name="Arial" fo:font-weight="bold" style:font-weight-asian="bold"/>
    </style:style>
    <style:style style:name="P88" style:parent-style-name="Normal" style:family="paragraph">
      <style:paragraph-properties fo:text-indent="0.5in"/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 fo:font-size="8pt" style:font-size-asian="8pt"/>
    </style:style>
    <style:style style:name="T90" style:parent-style-name="DefaultParagraphFont" style:family="text">
      <style:text-properties style:font-name="Arial" fo:font-size="8pt" style:font-size-asian="8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text-properties style:font-name="Arial" fo:font-size="10pt" style:font-size-asian="10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8pt" style:font-size-asian="8pt"/>
    </style:style>
    <style:style style:name="T103" style:parent-style-name="DefaultParagraphFont" style:family="text">
      <style:text-properties style:font-name="Arial" fo:font-size="8pt" style:font-size-asian="8pt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indent="0.5in"/>
      <style:text-properties style:font-name="Arial" fo:font-weight="bold" style:font-weight-asian="bold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paragraph-properties fo:text-indent="0.5in"/>
      <style:text-properties style:font-name="Arial" fo:font-weight="bold" style:font-weight-asian="bold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paragraph-properties fo:text-align="center"/>
      <style:text-properties style:font-name="Arial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size="8pt" style:font-size-asian="8pt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size="8pt" style:font-size-asian="8pt"/>
    </style:style>
    <style:style style:name="P128" style:parent-style-name="Normal" style:family="paragraph">
      <style:paragraph-properties fo:text-indent="0.5in"/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size="8pt" style:font-size-asian="8pt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 fo:font-weight="bold" style:font-weight-asian="bold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8pt" style:font-size-asian="8pt"/>
    </style:style>
    <style:style style:name="T1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56" style:parent-style-name="Footer" style:family="paragraph">
      <style:paragraph-properties>
        <style:tab-stops/>
      </style:paragraph-properties>
      <style:text-properties style:font-name="Arial"/>
    </style:style>
    <style:style style:name="P157" style:parent-style-name="Normal" style:family="paragraph">
      <style:text-properties style:font-name="Arial" fo:font-size="10pt" style:font-size-asian="10pt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 fo:font-weight="bold" style:font-weight-asian="bold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 fo:font-size="8pt" style:font-size-asian="8pt"/>
    </style:style>
    <style:style style:name="T165" style:parent-style-name="DefaultParagraphFont" style:family="text">
      <style:text-properties style:font-name="Arial" fo:font-size="8pt" style:font-size-asian="8pt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72" style:parent-style-name="Footer" style:family="paragraph">
      <style:paragraph-properties>
        <style:tab-stops/>
      </style:paragraph-properties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text-properties style:font-name="Arial"/>
    </style:style>
    <style:style style:name="P175" style:parent-style-name="Normal" style:family="paragraph"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 fo:font-weight="bold" style:font-weight-asian="bold"/>
    </style:style>
    <style:style style:name="P177" style:parent-style-name="Normal" style:family="paragraph">
      <style:text-properties style:font-name="Arial"/>
    </style:style>
    <style:style style:name="T178" style:parent-style-name="DefaultParagraphFont" style:family="text">
      <style:text-properties style:font-name="Arial" fo:font-size="8pt" style:font-size-asian="8pt"/>
    </style:style>
    <style:style style:name="T1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weight="bold" style:font-weight-asian="bold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85" style:parent-style-name="Footer" style:family="paragraph">
      <style:paragraph-properties>
        <style:tab-stops/>
      </style:paragraph-properties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P193" style:parent-style-name="Normal" style:family="paragraph">
      <style:paragraph-properties fo:text-align="center"/>
      <style:text-properties style:font-name="Arial" fo:font-size="8pt" style:font-size-asian="8pt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paragraph-properties fo:text-indent="0.5in"/>
      <style:text-properties style:font-name="Arial" fo:font-weight="bold" style:font-weight-asian="bold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 fo:font-size="8pt" style:font-size-asian="8pt"/>
    </style:style>
    <style:style style:name="T202" style:parent-style-name="DefaultParagraphFont" style:family="text">
      <style:text-properties style:font-name="Arial" fo:font-size="8pt" style:font-size-asian="8pt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 fo:font-style="italic" style:font-style-asian="italic"/>
    </style:style>
    <style:style style:name="T2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Arial" fo:font-style="italic" style:font-style-asian="italic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8pt" style:font-size-asian="8pt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P225" style:parent-style-name="Normal" style:family="paragraph"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P229" style:parent-style-name="Normal" style:family="paragraph">
      <style:paragraph-properties fo:text-indent="0.5in"/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T235" style:parent-style-name="DefaultParagraphFont" style:family="text">
      <style:text-properties style:font-name="Arial" fo:font-style="italic" style:font-style-asian="italic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P245" style:parent-style-name="Normal" style:family="paragraph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text-properties style:font-name="Arial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size="8pt" style:font-size-asian="8pt"/>
    </style:style>
    <style:style style:name="P252" style:parent-style-name="Normal" style:family="paragraph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P290" style:parent-style-name="Normal" style:family="paragraph">
      <style:text-properties style:font-name="Arial"/>
    </style:style>
    <style:style style:name="P291" style:parent-style-name="Normal" style:family="paragraph">
      <style:paragraph-properties fo:text-align="center"/>
      <style:text-properties style:font-name="Arial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Arial" fo:font-size="8pt" style:font-size-asian="8pt"/>
    </style:style>
    <style:style style:name="P294" style:parent-style-name="Normal" style:family="paragraph">
      <style:text-properties style:font-name="Arial" fo:font-size="10pt" style:font-size-asian="10pt"/>
    </style:style>
    <style:style style:name="P295" style:parent-style-name="Normal" style:family="paragraph">
      <style:paragraph-properties fo:text-align="center"/>
      <style:text-properties style:font-name="Arial"/>
    </style:style>
    <style:style style:name="P296" style:parent-style-name="Footer" style:family="paragraph">
      <style:paragraph-properties>
        <style:tab-stops/>
      </style:paragraph-properties>
      <style:text-properties style:font-name="Arial"/>
    </style:style>
    <style:style style:name="P297" style:parent-style-name="Normal" style:family="paragraph">
      <style:text-properties style:font-name="Arial"/>
    </style:style>
    <style:style style:name="P298" style:parent-style-name="Normal" style:family="paragraph">
      <style:text-properties style:font-name="Arial"/>
    </style:style>
    <style:style style:name="T299" style:parent-style-name="DefaultParagraphFont" style:family="text">
      <style:text-properties style:font-name="Arial" fo:font-size="8pt" style:font-size-asian="8pt"/>
    </style:style>
    <style:style style:name="T3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tyle="italic" style:font-style-asian="italic" fo:font-size="10pt" style:font-size-asian="10pt"/>
    </style:style>
    <style:style style:name="T307" style:parent-style-name="DefaultParagraphFont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indent="0.5in"/>
      <style:text-properties style:font-name="Arial"/>
    </style:style>
    <style:style style:name="P309" style:parent-style-name="Normal" style:family="paragraph">
      <style:paragraph-properties fo:text-indent="0.5in"/>
      <style:text-properties style:font-name="Arial"/>
    </style:style>
    <style:style style:name="P310" style:parent-style-name="Normal" style:family="paragraph">
      <style:paragraph-properties fo:text-indent="0.5in"/>
      <style:text-properties style:font-name="Arial"/>
    </style:style>
    <style:style style:name="P311" style:parent-style-name="Normal" style:family="paragraph">
      <style:paragraph-properties fo:text-indent="0.5in"/>
      <style:text-properties style:font-name="Arial"/>
    </style:style>
    <style:style style:name="P312" style:parent-style-name="Normal" style:family="paragraph">
      <style:paragraph-properties fo:text-indent="0.5in"/>
      <style:text-properties style:font-name="Arial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size="8pt" style:font-size-asian="8pt"/>
    </style:style>
    <style:style style:name="P316" style:parent-style-name="Normal" style:family="paragraph">
      <style:paragraph-properties fo:text-indent="0.5in"/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paragraph-properties fo:text-indent="0.5in"/>
      <style:text-properties style:font-name="Arial"/>
    </style:style>
    <style:style style:name="P319" style:parent-style-name="Normal" style:family="paragraph">
      <style:paragraph-properties fo:text-indent="0.5in"/>
      <style:text-properties style:font-name="Arial"/>
    </style:style>
    <style:style style:name="P320" style:parent-style-name="Normal" style:family="paragraph">
      <style:paragraph-properties fo:text-align="center"/>
      <style:text-properties style:font-name="Arial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ize="8pt" style:font-size-asian="8pt"/>
    </style:style>
    <style:style style:name="P325" style:parent-style-name="Normal" style:family="paragraph">
      <style:paragraph-properties fo:text-indent="0.5in"/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indent="0.5in"/>
      <style:text-properties style:font-name="Arial"/>
    </style:style>
    <style:style style:name="P328" style:parent-style-name="Normal" style:family="paragraph">
      <style:paragraph-properties fo:text-indent="0.5in"/>
      <style:text-properties style:font-name="Arial"/>
    </style:style>
    <style:style style:name="P329" style:parent-style-name="Normal" style:family="paragraph">
      <style:paragraph-properties fo:text-indent="0.5in"/>
      <style:text-properties style:font-name="Arial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size="8pt" style:font-size-asian="8pt"/>
    </style:style>
    <style:style style:name="P333" style:parent-style-name="Normal" style:family="paragraph">
      <style:paragraph-properties fo:text-align="center"/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indent="0.5in"/>
      <style:text-properties style:font-name="Arial"/>
    </style:style>
    <style:style style:name="P336" style:parent-style-name="Normal" style:family="paragraph">
      <style:paragraph-properties fo:text-indent="0.5in"/>
      <style:text-properties style:font-name="Arial"/>
    </style:style>
    <style:style style:name="P337" style:parent-style-name="Normal" style:family="paragraph">
      <style:paragraph-properties fo:text-indent="0.5in"/>
      <style:text-properties style:font-name="Arial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size="8pt" style:font-size-asian="8pt"/>
    </style:style>
    <style:style style:name="P341" style:parent-style-name="Normal" style:family="paragraph">
      <style:text-properties style:font-name="Arial" fo:font-style="italic" style:font-style-asian="italic"/>
    </style:style>
    <style:style style:name="P342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4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44" style:parent-style-name="Normal" style:family="paragraph">
      <style:paragraph-properties fo:text-indent="0.5in"/>
      <style:text-properties style:font-name="Arial"/>
    </style:style>
    <style:style style:name="P345" style:parent-style-name="Normal" style:family="paragraph">
      <style:paragraph-properties fo:text-indent="0.5in"/>
      <style:text-properties style:font-name="Arial"/>
    </style:style>
    <style:style style:name="P346" style:parent-style-name="Normal" style:family="paragraph">
      <style:paragraph-properties fo:text-indent="0.5in"/>
      <style:text-properties style:font-name="Arial"/>
    </style:style>
    <style:style style:name="P347" style:parent-style-name="Normal" style:family="paragraph">
      <style:paragraph-properties fo:text-indent="0.5in"/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indent="0.5in"/>
      <style:text-properties style:font-name="Arial"/>
    </style:style>
    <style:style style:name="P353" style:parent-style-name="Normal" style:family="paragraph">
      <style:paragraph-properties fo:text-indent="0.5in"/>
      <style:text-properties style:font-name="Arial"/>
    </style:style>
    <style:style style:name="P354" style:parent-style-name="Normal" style:family="paragraph">
      <style:paragraph-properties fo:text-align="center"/>
      <style:text-properties style:font-name="Arial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ize="8pt" style:font-size-asian="8pt"/>
    </style:style>
    <style:style style:name="P358" style:parent-style-name="Normal" style:family="paragraph">
      <style:paragraph-properties fo:text-indent="0.5in"/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paragraph-properties fo:text-indent="0.5in"/>
      <style:text-properties style:font-name="Arial"/>
    </style:style>
    <style:style style:name="P361" style:parent-style-name="Normal" style:family="paragraph">
      <style:paragraph-properties fo:text-indent="0.5in"/>
      <style:text-properties style:font-name="Arial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ize="8pt" style:font-size-asian="8pt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paragraph-properties fo:text-indent="0.5in"/>
      <style:text-properties style:font-name="Arial"/>
    </style:style>
    <style:style style:name="P368" style:parent-style-name="Normal" style:family="paragraph">
      <style:paragraph-properties fo:text-align="center"/>
      <style:text-properties style:font-name="Arial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size="8pt" style:font-size-asian="8pt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paragraph-properties fo:text-indent="0.5in"/>
      <style:text-properties style:font-name="Arial"/>
    </style:style>
    <style:style style:name="P375" style:parent-style-name="Normal" style:family="paragraph">
      <style:paragraph-properties fo:text-indent="0.5in"/>
      <style:text-properties style:font-name="Arial"/>
    </style:style>
    <style:style style:name="P376" style:parent-style-name="Normal" style:family="paragraph">
      <style:paragraph-properties fo:text-indent="0.5in"/>
      <style:text-properties style:font-name="Arial"/>
    </style:style>
    <style:style style:name="P377" style:parent-style-name="Normal" style:family="paragraph">
      <style:paragraph-properties fo:text-align="center"/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size="8pt" style:font-size-asian="8pt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paragraph-properties fo:text-indent="0.5in"/>
      <style:text-properties style:font-name="Arial"/>
    </style:style>
    <style:style style:name="T390" style:parent-style-name="DefaultParagraphFont" style:family="text">
      <style:text-properties style:font-name="Arial" fo:font-style="italic" style:font-style-asian="italic"/>
    </style:style>
    <style:style style:name="T3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P393" style:parent-style-name="Normal" style:family="paragraph">
      <style:text-properties style:font-name="Arial"/>
    </style:style>
    <style:style style:name="T394" style:parent-style-name="DefaultParagraphFont" style:family="text">
      <style:text-properties style:font-name="Arial" fo:font-style="italic" style:font-style-asian="italic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weight="bold" style:font-weight-asian="bold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/>
    </style:style>
    <style:style style:name="T399" style:parent-style-name="DefaultParagraphFont" style:family="text">
      <style:text-properties style:font-name="Arial"/>
    </style:style>
    <style:style style:name="P400" style:parent-style-name="Normal" style:family="paragraph">
      <style:paragraph-properties fo:text-indent="0.5in"/>
      <style:text-properties style:font-name="Arial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P404" style:parent-style-name="Normal" style:family="paragraph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P409" style:parent-style-name="Normal" style:family="paragraph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paragraph-properties fo:text-align="center"/>
      <style:text-properties style:font-name="Arial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Arial" fo:font-size="8pt" style:font-size-asian="8pt"/>
    </style:style>
    <style:style style:name="P416" style:parent-style-name="Normal" style:family="paragraph">
      <style:text-properties style:font-name="Arial" fo:font-size="10pt" style:font-size-asian="10pt"/>
    </style:style>
    <style:style style:name="P417" style:parent-style-name="Normal" style:family="paragraph">
      <style:text-properties style:font-name="Arial"/>
    </style:style>
    <style:style style:name="P418" style:parent-style-name="Normal" style:family="paragraph">
      <style:text-properties style:font-name="Arial"/>
    </style:style>
    <style:style style:name="P419" style:parent-style-name="Normal" style:family="paragraph">
      <style:paragraph-properties fo:text-align="center"/>
      <style:text-properties style:font-name="Arial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Arial" fo:font-size="8pt" style:font-size-asian="8pt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 (rudens) sesija</text:p>
      <text:p text:style-name="P9">1999 m. spalio 5 d. (antradienis)</text:p>
      <text:p text:style-name="P10"><text:span text:style-name="T11">Rytinis plenarinis posėdis</text:span></text:p>
      <text:p text:style-name="P12"><text:span text:style-name="T13">Nr.15(378)</text:span></text:p>
      <text:p text:style-name="P14"><text:span text:style-name="T15">(Posėdžio pradžia - 10.03 val.)</text:span></text:p>
      <text:p text:style-name="P16"/>
      <text:p text:style-name="P17">Posėdžio pirmininkas - Seimo Pirmininko pavaduotojas A.Vidžiūnas</text:p>
      <text:p text:style-name="Normal"><text:span text:style-name="T18">10.03 val.</text:span></text:p>
      <text:p text:style-name="Normal"><text:span text:style-name="T19">S V A R S T Y T A :</text:span></text:p>
      <text:p text:style-name="Normal"><text:span text:style-name="T20"><text:tab/></text:span><text:span text:style-name="T21">1999 m. spalio 5 d</text:span><text:span text:style-name="T22">. (antradienio) <text:s/></text:span><text:span text:style-name="T23">darbotvarkė</text:span></text:p>
      <text:p text:style-name="P24"><text:tab/>Pranešėjas - Seimo Pirmininko pavaduotojas A.Vidžiūnas informavo apie darbotvarkės pakeitimus, kuriems pritarė Seniūnų sueiga.</text:p>
      <text:p text:style-name="P25"/>
      <text:p text:style-name="P26"><text:span text:style-name="T27">Užsiregistravo 90 Seimo narių<text:s/></text:span><text:span text:style-name="T28">(10.05 val.)</text:span></text:p>
      <text:p text:style-name="P29"/>
      <text:p text:style-name="P30"><text:tab/>Kalbėjo Seimo nariai: E.Bičkauskas (Centro frakcijos vardu siūlė su energetikos ūkiu susijusių klausimų nesvarstyti, nes frakcija neturi dokumentų tekstų lietuvių k.), J.Dagys, J.Razma, J.Valatka.</text:p>
      <text:p text:style-name="P31"/>
      <text:p text:style-name="P32"><text:span text:style-name="T33">Užsiregistravo 110 Seimo narių<text:s/></text:span><text:span text:style-name="T34">(10.09 val.)</text:span></text:p>
      <text:p text:style-name="P35"/>
      <text:p text:style-name="Normal"><text:span text:style-name="T36"><text:tab/>Balsuota, ar p</text:span><text:span text:style-name="T37">ritarti Centro frakcijos siūlymui nesvarstyti darbotvarkės 1a-1f klausimų: už - 40, prieš - 62, susilaikė7.<text:s/></text:span><text:span text:style-name="T38">Nepritarta</text:span><text:span text:style-name="T39">.</text:span></text:p>
      <text:p text:style-name="P40"/>
      <text:p text:style-name="Normal"><text:span text:style-name="T41">N U T A R T A :</text:span></text:p>
      <text:p text:style-name="P42"><text:span text:style-name="T43">Patvirtinti patikslintą</text:span><text:span text:style-name="T44"><text:s/>1999 m. spalio 5 d. (antradienio) darbotvarkę (bendru sutarimu).</text:span></text:p>
      <text:p text:style-name="P45"/>
      <text:p text:style-name="Normal"><text:span text:style-name="T46">10.10 val.</text:span></text:p>
      <text:p text:style-name="Normal"><text:span text:style-name="T47">S V A R S T Y T A<text:s/></text:span><text:span text:style-name="T48">:</text:span></text:p>
      <text:p text:style-name="Normal"><text:span text:style-name="T49"><text:tab/></text:span><text:span text:style-name="T50">Akcinių bendrovių "Būtingės nafta", "Mažeikių nafta" ir "Naftotiekis" reorganizavimo įstatymo</text:span><text:span text:style-name="T51"><text:s/>3 ir 4 straipsnių pakeitimo ir papildymo įstatymo projektas Nr.P-1983(3*)<text:s/></text:span><text:span text:style-name="T52">(teikėjas – ūkio ministras E.Maldeikis)</text:span><text:span text:style-name="T53"><text:s/></text:span><text:span text:style-name="T54">(priėmimas)</text:span><text:span text:style-name="T55"><text:s/></text:span></text:p>
      <text:p text:style-name="P56"><text:tab/>Pranešėjas – Ekonomikos komiteto pirmininkas A.Šimėnas</text:p>
      <text:p text:style-name="P57"/>
      <text:p text:style-name="P58"><text:tab/>Dėl 1 straipsnio kalbėjo Seimo narys A.Kubilius.</text:p>
      <text:p text:style-name="P59"/>
      <text:p text:style-name="P60"><text:span text:style-name="T61">Užsiregistravo 111 Seimo narių<text:s/></text:span><text:span text:style-name="T62">(10.12 val.)</text:span></text:p>
      <text:p text:style-name="P63"/>
      <text:p text:style-name="Normal"><text:span text:style-name="T64"><text:tab/>Balsuota dėl 1 straipsnio; už - 69, prieš - 34, susilaikė 1.</text:span><text:span text:style-name="T65"><text:s/></text:span></text:p>
      <text:p text:style-name="P66"><text:span text:style-name="T67">1 straipsnis priimtas</text:span><text:span text:style-name="T68">.</text:span></text:p>
      <text:p text:style-name="P69"><text:tab/>Balsuota dėl 2 straipsnio; už - 68, prieš - 30,<text:s/>susilaikė 1.<text:s/></text:p>
      <text:p text:style-name="P70"><text:span text:style-name="T71">2 straipsnis priimtas</text:span><text:span text:style-name="T72">.</text:span></text:p>
      <text:p text:style-name="P73"><text:tab/>Dėl balsavimo motyvų kalbėjo Seimo nariai: A.Kubilius, K.Prunskienė (siūlė vardinį balsavimo būdą), S.Pečeliūnas, J.Valatka, S.Malkevičius, K.Glaveckas.</text:p>
      <text:p text:style-name="P74"><text:tab/>Dėl posėdžio vedimo tvarkos kalbėjo Seimo narys J.Bernatonis (LDDP frakcijos vardu pritarė Nepriklausomos frakcijos siūlomam vardinio balsavimo būdui).</text:p>
      <text:p text:style-name="P75"><text:span text:style-name="T76">Užsiregistravo 117 Seimo narių<text:s/></text:span><text:span text:style-name="T77">(10.26 val.)</text:span></text:p>
      <text:p text:style-name="P78"/>
      <text:p text:style-name="Normal"><text:span text:style-name="T79"><text:tab/>Balsuota, ar pritarti Nepriklausomos ir LDDP frakcijų pasiūlymui dėl vardinio balsavimo: už - 42, prieš - 57, susilaikė 15</text:span><text:span text:style-name="T80">.<text:s/></text:span><text:span text:style-name="T81">Vardiniam balsavimui pritarta</text:span><text:span text:style-name="T82">.</text:span></text:p>
      <text:p text:style-name="Normal"><text:span text:style-name="T83"><text:tab/></text:span><text:span text:style-name="T84">Posėdžio pirmininko siūlymui taikyti vardinį balsavimo būdą dėl visų projektų pritarta bendru sutarimu.</text:span></text:p>
      <text:p text:style-name="P85"><text:tab/>Dėl posėdžio vedimo tvarkos kalbėjo Seimo nariai: J.Bernatonis, A.Kubilius.</text:p>
      <text:p text:style-name="P86"/>
      <text:p text:style-name="P87">Įstatymas priimtas pastraipsniui.</text:p>
      <text:p text:style-name="P88"/>
      <text:p text:style-name="Normal"><text:span text:style-name="T89">10.29</text:span><text:span text:style-name="T90"><text:s/>val.</text:span></text:p>
      <text:p text:style-name="Normal"><text:span text:style-name="T91">S V A R S T Y T A :</text:span></text:p>
      <text:p text:style-name="Normal"><text:span text:style-name="T92"><text:tab/></text:span><text:span text:style-name="T93">Klaipėdos valstybinio jūrų uosto įstatymo</text:span><text:span text:style-name="T94"><text:s/>1, 11, 14, 18, 19 ir 22 straipsnių pakeitimo įstatymo projektas Nr.P-1984(3*)</text:span><text:span text:style-name="T95"><text:s/></text:span><text:span text:style-name="T96">(priėmimas)</text:span></text:p>
      <text:p text:style-name="Normal"><text:span text:style-name="T97"><text:tab/></text:span><text:span text:style-name="T98">Pranešėjas – Ekonomikos komiteto narys S.Malkevičius</text:span></text:p>
      <text:p text:style-name="P99"/>
      <text:p text:style-name="P100"><text:span text:style-name="T101">Užsiregistravo 106 Seimo nariai<text:s/></text:span><text:span text:style-name="T102">(10.30 val</text:span><text:span text:style-name="T103">.)</text:span></text:p>
      <text:p text:style-name="P104"/>
      <text:p text:style-name="P105"><text:tab/>Balsuota dėl 1 straipsnio; už - 72, prieš - 29, susilaikė 1.</text:p>
      <text:p text:style-name="P106"><text:span text:style-name="T107">1 straipsnis priimtas</text:span><text:span text:style-name="T108">.</text:span></text:p>
      <text:p text:style-name="P109"><text:tab/>Balsuota dėl 2 straipsnio; už - 72, prieš - 25, susilaikė 1.<text:s/></text:p>
      <text:p text:style-name="P110">2 straipsnis priimtas.</text:p>
      <text:p text:style-name="P111"><text:tab/>Balsuota dėl 3 straipsnio; už - 71, prieš - 28, susilaikė 1.<text:s/></text:p>
      <text:p text:style-name="P112">3 straipsnis priimtas.</text:p>
      <text:p text:style-name="P113"><text:tab/>Dėl 4 straipsnio kalbėjo Seimo nariai: V.Čepas, A.Kubilius.</text:p>
      <text:p text:style-name="P114"/>
      <text:p text:style-name="P115"><text:span text:style-name="T116">Užsiregistravo 106 Seimo nariai<text:s/></text:span><text:span text:style-name="T117">(10.36 val.)</text:span></text:p>
      <text:p text:style-name="P118"/>
      <text:p text:style-name="P119"><text:tab/>Balsuota dėl 4 straipsnio; už - 71, prieš - 28, susilaikė 0.</text:p>
      <text:p text:style-name="P120"><text:span text:style-name="T121">4 straipsnis priimtas</text:span><text:span text:style-name="T122">.</text:span></text:p>
      <text:p text:style-name="P123">Dėl 5 straipsnio kalbėjo Seimo nariai: V.Čepas, S.Malkevičius.</text:p>
      <text:p text:style-name="P124"/>
      <text:p text:style-name="P125"><text:span text:style-name="T126">Užsiregistravo 110 Seimo narių<text:s/></text:span><text:span text:style-name="T127">(10.39 val.)</text:span></text:p>
      <text:p text:style-name="P128"/>
      <text:p text:style-name="P129"><text:tab/>Balsuota dėl 5 straipsnio; už - 72, prieš - 29, susilaikė 1.<text:s/></text:p>
      <text:p text:style-name="P130"><text:span text:style-name="T131">5 straipsnis priimtas</text:span><text:span text:style-name="T132">.</text:span></text:p>
      <text:p text:style-name="P133"><text:tab/>Dėl 6 straipsnio kalbėjo Seimo nariai: V.Čepas, S.Malkevičius.</text:p>
      <text:p text:style-name="P134"/>
      <text:p text:style-name="P135"><text:span text:style-name="T136">Užsiregistravo 116 Seimo narių<text:s/></text:span><text:span text:style-name="T137">(10.43 val.)</text:span></text:p>
      <text:p text:style-name="P138"/>
      <text:p text:style-name="P139"><text:tab/>Balsuota<text:s/>dėl 6 straipsnio; už - 71, prieš - 35, susilaikė 1.<text:s/></text:p>
      <text:p text:style-name="P140"><text:span text:style-name="T141">6 straipsnis priimtas</text:span><text:span text:style-name="T142">.</text:span></text:p>
      <text:p text:style-name="P143"><text:tab/>Dėl balsavimo motyvų kalbėjo Seimo nariai: K.Prunskienė, S.Malkevičius, V.Čepas, A.Kubilius, P.Gylys, R.Didžiokas, S.Burbienė, Seimo Pirmininkas V.Landsbergis.</text:p>
      <text:p text:style-name="P144">Įstatymas priimtas<text:s/>pastraipsniui.</text:p>
      <text:p text:style-name="P145"/>
      <text:p text:style-name="P146"><text:tab/>Dėl posėdžio vedimo tvarkos kalbėjo Seimo nariai: J.Olekas, E.Bičkauskas, J.Valatka, V.Jarmolenka, A.Salamakinas.</text:p>
      <text:p text:style-name="P147"/>
      <text:p text:style-name="Normal"><text:span text:style-name="T148">11.01 val.</text:span></text:p>
      <text:p text:style-name="Normal"><text:span text:style-name="T149">S V A R S T Y T A :</text:span></text:p>
      <text:p text:style-name="Normal"><text:span text:style-name="T150"><text:tab/></text:span><text:span text:style-name="T151">Akcinių bendrovių įstatymo</text:span><text:span text:style-name="T152"><text:s/>13 straipsnio pakeitimo įstatymo projektas Nr.P-1986(3*)<text:s/></text:span><text:span text:style-name="T153"><text:s/></text:span><text:span text:style-name="T154">(priėm</text:span><text:span text:style-name="T155">imas)</text:span></text:p>
      <text:p text:style-name="P156"><text:tab/>Pranešėjas – Ekonomikos komiteto pirmininkas A.Šimėnas</text:p>
      <text:p text:style-name="P157"/>
      <text:p text:style-name="P158"><text:tab/>Dėl A.Šimėno pataisos kalbėjo Seimo narys A.Kubilius. Pataisai pritarta (bendru sutarimu).</text:p>
      <text:p text:style-name="P159"><text:tab/>Dėl balsavimo motyvų kalbėjo Seimo nariai: K.Prunskienė, A.Kubilius, K.Trapikas.</text:p>
      <text:p text:style-name="P160"><text:tab/>Dėl posėdžio vedimo tvarkos kalbėjo Seimo narys J.Bernatonis.</text:p>
      <text:p text:style-name="P161"><text:tab/>Dėl balsavimo motyvų kalbėjo Seimo nariai: J.Razma, S.Burbienė, J.Valatka, S.Petrikis, Seimo Pirmininkas V.Landsbergis</text:p>
      <text:p text:style-name="P162">Įstatymas priimtas pastraipsniui.</text:p>
      <text:p text:style-name="P163"><text:tab/>Replikavo Seimo narys J.Olekas.</text:p>
      <text:p text:style-name="P164"/>
      <text:p text:style-name="Normal"><text:span text:style-name="T165">11.16 val.</text:span></text:p>
      <text:p text:style-name="Normal"><text:span text:style-name="T166">S V A R S T Y</text:span><text:span text:style-name="T167"><text:s/>T A :</text:span></text:p>
      <text:p text:style-name="Normal"><text:span text:style-name="T168"><text:tab/></text:span><text:span text:style-name="T169">Energetikos įstatymo</text:span><text:span text:style-name="T170"><text:s/>10 ir 14 straipsnių pakeitimo įstatymo projektas Nr.P-1987(3*)<text:s/></text:span><text:span text:style-name="T171">(priėmimas)</text:span></text:p>
      <text:p text:style-name="P172"><text:tab/>Pranešėjas – Ekonomikos komiteto narys S.Malkevičius</text:p>
      <text:p text:style-name="P173"/>
      <text:p text:style-name="P174"><text:tab/>1 straipsnis (pagrindinio įstatymo 10 straipsnis), 2 straipsnis (pagrindinio įstatymo 14 straipsnis) priimti bendru sutarimu.</text:p>
      <text:p text:style-name="P175"><text:tab/>Dėl balsavimo motyvų kalbėjo Seimo nariai: P.Gylys, S.Malkevičius, A.Kubilius, L.Sabutis.</text:p>
      <text:p text:style-name="P176">Įstatymas priimtas pastraipsniui.</text:p>
      <text:p text:style-name="P177"/>
      <text:p text:style-name="Normal"><text:span text:style-name="T178">11.19 val.</text:span></text:p>
      <text:p text:style-name="Normal"><text:span text:style-name="T179">S V A R S T Y T A :</text:span></text:p>
      <text:p text:style-name="Normal"><text:span text:style-name="T180"><text:tab/></text:span><text:span text:style-name="T181">Paskolų iš užsienio bankų akcinės bendrovės "Mažeikių nafta" Mažeiki</text:span><text:span text:style-name="T182">ų naftos perdirbimo gamyklos rekonstrukcijos bei Būtingės naftos terminalo statybos projektui finansuoti ir bendrovės "Mažeikių nafta" apyvartinėms lėšoms papildyti įstatymo</text:span><text:span text:style-name="T183"><text:s/>1 straipsnio pakeitimo įstatymo projektas Nr.P-1988(2*)<text:s/></text:span><text:span text:style-name="T184">(priėmimas)</text:span></text:p>
      <text:p text:style-name="P185"><text:tab/>Pranešėja - Biudžeto ir finansų komiteto pirmininkė E.Kunevičienė</text:p>
      <text:p text:style-name="P186"/>
      <text:p text:style-name="P187"><text:tab/>Dėl 1 straipsnio kalbėjo Seimo nariai: R.Smetona, E.Kunevičienė.</text:p>
      <text:p text:style-name="P188"><text:tab/>Dėl posėdžio vedimo tvarkos kalbėjo Seimo narys J.Bernatonis.</text:p>
      <text:p text:style-name="P189"/>
      <text:p text:style-name="P190"><text:span text:style-name="T191">Užsiregistravo 104 Seimo nariai<text:s/></text:span><text:span text:style-name="T192">(11.23 val.)</text:span></text:p>
      <text:p text:style-name="P193"/>
      <text:p text:style-name="P194"><text:tab/>Balsuota dėl 1 straipsnio; už - 64, prieš - 30, susilaikė 2.<text:s/></text:p>
      <text:p text:style-name="P195">1 straipsnis priimtas.</text:p>
      <text:p text:style-name="P196"><text:tab/>2 straipsnis priimtas bendru sutarimu.</text:p>
      <text:p text:style-name="P197"><text:tab/>Dėl balsavimo motyvų kalbėjo Seimo nariai: A.Šimėnas, E.Bičkauskas, J.Listavičius, K.Prunskienė, A.Kubilius, Algirdas Butkevičius, R.Juknevičienė, A.Plokšto, Seimo Pirmininkas V.Landsbergis.</text:p>
      <text:p text:style-name="P198">Įstatymas priimtas pastraipsniui.</text:p>
      <text:p text:style-name="P199"><text:tab/>Replikavo Seimo narys V.Andriukaitis.</text:p>
      <text:p text:style-name="P200"><text:tab/>Dėl posėdžio vedimo tvarkos kalbėjo Seimo narys S.Pečeliūnas.</text:p>
      <text:p text:style-name="P201"/>
      <text:p text:style-name="Normal"><text:span text:style-name="T202">11.40 val.</text:span></text:p>
      <text:p text:style-name="Normal"><text:span text:style-name="T203">S V A R S T Y T A :</text:span></text:p>
      <text:p text:style-name="Normal"><text:span text:style-name="T204"><text:tab/></text:span><text:span text:style-name="T205">Viešųjų pirkimų įstatymo</text:span><text:span text:style-name="T206"><text:s/>14, 32 straipsnių pakeitim</text:span><text:span text:style-name="T207">o ir papildymo įstatymo projektas Nr.P-1985<text:s/></text:span><text:span text:style-name="T208">(svarstymo tęsinys ir<text:s/></text:span><text:span text:style-name="T209">priėmimas)</text:span></text:p>
      <text:p text:style-name="P210"/>
      <text:p text:style-name="Normal"><text:span text:style-name="T211"><text:tab/>Seimo Pirmininkas siūlo šį projektą svarstyti<text:s/></text:span><text:span text:style-name="T212">ypatingos skubos tvarka</text:span><text:span text:style-name="T213">.</text:span></text:p>
      <text:p text:style-name="P214"/>
      <text:p text:style-name="P215"><text:span text:style-name="T216">Užsiregistravo 117 Seimo narių<text:s/></text:span><text:span text:style-name="T217">(11.42 val.)</text:span></text:p>
      <text:p text:style-name="Normal"><text:span text:style-name="T218">N U T A R T A :</text:span></text:p>
      <text:p text:style-name="Normal"><text:span text:style-name="T219"><text:tab/></text:span><text:span text:style-name="T220">Svarstyti</text:span><text:span text:style-name="T221"><text:s/>šį projektą<text:s/></text:span><text:span text:style-name="T222">ypatingos skubos tvark</text:span><text:span text:style-name="T223">a</text:span><text:span text:style-name="T224">. Balsavo: už - 72, prieš - 34, susilaikė 2.</text:span></text:p>
      <text:p text:style-name="P225"/>
      <text:p text:style-name="P226"><text:tab/>Pagrindinio - Teisės ir teisėtvarkos komiteto vardu kalbėjo šio komiteto narys A.Kubilius.</text:p>
      <text:p text:style-name="P227"><text:tab/>Dėl posėdžio vedimo tvarkos kalbėjo Seimo nariai: A.Salamakinas, J.Olekas.</text:p>
      <text:p text:style-name="P228"><text:tab/>Diskusijoje kalbėjo Seimo narė J.Matekonienė.</text:p>
      <text:p text:style-name="P229">Dėl balsavimo motyvų kalbėjo Seimo nariai: G.Imbrasienė, R.Smetona.</text:p>
      <text:p text:style-name="P230">Dėl posėdžio vedimo tvarkos kalbėjo Seimo nariai: J.Bernatonis (LDDP frakcijos vardu siūlė daryti svarstymo pertrauką, kad Biudžeto ir finansų komitetas pateiktų išvadas dėl šio projekto), E.Bičkauskas, A.Kubilius.</text:p>
      <text:p text:style-name="P231"/>
      <text:p text:style-name="P232"><text:span text:style-name="T233">Užsiregistravo 115 Seimo narių<text:s/></text:span><text:span text:style-name="T234">(11.54 val.)</text:span></text:p>
      <text:p text:style-name="Normal"><text:span text:style-name="T235">N U T A R T A :</text:span></text:p>
      <text:p text:style-name="Normal"><text:span text:style-name="T236"><text:tab/></text:span><text:span text:style-name="T237">Pritarti</text:span><text:span text:style-name="T238"><text:s/>projektui, kurį pateikė Vyriausybė ir kuriam pritarė Teisės ir teisėtvarkos komitetas,<text:s/></text:span><text:span text:style-name="T239">po svarstymo</text:span><text:span text:style-name="T240"><text:s/>Seimo posėdyje. Balsavo: už - 70, prieš - 36, susila</text:span><text:span text:style-name="T241">ikė 3.</text:span></text:p>
      <text:p text:style-name="P242"><text:tab/>Replikavo Seimo nariai: S.Pečeliūnas, J.Bernatonis, A.Kubilius.</text:p>
      <text:p text:style-name="P243"/>
      <text:p text:style-name="P244"><text:tab/>1 straipsnis <text:s/>(pagrindinio įstatymo 14 straipsnis) priimtas bendru sutarimu.</text:p>
      <text:p text:style-name="P245"><text:tab/>2 straipsnis (pagrindinio įstatymo 32 straipsnis) priimtas bendru sutarimu.</text:p>
      <text:p text:style-name="P246"><text:tab/>Dėl balsavimo motyvų kalbėjo Seimo nariai: Seimo Pirmininkas V.Landsbergis, V.Andriukaitis, A.Kubilius, J.Valatka, Seimo Pirmininkas V.Landsbergis, E.Bičkauskas, J.Listavičius, P.Gylys.</text:p>
      <text:p text:style-name="P247"><text:tab/>Dėl posėdžio vedimo tvarkos kalbėjo Seimo nariai: J.Olekas, S.Pečeliūnas, J.Bernatonis.</text:p>
      <text:p text:style-name="P248"><text:span text:style-name="T249">Užsiregi</text:span><text:span text:style-name="T250">stravo 115 Seimo narių<text:s/></text:span><text:span text:style-name="T251">(12.12 val.)</text:span></text:p>
      <text:p text:style-name="P252"/>
      <text:p text:style-name="Normal"><text:span text:style-name="T253"><text:tab/>Balsuota, ar daryti šio projekto priėmimo pertrauką iki kito posėdžio: už - 40, prieš - 65, susilaikė 6.<text:s/></text:span><text:span text:style-name="T254">Pritarta</text:span><text:span text:style-name="T255">.</text:span></text:p>
      <text:p text:style-name="P256"><text:tab/>Dėl posėdžio vedimo tvarkos kalbėjo Seimo narys S.Pečeliūnas.</text:p>
      <text:p text:style-name="P257"/>
      <text:p text:style-name="Normal"><text:span text:style-name="T258">N U T A R T A :</text:span></text:p>
      <text:p text:style-name="Normal"><text:span text:style-name="T259"><text:tab/></text:span><text:span text:style-name="T260">Daryti</text:span><text:span text:style-name="T261"><text:s/>šio projekto<text:s/></text:span><text:span text:style-name="T262">pr</text:span><text:span text:style-name="T263">iėmimo pertrauką</text:span><text:span text:style-name="T264"><text:s/>iki kito plenarinio posėdžio.</text:span></text:p>
      <text:p text:style-name="P265"/>
      <text:p text:style-name="Normal"><text:span text:style-name="T266"><text:tab/>Skelbiamas<text:s/></text:span><text:span text:style-name="T267">vardinis balsavimas dėl:</text:span></text:p>
      <text:p text:style-name="P268"><text:span text:style-name="T269">1)<text:s/></text:span><text:span text:style-name="T270">Akcinių bendrovių "Būtingės nafta", "Mažeikių nafta" ir "Naftotiekis" reorganizavimo įstatymo</text:span><text:span text:style-name="T271"><text:s/>3, 4 straipsnių pakeitimo ir papildymo įstatymo projekto Nr.P-1983(3*);</text:span></text:p>
      <text:p text:style-name="P272"><text:span text:style-name="T273">2)</text:span><text:span text:style-name="T274"><text:s/>Klaipėdos valstybinio jūrų uosto įstatymo</text:span><text:span text:style-name="T275"><text:s/>1, 11, 14, 18, 19 ir 22 straipsnių pakeitimo įstatymo projekto Nr.P-1984(3*);</text:span></text:p>
      <text:p text:style-name="P276"><text:span text:style-name="T277">3)</text:span><text:span text:style-name="T278"><text:s/>Akcinių bendrovių įstatymo</text:span><text:span text:style-name="T279"><text:s/>13 straipsnio pakeitimo įstatymo projekto Nr.P-1986(3*);</text:span></text:p>
      <text:p text:style-name="P280"><text:span text:style-name="T281">4)</text:span><text:span text:style-name="T282"><text:s/>Energetikos įstatymo</text:span><text:span text:style-name="T283"><text:s/>10 ir 14 straipsnių pake</text:span><text:span text:style-name="T284">itimo įstatymo projekto Nr.P-1987(3*);</text:span></text:p>
      <text:p text:style-name="P285"><text:span text:style-name="T286">5)</text:span><text:span text:style-name="T287"><text:s/>Paskolų iš užsienio bankų akcinės bendrovės "Mažeikių nafta" Mažeikių naftos perdirbimo gamyklos rekonstrukcijos bei Būtingės naftos terminalo statybos projektui finansuoti ir bendrovės "Mažeikių nafta" apyvartinėm</text:span><text:span text:style-name="T288">s lėšoms papildyti įstatymo</text:span><text:span text:style-name="T289"><text:s/>1 straipsnio pakeitimo įstatymo projekto Nr.P-1988(2*).</text:span></text:p>
      <text:p text:style-name="P290"/>
      <text:p text:style-name="P291">VARDINIS BALSAVIMAS</text:p>
      <text:p text:style-name="P292"><text:span text:style-name="T293">(12.15 - 12.50 val.)</text:span></text:p>
      <text:p text:style-name="P294"/>
      <text:p text:style-name="P295">Toliau posėdžiui pirmininkauja Seimo Pirmininko pirmasis pavaduotojas A.Kubilius</text:p>
      <text:p text:style-name="P296"/>
      <text:p text:style-name="P297"><text:tab/>Asmeniniu klausimu kalbėjo Seimo narė R.Juknevičienė.</text:p>
      <text:p text:style-name="P298"/>
      <text:p text:style-name="Normal"><text:span text:style-name="T299">12.54 val.</text:span></text:p>
      <text:p text:style-name="Normal"><text:span text:style-name="T300">S V A R S T Y T A :</text:span></text:p>
      <text:p text:style-name="P301"><text:span text:style-name="T302">Seimo nutarimo "</text:span><text:span text:style-name="T303">Dėl Nacionalinės energetikos strategijos pagrindinių krypčių patvirtinimo</text:span><text:span text:style-name="T304">" projektas Nr.P-1604(4)<text:s/></text:span><text:span text:style-name="T305">(teikėjas – ūkio ministras E.Maldeikis)<text:s/></text:span><text:span text:style-name="T306">(svarstymo tęsinys ir<text:s/></text:span><text:span text:style-name="T307">priėmimas)</text:span></text:p>
      <text:p text:style-name="P308">Pranešėjas – Ekonomikos komiteto narys S.Malkevičius</text:p>
      <text:p text:style-name="P309"/>
      <text:p text:style-name="P310">Dėl posėdžio vedimo tvarkos kalbėjo Seimo nariai: R.Ozolas, J.Bernatonis.</text:p>
      <text:p text:style-name="P311">Dėl 1 straipsnio R.Smetonos siūlymo kalbėjo Seimo nariai: R.Smetona, S.Pečeliūnas, S.Malkevičius.</text:p>
      <text:p text:style-name="P312"/>
      <text:p text:style-name="P313"><text:span text:style-name="T314">Užsiregistravo 85 Seimo nariai<text:s/></text:span><text:span text:style-name="T315">(13.06 val.)</text:span></text:p>
      <text:p text:style-name="P316"/>
      <text:p text:style-name="P317"><text:tab/>Balsuota dėl<text:s/>1 straipsnio R.Smetonos siūlymo: už - 28, prieš - 42, susilaikė 10. Nepriimta.</text:p>
      <text:p text:style-name="P318">Dėl posėdžio vedimo tvarkos kalbėjo Seimo narys A.Medalinskas.</text:p>
      <text:p text:style-name="P319">Dėl 1 straipsnio Centro frakcijos siūlymo kalbėjo Seimo nariai: K.Trapikas, A.Medalinskas, S.Malkevičius.</text:p>
      <text:p text:style-name="P320"/>
      <text:p text:style-name="P321"><text:span text:style-name="T322">Užsire</text:span><text:span text:style-name="T323">gistravo 93 Seimo nariai<text:s/></text:span><text:span text:style-name="T324">(13.12 val.)</text:span></text:p>
      <text:p text:style-name="P325"/>
      <text:p text:style-name="P326"><text:tab/>Balsuota dėl 1 straipsnio Centro frakcijos pasiūlymo: už - 29, prieš - 38, susilaikė 20. Nepriimta.</text:p>
      <text:p text:style-name="P327">Dėl posėdžio vedimo tvarkos kalbėjo Seimo narys V.Andriukaitis.</text:p>
      <text:p text:style-name="P328">Dėl nutarimo projekto papildymo preambule V.Andriukaičio pasiūlymo kalbėjo Seimo nariai: V.Andriukaitis, S.Malkevičius.</text:p>
      <text:p text:style-name="P329"/>
      <text:p text:style-name="P330"><text:span text:style-name="T331">Užsiregistravo 96 Seimo nariai<text:s/></text:span><text:span text:style-name="T332">(13.16 val.)</text:span></text:p>
      <text:p text:style-name="P333"/>
      <text:p text:style-name="P334"><text:tab/>Balsuota dėl V.Andriukaičio pateiktos preambulės: už - 30, prieš - 50, susilaikė 10. Nepriimta.</text:p>
      <text:p text:style-name="P335"/>
      <text:p text:style-name="P336">Dėl R.Smetonos pasiūlymo papildyti 2 straipsniu kalbėjo Seimo nariai: R.Smetona, S.Pečeliūnas, S.Malkevičius.</text:p>
      <text:p text:style-name="P337"/>
      <text:p text:style-name="P338"><text:span text:style-name="T339">Užsiregistravo 93 Seimo nariai<text:s/></text:span><text:span text:style-name="T340">(13.22 val.)</text:span></text:p>
      <text:p text:style-name="P341"><text:tab/></text:p>
      <text:p text:style-name="P342">Posėdžio pirmininko siūlymui pratęsti posėdį pritarta (bendru sutarimu).</text:p>
      <text:p text:style-name="P343"/>
      <text:p text:style-name="P344">Balsuota dėl <text:s/>R.Smetonos pasiūlymo: už - 26, prieš - 48, susilaikė 11. Nepriimta.</text:p>
      <text:p text:style-name="P345">Dėl Centro frakcijos pasiūlymų kalbėjo Seimo nariai: K.Trapikas, P.Papovas, S.Malkevičius.</text:p>
      <text:p text:style-name="P346">Dėl posėdžio vedimo tvarkos kalbėjo Seimo narys V.Andriukaitis.</text:p>
      <text:p text:style-name="P347"/>
      <text:p text:style-name="P348"><text:span text:style-name="T349">Užsiregistravo 94 Seimo nariai<text:s/></text:span><text:span text:style-name="T350">(13.28 val.)</text:span></text:p>
      <text:p text:style-name="P351"><text:tab/></text:p>
      <text:p text:style-name="P352">Balsuota dėl Centro frakcijos pasiūlymų:<text:s/>už - 27, prieš - 38, susilaikė 25. Nepriimta.</text:p>
      <text:p text:style-name="P353">Dėl V.Andriukaičio pataisų kalbėjo Seimo nariai: V.Andriukaitis, S.Malkevičius.</text:p>
      <text:p text:style-name="P354"/>
      <text:p text:style-name="P355"><text:span text:style-name="T356">Užsiregistravo 95 Seimo nariai<text:s/></text:span><text:span text:style-name="T357">(13.33 val.)</text:span></text:p>
      <text:p text:style-name="P358"/>
      <text:p text:style-name="P359"><text:tab/>Balsuota dėl V.Andriukaičio pataisų: už - 26, prieš - 52, susilaikė 8. Nepriimta.</text:p>
      <text:p text:style-name="P360">Dėl G.Vagnoriaus pasiūlymų kalbėjo Seimo nariai: G.Vagnorius, V.Andriukaitis, Seimo Pirmininkas V.Landsbergis, S.Malkevičius.</text:p>
      <text:p text:style-name="P361"/>
      <text:p text:style-name="P362"><text:span text:style-name="T363">Užsiregistravo 89 Seimo nariai<text:s/></text:span><text:span text:style-name="T364">(13.46 val.)</text:span></text:p>
      <text:p text:style-name="P365"/>
      <text:p text:style-name="P366"><text:tab/>Balsuota dėl G.Vagnoriaus pataisų: už - 34, prieš - 30, susilaikė 8. Seimo nario Č.Stankevičiaus prašymu patikslinti balsavimo rezultatai: už – 30, prieš – 31, susilaikė 8. Nepriimta.</text:p>
      <text:p text:style-name="P367">Dėl Seimo Pirmininko V.Landsbergio papildymų kalbėjo: Seimo Pirmininkas V.Landsbergis, Seimo nariai: A.Medalinskas, J.Olekas, S.Malkevičius.</text:p>
      <text:p text:style-name="P368"/>
      <text:p text:style-name="P369"><text:span text:style-name="T370">Užsiregistravo</text:span><text:span text:style-name="T371"><text:s/>82 Seimo nariai<text:s/></text:span><text:span text:style-name="T372">(14.00 val.)</text:span></text:p>
      <text:p text:style-name="P373"><text:tab/></text:p>
      <text:p text:style-name="P374">Balsuota dėl Seimo Pirmininko V.Landsbergio pataisų: už - 50, prieš - 8, susilaikė 3. Priimta.</text:p>
      <text:p text:style-name="P375"/>
      <text:p text:style-name="P376">Dėl balsavimo motyvų kalbėjo Seimo nariai: N.Medvedevas, Seimo Pirmininkas V.Landsbergis.</text:p>
      <text:p text:style-name="P377"/>
      <text:p text:style-name="P378"><text:span text:style-name="T379">Užsiregistravo 90 Seimo narių<text:s/></text:span><text:span text:style-name="T380">(14.04<text:s/></text:span><text:span text:style-name="T381">val.)</text:span></text:p>
      <text:p text:style-name="Normal"><text:span text:style-name="T382">N U T A R T A :</text:span></text:p>
      <text:p text:style-name="Normal"><text:span text:style-name="T383"><text:tab/></text:span><text:span text:style-name="T384">Pritarti</text:span><text:span text:style-name="T385"><text:s/>šiam projektui<text:s/></text:span><text:span text:style-name="T386">po svarstymo</text:span><text:span text:style-name="T387"><text:s/>Seimo posėdyje. Balsavo: už - 62, prieš - 15, susilaikė 4.</text:span></text:p>
      <text:p text:style-name="P388">Replikavo Seimo nariai: P.Gylys, G.Vagnorius.</text:p>
      <text:p text:style-name="P389"/>
      <text:p text:style-name="Normal"><text:span text:style-name="T390"><text:tab/>Seimo Pirmininkas siūlo šį projektą svarstyti<text:s/></text:span><text:span text:style-name="T391">ypatingos skubos tvarka</text:span><text:span text:style-name="T392">.</text:span></text:p>
      <text:p text:style-name="P393"/>
      <text:p text:style-name="Normal"><text:span text:style-name="T394">N U T A R T A :</text:span></text:p>
      <text:p text:style-name="Normal"><text:span text:style-name="T395"><text:tab/></text:span><text:span text:style-name="T396">Svarstyti</text:span><text:span text:style-name="T397"><text:s/>šį projektą<text:s/></text:span><text:span text:style-name="T398">ypatingos skubos tvarka</text:span><text:span text:style-name="T399">. Balsavo: už - 58, prieš - 18, susilaikė 3.</text:span></text:p>
      <text:p text:style-name="P400">Dėl balsavimo motyvų kalbėjo Seimo nariai: V.Einoris, J.Šimėnas, P.Papovas (LDDP frakcijos vardu siūlė vardinį balsavimo būdą), A.Ažubalis, V.Andriukaitis (Socialdemokratų frakcijos vardu siūlė vardinį balsavimo būdo), R.Juknevičienė, J.Olekas, A.Račas.</text:p>
      <text:p text:style-name="P401"><text:span text:style-name="T402">Užsiregistravo 89 Seimo nariai<text:s/></text:span><text:span text:style-name="T403">(14.25 val.)</text:span></text:p>
      <text:p text:style-name="P404"><text:tab/></text:p>
      <text:p text:style-name="Normal"><text:span text:style-name="T405"><text:tab/>Balsuota, ar pritarti LDDP ir Socialdemokratų frakcijų pasiūlymui dėl vardinio balsavimo: už - 30.<text:s/></text:span><text:span text:style-name="T406">Vardiniam balsavimui p</text:span><text:span text:style-name="T407">ritarta</text:span><text:span text:style-name="T408">.</text:span></text:p>
      <text:p text:style-name="P409"><text:tab/></text:p>
      <text:p text:style-name="Normal"><text:span text:style-name="T410"><text:tab/>Skelbiamas vardinis balsavimas dėl Seimo nutarimo "</text:span><text:span text:style-name="T411">Dėl Nacionalinės energetikos strategijos pagrindinių krypčių patvirtinimo</text:span><text:span text:style-name="T412">" projekto Nr.P-1604(4).</text:span></text:p>
      <text:p text:style-name="P413">VARDINIS BALSAVIMAS</text:p>
      <text:p text:style-name="P414"><text:span text:style-name="T415">(14.26 - 14.40 val.)</text:span></text:p>
      <text:p text:style-name="P416"/>
      <text:p text:style-name="P417"><text:tab/></text:p>
      <text:p text:style-name="P418"/>
      <text:p text:style-name="P419">Posėdis baigtas</text:p>
      <text:p text:style-name="P420"><text:span text:style-name="T421">(14.41 val.)</text:span></text:p>
      <text:p text:style-name="P422"/>
      <text:p text:style-name="P423"/>
      <text:p text:style-name="P424">Lietuvos Respublikos Seimo</text:p>
      <text:p text:style-name="P425">Pirmininko pirmasis pavaduotojas<text:tab/><text:s text:c="3"/><text:tab/><text:tab/><text:tab/><text:tab/><text:s text:c="2"/>Andrius Kubilius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Normal"><text:span text:style-name="T453">Protokolą rašė G.Belickienė</text:span></text:p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HELVETICALT BALTIC" svg:font-family="HELVETICALT BALTIC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LT BALTIC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708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09:54:45</dc:description>
    <dc:subject/>
    <meta:initial-creator>Tatjana Juršėnienė</meta:initial-creator>
    <dc:creator>adlibuser</dc:creator>
    <meta:creation-date>2017-04-22T05:36:00Z</meta:creation-date>
    <dc:date>2017-04-22T05:36:00Z</dc:date>
    <meta:print-date>1999-10-05T11:41:00Z</meta:print-date>
    <meta:template xlink:href="PROTOKOL.DOT" xlink:type="simple"/>
    <meta:editing-cycles>2</meta:editing-cycles>
    <meta:editing-duration>PT0S</meta:editing-duration>
    <meta:document-statistic meta:page-count="1" meta:paragraph-count="149" meta:word-count="1643" meta:character-count="12519" meta:row-count="367" meta:non-whitespace-character-count="11025"/>
  </office:meta>
</office:document-meta>
</file>