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line-height="100%"/>
    </style:style>
    <style:style style:name="T5" style:parent-style-name="Typewriter" style:family="text">
      <style:text-properties style:font-name="Times New Roman" fo:font-weight="normal" style:font-weight-asian="normal" fo:font-size="12pt" style:font-size-asian="12pt"/>
    </style:style>
    <style:style style:name="T6" style:parent-style-name="Typewriter" style:family="text">
      <style:text-properties style:font-name="Times New Roman" fo:font-weight="normal" style:font-weight-asian="normal" fo:font-size="12pt" style:font-size-asian="12pt"/>
    </style:style>
    <style:style style:name="T7" style:parent-style-name="Typewriter" style:family="text">
      <style:text-properties style:font-name="Times New Roman" fo:font-weight="normal" style:font-weight-asian="normal" fo:font-size="12pt" style:font-size-asian="12pt"/>
    </style:style>
    <style:style style:name="T8" style:parent-style-name="Typewriter" style:family="text">
      <style:text-properties style:font-name="Times New Roman" fo:font-weight="normal" style:font-weight-asian="normal" fo:font-size="12pt" style:font-size-asian="12pt"/>
    </style:style>
    <style:style style:name="T9" style:parent-style-name="Typewriter" style:family="text">
      <style:text-properties style:font-name="Times New Roman" fo:font-weight="normal" style:font-weight-asian="normal" fo:font-size="12pt" style:font-size-asian="12pt"/>
    </style:style>
    <style:style style:name="T10" style:parent-style-name="Typewriter" style:family="text">
      <style:text-properties style:font-name="Times New Roman" fo:font-weight="normal" style:font-weight-asian="normal" fo:font-size="12pt" style:font-size-asian="12pt"/>
    </style:style>
    <style:style style:name="T11" style:parent-style-name="Typewriter" style:family="text">
      <style:text-properties style:font-name="Times New Roman" fo:font-size="12pt" style:font-size-asian="12pt"/>
    </style:style>
    <style:style style:name="T1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P13" style:parent-style-name="Title" style:family="paragraph">
      <style:paragraph-properties fo:line-height="100%"/>
      <style:text-properties fo:font-weight="normal" style:font-weight-asian="normal" fo:font-style="italic" style:font-style-asian="italic" fo:font-size="10pt" style:font-size-asian="10pt"/>
    </style:style>
    <style:style style:name="P14" style:parent-style-name="Title" style:family="paragraph">
      <style:paragraph-properties fo:line-height="100%"/>
    </style:style>
    <style:style style:name="P15" style:parent-style-name="Title" style:family="paragraph">
      <style:text-properties fo:font-weight="normal" style:font-weight-asian="normal" fo:font-style="italic" style:font-style-asian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T21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22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P23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5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6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Typewriter" style:family="text">
      <style:text-properties style:font-name="Times New Roman" fo:font-size="12pt" style:font-size-asian="12pt" fo:language="lt" fo:country="LT"/>
    </style:style>
    <style:style style:name="T33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34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P3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P3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P4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44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language="lt" fo:country="LT"/>
    </style:style>
    <style:style style:name="T53" style:parent-style-name="Typewriter" style:family="text">
      <style:text-properties style:font-name="Times New Roman" fo:font-size="12pt" style:font-size-asian="12pt" fo:language="lt" fo:country="LT"/>
    </style:style>
    <style:style style:name="T54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55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Typewriter" style:family="text">
      <style:text-properties style:font-name="Times New Roman" fo:font-size="12pt" style:font-size-asian="12pt" fo:language="lt" fo:country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Typewriter" style:family="text">
      <style:text-properties style:font-name="Times New Roman" fo:font-size="12pt" style:font-size-asian="12pt" fo:language="lt" fo:country="LT"/>
    </style:style>
    <style:style style:name="T60" style:parent-style-name="Typewriter" style:family="text">
      <style:text-properties style:font-name="Times New Roman" fo:font-size="12pt" style:font-size-asian="12pt" fo:language="lt" fo:country="LT"/>
    </style:style>
    <style:style style:name="P6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Typewriter" style:family="text">
      <style:text-properties style:font-name="Times New Roman" fo:font-size="12pt" style:font-size-asian="12pt" fo:language="lt" fo:country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Typewriter" style:family="text">
      <style:text-properties style:font-name="Times New Roman" fo:font-size="12pt" style:font-size-asian="12pt" fo:language="lt" fo:country="LT"/>
    </style:style>
    <style:style style:name="T66" style:parent-style-name="Typewriter" style:family="text">
      <style:text-properties style:font-name="Times New Roman" fo:font-size="12pt" style:font-size-asian="12pt" fo:language="lt" fo:country="LT"/>
    </style:style>
    <style:style style:name="P6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Typewriter" style:family="text">
      <style:text-properties style:font-name="Times New Roman" fo:font-size="12pt" style:font-size-asian="12pt" fo:language="lt" fo:country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Typewriter" style:family="text">
      <style:text-properties style:font-name="Times New Roman" fo:font-size="12pt" style:font-size-asian="12pt" fo:language="lt" fo:country="LT"/>
    </style:style>
    <style:style style:name="T72" style:parent-style-name="Typewriter" style:family="text">
      <style:text-properties style:font-name="Times New Roman" fo:font-size="12pt" style:font-size-asian="12pt" fo:language="lt" fo:country="LT"/>
    </style:style>
    <style:style style:name="P7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5" style:parent-style-name="Normal" style:family="paragraph">
      <style:paragraph-properties fo:text-align="justify"/>
    </style:style>
    <style:style style:name="T76" style:parent-style-name="Typewriter" style:family="text">
      <style:text-properties style:font-name="Times New Roman" fo:font-size="12pt" style:font-size-asian="12pt" fo:language="lt" fo:country="LT"/>
    </style:style>
    <style:style style:name="T77" style:parent-style-name="Typewriter" style:family="text">
      <style:text-properties style:font-name="Times New Roman" fo:font-size="12pt" style:font-size-asian="12pt" fo:language="lt" fo:country="LT"/>
    </style:style>
    <style:style style:name="P7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9" style:parent-style-name="Normal" style:family="paragraph">
      <style:paragraph-properties fo:text-align="justify"/>
    </style:style>
    <style:style style:name="T80" style:parent-style-name="Typewriter" style:family="text">
      <style:text-properties style:font-name="Times New Roman" fo:font-size="12pt" style:font-size-asian="12pt" fo:language="lt" fo:country="LT"/>
    </style:style>
    <style:style style:name="T81" style:parent-style-name="Typewriter" style:family="text">
      <style:text-properties style:font-name="Times New Roman" fo:font-size="12pt" style:font-size-asian="12pt" fo:language="lt" fo:country="LT"/>
    </style:style>
    <style:style style:name="P8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Typewriter" style:family="text">
      <style:text-properties style:font-name="Times New Roman" fo:font-size="12pt" style:font-size-asian="12pt" fo:language="lt" fo:country="LT"/>
    </style:style>
    <style:style style:name="T85" style:parent-style-name="Typewriter" style:family="text">
      <style:text-properties style:font-name="Times New Roman" fo:font-size="12pt" style:font-size-asian="12pt" fo:language="lt" fo:country="LT"/>
    </style:style>
    <style:style style:name="P8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8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8" style:parent-style-name="DefaultParagraphFont" style:family="text">
      <style:text-properties style:font-name="Times New Roman" fo:font-size="12pt" style:font-size-asian="12pt"/>
    </style:style>
    <style:style style:name="T8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9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Typewriter" style:family="text">
      <style:text-properties style:font-name="Times New Roman" fo:font-size="12pt" style:font-size-asian="12pt" fo:language="lt" fo:country="LT"/>
    </style:style>
    <style:style style:name="T93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94" style:parent-style-name="Typewriter" style:family="text">
      <style:text-properties style:font-name="Times New Roman" fo:font-size="12pt" style:font-size-asian="12pt" fo:language="lt" fo:country="LT"/>
    </style:style>
    <style:style style:name="T95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96" style:parent-style-name="Typewriter" style:family="text">
      <style:text-properties style:font-name="Times New Roman" fo:font-size="12pt" style:font-size-asian="12pt" fo:language="lt" fo:country="LT"/>
    </style:style>
    <style:style style:name="T97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98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99" style:parent-style-name="Typewriter" style:family="text">
      <style:text-properties style:font-name="Times New Roman" fo:font-size="12pt" style:font-size-asian="12pt" fo:language="lt" fo:country="LT"/>
    </style:style>
    <style:style style:name="T100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101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102" style:parent-style-name="Typewriter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03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04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05" style:parent-style-name="Typewriter" style:family="text">
      <style:text-properties style:font-name="Times New Roman" fo:font-size="12pt" style:font-size-asian="12pt" fo:language="lt" fo:country="LT"/>
    </style:style>
    <style:style style:name="P10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Typewriter" style:family="text">
      <style:text-properties style:font-name="Times New Roman" fo:font-size="12pt" style:font-size-asian="12pt" fo:language="lt" fo:country="LT"/>
    </style:style>
    <style:style style:name="T109" style:parent-style-name="Typewriter" style:family="text">
      <style:text-properties style:font-name="Times New Roman" fo:font-size="12pt" style:font-size-asian="12pt" fo:language="lt" fo:country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Typewriter" style:family="text">
      <style:text-properties style:font-name="Times New Roman" fo:font-size="12pt" style:font-size-asian="12pt" fo:language="lt" fo:country="LT"/>
    </style:style>
    <style:style style:name="T112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113" style:parent-style-name="Typewriter" style:family="text">
      <style:text-properties style:font-name="Times New Roman" fo:font-size="12pt" style:font-size-asian="12pt" fo:language="lt" fo:country="LT"/>
    </style:style>
    <style:style style:name="P11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6" style:parent-style-name="DefaultParagraphFont" style:family="text">
      <style:text-properties style:font-name="Times New Roman" fo:font-size="12pt" style:font-size-asian="12pt"/>
    </style:style>
    <style:style style:name="T1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1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Typewriter" style:family="text">
      <style:text-properties style:font-name="Times New Roman" fo:font-size="12pt" style:font-size-asian="12pt" fo:language="lt" fo:country="LT"/>
    </style:style>
    <style:style style:name="T121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122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P12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5" style:parent-style-name="DefaultParagraphFont" style:family="text">
      <style:text-properties style:font-name="Times New Roman" fo:font-size="12pt" style:font-size-asian="12pt"/>
    </style:style>
    <style:style style:name="T1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27" style:parent-style-name="Normal" style:family="paragraph">
      <style:paragraph-properties fo:text-align="justify"/>
    </style:style>
    <style:style style:name="T128" style:parent-style-name="Typewriter" style:family="text">
      <style:text-properties style:font-name="Times New Roman" fo:font-size="12pt" style:font-size-asian="12pt" fo:language="lt" fo:country="LT"/>
    </style:style>
    <style:style style:name="T129" style:parent-style-name="Typewriter" style:family="text">
      <style:text-properties style:font-name="Times New Roman" fo:font-size="12pt" style:font-size-asian="12pt" fo:language="lt" fo:country="LT"/>
    </style:style>
    <style:style style:name="P130" style:parent-style-name="Normal" style:family="paragraph">
      <style:paragraph-properties fo:text-align="justify"/>
    </style:style>
    <style:style style:name="T131" style:parent-style-name="Typewriter" style:family="text">
      <style:text-properties style:font-name="Times New Roman" fo:font-size="12pt" style:font-size-asian="12pt" fo:language="lt" fo:country="LT"/>
    </style:style>
    <style:style style:name="T132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133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P13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6" style:parent-style-name="DefaultParagraphFont" style:family="text">
      <style:text-properties fo:font-style="italic" style:font-style-asian="italic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</text:span><text:span text:style-name="T12">Ekonomikos komiteto patobulinto</text:span></text:p>
      <text:p text:style-name="P13"><text:s text:c="77"/><text:tab/><text:s text:c="14"/>projekto lyginamasis variantas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LIETUVOS RESPUBLIKOS KLAIPĖDOS VALSTYBINIO JŪRŲ UOSTO ĮSTATYMO 1, 11, 14, 18, 19 IR 22<text:s/></text:span><text:span text:style-name="T22">STRAIPSNIŲ PAKEITIMO ĮSTATYMAS</text:span></text:p>
      <text:p text:style-name="P23"/>
      <text:p text:style-name="P24">1999 m. <text:s text:c="3"/>d. Nr.</text:p>
      <text:p text:style-name="P25">Vilnius</text:p>
      <text:p text:style-name="P26">(Žin., 1996, Nr. 53-1245)</text:p>
      <text:p text:style-name="P27"><text:s/></text:p>
      <text:p text:style-name="P28"><text:s text:c="7"/>1 straipsnis. 1 straipsnio papildymas 2 dalimi<text:s/></text:p>
      <text:p text:style-name="P29"><text:s text:c="7"/></text:p>
      <text:p text:style-name="P30"><text:tab/>Papildyti 1 straipsnį 2 dalimi:<text:s/></text:p>
      <text:p text:style-name="P31"><text:span text:style-name="T32"><text:s text:c="5"/></text:span><text:span text:style-name="T33">“2. Kitų Lietuvos Respublikos jūrų uostų, naftos bei cheminių termin</text:span><text:span text:style-name="T34">alų, neįeinančių į jūrų uostų teritorijas, veikla bei valdymas reguliuojamas kitais Lietuvos Respublikos įstatymais, o iki jų įsigaliojimo – Lietuvos Respublikos Vyriausybės nutarimais.”<text:s/></text:span></text:p>
      <text:p text:style-name="P35"><text:span text:style-name="T36"><text:s text:c="5"/></text:span></text:p>
      <text:p text:style-name="P37"><text:span text:style-name="T38"><text:tab/>2 straipsnis. 11 straipsnio papildymas ir pakeitimas</text:span><text:span text:style-name="T39"><text:s/></text:span></text:p>
      <text:p text:style-name="P40"/>
      <text:p text:style-name="P41"><text:s text:c="6"/><text:s text:c="9"/>1. Papildyti 11 straipsnį 1 dalimi:<text:s/></text:p>
      <text:p text:style-name="P42"><text:span text:style-name="T43"><text:s text:c="4"/>“1. Uosto akvatorijos, Lietuvos Respublikos teritorinių vandenų, išimtinės ekonominės zonos ribose, išskyrus kitų Lietuvos Respublikos jūrų uostų, naftos bei cheminių terminalų, neįeinančių į jūrų uostų ter</text:span><text:span text:style-name="T44">itorijas, ribose, Uosto direkcija vykdo šio straipsnio antroje dalyje išvardintas funkcijas.”<text:s/></text:span></text:p>
      <text:p text:style-name="P45"><text:s text:c="16"/>2. Buvusią 11 straipsnio 1 dalį laikyti 2 dalimi.<text:s/></text:p>
      <text:p text:style-name="P46"/>
      <text:p text:style-name="P47"><text:span text:style-name="T48"><text:tab/></text:span><text:span text:style-name="T49">3 straipsnis. 14 straipsnio 1 dalies pakeitimas<text:s/></text:span></text:p>
      <text:p text:style-name="P50"><text:tab/>Pakeisti 14 straipsnio 1 dalį ir ją išdėstyti taip:</text:p>
      <text:p text:style-name="P51"><text:span text:style-name="T52"><text:s text:c="4"/></text:span><text:span text:style-name="T53">“1.<text:s/></text:span><text:span text:style-name="T54">Klaipėdos valstybinio jūrų uosto kapitonas, uosto akvatorijos, Lietuvos Respublikos teritorinių vandenų, išimtinės ekonominės zonos ribose, išskyrus kitų Lietuvos Respublikos jūrų uostų, naftos bei cheminių terminalų, neįeinančių į jūrų u</text:span><text:span text:style-name="T55">ostų teritorijas, ribose:<text:s/></text:span></text:p>
      <text:p text:style-name="P56"><text:span text:style-name="T57">1) kontroliuoja, kaip laikomasi Lietuvos Respublikos įstatymų, tarptautinių jūrų teisės dokumentų ir kitų teisės aktų laivybos saugumo klausimais;<text:s/></text:span></text:p>
      <text:p text:style-name="P58"><text:span text:style-name="T59">2) kontroliuoja laivų pasirengimą išplaukti į jūrą, registruoja įplaukimą ir išpl</text:span><text:span text:style-name="T60">aukimą iš uosto;<text:s/></text:span></text:p>
      <text:p text:style-name="P61"><text:s text:c="12"/>3) tikrina laivų dokumentus ir laivų įgulų kvalifikacijos dokumentus;<text:s/></text:p>
      <text:p text:style-name="P62"><text:span text:style-name="T63">4)registruoja laivus, plaukiojančius su Lietuvos Respublikos valstybės vėliava, ir išduoda registravimo dokumentus;<text:s/></text:span></text:p>
      <text:p text:style-name="P64"><text:span text:style-name="T65">5)išduoda jūrininkų knygeles ir kitus<text:s/></text:span><text:span text:style-name="T66">kvalifikacijos dokumentus, tvirtina darbo laive ir plaukiojimo stažą;<text:s/></text:span></text:p>
      <text:p text:style-name="P67"><text:s text:c="12"/>6)organizuoja locmanų darbą ir jam vadovauja;<text:s/></text:p>
      <text:p text:style-name="P68"><text:span text:style-name="T69">7) kontroliuoja uosto akvatorijos gylį, vykdo navigacinių įrenginių ir navigacijos ženklų priežiūrą;<text:s/></text:span></text:p>
      <text:p text:style-name="P70"><text:span text:style-name="T71">8)kontroliuoja laivų gri</text:span><text:span text:style-name="T72">mzlę, laivų pakrovimo ir krovinių pritvirtinimo laivuose kokybę;<text:s/></text:span></text:p>
      <text:soft-page-break/>
      <text:p text:style-name="P73"><text:s text:c="12"/>9)inspektuoja laivus, stovinčius uoste;<text:s/></text:p>
      <text:p text:style-name="P74"><text:s text:c="12"/>10)kontroliuoja uosto krantinių techninę būklę;<text:s/></text:p>
      <text:p text:style-name="P75"><text:span text:style-name="T76"><text:s text:c="12"/>11) organizuoja žmonių ir laivų gelbėjimo darbus uosto akvatorij</text:span><text:span text:style-name="T77">oje, Lietuvos Respublikos teritoriniuose vandenyse ir ekonominėje zonoje;<text:s/></text:span></text:p>
      <text:p text:style-name="P78"><text:s text:c="12"/>12)teikia laivams navigacinę ir hidrometeorologinę informaciją;<text:s/></text:p>
      <text:p text:style-name="P79"><text:span text:style-name="T80"><text:s text:c="12"/>13) leidžia laivams įplaukti į uostą ir išplaukti iš jo; susidarius ekstremalioms situacijom</text:span><text:span text:style-name="T81">s uoste, perdislokuoja laivus;<text:s/></text:span></text:p>
      <text:p text:style-name="P82"><text:s text:c="12"/>14) tiria laivų avarijas, nustato jų priežastis ir teikia išvadas;<text:s/></text:p>
      <text:p text:style-name="P83"><text:span text:style-name="T84">15) išduoda leidimus vykdyti narų darbus, kelti paskendusį turtą uosto akvatorijoje, derina leidimų vykdyti statybos ir remonto darbus uosto kra</text:span><text:span text:style-name="T85">ntinėse ir akvatorijoje išdavimą.”<text:s/></text:span></text:p>
      <text:p text:style-name="P86"><text:tab/></text:p>
      <text:p text:style-name="P87"><text:span text:style-name="T88"><text:tab/></text:span><text:span text:style-name="T89">4 straipsnis. 18 straipsnio pakeitimas ir papildymas<text:s/></text:span></text:p>
      <text:p text:style-name="P90"><text:s text:c="6"/><text:tab/>1. Pakeisti 18 straipsnio 2 dalį ir ją išdėstyti taip:<text:s/></text:p>
      <text:p text:style-name="P91"><text:span text:style-name="T92"><text:s text:c="5"/>“2. Locmanu gali būti<text:s/></text:span><text:span text:style-name="T93">asmuo</text:span><text:span text:style-name="T94">,<text:s/></text:span><text:span text:style-name="T95">Lietuvos Respublikos pilietis</text:span><text:span text:style-name="T96">, turintis laivavedžio diplomą ir<text:s/></text:span><text:span text:style-name="T97">nus</text:span><text:span text:style-name="T98">tatytos formos Lietuvos Respublikos Vyriausybės įgaliotos institucijos išduotą<text:s/></text:span><text:span text:style-name="T99">locmano liudijimą, suteikiantį jam teisę vesti laivus.<text:s/></text:span><text:span text:style-name="T100">Lietuvos Respublikos Vyriausybė nustato locmano liudijimo išdavimo tvarką ir sąlygas bei reikalavimus, kuriems turi atitik</text:span><text:span text:style-name="T101">ti asmuo, turintis tiesę verstis locmano praktika Lietuvos Respublikos teritorinėje jūroje, tame tarpe asmenims turintiems laivavedžio diplomą, išduotą ne Lietuvoje</text:span><text:span text:style-name="T102">.<text:s/></text:span><text:span text:style-name="T103">Lietuvos Respublikos Vyriausybė nustato tvarką ir sąlygas, kuriomis gali būti pripažįstami</text:span><text:span text:style-name="T104"><text:s/>ne Lietuvoje išduoti laivavedžio diplomai bei reikalavimai, kuriuos turi atitikti asmuo, turintis teisę verstis locmano praktika Lietuvos Respublikos teritorinėje jūroje</text:span><text:span text:style-name="T105">.”<text:s/></text:span></text:p>
      <text:p text:style-name="P106"><text:s text:c="13"/></text:p>
      <text:p text:style-name="P107"><text:span text:style-name="T108"><text:s text:c="3"/>2. 18 straipsnio 5 dalyje po žodžių “Locmanų veiklos” įrašyti žod</text:span><text:span text:style-name="T109">žius “uoste ir jo prieigose” ir šią dalį išdėstyti taip:<text:s/></text:span></text:p>
      <text:p text:style-name="P110"><text:span text:style-name="T111">“5. Locmanų veiklos<text:s/></text:span><text:span text:style-name="T112">uosto prieigose ir uosto vandenyse</text:span><text:span text:style-name="T113"><text:s/>nuostatus tvirtina ir locmanų veiklą kontroliuoja uosto kapitonas.”<text:s/></text:span></text:p>
      <text:p text:style-name="P114"><text:s text:c="7"/></text:p>
      <text:p text:style-name="P115"><text:span text:style-name="T116"><text:tab/></text:span><text:span text:style-name="T117">5 straipsnis. 19 straipsnio 1 dalies papildymas<text:s/></text:span></text:p>
      <text:p text:style-name="P118"><text:tab/>Papildyti 19 straipsnio 1 dalį antru sakinių ir šią dalį išdėstyti taip:<text:s/></text:p>
      <text:p text:style-name="P119"><text:span text:style-name="T120"><text:s text:c="4"/>“1. Uosto prieigose bei uosto vandenyse, nesvarbu, kokia laivo vėliava, laivus pagal Susisiekimo ministerijos patvirtintas Uosto laivybos taisykles veda locmanai.<text:s/></text:span><text:span text:style-name="T121">Laivybos saugumas kituose Liet</text:span><text:span text:style-name="T122">uvos Respublikos jūrų uostuose, naftos bei cheminių terminalų, neįeinančių į jūrų uostų teritorijas, prieigose užtikrinamas Lietuvos Respublikos Vyriausybės nustatyta tvarka.”<text:s/></text:span></text:p>
      <text:p text:style-name="P123"><text:s text:c="7"/></text:p>
      <text:p text:style-name="P124"><text:span text:style-name="T125"><text:tab/></text:span><text:span text:style-name="T126">6 straipsnis. 22 straipsnio 1 dalies papildymas<text:s/></text:span></text:p>
      <text:p text:style-name="P127"><text:span text:style-name="T128"><text:s text:c="16"/>22 st</text:span><text:span text:style-name="T129">raipsnio 1 dalyje po žodžių “locmano rinkliavą” įrašyti žodžius ”Lietuvos Respublikos Vyriausybės nustatyta tvarka” ir šią dalį išdėstyti taip:<text:s/></text:span></text:p>
      <text:p text:style-name="P130"><text:span text:style-name="T131">“1. Už laivo vedimą laivo kapitonas privalo mokėti locmano rinkliavą,<text:s/></text:span><text:span text:style-name="T132">Lietuvos Respublikos Vyriausybės nustatyt</text:span><text:span text:style-name="T133">a tvarka.”<text:s/></text:span></text:p>
      <text:p text:style-name="P134"><text:s/></text:p>
      <text:p text:style-name="P135"><text:tab/><text:span text:style-name="T136"><text:s/></text:span></text:p>
      <text:p text:style-name="P137"><text:span text:style-name="T138">RESPUBLIKOS PREZIDENTAS</text:span><text:span text:style-name="T139"><text:tab/></text:span><text:span text:style-name="T140"><text:tab/></text:span><text:span text:style-name="T141"><text:tab/><text:s text:c="3"/>VALDAS ADA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itle" style:display-name="Title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4in" fo:margin-bottom="1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-0.2125in"/>
      </style:footer-style>
    </style:page-layout>
    <style:style style:name="P2" style:parent-style-name="Head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 </dc:description>
    <dc:subject/>
    <meta:initial-creator>Rasa Duburaitė</meta:initial-creator>
    <dc:creator>adlibuser</dc:creator>
    <meta:creation-date>2017-04-22T05:34:00Z</meta:creation-date>
    <dc:date>2017-04-22T05:34:00Z</dc:date>
    <meta:print-date>1999-09-28T15:12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609" meta:character-count="5076" meta:row-count="190" meta:non-whitespace-character-count="4572"/>
  </office:meta>
</office:document-meta>
</file>