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</text:list-style>
    <style:style style:name="P1" style:parent-style-name="BodyText" style:master-page-name="MPF0" style:family="paragraph">
      <style:paragraph-properties fo:break-before="page" style:line-height-at-least="0.25in"/>
    </style:style>
    <style:style style:name="P5" style:parent-style-name="BodyText" style:family="paragraph">
      <style:paragraph-properties style:line-height-at-least="0.25in"/>
    </style:style>
    <style:style style:name="P6" style:parent-style-name="BodyText" style:family="paragraph">
      <style:paragraph-properties style:line-height-at-least="0.25in"/>
    </style:style>
    <style:style style:name="P7" style:parent-style-name="BodyText" style:family="paragraph">
      <style:paragraph-properties style:line-height-at-least="0.25in"/>
    </style:style>
    <style:style style:name="P8" style:parent-style-name="BodyText" style:family="paragraph">
      <style:paragraph-properties style:line-height-at-least="0.25in"/>
    </style:style>
    <style:style style:name="P9" style:parent-style-name="BodyText" style:family="paragraph">
      <style:paragraph-properties style:line-height-at-least="0.25in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BodyText" style:family="paragraph">
      <style:paragraph-properties style:line-height-at-least="0.25in"/>
    </style:style>
    <style:style style:name="P12" style:parent-style-name="BodyText" style:family="paragraph">
      <style:paragraph-properties style:line-height-at-least="0.25in"/>
    </style:style>
    <style:style style:name="P13" style:parent-style-name="BodyText" style:family="paragraph">
      <style:paragraph-properties style:line-height-at-least="0.25in"/>
    </style:style>
    <style:style style:name="P14" style:parent-style-name="Normal" style:family="paragraph">
      <style:paragraph-properties style:line-height-at-least="0.25in"/>
      <style:text-properties fo:language="lt" fo:country="LT"/>
    </style:style>
    <style:style style:name="P15" style:parent-style-name="BodyTextIndent2" style:family="paragraph">
      <style:paragraph-properties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BodyTextIndent" style:family="paragraph">
      <style:text-properties fo:font-weight="bold" style:font-weight-asian="bold"/>
    </style:style>
    <style:style style:name="P18" style:parent-style-name="BodyTextIndent" style:family="paragraph">
      <style:paragraph-properties fo:text-indent="0in"/>
      <style:text-properties fo:font-weight="bold" style:font-weight-asian="bold"/>
    </style:style>
    <style:style style:name="P19" style:parent-style-name="BodyTextIndent" style:family="paragraph">
      <style:text-properties fo:font-weight="bold" style:font-weight-asian="bold"/>
    </style:style>
    <style:style style:name="P20" style:parent-style-name="BodyTextIndent" style:family="paragraph">
      <style:paragraph-properties fo:text-indent="0in"/>
    </style:style>
    <style:style style:name="P21" style:parent-style-name="BodyTextIndent" style:family="paragraph">
      <style:paragraph-properties fo:margin-left="0.5in" fo:text-indent="0in">
        <style:tab-stops/>
      </style:paragraph-properties>
    </style:style>
    <style:style style:name="P22" style:parent-style-name="BodyTextIndent" style:family="paragraph">
      <style:paragraph-properties fo:text-indent="0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BodyTextIndent" style:family="paragraph">
      <style:paragraph-properties fo:text-indent="0in"/>
    </style:style>
    <style:style style:name="P25" style:parent-style-name="BodyTextIndent" style:family="paragraph">
      <style:paragraph-properties fo:text-indent="0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BodyTextIndent" style:family="paragraph">
      <style:paragraph-properties fo:text-indent="0in"/>
      <style:text-properties fo:font-weight="bold" style:font-weight-asian="bold"/>
    </style:style>
    <style:style style:name="P28" style:parent-style-name="BodyTextIndent" style:family="paragraph">
      <style:text-properties fo:font-weight="bold" style:font-weight-asian="bold"/>
    </style:style>
    <style:style style:name="P29" style:parent-style-name="BodyTextIndent" style:family="paragraph">
      <style:paragraph-properties fo:text-indent="0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BodyTextIndent" style:family="paragraph">
      <style:paragraph-properties fo:text-indent="0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style:line-height-at-least="0.25in"/>
      <style:text-properties fo:language="lt" fo:country="LT"/>
    </style:style>
    <style:style style:name="P34" style:parent-style-name="Normal" style:family="paragraph">
      <style:paragraph-properties style:line-height-at-least="0.25in"/>
      <style:text-properties fo:language="lt" fo:country="LT"/>
    </style:style>
    <style:style style:name="P35" style:parent-style-name="Normal" style:family="paragraph">
      <style:paragraph-properties style:line-height-at-least="0.25in"/>
      <style:text-properties fo:language="lt" fo:country="LT"/>
    </style:style>
    <style:style style:name="P36" style:parent-style-name="Normal" style:family="paragraph">
      <style:paragraph-properties style:line-height-at-least="0.25in"/>
      <style:text-properties fo:language="lt" fo:country="LT"/>
    </style:style>
    <style:style style:name="P37" style:parent-style-name="Normal" style:family="paragraph">
      <style:paragraph-properties style:line-height-at-least="0.25in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ALTERNATYVŪS PASIŪLYMAI</text:p>
      <text:p text:style-name="P11"/>
      <text:p text:style-name="P12">LR<text:s/>KLAIPĖDOS VALSTYBINIO JŪRŲ UOSTO ĮSTATYMO 1, 11, 14, 18, 19 IR 22 STRAIPSNIŲ PAKEITIMO ĮSTATYMO<text:s/></text:p>
      <text:p text:style-name="P13">PROJEKTUI (P-1984)</text:p>
      <text:p text:style-name="P14"/>
      <text:p text:style-name="P15"><text:span text:style-name="T16">1.<text:s/></text:span>Pakeisti 5 straipsnio 1 dalį ir ją išdėstyti taip:</text:p>
      <text:p text:style-name="P17"/>
      <text:p text:style-name="P18">5 straipsnis. 19 straipsnio 1 dalies papildymas</text:p>
      <text:p text:style-name="P19"/>
      <text:p text:style-name="P20">Papildyti 19<text:s/>straipsnio 1 dalį antru sakinių ir šią dalį išdėstyti taip:</text:p>
      <text:p text:style-name="P21"/>
      <text:p text:style-name="P22">“1. Uosto prieigose bei uosto vandenyse, nesvarbu, kokia laivo vėliava, laivus pagal Susisiekimo ministerijos patvirtintas Uosto laivybos taisykles veda locmanai.<text:s/>Laivybos saugumas kituose Lietuvos Respublikos jūrų uostuose, naftos bei cheminių terminalų, neįeinančių į jūrų uostų teritorijas, prieigose užtikrinamas Lietuvos Respublikos Vyriausybės<text:s/><text:span text:style-name="T23">ar jos įgaliotos institucijos<text:s/></text:span>nustatyta tvarka.”</text:p>
      <text:p text:style-name="P24"/>
      <text:p text:style-name="P25"><text:span text:style-name="T26">2.</text:span><text:s/>Pakeisti 6 straipsnio 1 dalį ir ją išdėstyti taip:</text:p>
      <text:p text:style-name="BodyTextIndent"/>
      <text:p text:style-name="P27">6 straipsnis. 22 straipsnio 1 dalies papildymas</text:p>
      <text:p text:style-name="P28"/>
      <text:p text:style-name="P29">22 straipsnio 1 dalyje po žodžių “locmano rinkliavą” įrašyti žodžius ”Lietuvos Respublikos Vyriausybės<text:s/><text:span text:style-name="T30">ar jos įgaliotos institucijos<text:s/></text:span>nustatyta tvarka” ir šią dalį išdėstyti taip:</text:p>
      <text:p text:style-name="BodyTextIndent"/>
      <text:p text:style-name="P31">“1. Už laivo vedimą laivo kapitonas privalo mokėti locmano rinkliavą<text:s/>Lietuvos Respublikos Vyriausybės<text:s/><text:span text:style-name="T32">ar jos įgaliotos institucijos<text:s/></text:span>nustatyta tvarka.”</text:p>
      <text:p text:style-name="P33"/>
      <text:p text:style-name="P34"/>
      <text:p text:style-name="P35"/>
      <text:p text:style-name="P36"/>
      <text:p text:style-name="P37"><text:span text:style-name="T38">Teikia Seimo nary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.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style:line-height-at-least="0.25in" fo:text-indent="0.5in"/>
      <style:text-properties fo:language="lt" fo:country="LT"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style:line-height-at-least="0.25in" fo:text-indent="0.1875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DĖL LIETUVOS RESPUBLIKOS KLAIPĖDOS VALSTYBINIO JŪRŲ UOSTO ĮSTATYMO Nr</dc:title>
    <dc:description> </dc:description>
    <dc:subject/>
    <meta:initial-creator>Ramunas Petravicius</meta:initial-creator>
    <dc:creator>adlibuser</dc:creator>
    <meta:creation-date>2017-04-22T05:34:00Z</meta:creation-date>
    <dc:date>2017-04-22T05:34:00Z</dc:date>
    <meta:print-date>1999-09-08T10:24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622" meta:character-count="4818" meta:row-count="170" meta:non-whitespace-character-count="4256"/>
  </office:meta>
</office:document-meta>
</file>