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justify" fo:text-indent="0.5in"/>
      <style:text-properties fo:language="lt" fo:country="LT"/>
    </style:style>
    <style:style style:name="P31" style:parent-style-name="Normal" style:family="paragraph">
      <style:paragraph-properties fo:text-align="justify" fo:margin-left="7.5in" fo:text-indent="0.5in">
        <style:tab-stops/>
      </style:paragraph-properties>
      <style:text-properties fo:language="lt" fo:country="LT"/>
    </style:style>
    <style:style style:name="P32" style:parent-style-name="Heading1" style:family="paragraph">
      <style:text-properties fo:font-size="14pt" style:font-size-asian="14pt"/>
    </style:style>
    <style:style style:name="P33" style:parent-style-name="Heading1" style:family="paragraph">
      <style:text-properties fo:font-size="14pt" style:font-size-asian="14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weight="normal" style:font-weight-asian="normal"/>
    </style:style>
    <style:style style:name="P60" style:parent-style-name="BodyText" style:family="paragraph">
      <style:paragraph-properties fo:text-indent="0.5in"/>
    </style:style>
    <style:style style:name="P61" style:parent-style-name="BodyText" style:family="paragraph">
      <style:paragraph-properties fo:text-indent="0.5in"/>
      <style:text-properties fo:font-weight="normal" style:font-weight-asian="normal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text:tab/></text:p>
      <text:p text:style-name="P5"><text:s text:c="185"/>Lietuvos Respublikos Seimo</text:p>
      <text:p text:style-name="P6"><text:tab/><text:tab/><text:tab/><text:tab/><text:tab/><text:tab/><text:tab/><text:tab/><text:tab/><text:tab/><text:tab/><text:tab/><text:tab/><text:tab/><text:tab/><text:tab/>valdybos 1999 m. vasario 1 d.</text:p>
      <text:p text:style-name="P7"><text:tab/><text:tab/><text:tab/><text:tab/><text:tab/><text:tab/><text:tab/><text:tab/><text:tab/><text:tab/><text:tab/><text:tab/><text:tab/><text:tab/><text:tab/><text:tab/>sprendimo Nr.1408</text:p>
      <text:p text:style-name="P8"><text:tab/><text:tab/><text:tab/><text:tab/><text:tab/><text:tab/><text:tab/><text:tab/><text:tab/><text:tab/><text:tab/><text:tab/><text:tab/><text:tab/><text:tab/><text:tab/>3 priedėlis</text:p>
      <text:p text:style-name="P9"><text:tab/><text:tab/></text:p>
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P</text:span><text:span text:style-name="T28">-1910</text:span></text:p>
      <text:p text:style-name="P29"/>
      <text:p text:style-name="P30">Žmogaus teisių komitetas<text:tab/><text:tab/><text:tab/><text:tab/><text:tab/><text:tab/><text:tab/><text:tab/><text:tab/><text:tab/><text:s text:c="23"/>1999 m. rugsėjo 22 d.<text:s/><text:tab/></text:p>
      <text:p text:style-name="P31"><text:s text:c="12"/>Vilnius</text:p>
      <text:h text:style-name="P32" text:outline-level="1">PAPILDOMO KOMITETO <text:s/></text:h>
      <text:h text:style-name="P33" text:outline-level="1">I Š V A D A</text:h>
      <text:p text:style-name="P34">dėl Lietuvos Respublikos asmenų, nukentėjusių nuo 1939-1990 metų okupacijų, teisinio statuso įstatymo 2,3,5,7,8,9 straipsnių<text:s/></text:p>
      <text:p text:style-name="P35">pakeitimo ir papildymo įstatymo projekto (P-1910)</text:p>
      <text:p text:style-name="P36"/>
      <text:p text:style-name="P37"><text:span text:style-name="T38"><text:tab/>1. Komiteto posėdyje dalyvavo:</text:span><text:span text:style-name="T39"><text:s text:c="2"/>A.Salamakinas, A.Akstinavičius, V.Cinauskas, S.Daubaraitė, K.Kryževičius, N.Oželytė-Vaitiekūnienė, J.Senkevič, S</text:span><text:span text:style-name="T40">eimo narė J.Sodeikienė, Pasipriešinimo okupaciniams režimams dalyvių ir nuo okupacijų nukentėjusių asmenų teisių ir reikalų komisijos patarėja J.Šniaukštienė, Lietuvos genocido ir rezistencijos tyrimo centro direktorė D. Kuodytė.</text:span></text:p>
      <text:p text:style-name="P41"><text:span text:style-name="T42"><text:tab/>2. Ekspertų, konsultantų,</text:span><text:span text:style-name="T43"><text:s/>specialistų išvados: S</text:span><text:span text:style-name="T44">eimo Teisės departamento 1999 06 25 išvada</text:span></text:p>
      <text:p text:style-name="P45"><text:tab/>Europos teisės departamento 1999 07 01 <text:s/>išvados.</text:p>
      <text:p text:style-name="P46"><text:tab/>Lietuvos genocido ir rezistencijos tyrimo centro 1999 02 išvada dėl <text:s/>įstatymo projekto Nr. P-1910</text:p>
      <text:p text:style-name="BodyText"><text:tab/>3. <text:s/>Piliečių, visuomeninių organizacijų,<text:s/>politinių partijų bei politinių organizacijų, kitų suinteresuotų asmenų pasiūlymai, pataisos,<text:s/><text:tab/>pastabos: <text:s/><text:span text:style-name="T47">nėra.</text:span></text:p>
      <text:p text:style-name="BodyText"><text:tab/>4. Valstybės institucijų, savivaldybių pasiūlymai, pataisos, pastabos:<text:s/><text:span text:style-name="T48">nėra.</text:span></text:p>
      <text:p text:style-name="P49"><text:span text:style-name="T50"><text:tab/></text:span><text:span text:style-name="T51">5. Asmenų, turinčių įstatymų leidybos iniciatyvos teisę, pasiūly</text:span><text:span text:style-name="T52">mai, pataisos, pastabos:<text:s/></text:span><text:span text:style-name="T53">nėra.</text:span></text:p>
      <text:soft-page-break/>
      <text:p text:style-name="BodyText"><text:tab/>6. Komiteto pasiūlymai, pataisos, pastabos:<text:s/></text:p>
      <text:p text:style-name="P54">1. Pritarti įstatyto projektui iš esmės.</text:p>
      <text:p text:style-name="P55">2. Siūlyti Lietuvos Respublikos Vyriausybei, Seimui priėmus Lietuvos Respublikos asmenų, nukentėjusių nuo okupacijų, teisinio statuso įstatymo 2,3,5,7,8,9 straipsnių pakeitimo ir papildymo įstatymą, spręsti klausimą dėl nukentėjusių asmenų <text:s/>valstybinių pensijų skyrimo asmenims, prievarta iškeltiems iš Suvalkų trikampio.</text:p>
      <text:p text:style-name="P56"><text:span text:style-name="T57"><text:tab/>7. Balsavimo rezultatai:</text:span><text:span text:style-name="T58">.bendru sutarimu.</text:span></text:p>
      <text:p text:style-name="BodyText"><text:tab/>8. Komiteto narių atskiroji<text:s/>nuomonė:<text:s/><text:span text:style-name="T59">nėra.</text:span><text:tab/></text:p>
      <text:p text:style-name="P60"/>
      <text:p text:style-name="P61">Priedai: 1 lapas.</text:p>
      <text:p text:style-name="BodyText"/>
      <text:p text:style-name="BodyText"/>
      <text:p text:style-name="P62"><text:span text:style-name="T63"><text:s text:c="9"/>Komiteto pirmininko pavaduotojas <text:s text:c="129"/>A.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09.24 13:20:00</dc:description>
    <dc:subject/>
    <meta:initial-creator>Violeta Maniuskiene</meta:initial-creator>
    <dc:creator>adlibuser</dc:creator>
    <meta:creation-date>2017-04-23T04:07:00Z</meta:creation-date>
    <dc:date>2017-04-23T04:07:00Z</dc:date>
    <meta:print-date>1999-09-23T06:5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0" meta:character-count="2301" meta:row-count="39" meta:non-whitespace-character-count="2004"/>
  </office:meta>
</office:document-meta>
</file>