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lt" fo:country="LT"/>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fo:margin-left="0.6895in" fo:text-indent="-0.1895in">
        <style:tab-stops/>
      </style:paragraph-properties>
      <style:text-properties fo:language="lt" fo:country="LT"/>
    </style:style>
    <style:style style:name="P25" style:parent-style-name="Normal" style:family="paragraph">
      <style:paragraph-properties fo:text-align="center" fo:margin-left="0.6895in" fo:text-indent="-0.1895in">
        <style:tab-stops/>
      </style:paragraph-properties>
      <style:text-properties fo:language="lt" fo:country="LT"/>
    </style:style>
    <style:style style:name="P26" style:parent-style-name="Normal" style:family="paragraph">
      <style:paragraph-properties fo:text-align="center" fo:margin-left="0.6895in" fo:text-indent="-0.1895in">
        <style:tab-stops/>
      </style:paragraph-properties>
      <style:text-properties fo:language="lt" fo:country="LT"/>
    </style:style>
    <style:style style:name="P27" style:parent-style-name="Normal" style:family="paragraph">
      <style:paragraph-properties fo:margin-left="0.6895in" fo:text-indent="-0.1895in">
        <style:tab-stops/>
      </style:paragraph-properties>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paragraph-properties fo:text-align="center"/>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justify"/>
      <style:text-properties fo:font-weight="bold" style:font-weight-asian="bold"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font-weight="bold" style:font-weight-asian="bold" fo:language="lt" fo:country="LT"/>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style>
    <style:style style:name="T53" style:parent-style-name="DefaultParagraphFont" style:family="text">
      <style:text-properties fo:language="lt" fo:country="LT"/>
    </style:style>
    <style:style style:name="T54" style:parent-style-name="DefaultParagraphFont" style:family="text">
      <style:text-properties fo:font-weight="bold" style:font-weight-asian="bold" fo:language="lt" fo:country="LT"/>
    </style:style>
    <style:style style:name="P55" style:parent-style-name="Normal" style:family="paragraph">
      <style:paragraph-properties fo:text-align="justify"/>
      <style:text-properties fo:language="lt" fo:country="LT"/>
    </style:style>
    <style:style style:name="P56" style:parent-style-name="Normal" style:family="paragraph">
      <style:paragraph-properties fo:text-align="justify"/>
      <style:text-properties fo:language="lt" fo:country="L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P62" style:parent-style-name="Normal" style:family="paragraph">
      <style:text-properties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style:text-properties fo:font-weight="bold" style:font-weight-asian="bold" fo:language="lt" fo:country="L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P79" style:parent-style-name="Normal" style:family="paragraph">
      <style:paragraph-properties fo:text-align="justify"/>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style>
    <style:style style:name="T87" style:parent-style-name="DefaultParagraphFont" style:family="text">
      <style:text-properties fo:language="lt" fo:country="LT"/>
    </style:style>
    <style:style style:name="T88" style:parent-style-name="DefaultParagraphFont" style:family="text">
      <style:text-properties fo:font-weight="bold" style:font-weight-asian="bold" fo:language="lt" fo:country="LT"/>
    </style:style>
    <style:style style:name="T89" style:parent-style-name="DefaultParagraphFont" style:family="text">
      <style:text-properties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fo:language="lt" fo:country="L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language="lt" fo:country="LT"/>
    </style:style>
    <style:style style:name="T102" style:parent-style-name="DefaultParagraphFont" style:family="text">
      <style:text-properties fo:language="lt" fo:country="LT"/>
    </style:style>
    <style:style style:name="P103" style:parent-style-name="Normal" style:family="paragraph">
      <style:paragraph-properties fo:text-align="justify"/>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style>
    <style:style style:name="T109" style:parent-style-name="DefaultParagraphFont" style:family="text">
      <style:text-properties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font-weight="bold" style:font-weight-asian="bold" fo:language="lt" fo:country="LT"/>
    </style:style>
    <style:style style:name="P119" style:parent-style-name="Normal" style:family="paragraph">
      <style:paragraph-properties fo:text-align="justify" fo:text-indent="0.5in"/>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font-weight="normal" style:font-weight-asian="normal"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text-indent="0.5in">
        <style:tab-stops>
          <style:tab-stop style:type="left" style:position="0in"/>
        </style:tab-stops>
      </style:paragraph-properties>
      <style:text-properties fo:language="lt" fo:country="LT"/>
    </style:style>
    <style:style style:name="P125" style:parent-style-name="Normal" style:family="paragraph">
      <style:paragraph-properties fo:text-align="justify" fo:text-indent="0.5in">
        <style:tab-stops>
          <style:tab-stop style:type="left" style:position="0in"/>
        </style:tab-stops>
      </style:paragraph-properties>
      <style:text-properties fo:language="lt" fo:country="L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font-weight="bold" style:font-weight-asian="bold" style:text-position="super 62.5%" fo:language="lt" fo:country="LT"/>
    </style:style>
    <style:style style:name="T129" style:parent-style-name="DefaultParagraphFont" style:family="text">
      <style:text-properties fo:font-weight="bold" style:font-weight-asian="bold"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fo:language="lt" fo:country="LT"/>
    </style:style>
    <style:style style:name="T132" style:parent-style-name="DefaultParagraphFont" style:family="text">
      <style:text-properties style:text-position="super 62.5%" fo:language="lt" fo:country="LT"/>
    </style:style>
    <style:style style:name="T133" style:parent-style-name="DefaultParagraphFont" style:family="text">
      <style:text-properties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font-weight="bold" style:font-weight-asian="bold" style:text-position="super 62.5%" fo:language="lt" fo:country="LT"/>
    </style:style>
    <style:style style:name="T137" style:parent-style-name="DefaultParagraphFont" style:family="text">
      <style:text-properties fo:font-weight="bold" style:font-weight-asian="bold" fo:language="lt" fo:country="LT"/>
    </style:style>
    <style:style style:name="P138" style:parent-style-name="Normal" style:family="paragraph">
      <style:paragraph-properties fo:text-align="justify" fo:text-indent="0.5in"/>
      <style:text-properties fo:font-weight="bold" style:font-weight-asian="bold" fo:language="lt" fo:country="LT"/>
    </style:style>
    <style:style style:name="P139" style:parent-style-name="Normal" style:family="paragraph">
      <style:paragraph-properties fo:text-align="justify"/>
      <style:text-properties fo:font-weight="bold" style:font-weight-asian="bold" fo:language="lt" fo:country="LT"/>
    </style:style>
    <style:style style:name="P140" style:parent-style-name="Normal" style:family="paragraph">
      <style:paragraph-properties fo:text-align="justify"/>
      <style:text-properties fo:font-weight="bold" style:font-weight-asian="bold" fo:language="lt" fo:country="LT"/>
    </style:style>
    <style:style style:name="P141" style:parent-style-name="Normal" style:family="paragraph">
      <style:paragraph-properties fo:text-align="justify"/>
    </style:style>
    <style:style style:name="T142" style:parent-style-name="DefaultParagraphFont" style:family="text">
      <style:text-properties fo:language="lt" fo:country="LT"/>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font-weight="bold" style:font-weight-asian="bold" fo:language="lt" fo:country="LT"/>
    </style:style>
    <style:style style:name="P145" style:parent-style-name="Normal" style:family="paragraph">
      <style:paragraph-properties fo:text-align="justify"/>
      <style:text-properties fo:font-weight="bold" style:font-weight-asian="bold" fo:language="lt" fo:country="LT"/>
    </style:style>
    <style:style style:name="P146" style:parent-style-name="Normal" style:family="paragraph">
      <style:paragraph-properties fo:text-align="justify" fo:text-indent="0.5in"/>
      <style:text-properties fo:font-weight="bold" style:font-weight-asian="bold" fo:language="lt" fo:country="LT"/>
    </style:style>
    <style:style style:name="P147" style:parent-style-name="Normal" style:family="paragraph">
      <style:paragraph-properties fo:text-align="justify" fo:text-indent="0.5in"/>
      <style:text-properties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fo:language="lt" fo:country="LT"/>
    </style:style>
    <style:style style:name="P152" style:parent-style-name="Normal" style:family="paragraph">
      <style:paragraph-properties fo:text-align="justify" fo:text-indent="0.5in"/>
      <style:text-properties fo:language="lt" fo:country="L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font-weight="bold" style:font-weight-asian="bold" style:text-position="super 62.5%" fo:language="lt" fo:country="LT"/>
    </style:style>
    <style:style style:name="T157" style:parent-style-name="DefaultParagraphFont" style:family="text">
      <style:text-properties fo:font-weight="bold" style:font-weight-asian="bold"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fo:language="lt" fo:country="LT"/>
    </style:style>
    <style:style style:name="T160" style:parent-style-name="DefaultParagraphFont" style:family="text">
      <style:text-properties style:text-position="super 62.5%"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font-weight="bold" style:font-weight-asian="bold" style:text-position="super 62.5%" fo:language="lt" fo:country="LT"/>
    </style:style>
    <style:style style:name="T165" style:parent-style-name="DefaultParagraphFont" style:family="text">
      <style:text-properties style:text-position="super 62.5%" fo:language="lt" fo:country="LT"/>
    </style:style>
    <style:style style:name="T166" style:parent-style-name="DefaultParagraphFont" style:family="text">
      <style:text-properties fo:font-weight="bold" style:font-weight-asian="bold" fo:language="lt" fo:country="LT"/>
    </style:style>
    <style:style style:name="P167" style:parent-style-name="Normal" style:family="paragraph">
      <style:paragraph-properties fo:text-align="justify" fo:text-indent="0.5in"/>
      <style:text-properties fo:font-weight="bold" style:font-weight-asian="bold" fo:language="lt" fo:country="LT"/>
    </style:style>
    <style:style style:name="P168" style:parent-style-name="Normal" style:family="paragraph">
      <style:paragraph-properties fo:text-align="justify" fo:text-indent="0.5in"/>
      <style:text-properties fo:font-weight="bold" style:font-weight-asian="bold" fo:language="lt" fo:country="LT"/>
    </style:style>
    <style:style style:name="P169"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70"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71"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72" style:parent-style-name="Normal" style:family="paragraph">
      <style:paragraph-properties fo:text-align="justify" fo:text-indent="0.5in">
        <style:tab-stops>
          <style:tab-stop style:type="left" style:position="0in"/>
        </style:tab-stops>
      </style:paragraph-properties>
      <style:text-properties fo:font-weight="bold" style:font-weight-asian="bold" fo:language="lt" fo:country="L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language="lt" fo:country="LT"/>
    </style:style>
    <style:style style:name="P175" style:parent-style-name="Normal" style:family="paragraph">
      <style:paragraph-properties fo:text-align="justify" fo:text-indent="0.5in"/>
      <style:text-properties fo:font-weight="bold" style:font-weight-asian="bold" fo:language="lt" fo:country="LT"/>
    </style:style>
    <style:style style:name="P176" style:parent-style-name="Normal" style:family="paragraph">
      <style:paragraph-properties fo:text-align="justify" fo:text-indent="0.5in"/>
      <style:text-properties fo:font-weight="bold" style:font-weight-asian="bold" fo:language="lt" fo:country="LT"/>
    </style:style>
    <style:style style:name="P177" style:parent-style-name="Normal" style:family="paragraph">
      <style:paragraph-properties fo:text-align="justify" fo:text-indent="0.5in"/>
      <style:text-properties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2" style:parent-style-name="DefaultParagraphFont" style:family="text">
      <style:text-properties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1" style:parent-style-name="DefaultParagraphFont" style:family="text">
      <style:text-properties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196" style:parent-style-name="Normal" style:family="paragraph">
      <style:paragraph-properties fo:text-align="justify" fo:text-indent="0.5in"/>
      <style:text-properties fo:font-weight="bold" style:font-weight-asian="bold" fo:language="lt" fo:country="LT"/>
    </style:style>
    <style:style style:name="P197" style:parent-style-name="Normal" style:family="paragraph">
      <style:paragraph-properties fo:text-align="justify" fo:text-indent="0.5in"/>
      <style:text-properties fo:language="lt" fo:country="LT"/>
    </style:style>
    <style:style style:name="P198" style:parent-style-name="Normal" style:family="paragraph">
      <style:paragraph-properties fo:text-align="justify" fo:text-indent="0.5in"/>
      <style:text-properties fo:language="lt" fo:country="LT"/>
    </style:style>
    <style:style style:name="P199" style:parent-style-name="Normal" style:family="paragraph">
      <style:paragraph-properties fo:text-align="justify" fo:text-indent="0.5in"/>
      <style:text-properties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fo:language="lt" fo:country="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3" style:parent-style-name="DefaultParagraphFont" style:family="text">
      <style:text-properties fo:language="lt" fo:country="LT"/>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P207" style:parent-style-name="Normal" style:family="paragraph">
      <style:paragraph-properties fo:text-align="justify" fo:text-indent="0.5in"/>
      <style:text-properties fo:font-weight="bold" style:font-weight-asian="bold" fo:language="lt" fo:country="LT"/>
    </style:style>
    <style:style style:name="P208" style:parent-style-name="Normal" style:family="paragraph">
      <style:paragraph-properties fo:text-align="justify" fo:text-indent="0.5in"/>
      <style:text-properties fo:font-weight="bold" style:font-weight-asian="bold" fo:language="lt" fo:country="LT"/>
    </style:style>
    <style:style style:name="P209" style:parent-style-name="Normal" style:family="paragraph">
      <style:paragraph-properties fo:text-align="justify" fo:text-indent="0.5in"/>
      <style:text-properties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font-weight="bold" style:font-weight-asian="bold" fo:language="lt" fo:country="LT"/>
    </style:style>
    <style:style style:name="P215" style:parent-style-name="Normal" style:family="paragraph">
      <style:paragraph-properties fo:text-align="justify" fo:text-indent="0.5in"/>
      <style:text-properties fo:language="lt" fo:country="LT"/>
    </style:style>
    <style:style style:name="P216" style:parent-style-name="Normal" style:family="paragraph">
      <style:paragraph-properties fo:text-align="justify" fo:text-indent="0.5in"/>
      <style:text-properties fo:language="lt" fo:country="LT"/>
    </style:style>
    <style:style style:name="P217" style:parent-style-name="Normal" style:family="paragraph">
      <style:paragraph-properties fo:text-align="justify" fo:text-indent="0.5in"/>
      <style:text-properties fo:language="lt" fo:country="LT"/>
    </style:style>
    <style:style style:name="P218" style:parent-style-name="Normal" style:family="paragraph">
      <style:paragraph-properties fo:text-align="justify" fo:text-indent="0.5in"/>
      <style:text-properties fo:language="lt" fo:country="LT"/>
    </style:style>
    <style:style style:name="P219" style:parent-style-name="Normal" style:family="paragraph">
      <style:paragraph-properties fo:text-align="justify" fo:text-indent="0.5in"/>
      <style:text-properties fo:language="lt" fo:country="LT"/>
    </style:style>
    <style:style style:name="P220" style:parent-style-name="Normal" style:family="paragraph">
      <style:paragraph-properties fo:text-align="justify" fo:text-indent="0.5in"/>
      <style:text-properties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fo:language="lt" fo:country="LT"/>
    </style:style>
  </office:automatic-styles>
  <office:body>
    <office:text text:use-soft-page-breaks="true">
      <text:p text:style-name="P1"><text:tab/><text:tab/><text:tab/><text:tab/><text:tab/><text:tab/><text:tab/><text:tab/><text:tab/></text:p>
      <text:p text:style-name="Normal"><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Projektas P –1910 (2)</text:span></text:p>
      <text:p text:style-name="Normal"><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Lyginamasis variantas</text:span></text:p>
      <text:p text:style-name="P23">LIETUVOS RESPUBLIKOS</text:p>
      <text:p text:style-name="P24">ASMENŲ, NUKENTĖJUSIŲ NUO 1939-1990 METŲ OKUPACIJŲ, TEISINIO STATUSO ĮSTATYMO 2, 3, 5, 7, 8, 9 STRAIPSNIŲ</text:p>
      <text:p text:style-name="P25">PAKEITIMO IR PAPILDYMO</text:p>
      <text:p text:style-name="P26">ĮSTATYMAS</text:p>
      <text:p text:style-name="P27"/>
      <text:p text:style-name="P28">1999 m. <text:s/><text:tab/><text:tab/>d.<text:s/><text:tab/>Nr.</text:p>
      <text:p text:style-name="P29">Vilnius</text:p>
      <text:p text:style-name="P30"/>
      <text:p text:style-name="P31">(Žin., 1997, <text:s text:c="2"/>Nr. 66-1609)</text:p>
      <text:p text:style-name="P32"/>
      <text:p text:style-name="P33"><text:tab/>1 straipsnis. 2 straipsnio pakeitimas ir papildymas</text:p>
      <text:p text:style-name="P34"><text:tab/><text:s/>Iš 2 straipsnio 1 dalies 2 punkto išbraukti žodį “žuvę” ir šį punktą išdėstyti taip:</text:p>
      <text:p text:style-name="P35"><text:span text:style-name="T36"><text:tab/>“2) okupacijų metais dėl okupacinio režimo represinių ir kitų struktūrų bei okup</text:span><text:span text:style-name="T37">avusių valstybių slaptųjų tarnybų veiksmų yra<text:s/></text:span><text:span text:style-name="T38">žuvę,</text:span><text:span text:style-name="T39"><text:s/>suluošinti, praradę sveikatą ar turtą;”.</text:span></text:p>
      <text:p text:style-name="P40"/>
      <text:p text:style-name="P41"><text:span text:style-name="T42"><text:tab/></text:span><text:span text:style-name="T43">2 straipsnis. 3 straipsnio <text:s/>papildymas</text:span></text:p>
      <text:p text:style-name="P44"><text:span text:style-name="T45"><text:tab/></text:span><text:span text:style-name="T46">Papildyti 3 straipsnio 1 dalies 1 punktą nauju c papunkčiu, buvusį c papunktį laikyti d papunkčiu, papildyti 1 dalį 3 pun</text:span><text:span text:style-name="T47">ktu ir visą straipsnį <text:s/>išdėstyti taip:</text:span></text:p>
      <text:p text:style-name="P48"><text:tab/>“Nuo okupacijų nukentėjusių asmenų grupės yra šios:</text:p>
      <text:p text:style-name="P49"><text:tab/>1) okupacinių režimų politiniais ar kilmės motyvais represuoti asmenys:</text:p>
      <text:p text:style-name="P50"><text:tab/>a) politiniai kaliniai ir jiems prilyginti asmenys,</text:p>
      <text:p text:style-name="P51"><text:tab/>b) <text:s/>tremtiniai ir jiems prilyginti asmenys,</text:p>
      <text:p text:style-name="P52"><text:span text:style-name="T53"><text:tab/></text:span><text:span text:style-name="T54">c) perkeltieji asmenys,</text:span></text:p>
      <text:p text:style-name="P55"><text:tab/>d) kiti represuoti asmenys;</text:p>
      <text:p text:style-name="P56"><text:tab/>2) kiti nukentėję asmenys;</text:p>
      <text:p text:style-name="P57"><text:span text:style-name="T58"><text:tab/>3) buvę beglobiai vaikai.</text:span><text:span text:style-name="T59">”</text:span><text:span text:style-name="T60"><text:tab/></text:span><text:span text:style-name="T61"><text:s/></text:span></text:p>
      <text:p text:style-name="P62"/>
      <text:p text:style-name="P63"><text:span text:style-name="T64"><text:tab/></text:span><text:span text:style-name="T65"><text:s/>3 straipsnis. 5 straipsnio pakeitimas ir papildymas</text:span></text:p>
      <text:p text:style-name="P66"><text:span text:style-name="T67"><text:tab/></text:span><text:span text:style-name="T68">1. Pakeisti ir papildyti 5 straipsnio 1 dalies 1 punktą ir jį išdėstyti taip:</text:span></text:p>
      <text:p text:style-name="P69"><text:span text:style-name="T70"><text:tab/>“1</text:span><text:span text:style-name="T71">) asmenys, okupacinių režimų struktūrų arba teismų sprendimais dėl politinių ar kilmės motyvų tam tikram arba visam laikui priversti išsikelti<text:s/></text:span><text:span text:style-name="T72">iš Lietuvos</text:span><text:span text:style-name="T73"><text:s/>arba prievarta iškeldinti iš nuolatinės gyvenamosios vietos (ištremti)</text:span></text:p>
      <text:p text:style-name="P74">už Lietuvos ribų;”</text:p>
      <text:p text:style-name="P75"><text:span text:style-name="T76"><text:tab/></text:span><text:span text:style-name="T77">2. Pakeist</text:span><text:span text:style-name="T78">i ir papildyti 5 straipsnio 1 dalies 2 punktą ir jį išdėstyti taip:</text:span></text:p>
      <text:p text:style-name="P79"><text:span text:style-name="T80"><text:tab/>“2) asmenys, okupacinių režimų struktūrų arba teismo sprendimais dėl politinių ar kilmės motyvų tam tikram arba visam laikui priversti išsikelti arba prievarta iškeldinti iš nuolatinės gy</text:span><text:span text:style-name="T81">venamosios vietos ir priversti apsigyventi arba prievarta apgyvendinti nurodytoje vietoje (nutremti), pritaikius specialios įskaitos (komendatūros) sąlygas<text:s/></text:span><text:span text:style-name="T82">arba apribojus gyvenamosios vietos pasirinkimo teisę</text:span><text:span text:style-name="T83"><text:s/></text:span><text:span text:style-name="T84">(uždraudus grįžti ir gyventi <text:s/>Lietuvoje);”</text:span></text:p>
      <text:p text:style-name="P85"><text:tab/>3.<text:s/>Pakeisti ir papildyti 5 straipsnio 1 dalies 4 punktą ir jį išdėstyti taip:</text:p>
      <text:p text:style-name="P86"><text:span text:style-name="T87"><text:tab/>“4) asmenys, kuriems, pasibaigus jų įkalinimo laikui<text:s/></text:span><text:span text:style-name="T88">arba panaikinus specialios įskaitos (komendatūros) sąlygą</text:span><text:span text:style-name="T89">, dėl politinių ar kilmės motyvų<text:s/></text:span><text:span text:style-name="T90">buvo</text:span><text:span text:style-name="T91"><text:s/></text:span><text:span text:style-name="T92">uždrausta grįžti ir nuolatos gyv</text:span><text:span text:style-name="T93">enti Lietuvoje (ištremti);</text:span><text:span text:style-name="T94">”. <text:s/></text:span></text:p>
      <text:p text:style-name="P95"><text:tab/>4. Pakeisti ir papildyti 5 straipsnio 1 dalies 5 punktą ir jį išdėstyti taip:</text:p>
      <text:p text:style-name="P96"><text:span text:style-name="T97"><text:tab/>“5) asmenys, gimę tremtinių šeimose trėmimo metu ir tremtyje, jeigu bent vienas iš tėvų buvo tremtinys ir jeigu bent vienam iš tėvų buvo taikomas</text:span><text:span text:style-name="T98"><text:s/>specialios įskaitos (komendatūros) sąlygos<text:s/></text:span><text:span text:style-name="T99"><text:s/>arba <text:s/>buvo apribota gyvenamosios vietos pasirinkimo teisė (buvo uždrausta grįžti ir <text:s/>gyventi <text:s/>Lietuvoje);”.</text:span></text:p>
      <text:soft-page-break/>
      <text:p text:style-name="P100"><text:span text:style-name="T101"><text:tab/></text:span><text:span text:style-name="T102">5. Pakeisti ir papildyti 5 straipsnio 1 dalies 6 punktą ir jį išdėstyti taip:</text:span></text:p>
      <text:p text:style-name="P103"><text:span text:style-name="T104"><text:tab/>“6) <text:s/>asmenys, savo noru</text:span><text:span text:style-name="T105"><text:s/>nuvykę <text:s/>pas savo šeimas į tremtį ir patekę į tremtinio teisinę padėtį, t. y. jiems buvo taikomos specialios įskaitos (komendatūros) sąlygos</text:span><text:span text:style-name="T106"><text:s/>arba buvo apribota gyvenamosios vietos pasirinkimo teisė (buvo uždrausta grįžti ir <text:s/>gyventi <text:s/>Lietuvoje);”.</text:span></text:p>
      <text:p text:style-name="P107"><text:tab/>6. Pakeisti ir papildyti 5 straipsnio 2 dalies 1 punktą ir jį išdėstyti taip:</text:p>
      <text:p text:style-name="P108"><text:span text:style-name="T109"><text:tab/>“1) Tremtinių šeimos nariai, jeigu bent vienas iš sutuoktinių buvo tremtinys ir jam buvo taikomos specialios įskaitos (komendatūros) sąlygos<text:s/></text:span><text:span text:style-name="T110">arba buvo apribota gyvenamosios vietos pasi</text:span><text:span text:style-name="T111">rinkimo teisė (buvo uždrausta grįžti ir gyventi <text:s/>Lietuvoje);</text:span><text:span text:style-name="T112"><text:tab/></text:span><text:span text:style-name="T113"><text:s/></text:span></text:p>
      <text:p text:style-name="P114"><text:s/><text:tab/>7. Pakeisti ir papildyti 5 straipsnio 2 dalies 2 punktą ir jį išdėstyti taip:</text:p>
      <text:p text:style-name="P115"><text:span text:style-name="T116">“2) asmenys, įrašyti į tremiamųjų sąrašus ir trėmimo metu pabėgę, pasislėpę arba kitaip išvengę ištrėmimo, jeigu<text:s/></text:span><text:span text:style-name="T117">jie trėmimo metu buvo nepilnamečiai arba pilnamečiai, tačiau toliau negalėjo legaliai gyventi savo ankstesnėje nuolatinėje gyvenamojoje vietoje.<text:s/></text:span><text:span text:style-name="T118">Įrašymo į tremiamųjų sąrašus sąlyga nebūtina ištremtų šeimų nepilnamečiams vaikams, išvengusiems tremties;”.</text:span></text:p>
      <text:p text:style-name="P119">8.<text:s/>Papildyti 5 straipsnį šia 3 dalimi:</text:p>
      <text:p text:style-name="BodyTextIndent"><text:span text:style-name="T120">“3. Asmeniui, kuriam buvo apribota gyvenamosios vietos pasirinkimo teisė (buvo uždrausta grįžti ir gyventi <text:s/>Lietuvoje)</text:span><text:span text:style-name="T121">,<text:s/></text:span><text:span text:style-name="T122">pateikus Lietuvos teisėsaugos institucijų ar archyvų bei kitų valstybių įgaliotų institucijų išduot</text:span><text:span text:style-name="T123">us dokumentus, kad nėra <text:s/>duomenų apie šio apribojimo panaikinimo datą, leidimo grįžti ir gyventi data 5 straipsnio 1 dalyje ir jo 2 dalies 1 punkte išvardytais atvejais laikoma faktinio grįžimo į Lietuvą data, bet ne vėliau kaip iki 1990 m. kovo 11 d.”.</text:span></text:p>
      <text:p text:style-name="P124">9.<text:s/>Buvusią <text:s/>3 <text:s text:c="2"/>dalį laikyti <text:s/>4 dalimi.</text:p>
      <text:p text:style-name="P125"/>
      <text:p text:style-name="P126"><text:span text:style-name="T127">4 straipsnis. Įstatymo papildymas <text:s/>5</text:span><text:span text:style-name="T128">1</text:span><text:span text:style-name="T129"><text:s/>straipsniu.</text:span></text:p>
      <text:p text:style-name="P130"><text:span text:style-name="T131">1. Papildyti įstatymą šiuo 5</text:span><text:span text:style-name="T132">1</text:span><text:span text:style-name="T133"><text:s/>straipsniu:</text:span></text:p>
      <text:p text:style-name="P134"><text:span text:style-name="T135">“5</text:span><text:span text:style-name="T136">1</text:span><text:span text:style-name="T137"><text:s/>straipsnis. Perkeltieji asmenys</text:span></text:p>
      <text:p text:style-name="P138">1. Perkeltaisiais asmenimis pripažįstami:</text:p>
      <text:p text:style-name="P139"><text:s/><text:tab/>1) asmenys, pagal Vokietijos ir Sovietų Sąjungos 1941 m. sausio 10 d. susitarimą dėl gyventojų mainų atkelti į Lietuvą.</text:p>
      <text:p text:style-name="P140"><text:tab/>2) asmenys, 1951 – 1952 metais okupacinio režimo struktūrų sprendimais <text:s/>perkelti iš vienų Lietuvos vietovių į kitas.</text:p>
      <text:p text:style-name="P141"><text:span text:style-name="T142"><text:tab/></text:span><text:span text:style-name="T143">2. <text:s/>Šio straipsnio 1 dalyje išvardytiems asmenims pripažįstama</text:span><text:span text:style-name="T144">s nuo okupacijų nukentėjusio asmens-perkeltojo teisinis statusas.”</text:span></text:p>
      <text:p text:style-name="P145"/>
      <text:p text:style-name="P146">5 straipsnis. 7 straipsnio pakeitimas ir papildymas</text:p>
      <text:p text:style-name="P147">1. Pakeisti 7 straipsnio 1 dalies 1 punkto a papunktį ir jį išdėstyti taip:</text:p>
      <text:p text:style-name="P148"><text:span text:style-name="T149">“a)<text:s/></text:span><text:span text:style-name="T150">žuvo,</text:span><text:span text:style-name="T151"><text:s/>buvo suluošinti ar sužaloti,”.</text:span></text:p>
      <text:p text:style-name="P152"/>
      <text:p text:style-name="P153"><text:span text:style-name="T154">6 straipsnis. Įsta</text:span><text:span text:style-name="T155">tymo papildymas <text:s/>7</text:span><text:span text:style-name="T156">1</text:span><text:span text:style-name="T157"><text:s/>straipsniu.</text:span></text:p>
      <text:p text:style-name="P158"><text:span text:style-name="T159">1. Papildyti įstatymą šiuo 7</text:span><text:span text:style-name="T160">1</text:span><text:span text:style-name="T161"><text:s/>straipsniu:</text:span></text:p>
      <text:p text:style-name="P162"><text:span text:style-name="T163">“7</text:span><text:span text:style-name="T164">1</text:span><text:span text:style-name="T165"><text:s/></text:span><text:span text:style-name="T166">straipsnis. <text:s text:c="2"/>Buvę beglobiai vaikai</text:span></text:p>
      <text:p text:style-name="P167">1. Buvusiais beglobiais vaikais pripažįstami:</text:p>
      <text:p text:style-name="P168">1) pasipriešinimo 1940-1990 metų okupacijoms dalyvių, <text:s text:c="2"/>žuvusių <text:s/>kovos <text:s/>lauke ar suėmimo metu, <text:s/>nužudytų ar mirusių tardymo ar kalinimo metu, nuteistų mirties <text:s/>bausme, jei bausmė įvykdyta, vaikai (įvaikiai) iki 16 metų, <text:s/>likę be tėvų globos;</text:p>
      <text:p text:style-name="P169">2) pasipriešinimo dalyvių iki 16 metų vaikai (įvaikiai), jeigu jų abu tėvai tuo metu priklausė ginkluoto pasipriešinimo struktūroms ir gyveno nelegaliai, taip pat jeigu vienas jų tėvų (įtėvių) buvo miręs, žuvęs, dingęs be žinios, kalėjo ar buvo ištremtas, o kitas priklausė ginkluoto pasipriešinimo struktūroms ir gyveno nelegaliai;</text:p>
      <text:p text:style-name="P170">3) <text:s text:c="2"/>politinių kalinių vaikai (įvaikiai), jeigu jie abiejų tėvų kalinimo metu (taip pat jeigu vienas tėvų (įtėvių) buvo žuvęs, miręs, <text:s/>dingęs be žinios, o kitas kalėjo) buvo ne vyresni kaip <text:s/>16 metų;<text:s/></text:p>
      <text:p text:style-name="P171">4) ištremtų šeimų Lietuvoje likę <text:s/>be abiejų tėvų vaikai iki 16 metų;</text:p>
      <text:soft-page-break/>
      <text:p text:style-name="P172">5) iki 16 metų vaikai, kurių abu tėvai (įtėviai) buvo nužudyti represinių ar baudžiamųjų akcijų metu.</text:p>
      <text:p text:style-name="P173"><text:span text:style-name="T174"><text:tab/>2. Šio straipsnio 1 dalyje išvardytiems asmenims pripažįstamas nuo okupacijų nukentėjusio asmens-buvusio beglobio vaiko teisinis statusas.”</text:span></text:p>
      <text:p text:style-name="P175"/>
      <text:p text:style-name="P176">7 straipsnis. 8 straipsnio pakeitimas ir papildymas</text:p>
      <text:p text:style-name="P177">1. Pakeisti ir papildyti 8 straipsnio 1 dalį, išbraukti <text:s/>1 dalies 2 punktą, papildyti 8 straipsnį <text:s/>nauja 2 dalimi, buvusias 2 ir 3 dalis laikyti 3 ir 4 dalimis ir visą straipsnį <text:s/>išdėstyti taip:</text:p>
      <text:p text:style-name="P178"><text:span text:style-name="T179">“1. Asmenų, nukentėjusių nuo 1939-1990 m</text:span><text:span text:style-name="T180">etų okupacijų, teisinio statuso įstatymas taikomas asmenims, kurie šio įstatymo 1 straipsnio 2 dalyje apibrėžtais <text:s/>laikotarpiais<text:s/></text:span><text:span text:style-name="T181">ir nurodytose teritorijose</text:span><text:span text:style-name="T182"><text:s/>buvo<text:s/></text:span><text:span text:style-name="T183">Lietuvai šiuo metu priklausančių<text:s/></text:span><text:span text:style-name="T184"><text:s/></text:span><text:span text:style-name="T185">teritorijų</text:span><text:span text:style-name="T186"><text:s/>nuolatiniai<text:s/></text:span><text:span text:style-name="T187">šių teritorijų</text:span><text:span text:style-name="T188"><text:s/>gyventojai<text:s/></text:span><text:span text:style-name="T189">ir šiuo metu</text:span><text:span text:style-name="T190"><text:s/>yra Lietuvos Respublikos piliečiai arba nuolatiniai gyventojai</text:span><text:span text:style-name="T191">;”</text:span></text:p>
      <text:p text:style-name="P192"><text:span text:style-name="T193">“2) nuo Sovietų Sąjungos ir nacistinės Vokietijos okupacinių režimų nukentėjusiems asmenims, neatsižvelgiant į jų pilietybę ir gyvenamąją vietą represavimo ar žalos padarymo metu, jeigu šiuo</text:span><text:span text:style-name="T194"><text:s/>metu jie yra Lietuvos Respublikos piliečiai.”</text:span><text:span text:style-name="T195"><text:s/></text:span></text:p>
      <text:p text:style-name="P196">2. Asmenims, kurie nukentėjo nuo Sovietų Sąjungos ir nacistinės Vokietijos <text:s/>represinių režimų, neatsižvelgiant į jų pilietybę ir gyvenamąją vietą represavimo ar žalos padarymo metu, jeigu šiuo metu jie yra Lietuvos Respublikos piliečiai, yra pripažįstamas nuo okupacijų nukentėjusio asmens teisinis statusas.</text:p>
      <text:p text:style-name="P197">3. Asmenų, nukentėjusių nuo 1939-1990 metų okupacijų, teisinis statusas nepripažįstamas asmenims:</text:p>
      <text:p text:style-name="P198">1) vykdžiusiems <text:s/>genocido nusikaltimus žmonijai ir žmoniškumui ar karo nusikaltimus;</text:p>
      <text:p text:style-name="P199">2) Sovietų Sąjungos ir nacistinės Vokietijos represinių struktūrų kadriniams darbuotojams, šių struktūrų agentams ir informatoriams bei nacionalsocialistų ir komunistų partijų vadovaujantiems darbuotojams, taip pat organizacijų<text:s/>ar struktūrų, veikusių prieš Lietuvos nepriklausomybę ir teritorijos vientisumą bei jos gyventojus, nariams. Komunistų partijos vadovaujantiems darbuotojams yra priskiriami LKP CK sekretoriai, padalinių vadovai iki skyrių instruktorių imtinai, rajonų komitetų sekretoriai, padalinių vadovai ir instruktoriai, įmonių ir organizacijų etatiniai partijos sekretoriai.</text:p>
      <text:p text:style-name="P200"><text:span text:style-name="T201">4. Šio straipsnio<text:s/></text:span><text:span text:style-name="T202">2</text:span><text:span text:style-name="T203"><text:s/></text:span><text:span text:style-name="T204">3<text:s/></text:span><text:span text:style-name="T205">dalies nuostata asmenims, išvardytiems šios dalies 2 punkte, netaikoma, jeigu jie tuo metu bendradarbiavo su pasipriešinimo (r</text:span><text:span text:style-name="T206">ezistencijos) organizacijomis ar struktūromis ir vykdė jų specialias užduotis.”</text:span></text:p>
      <text:p text:style-name="P207"/>
      <text:p text:style-name="P208">7 straipsnis. 9 straipsnio papildymas</text:p>
      <text:p text:style-name="P209">1. Papildyti 9 straipsnio 2 dalį ir ją išdėstyti taip:</text:p>
      <text:p text:style-name="P210"><text:span text:style-name="T211">“ 2. Asmenų, nukentėjusių nuo 1939-1990 metų okupacijų, teisinio statuso pripažini</text:span><text:span text:style-name="T212">mą, pažymėjimų išdavimą bei jų apskaitą Vyriausybės nustatyta tvarka vykdo Lietuvos gyventojų genocido it rezistencijos tyrimo centras.<text:s/></text:span><text:span text:style-name="T213">Lietuvos gyventojų genocido ir rezistencijos tyrimo centro sprendimą dėl nukentėjusio asmens statuso pripažinimo ar nepr</text:span><text:span text:style-name="T214">ipažinimo asmuo gali apskųsti administraciniam teismui per 30 dienų nuo sprendimo priėmimo.”.</text:span></text:p>
      <text:p text:style-name="P215"/>
      <text:p text:style-name="P216">Skelbiu šį Lietuvos Respublikos Seimo priimtą įstatymą.</text:p>
      <text:p text:style-name="P217"/>
      <text:p text:style-name="P218">RESPUBLIKOS PREZIDENTAS<text:tab/><text:tab/><text:tab/>VALDAS ADAMKUS</text:p>
      <text:p text:style-name="P219"/>
      <text:p text:style-name="P220"/>
      <text:p text:style-name="P221"><text:span text:style-name="T222">Projekto išvadų rengėj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709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_x000d_Dokumentas koreguotas UAB Fotonija 'Korektoriumi' v. 1.0 1999.09.24 13:16:34</dc:description>
    <dc:subject/>
    <meta:initial-creator>Seimas</meta:initial-creator>
    <dc:creator>adlibuser</dc:creator>
    <meta:creation-date>2017-04-23T04:07:00Z</meta:creation-date>
    <dc:date>2017-04-23T04:07:00Z</dc:date>
    <meta:print-date>1999-09-24T05:25:00Z</meta:print-date>
    <meta:template xlink:href="Normal.dotm" xlink:type="simple"/>
    <meta:editing-cycles>2</meta:editing-cycles>
    <meta:editing-duration>PT0S</meta:editing-duration>
    <meta:document-statistic meta:page-count="3" meta:paragraph-count="110" meta:word-count="1382" meta:character-count="9071" meta:row-count="190" meta:non-whitespace-character-count="7799"/>
  </office:meta>
</office:document-meta>
</file>