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style:text-position="super 62.5%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style:text-position="super 62.5%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Footer" style:family="paragraph">
      <style:paragraph-properties>
        <style:tab-stops/>
      </style:paragraph-properties>
      <style:text-properties style:font-name="Arial"/>
    </style:style>
    <style:style style:name="P36" style:parent-style-name="Footer" style:family="paragraph">
      <style:paragraph-properties>
        <style:tab-stops/>
      </style:paragraph-properties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T97" style:parent-style-name="DefaultParagraphFont" style:family="text">
      <style:text-properties style:font-name="Arial" fo:font-size="8pt" style:font-size-asian="8pt"/>
    </style:style>
    <style:style style:name="T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fo:font-style="italic" style:font-style-asian="italic"/>
    </style:style>
    <style:style style:name="P105" style:parent-style-name="Footer" style:family="paragraph">
      <style:paragraph-properties>
        <style:tab-stops/>
      </style:paragraph-properties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fo:font-style="italic" style:font-style-asian="italic"/>
    </style:style>
    <style:style style:name="P140" style:parent-style-name="Footer" style:family="paragraph">
      <style:paragraph-properties>
        <style:tab-stops/>
      </style:paragraph-properties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 fo:font-style="italic" style:font-style-asian="italic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  <style:text-properties style:font-name="Arial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 fo:font-style="italic" style:font-style-asian="italic"/>
    </style:style>
    <style:style style:name="P17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6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89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0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1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indent="0.5in"/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paragraph-properties fo:text-indent="0.5in"/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indent="0.5in"/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T220" style:parent-style-name="DefaultParagraphFont" style:family="text">
      <style:text-properties style:font-name="Arial" fo:font-size="8pt" style:font-size-asian="8pt"/>
    </style:style>
    <style:style style:name="T2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P238" style:parent-style-name="Footer" style:family="paragraph">
      <style:paragraph-properties>
        <style:tab-stops/>
      </style:paragraph-properties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border="0.0104in solid #000000" fo:padding-top="0.0138in" fo:padding-left="0.0138in" fo:padding-bottom="0in" fo:padding-right="0.0138in" style:shadow="none"/>
      <style:text-properties style:font-name="Arial" fo:font-style="italic" style:font-style-asian="italic"/>
    </style:style>
    <style:style style:name="P248" style:parent-style-name="Normal" style:family="paragraph">
      <style:paragraph-properties fo:border="0.0104in solid #000000" fo:padding-top="0.0138in" fo:padding-left="0.0138in" fo:padding-bottom="0in" fo:padding-right="0.0138in" style:shadow="none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0" style:parent-style-name="Normal" style:family="paragraph">
      <style:paragraph-properties fo:border="0.0104in solid #000000" fo:padding-top="0.0138in" fo:padding-left="0.0138in" fo:padding-bottom="0in" fo:padding-right="0.0138in" style:shadow="none" fo:text-indent="0.5in"/>
      <style:text-properties style:font-name="Arial" fo:font-style="italic" style:font-style-asian="italic"/>
    </style:style>
    <style:style style:name="P251" style:parent-style-name="Footer" style:family="paragraph">
      <style:paragraph-properties>
        <style:tab-stops/>
      </style:paragraph-properties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 fo:font-size="8pt" style:font-size-asian="8pt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rugsėjo 23 d. (ketvirtadienis)</text:p>
      <text:p text:style-name="P10"><text:span text:style-name="T11">Neeilinis vakarinis plenarinis posėdis</text:span></text:p>
      <text:p text:style-name="P12"><text:span text:style-name="T13">Nr.10(373)</text:span></text:p>
      <text:p text:style-name="P14"><text:span text:style-name="T15">(Posėdžio pradžia - 15.03 val.)</text:span></text:p>
      <text:p text:style-name="P16"/>
      <text:p text:style-name="P17">Posėdžio pirmininkas - Seimo Pirmininko pavaduotojas A.Vidžiūnas</text:p>
      <text:p text:style-name="P18"/>
      <text:p text:style-name="P19"><text:span text:style-name="T20">Užsiregistravo 42 Seimo nariai<text:s/></text:span><text:span text:style-name="T21">(15.04 val.)</text:span></text:p>
      <text:p text:style-name="P22"/>
      <text:p text:style-name="Normal"><text:span text:style-name="T23"><text:tab/>Dėl Buhalterinės apskaitos pagrindų įstatymo 6, 7, 9, 10 straipsnių papildymo ir pakeitimo įstatymo projekto<text:s/></text:span><text:span text:style-name="T24">Nr.P-1869</text:span><text:span text:style-name="T25"><text:s/>bei Mokesčių administravimo įstatymo 7, 8, 14, 16, 21, 22, 26, 26</text:span><text:span text:style-name="T26">1</text:span><text:span text:style-name="T27">, 29,<text:s/></text:span><text:span text:style-name="T28">33, 39</text:span><text:span text:style-name="T29">1</text:span><text:span text:style-name="T30">, 49, 50, 54, 55 straipsnių papildymo ir pakeitimo įstatymo projekto<text:s/></text:span><text:span text:style-name="T31">Nr.P-1870<text:s/></text:span><text:span text:style-name="T32">kalbėjo Ekonomikos komiteto pirmininko pavaduotojas S.R.Petrikis ir prašė išbraukti šiuos projektus iš darbotvarkės. Šiam pasiūlymui<text:s/></text:span><text:span text:style-name="T33">pritarta</text:span><text:span text:style-name="T34"><text:s/>bendru sutarimu.</text:span></text:p>
      <text:p text:style-name="P35"/>
      <text:p text:style-name="P36"/>
      <text:p text:style-name="Normal"><text:span text:style-name="T37">15.05 val</text:span><text:span text:style-name="T38">.</text:span></text:p>
      <text:p text:style-name="Normal"><text:span text:style-name="T39">S V A R S T Y T A :</text:span></text:p>
      <text:p text:style-name="Normal"><text:span text:style-name="T40"><text:tab/>1.<text:s/></text:span><text:span text:style-name="T41">Mokesčio už aplinkos teršimą įstatymo</text:span><text:span text:style-name="T42"><text:s/>2, 3, 4, 5, 6 ir 7 straipsnių pakeitimo ir papildymo įstatymo projektas Nr.P-1998</text:span></text:p>
      <text:p text:style-name="Normal"><text:span text:style-name="T43"><text:tab/>2.<text:s/></text:span><text:span text:style-name="T44">Valstybinio atliekų tvarkymo fondo įstatymo</text:span><text:span text:style-name="T45"><text:s/>projektas Nr.P-1999</text:span></text:p>
      <text:p text:style-name="Normal"><text:span text:style-name="T46"><text:tab/>3.<text:s/></text:span><text:span text:style-name="T47">Vietinių rinkliavų įstatymo</text:span><text:span text:style-name="T48"><text:s/>2 ir 3 str</text:span><text:span text:style-name="T49">aipsnių papildymo įstatymo projektas Nr.P-2000</text:span></text:p>
      <text:p text:style-name="Normal"><text:span text:style-name="T50">(pateikimas)</text:span></text:p>
      <text:p text:style-name="P51"><text:tab/>Pranešėjas – Seimo narys J.Šimėnas<text:s/></text:p>
      <text:p text:style-name="P52"/>
      <text:p text:style-name="P53"><text:tab/>Klausė Seimo nariai: J.Listavičius, J.Olekas, K.Kuzminskas, M.Končius, R.Kupčinskas.</text:p>
      <text:p text:style-name="P54"><text:tab/>Dėl balsavimo motyvų kalbėjo Seimo narys J.Olekas.</text:p>
      <text:p text:style-name="P55"/>
      <text:p text:style-name="Normal"><text:span text:style-name="T56">N U T A R T A :</text:span></text:p>
      <text:p text:style-name="Normal"><text:span text:style-name="T57"><text:tab/>1.</text:span><text:span text:style-name="T58"><text:s/></text:span><text:span text:style-name="T59">Pritarti<text:s/></text:span><text:span text:style-name="T60">projektams<text:s/></text:span><text:span text:style-name="T61">Nr.P-1998, 1999, 2000</text:span><text:span text:style-name="T62"><text:s/>po pateikimo ir pradėti</text:span><text:span text:style-name="T63"><text:s/>jų</text:span><text:span text:style-name="T64"><text:s/>svarstymo procedūrą<text:s/></text:span><text:span text:style-name="T65">(bendru sutarimu).</text:span></text:p>
      <text:p text:style-name="Normal"><text:span text:style-name="T66"><text:tab/>2.<text:s/></text:span><text:span text:style-name="T67">Paskirti pagrindiniu komitetu</text:span><text:span text:style-name="T68"><text:s/>projektams<text:s/></text:span><text:span text:style-name="T69">Nr.P-1998, 1999, 2000</text:span><text:span text:style-name="T70"><text:s/>svarstyti Biudžeto ir finansų komitetą (bendru sutarimu).</text:span></text:p>
      <text:p text:style-name="Normal"><text:span text:style-name="T71"><text:tab/>3.<text:s/></text:span><text:span text:style-name="T72">Pavesti</text:span><text:span text:style-name="T73"><text:s/>Aplinkos a</text:span><text:span text:style-name="T74">psaugos komitetui<text:s/></text:span><text:span text:style-name="T75">pateikti papildomas išvadas</text:span><text:span text:style-name="T76"><text:s/>dėl projektų<text:s/></text:span><text:span text:style-name="T77">Nr.P-1998, 1999</text:span><text:span text:style-name="T78"><text:s/>(bendru sutarimu).</text:span></text:p>
      <text:p text:style-name="Normal"><text:span text:style-name="T79"><text:tab/>4.<text:s/></text:span><text:span text:style-name="T80">Pavesti</text:span><text:span text:style-name="T81"><text:s/>Aplinkos apsaugos bei Valstybės valdymo ir savivaldybių komitetams<text:s/></text:span><text:span text:style-name="T82">pateikti papildomas išvadas</text:span><text:span text:style-name="T83"><text:s/>dėl projekto<text:s/></text:span><text:span text:style-name="T84">Nr.P-2000</text:span><text:span text:style-name="T85"><text:s/>(bendru sutarimu).</text:span></text:p>
      <text:p text:style-name="Normal"><text:span text:style-name="T86"><text:tab/>5.<text:s/></text:span><text:span text:style-name="T87">Paskirti</text:span><text:span text:style-name="T88"><text:s/></text:span><text:span text:style-name="T89">projektų<text:s/></text:span><text:span text:style-name="T90">Nr.P-1998, 1999, 2000</text:span><text:span text:style-name="T91"><text:s/></text:span><text:span text:style-name="T92">preliminarią svarstymo Seimo posėdyje datą</text:span><text:span text:style-name="T93"><text:s/>– 1999 10 28 (bendru sutarimu).</text:span></text:p>
      <text:p text:style-name="P94"/>
      <text:p text:style-name="P95"/>
      <text:p text:style-name="P96"/>
      <text:p text:style-name="Normal"><text:span text:style-name="T97">15.30 val.</text:span></text:p>
      <text:p text:style-name="Normal"><text:span text:style-name="T98">S V A R S T Y T A :</text:span></text:p>
      <text:p text:style-name="Normal"><text:span text:style-name="T99"><text:tab/>Seimo nutarimo "</text:span><text:span text:style-name="T100">Dėl Seimo nutarimų pakeitimo</text:span><text:span text:style-name="T101">" projektas Nr.P-1961(2)<text:s/></text:span><text:span text:style-name="T102">(svarstymas ir<text:s/></text:span><text:span text:style-name="T103">priėmimas</text:span><text:span text:style-name="T104">)</text:span></text:p>
      <text:p text:style-name="P105"><text:tab/>Pranešėjas - Seimo<text:s/>kancleris J.Razma</text:p>
      <text:p text:style-name="P106"/>
      <text:p text:style-name="Normal"><text:span text:style-name="T107">N U T A R T A :</text:span></text:p>
      <text:p text:style-name="Normal"><text:span text:style-name="T108"><text:tab/></text:span><text:span text:style-name="T109">Pritarti</text:span><text:span text:style-name="T110"><text:s/>šiam projektui<text:s/></text:span><text:span text:style-name="T111">po svarstymo</text:span><text:span text:style-name="T112"><text:s/>Seimo posėdyje (bendru sutarimu).</text:span></text:p>
      <text:p text:style-name="P113"/>
      <text:p text:style-name="Normal"><text:span text:style-name="T114"><text:tab/>Pasiūlymui balsuoti dėl šio nutarimo priėmimo dabar<text:s/></text:span><text:span text:style-name="T115">pritarta</text:span><text:span text:style-name="T116"><text:s/>bendru sutarimu.</text:span></text:p>
      <text:p text:style-name="P117"/>
      <text:p text:style-name="P118"><text:tab/>1, 2 straipsniai priimti bendru sutarimu.</text:p>
      <text:p text:style-name="P119"/>
      <text:p text:style-name="P120"><text:span text:style-name="T121">Užsiregistravo 55 Seimo<text:s/></text:span><text:span text:style-name="T122">nariai<text:s/></text:span><text:span text:style-name="T123">(15.33 val.)</text:span></text:p>
      <text:p text:style-name="Normal"><text:span text:style-name="T124">N U T A R T A :</text:span></text:p>
      <text:p text:style-name="Normal"><text:span text:style-name="T125"><text:tab/></text:span><text:span text:style-name="T126">Priimti</text:span><text:span text:style-name="T127"><text:s/>Seimo nutarimą "</text:span><text:span text:style-name="T128">Dėl Seimo nutarimų pakeitimo</text:span><text:span text:style-name="T129">". Balsavo: už - 51, prieš - 0, susilaikė 3.</text:span></text:p>
      <text:p text:style-name="P130"/>
      <text:p text:style-name="Normal"><text:span text:style-name="T131">15.34 val.</text:span></text:p>
      <text:p text:style-name="Normal"><text:span text:style-name="T132">S V A R S T Y T A :</text:span></text:p>
      <text:p text:style-name="Normal"><text:span text:style-name="T133"><text:tab/>Seimo nutarimo "</text:span><text:span text:style-name="T134">Dėl Steigiamojo Seimo pirmojo posėdžio ir gegužės 15-osios deklaracijos 8</text:span><text:span text:style-name="T135">0-mečio sukakties minėjimo</text:span><text:span text:style-name="T136">" projektas Nr.P-1960(2)<text:s/></text:span><text:span text:style-name="T137">(svarstymas ir<text:s/></text:span><text:span text:style-name="T138">priėmimas</text:span><text:span text:style-name="T139">)</text:span></text:p>
      <text:p text:style-name="P140"><text:tab/>Pranešėjas - Seimo kancleris J.Razma</text:p>
      <text:p text:style-name="P141"/>
      <text:p text:style-name="P142"><text:tab/>Kalbėjo Seimo narys A.Patackas.</text:p>
      <text:p text:style-name="P143"/>
      <text:p text:style-name="Normal"><text:span text:style-name="T144">N U T A R T A :</text:span></text:p>
      <text:p text:style-name="Normal"><text:span text:style-name="T145"><text:tab/></text:span><text:span text:style-name="T146">Pritarti</text:span><text:span text:style-name="T147"><text:s/>šiam projektui<text:s/></text:span><text:span text:style-name="T148">po svarstymo</text:span><text:span text:style-name="T149"><text:s/>Seimo posėdyje (bendru sutarimu).</text:span></text:p>
      <text:p text:style-name="P150"/>
      <text:p text:style-name="Normal"><text:span text:style-name="T151"><text:tab/>Pasiūlymui balsu</text:span><text:span text:style-name="T152">oti dėl šio nutarimo priėmimo dabar<text:s/></text:span><text:span text:style-name="T153">pritarta</text:span><text:span text:style-name="T154"><text:s/>bendru sutarimu.</text:span></text:p>
      <text:p text:style-name="P155"/>
      <text:p text:style-name="P156"><text:tab/>1, 2, 3, 4 straipsniai priimti bendru sutarimu.</text:p>
      <text:p text:style-name="P157"/>
      <text:p text:style-name="P158"><text:span text:style-name="T159">Užsiregistravo 54 Seimo nariai<text:s/></text:span><text:span text:style-name="T160">(15.39 val.)</text:span></text:p>
      <text:p text:style-name="Normal"><text:span text:style-name="T161">N U T A R T A :</text:span></text:p>
      <text:p text:style-name="Normal"><text:span text:style-name="T162"><text:tab/></text:span><text:span text:style-name="T163">Priimti</text:span><text:span text:style-name="T164"><text:s/>Seimo nutarimą "</text:span><text:span text:style-name="T165">Dėl Steigiamojo Seimo pirmojo posėdžio ir gegužės 15-osios</text:span><text:span text:style-name="T166"><text:s/>deklaracijos 80-mečio sukakties minėjimo</text:span><text:span text:style-name="T167">". Balsavo: už - 51, prieš - 0, susilaikė 1.</text:span></text:p>
      <text:p text:style-name="P168"/>
      <text:p text:style-name="P169">PERTRAUKA</text:p>
      <text:p text:style-name="P170"><text:span text:style-name="T171">(15.40 - 16.01 val.)</text:span></text:p>
      <text:p text:style-name="P172"/>
      <text:p text:style-name="P173"><text:s text:c="2"/><text:tab/>Posėdžio pirmininkas - Seimo Pirmininko pavaduotojas A.Vidžiūnas</text:p>
      <text:p text:style-name="P174"/>
      <text:p text:style-name="P175"/>
      <text:p text:style-name="P176">Vyriausybės valanda</text:p>
      <text:p text:style-name="P177"/>
      <text:p text:style-name="P178"><text:tab/>Seimo plenariniame posėdyje dalyvauja Vyriausybės nariai:</text:p>
      <text:p text:style-name="P179">Ministras Pirmininkas R.Paksas,</text:p>
      <text:p text:style-name="P180">aplinkos ministras D.Lygis,</text:p>
      <text:p text:style-name="P181">finansų ministras J.Lionginas,</text:p>
      <text:p text:style-name="P182">krašto apsaugos ministras Č.Stankevičius,</text:p>
      <text:p text:style-name="P183">kultūros ministras A.Bėkšta,</text:p>
      <text:p text:style-name="P184">socialinės apsaugos ir darbo ministrė I.Degutienė,</text:p>
      <text:p text:style-name="P185">susisiekimo ministras R.Didžiokas,</text:p>
      <text:p text:style-name="P186">švietimo ir mokslo ministras K.Platelis,</text:p>
      <text:p text:style-name="P187">teisingumo ministras G.Balčiūnas,</text:p>
      <text:p text:style-name="P188">užsienio reikalų ministras A.Saudargas,</text:p>
      <text:p text:style-name="P189">ūkio ministras E.Maldeikis,</text:p>
      <text:p text:style-name="P190">valdymo reformų ir savivaldybių reikalų ministras S.Kaktys,</text:p>
      <text:p text:style-name="P191">vidaus reikalų ministras Č.Blažys.</text:p>
      <text:p text:style-name="P192"/>
      <text:p text:style-name="P193"/>
      <text:p text:style-name="P194"><text:tab/>Į Seimo nario Č.Juršėno klausimą atsakė Ministras Pirmininkas R.Paksas.</text:p>
      <text:p text:style-name="P195"><text:tab/>Į Seimo nario A.Bartkaus klausimą atsakė Ministras Pirmininkas R.Paksas.<text:s/></text:p>
      <text:p text:style-name="P196"><text:tab/>Į Seimo narės R.Rutkelytės klausimą atsakė Ministras Pirmininkas R.Paksas.</text:p>
      <text:p text:style-name="P197">Į Seimo nario J.Oleko klausimą atsakė švietimo ir mokslo ministras K.Platelis.</text:p>
      <text:p text:style-name="P198">Į Seimo nario K.Kuzminsko klausimą atsakė finansų ministras J.Lionginas.</text:p>
      <text:p text:style-name="P199">Į Seimo nario R.Survilos klausimą atsakė aplinkos ministras D.Lygis.<text:tab/>Į<text:s/></text:p>
      <text:p text:style-name="P200"><text:tab/>Į Seimo nario K.Trapiko klausimą atsakė Ministras Pirmininkas R.Paksas.</text:p>
      <text:p text:style-name="P201"><text:tab/>Į<text:s/>Seimo nario J.Listavičiaus klausimą atsakė finansų ministras J.Lionginas.<text:tab/>Į Seimo nario A.Salamakino klausimą atsakė ūkio ministras E.Maldeikis.</text:p>
      <text:p text:style-name="P202"><text:tab/>Į Seimo nario A.Kašėtos klausimą atsakė Ministras Pirmininkas R.Paksas.</text:p>
      <text:p text:style-name="P203"><text:tab/>Į Seimo narės J.Dunauskaitės klausimą atsakė ūkio ministras E.Maldeikis.</text:p>
      <text:p text:style-name="P204">Į Seimo narės I.Šiaulienės klausimą atsakė socialinės apsaugos ir darbo ministrė I.Degutienė.</text:p>
      <text:p text:style-name="P205"><text:tab/>Į Seimo nario J.Razmos klausimą atsakė Ministras Pirmininkas R.Paksas.</text:p>
      <text:p text:style-name="P206">Į Seimo nario F.Palubinsko klausimą atsakė Ministras<text:s/>Pirmininkas R.Paksas.<text:tab/>Į Seimo nario V.Andriukaičio klausimą atsakė Ministras Pirmininkas R.Paksas.<text:tab/>Į Seimo narės J.D.Sadeikienės klausimus atsakė ūkio ministras E.Maldeikis bei valdymo reformų ir savivaldybių reikalų ministras S.Kaktys.</text:p>
      <text:p text:style-name="P207"><text:tab/>Į Seimo nario K.Šavinio klausimą atsakė ūkio ministras E.Maldeikis.</text:p>
      <text:p text:style-name="P208"><text:tab/>Į Seimo nario S.Slavicko klausimą atsakė teisingumo ministras G.Balčiūnas.<text:tab/>Į Seimo nario V.Bogušio klausimą atsakė Ministras Pirmininkas R.Paksas, atsakymą papildė ūkio ministras E.Maldeikis.</text:p>
      <text:p text:style-name="P209">Į Seimo nario<text:s/>E.Bičkausko klausimą atsakė vidaus reikalų ministras Č.Blažys.</text:p>
      <text:p text:style-name="P210"><text:tab/>Į Seimo nario R.Kupčinsko klausimą atsakė finansų ministras J.Lionginas.</text:p>
      <text:p text:style-name="P211"><text:tab/>Į Seimo nario P.Papovo klausimą atsakė ūkio ministras E.Maldeikis.</text:p>
      <text:p text:style-name="P212">Į Seimo nario A.Andriuškevičiaus klausimą atsakė valdymo reformų ir savivaldybių reikalų ministras S.Kaktys. Ūkio ministras E.Maldeikis į Seimo nario A.Andriuškevičiaus klausimą pažadėjo atsakyti raštu.</text:p>
      <text:p text:style-name="P213">Į Seimo nario L.Sabučio klausimą atsakė vidaus reikalų ministras Č.Blažys.</text:p>
      <text:p text:style-name="P214"><text:tab/>Į Seimo nario A.Vidžiūno klausimą atsakė Ministras Pirmininkas R.Paksas, atsakymą papildė ūkio ministras E.Maldeikis.</text:p>
      <text:p text:style-name="P215">Į Seimo nario A.Katkaus klausimą atsakė vidaus reikalų ministras Č.Blažys.</text:p>
      <text:p text:style-name="P216"><text:tab/>Į Seimo nario J.Oleko klausimą atsakė valdymo reformų ir savivaldybių reikalų ministras S.Kaktys.</text:p>
      <text:p text:style-name="P217"/>
      <text:p text:style-name="P218"/>
      <text:p text:style-name="P219"/>
      <text:p text:style-name="Normal"><text:span text:style-name="T220">17.03 val.</text:span></text:p>
      <text:p text:style-name="Normal"><text:span text:style-name="T221">S V A R S T Y T A :</text:span></text:p>
      <text:p text:style-name="P222"><text:tab/>Savaitės (nuo 1999 09 27), 1999 m. rugsėjo 28 d. (antradienio) ir 29 d. (ketvirtadienio) darbotvarkių projektai</text:p>
      <text:p text:style-name="P223"><text:tab/>Pranešėjas - Seimo kancleris J.Razma</text:p>
      <text:p text:style-name="P224"/>
      <text:p text:style-name="P225"><text:tab/>Klausė Seimo nariai: Č.Juršėnas, J.Listavičius.</text:p>
      <text:p text:style-name="P226"><text:tab/>Dėl balsavimo motyvų kalbėjo Seimo nariai: Č.Juršėnas, R.Ozolas.</text:p>
      <text:p text:style-name="P227"/>
      <text:p text:style-name="P228"><text:span text:style-name="T229">Užsiregistravo 28 Seimo nariai<text:s/></text:span><text:span text:style-name="T230">(17.09 val.)</text:span></text:p>
      <text:p text:style-name="P231"/>
      <text:p text:style-name="Normal"><text:span text:style-name="T232"><text:tab/>Balsuota, ar pritarti Č.Juršėno siūlymui iš 1999 m. rugsėjo 28 d. (antradienio) darbotvarkės išbraukti<text:s/></text:span><text:span text:style-name="T233">Visuomenės informavimo įstatymo pakeitimo projektą N</text:span><text:span text:style-name="T234">r.P-1953</text:span><text:span text:style-name="T235">: už - 8, prieš - 14, susilaikė 3. Šiam pasiūlymui<text:s/></text:span><text:span text:style-name="T236">nepritarta</text:span><text:span text:style-name="T237">.</text:span></text:p>
      <text:p text:style-name="P238"/>
      <text:p text:style-name="Normal"><text:span text:style-name="T239">N U T A R T A :</text:span></text:p>
      <text:p text:style-name="Normal"><text:span text:style-name="T240"><text:tab/></text:span><text:span text:style-name="T241">Patvirtinti</text:span><text:span text:style-name="T242"><text:s/>patikslintą savaitės (nuo 1999 09 27), 1999 m. rugsėjo 28 d. (antradienio) ir 29 d. (ketvirtadienio) darbotvarkes (bendru sutarimu).</text:span></text:p>
      <text:p text:style-name="P243"/>
      <text:p text:style-name="P244"/>
      <text:p text:style-name="P245"><text:tab/>Posėdžio pirmininkas A.Vidžiūnas pasiūlė priimti protokolinį nutarimą ryšium su naujo valstybės kontrolieriaus paskyrimu.</text:p>
      <text:p text:style-name="P246"/>
      <text:p text:style-name="P247">N U T A R T A :</text:p>
      <text:p text:style-name="P248"><text:span text:style-name="T249"><text:tab/>Priimti tokį protokolinį nutarimą:</text:span></text:p>
      <text:p text:style-name="P250">Įpareigoti buvusį valstybės kontrolierių V.Kundrotą kuo sklandžiau perduoti darbus naujajam valstybės kontrolieriui J.Liaučiui bei deleguoti į perdavimo-priėmimo komisiją Seimo narį A.Stasiulevičių. (Pritarta bendru sutarimu)</text:p>
      <text:p text:style-name="P251"/>
      <text:p text:style-name="P252"/>
      <text:p text:style-name="P253"/>
      <text:p text:style-name="P254">Posėdis baigtas</text:p>
      <text:p text:style-name="P255"><text:span text:style-name="T256"><text:s/>(17.12 val.)</text:span></text:p>
      <text:p text:style-name="P257"/>
      <text:p text:style-name="P258"/>
      <text:p text:style-name="P259">Lietuvos Respublikos Seimo</text:p>
      <text:p text:style-name="P260">Pirmininko pavaduotojas<text:tab/><text:s text:c="3"/><text:tab/><text:tab/><text:tab/><text:tab/><text:s text:c="19"/>Arvydas Vidžiūnas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Protokolą rašė T.Juršėnienė</text:p>
      <text:p text:style-name="Normal"><text:span text:style-name="T2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7:11</dc:description>
    <dc:subject/>
    <meta:initial-creator>Tatjana Juršėnienė</meta:initial-creator>
    <dc:creator>adlibuser</dc:creator>
    <meta:creation-date>2017-04-23T04:07:00Z</meta:creation-date>
    <dc:date>2017-04-23T04:07:00Z</dc:date>
    <meta:print-date>1999-09-23T14:24:00Z</meta:print-date>
    <meta:template xlink:href="PROTOKOL.DOT" xlink:type="simple"/>
    <meta:editing-cycles>2</meta:editing-cycles>
    <meta:editing-duration>PT0S</meta:editing-duration>
    <meta:document-statistic meta:page-count="1" meta:paragraph-count="78" meta:word-count="882" meta:character-count="7389" meta:row-count="156" meta:non-whitespace-character-count="6585"/>
  </office:meta>
</office:document-meta>
</file>