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 fo:font-weight="bold" style:font-weight-asian="bold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P57" style:parent-style-name="Normal" style:family="paragraph">
      <style:paragraph-properties fo:text-align="center"/>
      <style:text-properties style:font-name="Arial" fo:font-size="8pt" style:font-size-asian="8pt"/>
    </style:style>
    <style:style style:name="P58" style:parent-style-name="Footer" style:family="paragraph">
      <style:paragraph-properties>
        <style:tab-stops/>
      </style:paragraph-properties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P62" style:parent-style-name="Footer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P90" style:parent-style-name="BodyText" style:family="paragraph">
      <style:text-properties style:font-name="Arial"/>
    </style:style>
    <style:style style:name="P91" style:parent-style-name="BodyText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Heading1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Footer" style:family="paragraph">
      <style:paragraph-properties>
        <style:tab-stops/>
      </style:paragraph-properties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 fo:font-size="8pt" style:font-size-asian="8pt"/>
    </style:style>
    <style:style style:name="P147" style:parent-style-name="Normal" style:family="paragraph">
      <style:text-properties style:font-name="Arial" fo:font-size="8pt" style:font-size-asian="8pt"/>
    </style:style>
    <style:style style:name="P148" style:parent-style-name="Normal" style:family="paragraph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P174" style:parent-style-name="Normal" style:family="paragraph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CommentReference" style:family="text">
      <style:text-properties style:font-name="Arial" fo:font-weight="bold" style:font-weight-asian="bold" fo:font-size="12pt" style:font-size-asian="12pt"/>
    </style:style>
    <style:style style:name="T201" style:parent-style-name="CommentReference" style:family="text">
      <style:text-properties style:font-name="Arial" fo:font-size="12pt" style:font-size-asian="12pt"/>
    </style:style>
    <style:style style:name="T202" style:parent-style-name="CommentReference" style:family="text">
      <style:text-properties style:font-name="Arial" fo:font-style="italic" style:font-style-asian="italic" fo:font-size="12pt" style:font-size-asian="12pt"/>
    </style:style>
    <style:style style:name="T203" style:parent-style-name="CommentReference" style:family="text"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04" style:parent-style-name="CommentReference" style:family="text">
      <style:text-properties style:font-name="Arial" fo:font-style="italic" style:font-style-asian="italic" fo:font-size="12pt" style:font-size-asian="12pt"/>
    </style:style>
    <style:style style:name="T205" style:parent-style-name="CommentReference" style:family="text">
      <style:text-properties style:font-name="Arial" fo:font-size="12pt" style:font-size-asian="12pt"/>
    </style:style>
    <style:style style:name="T206" style:parent-style-name="CommentReference" style:family="text">
      <style:text-properties style:font-name="Arial" fo:font-size="10pt" style:font-size-asian="10pt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CommentReference" style:family="text">
      <style:text-properties style:font-name="Arial" fo:font-weight="bold" style:font-weight-asian="bold" fo:font-size="12pt" style:font-size-asian="12pt"/>
    </style:style>
    <style:style style:name="T219" style:parent-style-name="CommentReference" style:family="text">
      <style:text-properties style:font-name="Arial" fo:font-size="12pt" style:font-size-asian="12pt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paragraph-properties fo:text-indent="0.5in"/>
      <style:text-properties style:font-name="Arial"/>
    </style:style>
    <style:style style:name="P248" style:parent-style-name="Normal" style:family="paragraph">
      <style:paragraph-properties fo:text-align="center"/>
      <style:text-properties style:font-name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 fo:font-size="8pt" style:font-size-asian="8pt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rugsėjo 23 d. (ketvirtadienis)</text:p>
      <text:p text:style-name="P10"><text:span text:style-name="T11">Neeilinis rytinis plenarinis posėdis</text:span></text:p>
      <text:p text:style-name="P12"><text:span text:style-name="T13">Nr.9(372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63 Seimo nariai<text:s/></text:span><text:span text:style-name="T21">(10.04 val.)</text:span></text:p>
      <text:p text:style-name="Normal"><text:span text:style-name="T22">10.04 val.</text:span></text:p>
      <text:p text:style-name="Normal"><text:span text:style-name="T23">S V A R S T Y T A :</text:span></text:p>
      <text:p text:style-name="Normal"><text:span text:style-name="T24"><text:tab/></text:span><text:span text:style-name="T25">1999 m. rugsėjo 23 d</text:span><text:span text:style-name="T26">. (ketvirtadienio) <text:s/>neeilinių plenarinių posėdžių<text:s/></text:span><text:span text:style-name="T27">darbotvarkė</text:span></text:p>
      <text:p text:style-name="P28">Posėdžio pirmininkas A.Vidžiūnas informavo apie darbotvarkės papildymus</text:p>
      <text:p text:style-name="P29"/>
      <text:p text:style-name="Normal"><text:span text:style-name="T30">N U T A R T A :</text:span></text:p>
      <text:p text:style-name="P31"><text:span text:style-name="T32">Pritarti patikslintai</text:span><text:span text:style-name="T33"><text:s/>1999 m. rugsėjo 23 d. (ketvirtadienio) neeilinių posėdžių darbotvarkei (bendru sutarimu).</text:span></text:p>
      <text:p text:style-name="P34"/>
      <text:p text:style-name="Normal"><text:span text:style-name="T35">10.05 val.</text:span></text:p>
      <text:p text:style-name="Normal"><text:span text:style-name="T36">S V A R S T Y T A :</text:span></text:p>
      <text:p text:style-name="Normal"><text:span text:style-name="T37"><text:tab/>Seimo nutarimo "</text:span><text:span text:style-name="T38">Dėl J.Liaučiaus skyrimo Lietuvos Respublikos valstybės kontrolieriumi</text:span><text:span text:style-name="T39">" projekta</text:span><text:span text:style-name="T40">s Nr.P-1995<text:s/></text:span><text:span text:style-name="T41">(svarstymas ir<text:s/></text:span><text:span text:style-name="T42">priėmimas</text:span><text:span text:style-name="T43">)</text:span></text:p>
      <text:p text:style-name="P44"><text:tab/>Pranešėjas - Respublikos Prezidento patarėjos referentas baudžiamosios teisės, įstatymų ekspertizės ir teismų klausimais A.Abramavičius</text:p>
      <text:p text:style-name="P45"/>
      <text:p text:style-name="Normal"><text:span text:style-name="T46"><text:tab/></text:span><text:span text:style-name="T47">Diskusijoje</text:span><text:span text:style-name="T48"><text:s/>kalbėjo Seimo nariai: A.Stasiškis (TS-LK frakcijos vardu), J.Beinor</text:span><text:span text:style-name="T49">tas (LKD frakcijos vardu), E.Bičkauskas (Centro frakcijos, Teisės ir teisėtvarkos komiteto vardu), Č.Juršėnas (LDDP frakcijos vardu), A.Sakalas (Socialdemokratų frakcijos vardu), K.Bobelis (Jungtinės frakcijos vardu), L.Sabutis (Valstybės valdymo ir saviva</text:span><text:span text:style-name="T50">ldybių komiteto vardu), R.Survila.</text:span></text:p>
      <text:p text:style-name="P51"><text:tab/>Kalbėjo kandidatas į valstybės kontrolierius J.Liaučius.</text:p>
      <text:p text:style-name="P52"><text:tab/>Dėl balsavimo būdo kalbėjo Seimo narys J.Bernatonis.</text:p>
      <text:p text:style-name="P53"><text:tab/></text:p>
      <text:p text:style-name="P54"><text:span text:style-name="T55">Užsiregistravo 91 Seimo narys<text:s/></text:span><text:span text:style-name="T56">(10.30 val.)</text:span></text:p>
      <text:p text:style-name="P57"/>
      <text:p text:style-name="P58"><text:span text:style-name="T59"><text:tab/>Balsuota dėl balsavimo būdo: už slaptą balsavimo būdą - 28, už</text:span><text:span text:style-name="T60"><text:s/>atvirą balsavimo būdą - <text:s/>49.<text:s/></text:span><text:span text:style-name="T61">Pritarta atviram balsavimo būdui.</text:span></text:p>
      <text:p text:style-name="P62"/>
      <text:p text:style-name="P63"><text:span text:style-name="T64">Užsiregistravo 94 Seimo nariai<text:s/></text:span><text:span text:style-name="T65">(10.33 val.)</text:span></text:p>
      <text:p text:style-name="Normal"><text:span text:style-name="T66">N U T A R T A :</text:span></text:p>
      <text:p text:style-name="Normal"><text:span text:style-name="T67"><text:tab/></text:span><text:span text:style-name="T68">Priimti</text:span><text:span text:style-name="T69"><text:s/>Seimo nutarimą "</text:span><text:span text:style-name="T70">Dėl J.Liaučiaus skyrimo Lietuvos Respublikos valstybės kontrolieriumi</text:span><text:span text:style-name="T71">". Balsavo: už - 74, prieš - 0, susil</text:span><text:span text:style-name="T72">aikė 19.</text:span></text:p>
      <text:p text:style-name="P73"/>
      <text:p text:style-name="P74"><text:tab/>Posėdžio pirmininkas tarė padėkos žodį buvusiam valstybės kontrolieriui V.Kundrotui.</text:p>
      <text:p text:style-name="P75"><text:tab/></text:p>
      <text:p text:style-name="Normal"><text:span text:style-name="T76">10.36 val.</text:span></text:p>
      <text:p text:style-name="Normal"><text:span text:style-name="T77">S V A R S T Y T A :</text:span></text:p>
      <text:p text:style-name="Normal"><text:span text:style-name="T78"><text:tab/>Seimo nutarimo "</text:span><text:span text:style-name="T79">Dėl V.Pavilonio skyrimo Lietuvos Konstitucinio Teismo pirmininku</text:span><text:span text:style-name="T80">" projektas Nr.P-2001<text:s/></text:span><text:span text:style-name="T81">(svarstymas ir<text:s/></text:span><text:span text:style-name="T82">priėmimas</text:span><text:span text:style-name="T83">)</text:span></text:p>
      <text:p text:style-name="P84"><text:tab/>Pranešėjas - Respublikos Prezidento patarėjos referentas baudžiamosios teisės, įstatymų ekspertizės ir teismų klausimais A.Abramavičius</text:p>
      <text:p text:style-name="P85"/>
      <text:p text:style-name="Normal"><text:span text:style-name="T86"><text:tab/></text:span><text:span text:style-name="T87">Diskusijoje</text:span><text:span text:style-name="T88"><text:s/>kalbėjo Seimo nariai: K.Bobelis (Jungtinės frakcijos vardu), Č.Juršėnas (LDDP frakcijos vardu), J.Valat</text:span><text:span text:style-name="T89">ka (Socialdemokratų frakcijos vardu), J.Razma (TS-LK frakcijos vardu), E.Bičkauskas (Centro frakcijos, Teisės ir teisėtvarkos komiteto vardu), P.Katilius (LKD frakcijos vardu).</text:span></text:p>
      <text:p text:style-name="P90"/>
      <text:p text:style-name="P91"><text:tab/>Kalbėjo kandidatas į Lietuvos Konstitucinio Teismo pirmininko pareigas V.Pavilonis.</text:p>
      <text:p text:style-name="P92"><text:tab/>Posėdžio pirmininko siūlymui dėl atviro balsavimo būdo pritarta bendru sutarimu.</text:p>
      <text:p text:style-name="P93"><text:span text:style-name="T94">Užsiregistravo 85 Seimo nariai<text:s/></text:span><text:span text:style-name="T95">(10.46 val.)</text:span></text:p>
      <text:p text:style-name="Normal"><text:span text:style-name="T96">N U T A R T A :</text:span></text:p>
      <text:p text:style-name="Normal"><text:span text:style-name="T97"><text:tab/></text:span><text:span text:style-name="T98">Priimti</text:span><text:span text:style-name="T99"><text:s/>Seimo nutarimą "</text:span><text:span text:style-name="T100">Dėl V.Pavilonio skyrimo Lietuvos Konstitucinio Teismo pirmininku</text:span><text:span text:style-name="T101">". Balsavo: už - 7</text:span><text:span text:style-name="T102">9, prieš - 0, susilaikė 1.</text:span></text:p>
      <text:p text:style-name="P103"/>
      <text:h text:style-name="P104" text:outline-level="1">Lietuvos Respublikos valstybės kontrolieriaus J.Liaučiaus priesaika</text:h>
      <text:p text:style-name="P105"/>
      <text:p text:style-name="P106"><text:tab/>Valstybės kontrolieriaus priesaiką priėmė Seimo Pirmininkas V.Landsbergis.</text:p>
      <text:p text:style-name="P107"/>
      <text:p text:style-name="Normal"><text:span text:style-name="T108">10.51 val.</text:span></text:p>
      <text:p text:style-name="Normal"><text:span text:style-name="T109">S V A R S T Y T A :</text:span></text:p>
      <text:p text:style-name="Normal"><text:span text:style-name="T110"><text:tab/>Seimo nutarimo "</text:span><text:span text:style-name="T111">Dėl Vyriausiosios tarnybinės etiko</text:span><text:span text:style-name="T112">s komisijos</text:span><text:span text:style-name="T113">" projektas Nr.P-1939(3)<text:s/></text:span><text:span text:style-name="T114">(svarstymas ir<text:s/></text:span><text:span text:style-name="T115">priėmimas</text:span><text:span text:style-name="T116">)<text:s/></text:span><text:span text:style-name="T117">(teikėjas – Seimo Pirmininko pirmasis pavaduotojas A.Kubilius )</text:span></text:p>
      <text:p text:style-name="P118"><text:tab/>Pranešėjas – Seimo kancleris J.Razma</text:p>
      <text:p text:style-name="P119"/>
      <text:p text:style-name="Normal"><text:span text:style-name="T120">N U T A R T A :</text:span></text:p>
      <text:p text:style-name="Normal"><text:span text:style-name="T121"><text:tab/></text:span><text:span text:style-name="T122">Pritarti</text:span><text:span text:style-name="T123"><text:s/>šiam projektui<text:s/></text:span><text:span text:style-name="T124">po svarstymo</text:span><text:span text:style-name="T125"><text:s/>Seimo posėdyje (bendru sutarimu).</text:span></text:p>
      <text:p text:style-name="P126"/>
      <text:p text:style-name="P127"><text:tab/>Dėl 1 straipsnio kalbėjo Seimo nariai: K.Bobelis, Seimo Pirmininkas V.Landsbergis.</text:p>
      <text:p text:style-name="P128"><text:tab/>1 straipsnis priimtas bendru sutarimu.</text:p>
      <text:p text:style-name="Normal"><text:span text:style-name="T129"><text:tab/>2 straipsnis priimtas (</text:span><text:span text:style-name="T130">Komisijos pirmininku patvirtintas V.Andriulis</text:span><text:span text:style-name="T131">) bendru sutarimu.</text:span></text:p>
      <text:p text:style-name="P132"><text:tab/>3 straipsnis priimtas bendru sutarimu.</text:p>
      <text:p text:style-name="P133"/>
      <text:p text:style-name="P134"><text:tab/>Dėl<text:s/>balsavimo motyvų kalbėjo Seimo nariai: J.Karosas (LDDP frakcijos vardu), V.Čepas (Centro frakcijos vardu), Seimo Pirmininkas V.Landsbergis, J.Razma.</text:p>
      <text:p text:style-name="P135"/>
      <text:p text:style-name="P136"><text:span text:style-name="T137">Užsiregistravo 65 Seimo nariai<text:s/></text:span><text:span text:style-name="T138">(11.05 val.)</text:span></text:p>
      <text:p text:style-name="Normal"><text:span text:style-name="T139">N U T A R T A :</text:span></text:p>
      <text:p text:style-name="Normal"><text:span text:style-name="T140"><text:tab/></text:span><text:span text:style-name="T141">Priimti</text:span><text:span text:style-name="T142"><text:s/>Seimo nutarimą "</text:span><text:span text:style-name="T143">Dėl Vyriausiosios tar</text:span><text:span text:style-name="T144">nybinės etikos komisijos</text:span><text:span text:style-name="T145">". Balsavo: už - 46, prieš - 3, susilaikė 9.</text:span></text:p>
      <text:p text:style-name="P146"/>
      <text:p text:style-name="P147"/>
      <text:p text:style-name="P148"/>
      <text:p text:style-name="Normal"><text:span text:style-name="T149">11.08 val.</text:span></text:p>
      <text:p text:style-name="Normal"><text:span text:style-name="T150">S V A R S T Y T A :</text:span></text:p>
      <text:p text:style-name="Normal"><text:span text:style-name="T151"><text:tab/></text:span><text:span text:style-name="T152">Įstatymo ,,Dėl buvusios Savanoriškosios draugijos armijai, aviacijai ir laivynui remti turto tolesnio naudojimo”</text:span><text:span text:style-name="T153"><text:s/>1 ir 3 priedėlių pakeitimo įstatymo pro</text:span><text:span text:style-name="T154">jektas Nr.P-1844*<text:s/></text:span><text:span text:style-name="T155">(priėmimas)</text:span><text:span text:style-name="T156"><text:s/></text:span><text:span text:style-name="T157">(teikėjas – krašto apsaugos ministras Č.Stankevičius)</text:span></text:p>
      <text:p text:style-name="P158"><text:tab/>Pranešėjas – Nacionalinio saugumo ir gynybos komiteto pirmininkas A.Katkus</text:p>
      <text:p text:style-name="P159"/>
      <text:p text:style-name="P160"><text:tab/>1, 2 straipsniai priimti bendru sutarimu.</text:p>
      <text:p text:style-name="P161"/>
      <text:p text:style-name="P162"><text:span text:style-name="T163">Užsiregistravo 52 Seimo nariai<text:s/></text:span><text:span text:style-name="T164">(11.10 val.)</text:span></text:p>
      <text:p text:style-name="Normal"><text:span text:style-name="T165">N U T A</text:span><text:span text:style-name="T166"><text:s/>R T A :</text:span></text:p>
      <text:p text:style-name="Normal"><text:span text:style-name="T167"><text:tab/></text:span><text:span text:style-name="T168">Priimti</text:span><text:span text:style-name="T169"><text:s/></text:span><text:span text:style-name="T170">Įstatymo ,,Dėl buvusios Savanoriškosios draugijos armijai, aviacijai ir laivynui remti turto tolesnio naudojimo’’</text:span><text:span text:style-name="T171"><text:s/>1 ir 3 priedėlių pakeitimo įstatymą. Balsavo: už - 46, prieš - 1, susilaikė 3.</text:span></text:p>
      <text:p text:style-name="P172"/>
      <text:p text:style-name="Normal"><text:span text:style-name="T173">11.12 val.</text:span></text:p>
      <text:p text:style-name="P174">S V A R S T Y T A :</text:p>
      <text:p text:style-name="Normal"><text:span text:style-name="T175"><text:tab/></text:span><text:span text:style-name="T176">Mokesčių adm</text:span><text:span text:style-name="T177">inistravimo įstatymo</text:span><text:span text:style-name="T178"><text:s/>42 straipsnio pakeitimo ir 46 straipsnio pripažinimo netekusiu galios įstatymo projektas Nr.P-1906*<text:s/></text:span><text:span text:style-name="T179">(priėmimas)<text:s/></text:span><text:span text:style-name="T180">(teikėjas – finansų ministras J.Lionginas)</text:span></text:p>
      <text:p text:style-name="P181"><text:tab/>Pranešėja - Biudžeto ir finansų komiteto pirmininkė E.Kunevičienė</text:p>
      <text:p text:style-name="P182"/>
      <text:p text:style-name="P183"><text:tab/>1, 2 straipsniai priimti bendru sutarimu.</text:p>
      <text:p text:style-name="P184"><text:tab/>Dėl balsavimo motyvų kalbėjo Seimo narys J.Listavičius.</text:p>
      <text:p text:style-name="P185"/>
      <text:p text:style-name="P186"><text:span text:style-name="T187">Užsiregistravo 53 Seimo nariai<text:s/></text:span><text:span text:style-name="T188">(11.14 val.)</text:span></text:p>
      <text:p text:style-name="Normal"><text:span text:style-name="T189">N U T A R T A :</text:span></text:p>
      <text:p text:style-name="Normal"><text:span text:style-name="T190"><text:tab/></text:span><text:span text:style-name="T191">Priimti</text:span><text:span text:style-name="T192"><text:s/></text:span><text:span text:style-name="T193">Mokesčių administravimo įstatymo</text:span><text:span text:style-name="T194"><text:s/>42 straipsnio pakeitimo ir 46 straipsnio pripažinimo netekusiu ga</text:span><text:span text:style-name="T195">lios įstatymą. Balsavo: už - 43, prieš - 0, susilaikė 2.</text:span></text:p>
      <text:p text:style-name="P196"/>
      <text:p text:style-name="Normal"><text:span text:style-name="T197">11.15 val.</text:span></text:p>
      <text:p text:style-name="Normal"><text:span text:style-name="T198">S V A R S T Y T A :</text:span></text:p>
      <text:p text:style-name="Normal"><text:span text:style-name="T199"><text:tab/></text:span><text:span text:style-name="T200">Seimo rinkimų įstatymo</text:span><text:span text:style-name="T201"><text:s/>91 ir 96 straipsnių pakeitimo įstatymo projektas Nr.P-1855(2*)<text:s/></text:span><text:span text:style-name="T202">(svarstymas ir<text:s/></text:span><text:span text:style-name="T203">priėmimas</text:span><text:span text:style-name="T204">)</text:span><text:span text:style-name="T205"><text:s/></text:span><text:span text:style-name="T206">(teikėjas – Seimo Pirmininkas V.Landsbergis)</text:span></text:p>
      <text:p text:style-name="P207"><text:tab/>Pranešėjas - Valstybės valdymo ir savivaldybių komiteto pirmininkas L.Sabutis</text:p>
      <text:p text:style-name="P208"/>
      <text:p text:style-name="P209"><text:tab/>1, 2 straipsniai priimti bendru sutarimu.</text:p>
      <text:p text:style-name="P210"/>
      <text:p text:style-name="P211"><text:span text:style-name="T212">Užsiregistravo 54 Seimo nariai<text:s/></text:span><text:span text:style-name="T213">(11.16 val.)</text:span></text:p>
      <text:p text:style-name="Normal"><text:span text:style-name="T214">N U T A R T A :</text:span></text:p>
      <text:p text:style-name="Normal"><text:span text:style-name="T215"><text:tab/></text:span><text:span text:style-name="T216">Priimti</text:span><text:span text:style-name="T217"><text:s/></text:span><text:span text:style-name="T218">Seimo rinkimų įstatymo</text:span><text:span text:style-name="T219"><text:s/>91 ir 96 straipsnių pakeitimo įstatymą</text:span><text:span text:style-name="T220">. Balsavo:<text:s/></text:span><text:span text:style-name="T221">už - 43, prieš - 0, susilaikė 5.</text:span></text:p>
      <text:p text:style-name="P222"/>
      <text:p text:style-name="Normal"><text:span text:style-name="T223">11.17 val.</text:span></text:p>
      <text:p text:style-name="Normal"><text:span text:style-name="T224">S V A R S T Y T A :</text:span></text:p>
      <text:p text:style-name="P225"><text:span text:style-name="T226">Seimo nutarimo "Dėl Seimo nutarimo "</text:span><text:span text:style-name="T227">Dėl laikinosios komisijos J.Abromavičiaus žūties aplinkybėms ištirti sudarymo" pakeitimo</text:span><text:span text:style-name="T228">" projektas Nr.P-1980<text:s/></text:span><text:span text:style-name="T229">(svarstymas ir<text:s/></text:span><text:span text:style-name="T230">priėmimas</text:span><text:span text:style-name="T231">)</text:span></text:p>
      <text:p text:style-name="P232">Pranešėjas - Seimo<text:s/>kancleris J.Razma</text:p>
      <text:p text:style-name="P233"/>
      <text:p text:style-name="P234"><text:tab/>Dėl posėdžio vedimo tvarkos kalbėjo Seimo narys Č.Juršėnas.</text:p>
      <text:p text:style-name="P235"/>
      <text:p text:style-name="P236"><text:span text:style-name="T237">Užsiregistravo 54 Seimo nariai<text:s/></text:span><text:span text:style-name="T238">(11.19 val.)</text:span></text:p>
      <text:p text:style-name="Normal"><text:span text:style-name="T239">N U T A R T A :</text:span></text:p>
      <text:p text:style-name="P240"><text:span text:style-name="T241">Priimti</text:span><text:span text:style-name="T242"><text:s/>Seimo nutarimą "Dėl Seimo nutarimo "</text:span><text:span text:style-name="T243">Dėl laikinosios komisijos J.Abromavičiaus žūties aplinkybėms ištirti su</text:span><text:span text:style-name="T244">darymo" pakeitimo</text:span><text:span text:style-name="T245">". Balsavo: už - 46, prieš - 0, susilaikė 5.</text:span></text:p>
      <text:p text:style-name="P246"/>
      <text:p text:style-name="P247"/>
      <text:p text:style-name="P248">Posėdis baigtas</text:p>
      <text:p text:style-name="P249"><text:span text:style-name="T250">(11.22 val.)</text:span></text:p>
      <text:p text:style-name="P251"/>
      <text:p text:style-name="P252"/>
      <text:p text:style-name="P253">Lietuvos Respublikos Seimo</text:p>
      <text:p text:style-name="P254">Pirmininko pavaduotojas<text:tab/><text:s text:c="3"/><text:tab/><text:tab/><text:tab/><text:tab/><text:s text:c="19"/>Arvydas Vidžiūnas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Normal"><text:span text:style-name="T288">Protokolą rašė G.Belickienė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 BALTIC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BodyText" style:display-name="Body Text" style:family="paragraph" style:parent-style-name="Normal">
      <style:text-properties style:font-name="HELVETICALT BALTIC"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7:38</dc:description>
    <dc:subject/>
    <meta:initial-creator>Tatjana Juršėnienė</meta:initial-creator>
    <dc:creator>adlibuser</dc:creator>
    <meta:creation-date>2017-04-23T04:07:00Z</meta:creation-date>
    <dc:date>2017-04-23T04:07:00Z</dc:date>
    <meta:print-date>1999-09-23T13:43:00Z</meta:print-date>
    <meta:template xlink:href="PROTOKOL.DOT" xlink:type="simple"/>
    <meta:editing-cycles>2</meta:editing-cycles>
    <meta:editing-duration>PT0S</meta:editing-duration>
    <meta:document-statistic meta:page-count="1" meta:paragraph-count="199" meta:word-count="878" meta:character-count="6197" meta:row-count="424" meta:non-whitespace-character-count="5518"/>
  </office:meta>
</office:document-meta>
</file>