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fo:font-weight="bold" style:font-weight-asian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list-style-name="LFO1" style:family="paragraph">
      <style:paragraph-properties fo:text-align="justify"/>
    </style:style>
    <style:style style:name="P40" style:parent-style-name="Normal" style:list-style-name="LFO1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LR <text:s/>Seimui<text:s/><text:tab/><text:tab/><text:tab/><text:tab/><text:tab/><text:tab/><text:span text:style-name="T7">PROTOKOLO IŠRAŠAS</text:span></text:p>
      <text:p text:style-name="P8"><text:tab/><text:tab/><text:tab/><text:tab/><text:tab/><text:tab/><text:tab/>1999 09 22 Nr.40</text:p>
      <text:p text:style-name="P9"><text:tab/><text:tab/><text:tab/><text:tab/><text:tab/><text:tab/><text:tab/>Vilnius</text:p>
      <text:p text:style-name="P10"/>
      <text:p text:style-name="P11">Dėl LR akcinių bendrovių "Būtingės nafta" , "Mažeikių nafta"<text:s/></text:p>
      <text:p text:style-name="P12">ir <text:s/>"Naftotiekis" reorganizavimo įstatymo pakeitimo ir papildymo</text:p>
      <text:p text:style-name="P13"><text:s/>įstatymo projekto (Nr. P-1983), LR Klaipėdos valstybinio jūrų uosto</text:p>
      <text:p text:style-name="P14"><text:s/>įstatymo 1,11,14,18,19 ir 22 straipsnių pakeitimo įstatymo projekto</text:p>
      <text:p text:style-name="P15"><text:s/>(Nr. P-1984), LR viešojo pirkimo įstatymo 14 ir 32 straipsnių<text:s/></text:p>
      <text:p text:style-name="P16">pakeitimo ir papildymo įstatymo projekto (Nr. P-1985),<text:s/></text:p>
      <text:p text:style-name="P17">LR akcinių bendrovių įstatymo 13 straipsnio pakeitimo<text:s/></text:p>
      <text:p text:style-name="P18">įstatymo projekto (Nr. P-1986), LR energetikos įstatymo</text:p>
      <text:p text:style-name="P19"><text:s/>10 ir 14 straipsnių pakeitimo įstatymo projekto (Nr. P-1987),<text:s/></text:p>
      <text:p text:style-name="P20">LR paskolų iš užsienio bankų akcinės bendrovės "Mažeikių nafta"</text:p>
      <text:p text:style-name="P21"><text:s/>Mažeikių naftos perdirbimo gamyklos rekonstrukcijos bei Būtingės<text:s/></text:p>
      <text:p text:style-name="P22">naftos terminalo statybos projektui finansuoti ir bendrovės "Mažeikių nafta"</text:p>
      <text:p text:style-name="P23"><text:s/>apyvartinėms lėšoms papildyti įstatymo 1 straipsnio pakeitimo įstatymo<text:s/></text:p>
      <text:p text:style-name="P24">projekto (Nr. P-1988)</text:p>
      <text:p text:style-name="P25"/>
      <text:p text:style-name="P26"/>
      <text:p text:style-name="P27"><text:span text:style-name="T28">2. SVARSTYTA:</text:span><text:s/><text:span text:style-name="T29">LR akcinių bendrovių "Būtingės nafta" , "Mažeikių nafta" ir <text:s/>"Naf</text:span><text:span text:style-name="T30">totiekis" reorganizavimo įstatymo pakeitimo ir papildymo įstatymo projektas (Nr. P-1983), LR Klaipėdos valstybinio jūrų uosto įstatymo 1,11,14,18,19 ir 22 straipsnių pakeitimo įstatymo projektas (Nr. P-1984), LR viešojo pirkimo įstatymo 14 ir 32 straipsnių</text:span><text:span text:style-name="T31"><text:s/>pakeitimo ir papildymo įstatymo projektas (Nr. P-1985), LR akcinių bendrovių įstatymo 13 straipsnio pakeitimo įstatymo projektas (Nr. P-1986), LR energetikos įstatymo 10 ir 14 straipsnių pakeitimo įstatymo projektas (Nr. P-1987), LR paskolų iš užsienio ba</text:span><text:span text:style-name="T32">nkų akcinės bendrovės "Mažeikių nafta" Mažeikių naftos perdirbimo gamyklos rekonstrukcijos bei Būtingės naftos terminalo statybos projektui finansuoti ir bendrovės "Mažeikių nafta" apyvartinėms lėšoms papildyti įstatymo 1 straipsnio pakeitimo įstatymo proj</text:span><text:span text:style-name="T33">ektas (Nr. P-1988)</text:span></text:p>
      <text:p text:style-name="P34"/>
      <text:p text:style-name="P35"/>
      <text:p text:style-name="P36">NUSPRĘSTA:<text:s/></text:p>
      <text:p text:style-name="P37"><text:tab/>1. Svarstyme daryti pertrauką (bendru sutarimu).</text:p>
      <text:p text:style-name="P38"><text:tab/>2. Prašyti LR Vyriausybės skubiai pateikti:</text:p>
      <text:list text:style-name="LFO1" text:continue-numbering="true">
        <text:list-item>
          <text:p text:style-name="P39">"Williams International" investicijų <text:s/>į AB "Mažeikių nafta" verslo planą;</text:p>
        </text:list-item>
        <text:list-item>
          <text:p text:style-name="P40">LR Vyriausybės ir "Williams International" sutarčių projektų pagrindines nuostatas.</text:p>
        </text:list-item>
      </text:list>
      <text:p text:style-name="P41"/>
      <text:p text:style-name="P42"/>
      <text:p text:style-name="P43">Komiteto pirmininkas<text:tab/><text:tab/><text:tab/><text:tab/><text:tab/><text:tab/>A.Šimėnas</text:p>
      <text:p text:style-name="P44"><text:tab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 Seimui </dc:title>
    <dc:description> </dc:description>
    <dc:subject/>
    <meta:initial-creator>Rima Petkūnienė</meta:initial-creator>
    <dc:creator>adlibuser</dc:creator>
    <meta:creation-date>2017-04-23T04:07:00Z</meta:creation-date>
    <dc:date>2017-04-23T04:07:00Z</dc:date>
    <meta:print-date>1999-09-23T05:4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56" meta:character-count="2094" meta:row-count="62" meta:non-whitespace-character-count="1864"/>
  </office:meta>
</office:document-meta>
</file>