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6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justify" fo:margin-left="3in" fo:text-indent="0.5in">
        <style:tab-stops/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Heading1" style:family="paragraph">
      <style:text-properties fo:font-size="14pt" style:font-size-asian="14pt"/>
    </style:style>
    <style:style style:name="P13" style:parent-style-name="Heading1" style:family="paragraph">
      <style:text-properties fo:font-size="14pt" style:font-size-asian="14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olumn23" style:family="table-column">
      <style:table-column-properties style:column-width="0.575in" style:use-optimal-column-width="false"/>
    </style:style>
    <style:style style:name="TableColumn24" style:family="table-column">
      <style:table-column-properties style:column-width="1.6875in" style:use-optimal-column-width="false"/>
    </style:style>
    <style:style style:name="TableColumn25" style:family="table-column">
      <style:table-column-properties style:column-width="4.937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2" style:family="table">
      <style:table-properties style:width="10.262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  <style:text-properties fo:font-weight="bold" style:font-weight-asian="bold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font-weight="normal" style:font-weight-asian="normal"/>
    </style:style>
    <style:style style:name="TableColumn118" style:family="table-column">
      <style:table-column-properties style:column-width="0.575in" style:use-optimal-column-width="false"/>
    </style:style>
    <style:style style:name="TableColumn119" style:family="table-column">
      <style:table-column-properties style:column-width="1.6875in" style:use-optimal-column-width="false"/>
    </style:style>
    <style:style style:name="TableColumn120" style:family="table-column">
      <style:table-column-properties style:column-width="4.9375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1.8125in" style:use-optimal-column-width="false"/>
    </style:style>
    <style:style style:name="Table117" style:family="table">
      <style:table-properties style:width="10.262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</style:style>
    <style:style style:name="P144" style:parent-style-name="Normal" style:family="paragraph">
      <style:paragraph-properties fo:text-align="justify" fo:line-height="150%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/>
      <style:text-properties fo:font-weight="bold" style:font-weight-asian="bold"/>
    </style:style>
    <style:style style:name="P154" style:parent-style-name="BodyText2" style:family="paragraph">
      <style:paragraph-properties fo:margin-left="0.5in" fo:text-indent="0in">
        <style:tab-stops/>
      </style:paragraph-properties>
      <style:text-properties fo:font-weight="normal" style:font-weight-asian="normal"/>
    </style:style>
    <style:style style:name="P155" style:parent-style-name="BodyText2" style:family="paragraph">
      <style:paragraph-properties fo:margin-left="0.5in" fo:text-indent="0in">
        <style:tab-stops/>
      </style:paragraph-properties>
      <style:text-properties fo:font-weight="normal" style:font-weight-asian="normal"/>
    </style:style>
    <style:style style:name="P156" style:parent-style-name="BodyText2" style:family="paragraph">
      <style:paragraph-properties fo:margin-left="0.5in">
        <style:tab-stops/>
      </style:paragraph-properties>
      <style:text-properties fo:font-weight="normal" style:font-weight-asian="normal"/>
    </style:style>
    <style:style style:name="P157" style:parent-style-name="BodyText2" style:family="paragraph">
      <style:paragraph-properties fo:margin-left="0.5in" fo:text-indent="0in">
        <style:tab-stops/>
      </style:paragraph-properties>
      <style:text-properties fo:font-weight="normal" style:font-weight-asian="normal"/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margin-left="0.5in">
        <style:tab-stops/>
      </style:paragraph-properties>
    </style:style>
    <style:style style:name="P161" style:parent-style-name="Normal" style:family="paragraph">
      <style:paragraph-properties fo:text-align="justify" fo:line-height="150%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BodyText" style:family="paragraph">
      <style:paragraph-properties fo:text-indent="0.5in"/>
    </style:style>
    <style:style style:name="T164" style:parent-style-name="DefaultParagraphFont" style:family="text">
      <style:text-properties fo:font-weight="normal" style:font-weight-asian="normal"/>
    </style:style>
    <style:style style:name="P165" style:parent-style-name="BodyText" style:family="paragraph">
      <style:paragraph-properties fo:text-indent="0.5in"/>
    </style:style>
    <style:style style:name="T166" style:parent-style-name="DefaultParagraphFont" style:family="text">
      <style:text-properties fo:font-weight="normal" style:font-weight-asian="normal"/>
    </style:style>
    <style:style style:name="P167" style:parent-style-name="Normal" style:family="paragraph">
      <style:paragraph-properties fo:text-align="justify" fo:line-height="150%"/>
    </style:style>
    <style:style style:name="P16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tab/><text:tab/><text:tab/><text:tab/><text:tab/><text:tab/><text:tab/><text:tab/><text:tab/><text:tab/><text:s/><text:tab/><text:tab/><text:tab/></text:p>
      <text:p text:style-name="P5">Socialinių reikalų ir darbo komitetas<text:s/><text:tab/><text:tab/><text:tab/><text:tab/><text:tab/><text:tab/><text:tab/><text:tab/><text:tab/><text:tab/><text:tab/><text:tab/><text:tab/><text:tab/><text:tab/></text:p>
      <text:p text:style-name="P6"/>
      <text:p text:style-name="P7"><text:span text:style-name="T8"><text:tab/></text:span><text:tab/><text:tab/><text:tab/><text:tab/><text:tab/><text:tab/><text:tab/><text:tab/><text:tab/><text:tab/>1999 m. rugsėjo 20 <text:s/>d. Nr. 3(127)</text:p>
      <text:p text:style-name="P9"><text:tab/><text:tab/><text:tab/><text:tab/><text:tab/><text:tab/><text:tab/><text:tab/><text:tab/>Vilnius</text:p>
      <text:p text:style-name="P10"><text:tab/><text:tab/><text:tab/><text:tab/><text:tab/><text:tab/><text:tab/><text:tab/><text:tab/><text:tab/><text:tab/><text:tab/></text:p>
      <text:p text:style-name="P11"><text:s/><text:tab/><text:tab/><text:tab/><text:tab/><text:tab/><text:tab/><text:tab/><text:tab/><text:tab/><text:tab/><text:tab/><text:tab/><text:tab/><text:tab/><text:tab/><text:tab/></text:p>
      <text:h text:style-name="P12" text:outline-level="1">PAPILDOMO KOMITETO</text:h>
      <text:h text:style-name="P13" text:outline-level="1">I Š V A D A</text:h>
      <text:p text:style-name="P14">dėl Sveikatos draudimo įstatymo 16 straipsnio pakeitimo ir papildymo<text:s/></text:p>
      <text:p text:style-name="P15">įstatymo projekto (P- <text:s text:c="3"/>1913 )</text:p>
      <text:p text:style-name="P16"/>
      <text:p text:style-name="P17"><text:span text:style-name="T18"><text:tab/>1. Komiteto posėdyje dalyvavo:</text:span><text:s/>B. Visokavičienė – komiteto pirmininkė, <text:s/>komiteto nariai: D. Aleksiūnienė, J. Beinortas, R. Dovydėnienė, J. Dunauskaitė, R. Kupčinskas, P. Šakalinis, I. Šiaulienė; kviestieji asmenys:<text:s/>R. Kairelis – Socialinės apsaugos ir darbo viceministras, R.Malkevičius – Susisiekimo viceministras, A. Nazarovas - Socialinės apsaugos ir darbo viceministras, V. Sivilevičienė – Socialinės apsaugos ir darbo ministerijos Socialinio draudimo ir pensijų departamento direktorė.</text:p>
      <text:p text:style-name="P19"/>
      <text:list text:style-name="LFO1" text:continue-numbering="true">
        <text:list-item>
          <text:p text:style-name="P20">Ekspertų, konsultantų, specialistų išvados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text:s/></text:p>
            <text:p text:style-name="P31">Nr.</text:p>
          </table:table-cell>
          <table:table-cell table:style-name="TableCell32">
            <text:p text:style-name="P33">Pasiūlymo teikėjas</text:p>
          </table:table-cell>
          <table:table-cell table:style-name="TableCell34">
            <text:p text:style-name="P35">Pasiūlymo turinys</text:p>
          </table:table-cell>
          <table:table-cell table:style-name="TableCell36">
            <text:p text:style-name="P37">Komiteto nuomonė<text:s/></text:p>
          </table:table-cell>
          <table:table-cell table:style-name="TableCell38">
            <text:p text:style-name="P39"><text:span text:style-name="T40">Argumentai, pagrindžiantys nuomonę</text:span></text:p>
          </table:table-cell>
        </table:table-row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2.<text:s/></text:p>
            <text:p text:style-name="P60"/>
            <text:p text:style-name="P61"/>
            <text:p text:style-name="P62">3.<text:s/></text:p>
            <text:p text:style-name="P63"/>
            <text:p text:style-name="P64"><text:s/></text:p>
          </table:table-cell>
          <table:table-cell table:style-name="TableCell65">
            <text:p text:style-name="P66">LR Seimo teisės departamentas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Europos teisės departamentas prie LRV</text:p>
            <text:p text:style-name="P82">Neetatinė ekspertė J. Kumpienė</text:p>
          </table:table-cell>
          <table:table-cell table:style-name="TableCell83">
            <text:p text:style-name="P84">Pagal projekto 1 straipsnio 3 dalyje siūlomą keičiamo įstatymo 16 straipsnio 6 dalies redakciją, jūreiviai mokės už save 10 procentų Statistikos departamento skelbiamo praėjusio mėnesio vidutinio darbo užmokesčio dydžio privalomojo sveikatos draudimo įmoką. Ši nuostata<text:s/><text:soft-page-break/>diskutuotina, nes su jūreiviais sudaroma darbo sutartis, todėl įmokos skaičiavimas ne nuo konkretaus gauto atlyginimo o nuo Statistikos departamento skelbiamo praėjusio mėnesio vidutinio<text:s/>darbo užmokesčio dydžio yra nepagrįstas. Tokia įmokų skaičiavimo tvarka taikoma asmenims, kurių pajamos neapskaitomos, tuo tarpu jūreivių darbo užmokestis yra žinomas.<text:s/></text:p>
            <text:p text:style-name="P85">       Projekte siūloma įmokos skaičiavimo tvarka diskutuotina ir dėl to, kad jūreivio<text:s/>atlyginimas, palyginus su Statistikos departamento skelbiamu praėjusio mėnesio vidutiniu darbo užmokesčio dydžiu, gali būti mažas, tačiau jis turės mokėti santykinai didesnę privalomojo sveikatos draudimo įmoką. </text:p>
            <text:p text:style-name="P86"/>
            <text:p text:style-name="P87">Pastabų neturi.</text:p>
            <text:p text:style-name="P88"/>
            <text:p text:style-name="P89"/>
            <text:p text:style-name="P90">Padarius šias Sveikatos<text:s/>draudimo įstatymo pataisas, sumažės įmokos į Privalomąjį Sveikatos draudimo fondą (PSDF) ir į SODROS biudžetą.<text:s/></text:p>
          </table:table-cell>
          <table:table-cell table:style-name="TableCell91">
            <text:p text:style-name="P92">Pritarti.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Pritarti ir dėl šios priežasties siūlyti atmesti įstatymo projektą.<text:s/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BodyText"><text:tab/>3. <text:s/>Piliečių, visuomeninių organizacijų,<text:s/>politinių partijų bei politinių organizacijų, kitų suinteresuotų asmenų pasiūlymai, pataisos, pastabos:<text:s/><text:span text:style-name="T116">negauta.</text:span></text:p>
      <text:p text:style-name="BodyText"><text:tab/>4. Valstybės institucijų, savivaldybių pasiūlymai, pataisos, pastabos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<text:s/></text:p>
            <text:p text:style-name="P126">Nr.</text:p>
          </table:table-cell>
          <table:table-cell table:style-name="TableCell127">
            <text:p text:style-name="P128">Pasiūlymo teikėjas</text:p>
          </table:table-cell>
          <table:table-cell table:style-name="TableCell129">
            <text:p text:style-name="P130">Pasiūlymo turinys</text:p>
          </table:table-cell>
          <table:table-cell table:style-name="TableCell131">
            <text:p text:style-name="P132">Komiteto nuomonė<text:s/></text:p>
          </table:table-cell>
          <table:table-cell table:style-name="TableCell133">
            <text:p text:style-name="P134"><text:span text:style-name="T135">Argume</text:span><text:span text:style-name="T136">ntai, pagrindžiantys nuomonę</text:span></text:p>
          </table:table-cell>
        </table:table-row>
        <table:table-row table:style-name="TableRow137">
          <table:table-cell table:style-name="TableCell138">
            <text:p text:style-name="P139">1.<text:s/></text:p>
          </table:table-cell>
          <table:table-cell table:style-name="TableCell140">
            <text:p text:style-name="P141">Valstybinė ligonių kasa <text:s/></text:p>
          </table:table-cell>
          <table:table-cell table:style-name="TableCell142">
            <text:p text:style-name="P143">Pritarus Sveikatos draudimo įstatymo 16 straipsnio pakeitimo įstatymo projektui, nuostolis PSDF būtų 2163168 Lt.</text:p>
            <text:p text:style-name="P144">Tikėtina, kad dėl darbo pobūdžio patys jūrininkai nemokės sveikatos draudimo įmokų<text:s/>(šiuo metu už juos įmokas sumoka jų darbdaviai), tokiu atveju, nuostolis PSDFB sudarytų 4,6 mln. Lt.</text:p>
          </table:table-cell>
          <table:table-cell table:style-name="TableCell145">
            <text:p text:style-name="P146">Pritarti <text:s/>ir dėl šios priežasties siūlyti atmesti įstatymo projektą.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tab/><text:span text:style-name="T151">5. Asmenų, turinčių įstatymų leidybos iniciatyvos teisę, pasiūlymai, pataisos, pas</text:span><text:span text:style-name="T152">tabos:<text:s/></text:span>negauta.</text:p>
      <text:list text:style-name="LFO2" text:continue-numbering="true">
        <text:list-item>
          <text:p text:style-name="P153">Komiteto pasiūlymai, pataisos, pastabos:</text:p>
        </text:list-item>
      </text:list>
      <text:p text:style-name="P154">Projektą atmesti dėl šių priežasčių:</text:p>
      <text:p text:style-name="P155">1. Įstatymo projekte siūloma nustatyti išskirtinę <text:s text:c="2"/>privalomojo sveikatos draudimo įmokų dydžio skaičiavimo ir mokėjimo tvarką <text:s/>dirbantiems pagal darbo sutartis jūrininkams, nei taikoma visiems <text:s/>dirbantiems pagal darbo sutartis asmenims.</text:p>
      <text:p text:style-name="P156"/>
      <text:p text:style-name="P157">2. Įgyvendinus įstatymo projekte siūlomas nuostatas, Valstybinio socialinio draudimo fondo bei Sveikatos draudimo fondo biudžetai prarastų tam tikrą dalį pajamų, kas dar labiau pablogintų šių fondų finansinę būklę.</text:p>
      <text:p text:style-name="P158"/>
      <text:p text:style-name="P159"/>
      <text:p text:style-name="P160"/>
      <text:p text:style-name="P161"><text:tab/><text:span text:style-name="T162"><text:tab/>7. Balsavimo rezultatai:<text:s/></text:span>bendru sutarimu – “už”.</text:p>
      <text:p text:style-name="P163"><text:tab/>8. Komiteto paskirtas pranešėjas<text:tab/><text:span text:style-name="T164">B. Visokavičienė</text:span></text:p>
      <text:p text:style-name="P165"><text:tab/>9. Komiteto narių atskiroji nuomonė:<text:s/><text:span text:style-name="T166">nėra.</text:span></text:p>
      <text:p text:style-name="BodyText"><text:tab/><text:s text:c="4"/></text:p>
      <text:p text:style-name="P167"/>
      <text:p text:style-name="P168">Komiteto pirmininkė<text:s/><text:tab/><text:tab/><text:tab/><text:tab/><text:tab/><text:tab/><text:tab/><text:tab/>B. Visok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6">
        <style:list-level-properties text:space-before="0.5in" text:min-label-width="0.196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09.22 11:39:23</dc:description>
    <dc:subject/>
    <meta:initial-creator>Violeta Maniuskiene</meta:initial-creator>
    <dc:creator>adlibuser</dc:creator>
    <meta:creation-date>2017-04-23T04:09:00Z</meta:creation-date>
    <dc:date>2017-04-23T04:09:00Z</dc:date>
    <meta:print-date>1999-09-21T08:43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506" meta:character-count="3758" meta:row-count="114" meta:non-whitespace-character-count="3315"/>
  </office:meta>
</office:document-meta>
</file>