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 fo:text-indent="0.5in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justify" fo:margin-left="3in" fo:text-indent="0.5in">
        <style:tab-stops/>
      </style:paragraph-properties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Heading1" style:family="paragraph">
      <style:text-properties fo:font-size="14pt" style:font-size-asian="14pt"/>
    </style:style>
    <style:style style:name="P13" style:parent-style-name="Heading1" style:family="paragraph">
      <style:text-properties fo:font-size="14pt" style:font-size-asian="14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/>
      <style:text-properties fo:font-weight="bold" style:font-weight-asian="bold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/>
    </style:style>
    <style:style style:name="P22" style:parent-style-name="BodyText" style:family="paragraph"/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BodyText" style:family="paragraph">
      <style:paragraph-properties fo:text-indent="0.5in"/>
    </style:style>
    <style:style style:name="T38" style:parent-style-name="DefaultParagraphFont" style:family="text">
      <style:text-properties fo:font-weight="normal" style:font-weight-asian="normal"/>
    </style:style>
    <style:style style:name="P39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Socialinių reikalų ir darbo komitetas<text:s/><text:tab/><text:tab/><text:tab/><text:tab/><text:tab/><text:tab/><text:tab/><text:tab/><text:tab/><text:tab/><text:tab/><text:tab/><text:tab/><text:tab/><text:tab/></text:p>
      <text:p text:style-name="P5"/>
      <text:p text:style-name="P6"><text:span text:style-name="T7"><text:tab/></text:span><text:tab/><text:tab/><text:tab/><text:tab/><text:tab/><text:tab/><text:tab/><text:tab/><text:tab/><text:tab/><text:tab/>1999 m. rugsėjo 20 <text:s/>d. Nr. 3(127)</text:p>
      <text:p text:style-name="P8"><text:tab/><text:tab/><text:tab/><text:tab/><text:tab/><text:tab/><text:tab/><text:tab/><text:tab/>Vilnius</text:p>
      <text:p text:style-name="P9"><text:tab/><text:tab/><text:tab/><text:tab/><text:tab/><text:tab/><text:tab/><text:tab/><text:tab/><text:tab/><text:tab/><text:tab/><text:s/><text:tab/><text:tab/><text:tab/></text:p>
      <text:p text:style-name="P10"><text:s/><text:tab/><text:tab/><text:tab/><text:tab/><text:tab/><text:tab/><text:tab/><text:tab/><text:tab/><text:tab/><text:tab/><text:tab/><text:tab/><text:tab/><text:tab/><text:tab/></text:p>
      <text:p text:style-name="P11"><text:s/><text:tab/><text:tab/><text:tab/><text:tab/><text:tab/><text:tab/><text:tab/><text:tab/><text:tab/><text:tab/><text:tab/><text:tab/><text:tab/><text:tab/><text:tab/><text:tab/></text:p>
      <text:h text:style-name="P12" text:outline-level="1">PAPILDOMO KOMITETO</text:h>
      <text:h text:style-name="P13" text:outline-level="1">I Š V A D A</text:h>
      <text:p text:style-name="P14">dėl LR asmenų, nukentėjusių nuo 1939-1990 metų okupacijų, teisinio statuso įstatymo 2,3,5,7,8,9 straipsnių pakeitimo ir papildymo<text:s/></text:p>
      <text:p text:style-name="P15">įstatymo projekto (P- <text:s text:c="2"/>1910 <text:s/>)</text:p>
      <text:p text:style-name="P16"/>
      <text:p text:style-name="P17"><text:span text:style-name="T18"><text:tab/>1. Komiteto posėdyje dalyvavo:<text:s/></text:span>B. Visokavičienė – komiteto pirmininkė, <text:s/>komiteto nariai: D. Aleksiūnienė, J. Beinortas, R. Dovydėnienė, J. Dunauskaitė, R. Kupčinskas, P. Šakalinis, I. Šiaulienė; kviestieji asmenys: R. Kairelis – Socialinės apsaugos ir darbo viceministras, A. Stasiškis-</text:p>
      <text:p text:style-name="BodyText2">LR Seimo narys, J. Šniaukštienė – LR Seimo pasipriešinimo okupaciniams režimams dalyvių ir nuo okupacijų nukentėjusių asmenų teisių ir reikalų komisijos patarėja.</text:p>
      <text:p text:style-name="P19"><text:tab/><text:span text:style-name="T20">2. Ekspertų, konsultantų, specialistų išvados:<text:s/></text:span>LR Seimo Teisės departamento išvada pridedama.</text:p>
      <text:p text:style-name="P21"><text:tab/></text:p>
      <text:list text:style-name="LFO1" text:continue-numbering="true">
        <text:list-item>
          <text:p text:style-name="P22">Piliečių, visuomeninių organizacijų, politinių partijų bei politinių organizacijų, kitų suinteresuotų asmenų pasiūlymai, pataisos, pastabos:<text:s/><text:span text:style-name="T23">negauta.</text:span></text:p>
        </text:list-item>
      </text:list>
      <text:p text:style-name="BodyText"><text:tab/>4. Valstybės institucijų, savivaldybių pasiūlymai, pataisos, pastabos:<text:s/><text:span text:style-name="T24">negauta.</text:span></text:p>
      <text:p text:style-name="P25"><text:tab/><text:span text:style-name="T26">5. Asmenų, turinčių įstatymų leidybos iniciatyvos teisę, pasiūlymai, pataisos, pastabos:<text:s/></text:span>negauta.</text:p>
      <text:p text:style-name="P27"/>
      <text:p text:style-name="P28"><text:span text:style-name="T29">6. Komiteto pasiūlymai, pataisos, p</text:span><text:span text:style-name="T30">astabos:</text:span></text:p>
      <text:soft-page-break/>
      <text:p text:style-name="P31"><text:tab/>1. Iš esmės pritarti įstatymo projektui, <text:s/>siūlant įvertinti <text:s text:c="2"/>Teisės departamento pastabas.</text:p>
      <text:p text:style-name="P32"><text:tab/>2. Kadangi įstatymo projekto nuostatoms įgyvendinti reikalingos Valstybės biudžeto lėšos, siūlyti pagrindiniam komitetui prašyti <text:s/>Vyriausybės išvados <text:s/>dėl šio įstatymo projekto.<text:s/></text:p>
      <text:p text:style-name="P33"/>
      <text:p text:style-name="P34"><text:span text:style-name="T35"><text:tab/>7. Balsavimo rezultatai</text:span>: <text:s/>bendru<text:span text:style-name="T36"><text:s/></text:span>sutarimu – “už”.</text:p>
      <text:p text:style-name="P37">8. Komiteto narių atskiroji nuomonė:<text:s/><text:span text:style-name="T38">nėra.</text:span></text:p>
      <text:p text:style-name="BodyText"><text:tab/></text:p>
      <text:p text:style-name="BodyText"/>
      <text:p text:style-name="BodyText"/>
      <text:p text:style-name="P39">Komiteto pirmininkė<text:s/><text:tab/><text:tab/><text:tab/><text:tab/><text:tab/><text:tab/><text:tab/><text:tab/><text:tab/>B. Visok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196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09.22 11:36:12_x000d_Dokumentas koreguotas UAB Fotonija 'Korektoriumi' v. 1.0 1999.09.22 11:36:35</dc:description>
    <dc:subject/>
    <meta:initial-creator>Violeta Maniuskiene</meta:initial-creator>
    <dc:creator>adlibuser</dc:creator>
    <meta:creation-date>2017-04-23T04:09:00Z</meta:creation-date>
    <dc:date>2017-04-23T04:09:00Z</dc:date>
    <meta:print-date>1999-09-21T08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2" meta:character-count="1695" meta:row-count="32" meta:non-whitespace-character-count="1475"/>
  </office:meta>
</office:document-meta>
</file>