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 fo:font-style="italic" style:font-style-asian="italic" fo:font-size="9pt" style:font-size-asian="9pt"/>
    </style:style>
    <style:style style:name="T30" style:parent-style-name="DefaultParagraphFont" style:family="text">
      <style:text-properties style:font-name="Arial" fo:font-size="10pt" style:font-size-asian="10pt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paragraph-properties fo:text-indent="0.5in"/>
      <style:text-properties style:font-name="Arial"/>
    </style:style>
    <style:style style:name="P34" style:parent-style-name="Normal" style:family="paragraph">
      <style:text-properties style:font-name="Arial"/>
    </style:style>
    <style:style style:name="T35" style:parent-style-name="DefaultParagraphFont" style:family="text">
      <style:text-properties style:font-name="Arial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text-properties style:font-name="Arial"/>
    </style:style>
    <style:style style:name="T43" style:parent-style-name="DefaultParagraphFont" style:family="text">
      <style:text-properties style:font-name="Arial" fo:font-size="8pt" style:font-size-asian="8pt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style:text-position="super 62.5%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tyle="italic" style:font-style-asian="italic"/>
    </style:style>
    <style:style style:name="T52" style:parent-style-name="DefaultParagraphFont" style:family="text">
      <style:text-properties style:font-name="Arial" fo:font-style="italic" style:font-style-asian="italic" fo:font-size="9pt" style:font-size-asian="9pt"/>
    </style:style>
    <style:style style:name="T53" style:parent-style-name="DefaultParagraphFont" style:family="text">
      <style:text-properties style:font-name="Arial" fo:font-size="10pt" style:font-size-asian="10pt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paragraph-properties fo:text-indent="0.5in"/>
      <style:text-properties style:font-name="Arial"/>
    </style:style>
    <style:style style:name="P57" style:parent-style-name="Normal" style:family="paragraph">
      <style:text-properties style:font-name="Arial"/>
    </style:style>
    <style:style style:name="T58" style:parent-style-name="DefaultParagraphFont" style:family="text">
      <style:text-properties style:font-name="Arial" fo:font-style="italic" style:font-style-asian="italic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/>
    </style:style>
    <style:style style:name="T67" style:parent-style-name="DefaultParagraphFont" style:family="text">
      <style:text-properties style:font-name="Arial" fo:font-size="8pt" style:font-size-asian="8pt"/>
    </style:style>
    <style:style style:name="T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indent="0.5in"/>
      <style:text-properties style:font-name="Arial"/>
    </style:style>
    <style:style style:name="P78" style:parent-style-name="Normal" style:family="paragraph">
      <style:paragraph-properties fo:text-indent="0.5in"/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text-properties style:font-name="Arial"/>
    </style:style>
    <style:style style:name="T111" style:parent-style-name="DefaultParagraphFont" style:family="text">
      <style:text-properties style:font-name="Arial" fo:font-size="8pt" style:font-size-asian="8pt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tyle="italic" style:font-style-asian="italic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paragraph-properties fo:text-align="center"/>
      <style:text-properties style:font-name="Arial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size="8pt" style:font-size-asian="8pt"/>
    </style:style>
    <style:style style:name="T128" style:parent-style-name="DefaultParagraphFont" style:family="text">
      <style:text-properties style:font-name="Arial" fo:font-style="italic" style:font-style-asian="italic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BodyText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paragraph-properties fo:text-align="center"/>
      <style:text-properties style:font-name="Arial" fo:font-weight="bold" style:font-weight-asian="bold"/>
    </style:style>
    <style:style style:name="P159" style:parent-style-name="Normal" style:family="paragraph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paragraph-properties fo:text-align="center"/>
      <style:text-properties style:font-name="Arial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Arial" fo:font-size="8pt" style:font-size-asian="8pt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 fo:font-size="10pt" style:font-size-asian="10pt"/>
    </style:style>
    <style:style style:name="P191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rugsėjo 21 d. (antradienis)</text:p>
      <text:p text:style-name="P10"><text:span text:style-name="T11">Neeilinis vakarinis plenarinis posėdis</text:span></text:p>
      <text:p text:style-name="P12"><text:span text:style-name="T13">Nr.8(371)</text:span></text:p>
      <text:p text:style-name="P14"><text:span text:style-name="T15">(Posėdžio pradžia - 15.02 val.)</text:span></text:p>
      <text:p text:style-name="P16"/>
      <text:p text:style-name="P17">Posėdžio pirmininkas - Seimo Pirmininko pirmasis pavaduotojas A.Kubilius</text:p>
      <text:p text:style-name="P18"/>
      <text:p text:style-name="P19"><text:span text:style-name="T20">Užsiregistravo 46 Seimo nariai<text:s/></text:span><text:span text:style-name="T21">(15.03 val.)</text:span></text:p>
      <text:p text:style-name="Normal"><text:span text:style-name="T22">15.03 val.</text:span></text:p>
      <text:p text:style-name="Normal"><text:span text:style-name="T23">S V A R S T Y T A :</text:span></text:p>
      <text:p text:style-name="Normal"><text:span text:style-name="T24"><text:tab/></text:span><text:span text:style-name="T25">Civilinio kodekso</text:span><text:span text:style-name="T26"><text:s/>360, 361, 362 straipsnių pakeitimo ir papildymo, 363, 364 straipsnių pripažinimo netekusiais galios įstatymo projektas Nr.P-1093<text:s/></text:span><text:span text:style-name="T27">(svarstyma</text:span><text:span text:style-name="T28">s)</text:span><text:span text:style-name="T29"><text:s/></text:span><text:span text:style-name="T30">(teikėjas – aplinkos apsaugos ministras D.Lygis)</text:span></text:p>
      <text:p text:style-name="P31"/>
      <text:p text:style-name="P32"><text:tab/>Pagrindinio – Teisės ir teisėtvarkos komiteto vardu kalbėjo šio komiteto narys A.Stasiulevičius.</text:p>
      <text:p text:style-name="P33">Papildomo – Valstybės valdymo ir savivaldybių komiteto vardu kalbėjo šio komiteto pirmininkas L.Sabutis.</text:p>
      <text:p text:style-name="P34"/>
      <text:p text:style-name="Normal"><text:span text:style-name="T35">N U T A R T A :</text:span></text:p>
      <text:p text:style-name="Normal"><text:span text:style-name="T36"><text:tab/></text:span><text:span text:style-name="T37">Grąžinti</text:span><text:span text:style-name="T38"><text:s/>projektą<text:s/></text:span><text:span text:style-name="T39">Nr.P-1093<text:s/></text:span><text:span text:style-name="T40">pagrindiniam komitetui - Teisės ir teisėtvarkos komitetui<text:s/></text:span><text:span text:style-name="T41">(bendru sutarimu).</text:span></text:p>
      <text:p text:style-name="P42"/>
      <text:p text:style-name="Normal"><text:span text:style-name="T43">15.10 val.</text:span></text:p>
      <text:p text:style-name="Normal"><text:span text:style-name="T44">S V A R S T Y T A :</text:span></text:p>
      <text:p text:style-name="Normal"><text:span text:style-name="T45"><text:tab/></text:span><text:span text:style-name="T46">Administracinių teisės pažeidimų kodekso</text:span><text:span text:style-name="T47"><text:s/>papildymo 51</text:span><text:span text:style-name="T48">11</text:span><text:span text:style-name="T49"><text:s/>straipsniu ir 242 straipsnio pakeitimo įstat</text:span><text:span text:style-name="T50">ymo projektas Nr.P-1130 <text:s/></text:span><text:span text:style-name="T51">(svarstymas)</text:span><text:span text:style-name="T52"><text:s/></text:span><text:span text:style-name="T53">(teikėjas – aplinkos apsaugos ministras D.Lygis)</text:span></text:p>
      <text:p text:style-name="P54"/>
      <text:p text:style-name="P55"><text:tab/>Pagrindinio – Teisės ir teisėtvarkos komiteto vardu kalbėjo šio komiteto narys A.Stasiulevičius.</text:p>
      <text:p text:style-name="P56">Papildomo – Aplinkos apsaugos komiteto vardu kalbėjo šio komiteto pirmininkas A.Vaišnoras.</text:p>
      <text:p text:style-name="P57"/>
      <text:p text:style-name="Normal"><text:span text:style-name="T58">N U T A R T A :</text:span></text:p>
      <text:p text:style-name="Normal"><text:span text:style-name="T59"><text:tab/></text:span><text:span text:style-name="T60">Grąžinti</text:span><text:span text:style-name="T61"><text:s/>projektą<text:s/></text:span><text:span text:style-name="T62">Nr.P-1130</text:span><text:span text:style-name="T63"><text:s/></text:span><text:span text:style-name="T64">iniciatoriams tobulinti<text:s/></text:span><text:span text:style-name="T65">(bendru sutarimu).</text:span></text:p>
      <text:p text:style-name="P66"/>
      <text:p text:style-name="Normal"><text:span text:style-name="T67">15.15 val.</text:span></text:p>
      <text:p text:style-name="Normal"><text:span text:style-name="T68">S V A R S T Y T A :</text:span></text:p>
      <text:p text:style-name="Normal"><text:span text:style-name="T69"><text:tab/>Seimo nutarimo ”</text:span><text:span text:style-name="T70">Dėl Seimo laikinosios tyrimo komisijos žemės sklypų skyrimui lengvatinėmis sąlygomis ištirti suda</text:span><text:span text:style-name="T71">rymo</text:span><text:span text:style-name="T72">" projektas Nr.P-1991(2)<text:s/></text:span><text:span text:style-name="T73">(priėmimas)</text:span></text:p>
      <text:p text:style-name="P74"><text:tab/>Pranešėjas - Seimo narys Č.Juršėnas</text:p>
      <text:p text:style-name="P75"/>
      <text:p text:style-name="P76"><text:tab/>Pranešėjo sutikimu preambulės A.Kubiliaus pataisa priimta.</text:p>
      <text:p text:style-name="P77"/>
      <text:p text:style-name="P78">Seimo narys A.Medalinskas pateikė savo pataisą.</text:p>
      <text:p text:style-name="P79"><text:tab/>Papildomą informaciją dėl procedūrų pateikė posėdžio pirmininkas A.Kubilius (remiantis Seimo statuto 73 straipsniu A.Medalinsko pataisa negali būti svarstoma).</text:p>
      <text:p text:style-name="P80"><text:tab/>1 straipsnis priimtas bendru sutarimu.</text:p>
      <text:p text:style-name="P81"/>
      <text:p text:style-name="P82"><text:span text:style-name="T83">Užsiregistravo 66 Seimo nariai<text:s/></text:span><text:span text:style-name="T84">(15.24 val.)</text:span></text:p>
      <text:p text:style-name="P85"/>
      <text:p text:style-name="P86"><text:tab/>Balsuota dėl 2 straipsnio (dėl komisijos narių sąrašo patvirtinimo): už - 53, prieš - 1, susilaikė 5. 2 straipsnis priimtas.</text:p>
      <text:p text:style-name="P87"><text:tab/>Dėl 3 straipsnio (dėl komisijos pirmininko patvirtinimo) kalbėjo Seimo nariai: J.Razma, S.Daubaraitė, E.Bičkauskas.</text:p>
      <text:p text:style-name="P88"/>
      <text:p text:style-name="P89"><text:span text:style-name="T90">Užsiregistravo 73 Seimo nariai<text:s/></text:span><text:span text:style-name="T91">(15.30 val.)</text:span></text:p>
      <text:p text:style-name="P92"/>
      <text:p text:style-name="P93"><text:tab/>Alternatyvus balsavimas dėl komisijos pirmininko kandidatūros: už pranešėjo siūlomą kandidatūrą (M.Pronckų) balsavo 23, už S.Daubaraitės siūlomą kandidatūrą (S.Kubiliūną) - 37. Pritarta S.Kubiliūno kandidatūrai.<text:s/></text:p>
      <text:p text:style-name="P94"><text:tab/>Dėl komisijos pirmininko pavaduotojo kalbėjo Seimo nariai: J.Olekas, K.Prunskienė, J.Dunauskaitė.</text:p>
      <text:p text:style-name="P95"><text:tab/>Alternatyvus balsavimas dėl komisijos pirmininko pavaduotojo kandidatūros: už pranešėjo siūlomą kandidatūrą (M.Pronckų) balsavo - 15, už J.Dunauskaitės siūlomą kandidatūrą (K.Trapiką) - 45. Pritarta K.Trapiko kandidatūrai.</text:p>
      <text:p text:style-name="P96"><text:tab/>3, 4, 5, 6 straipsniai priimti bendru sutarimu.</text:p>
      <text:p text:style-name="P97"><text:tab/>Dėl balsavimo motyvų dėl viso nutarimo kalbėjo Seimo nariai: K.Prunskienė, N.Vaitiekūnienė.</text:p>
      <text:p text:style-name="P98"><text:tab/>Replikavo Seimo nariai: J.Beinortas, A.Medalinskas.</text:p>
      <text:p text:style-name="P99"/>
      <text:p text:style-name="P100"><text:span text:style-name="T101">Užsiregistravo 72 Seimo nariai<text:s/></text:span><text:span text:style-name="T102">(15.37 val.)</text:span></text:p>
      <text:p text:style-name="Normal"><text:span text:style-name="T103">N U T A R T A :</text:span></text:p>
      <text:p text:style-name="Normal"><text:span text:style-name="T104"><text:tab/></text:span><text:span text:style-name="T105">Priimti</text:span><text:span text:style-name="T106"><text:s/>Seimo nuta</text:span><text:span text:style-name="T107">rimą<text:s/></text:span><text:span text:style-name="T108">”Dėl Seimo laikinosios tyrimo komisijos žemės sklypų skyrimui lengvatinėmis sąlygomis ištirti sudarymo"</text:span><text:span text:style-name="T109">. Balsavo: už - 48, prieš - 1, susilaikė 12.</text:span></text:p>
      <text:p text:style-name="P110"/>
      <text:p text:style-name="Normal"><text:span text:style-name="T111">15.38 val.</text:span></text:p>
      <text:p text:style-name="Normal"><text:span text:style-name="T112">S V A R S T Y T A :</text:span></text:p>
      <text:p text:style-name="Normal"><text:span text:style-name="T113"><text:tab/></text:span><text:span text:style-name="T114">Seimo narių darbo sąlygų įstatymo</text:span><text:span text:style-name="T115"><text:s/>1, 5, 7, 16, 20 ir 22 straipsnių pak</text:span><text:span text:style-name="T116">eitimo ir papildymo įstatymo projektas Nr.P-1757(5)<text:s/></text:span><text:span text:style-name="T117">(pateikimas)</text:span></text:p>
      <text:p text:style-name="P118"><text:tab/>Pranešėjas - Seimo kancleris J.Razma</text:p>
      <text:p text:style-name="P119"/>
      <text:p text:style-name="P120"><text:tab/>Klausė Seimo nariai: A.Stasiulevičius, A.Salamakinas, J.Listavičius, R.Melnikienė, J.Olekas, A.Medalinskas, V.Knašys.</text:p>
      <text:p text:style-name="P121"><text:tab/>Dėl balsavimo motyvų kalbėjo Seimo nariai: J.Karosas, R.Survila.</text:p>
      <text:p text:style-name="P122"/>
      <text:p text:style-name="P123"><text:tab/>Dėl papildomo komiteto kalbėjo Seimo narys E.Bičkauskas.</text:p>
      <text:p text:style-name="P124"/>
      <text:p text:style-name="P125"><text:span text:style-name="T126">Užsiregistravo 70 Seimo narių<text:s/></text:span><text:span text:style-name="T127">(16.00 val.)</text:span></text:p>
      <text:p text:style-name="Normal"><text:span text:style-name="T128">N U T A R T A :</text:span></text:p>
      <text:p text:style-name="Normal"><text:span text:style-name="T129"><text:tab/>1.<text:s/></text:span><text:span text:style-name="T130">Pritarti<text:s/></text:span><text:span text:style-name="T131">šiam projektui</text:span><text:span text:style-name="T132"><text:s/>po pateikimo ir pradėti</text:span><text:span text:style-name="T133"><text:s/>jo</text:span><text:span text:style-name="T134"><text:s/>svarstymo procedūrą</text:span><text:span text:style-name="T135">. Balsavo: už - 38, prieš - 11</text:span><text:span text:style-name="T136">, susilaikė 14.</text:span></text:p>
      <text:p text:style-name="Normal"><text:span text:style-name="T137"><text:tab/>2.<text:s/></text:span><text:span text:style-name="T138">Paskirti pagrindiniu komitetu</text:span><text:span text:style-name="T139"><text:s/>šiam projektui svarstyti Biudžeto ir finansų komitetą (bendru sutarimu).</text:span></text:p>
      <text:p text:style-name="Normal"><text:span text:style-name="T140"><text:tab/>3.<text:s/></text:span><text:span text:style-name="T141">Paskirti papildomu komitetu</text:span><text:span text:style-name="T142"><text:s/>šiam projektui svarstyti Teisės ir teisėtvarkos komitetą (bendru sutarimu).</text:span></text:p>
      <text:p text:style-name="Normal"><text:span text:style-name="T143"><text:tab/>4.<text:s/></text:span><text:span text:style-name="T144">Paskirti</text:span><text:span text:style-name="T145"><text:s/>šio projekto</text:span><text:span text:style-name="T146"><text:s/></text:span><text:span text:style-name="T147">preliminarią svarstymo Seimo posėdyje datą</text:span><text:span text:style-name="T148"><text:s/>- 1999 10 21 (bendru sutarimu).</text:span></text:p>
      <text:p text:style-name="P149"/>
      <text:p text:style-name="P150"><text:tab/></text:p>
      <text:p text:style-name="P151">Lietuvos nacionalinio radijo ir televizijos tarybos pirmininko A.Mačiulio atsakymai į Seimo narių klausimus<text:s/></text:p>
      <text:p text:style-name="P152"/>
      <text:p text:style-name="P153"/>
      <text:p text:style-name="P154"><text:tab/>Klausė Seimo nariai: J.Karosas, K.Prunskienė, J.Listavičius, R.Smetona, R.Kupčinskas, F.Palubinskas, J.Olekas, J.Beinortas, R.Ozolas.</text:p>
      <text:p text:style-name="P155"/>
      <text:p text:style-name="P156"><text:tab/>Replikavo Seimo narys A.Medalinskas.</text:p>
      <text:p text:style-name="P157"/>
      <text:p text:style-name="P158">Seimo narių pareiškimai</text:p>
      <text:p text:style-name="P159"/>
      <text:p text:style-name="Normal"><text:span text:style-name="T160"><text:tab/>Seimo narys R.Kupčinskas perskaitė Lietuvos Sąjūdžio tarybos pareiškimą<text:s/></text:span><text:span text:style-name="T161">(pridedamas).</text:span></text:p>
      <text:p text:style-name="Normal"><text:span text:style-name="T162"><text:tab/>Seimo narys J.Olekas perskaitė Lie</text:span><text:span text:style-name="T163">tuvos socialdemokratų partijos konferencijos “Skurdas Lietuvoje”, įvykusios 1999 m. rugsėjo 17 d., <text:s/>rezoliuciją<text:s/></text:span><text:span text:style-name="T164">(pridedama).</text:span></text:p>
      <text:p text:style-name="P165"/>
      <text:p text:style-name="P166"/>
      <text:p text:style-name="P167">Posėdis baigtas</text:p>
      <text:p text:style-name="P168"><text:span text:style-name="T169"><text:s/>(16.47 val.)</text:span></text:p>
      <text:p text:style-name="P170"/>
      <text:p text:style-name="P171"/>
      <text:p text:style-name="P172"/>
      <text:p text:style-name="P173"/>
      <text:p text:style-name="P174"/>
      <text:p text:style-name="P175">Lietuvos Respublikos Seimo</text:p>
      <text:p text:style-name="P176">Pirmininko pirmasis pavaduotojas <text:s text:c="22"/><text:tab/><text:tab/><text:s text:c="10"/><text:s text:c="2"/>Andrius Kubilius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Protokolą rašė T.Juršėnienė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BodyText" style:display-name="Body Text" style:family="paragraph" style:parent-style-name="Normal">
      <style:paragraph-properties fo:text-align="center"/>
      <style:text-properties style:font-name="HELVETICALT BALTIC" fo:font-weight="bold" style:font-weight-asian="bold" style:text-underline-type="single" style:text-underline-style="solid" style:text-underline-width="auto" style:text-underline-mode="continuo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09:58:05</dc:description>
    <dc:subject/>
    <meta:initial-creator>Tatjana Juršėnienė</meta:initial-creator>
    <dc:creator>adlibuser</dc:creator>
    <meta:creation-date>2017-04-23T04:08:00Z</meta:creation-date>
    <dc:date>2017-04-23T04:08:00Z</dc:date>
    <meta:print-date>1999-09-21T13:04:00Z</meta:print-date>
    <meta:template xlink:href="PROTOKOL.DOT" xlink:type="simple"/>
    <meta:editing-cycles>2</meta:editing-cycles>
    <meta:editing-duration>PT0S</meta:editing-duration>
    <meta:document-statistic meta:page-count="1" meta:paragraph-count="60" meta:word-count="611" meta:character-count="4865" meta:row-count="179" meta:non-whitespace-character-count="4314"/>
  </office:meta>
</office:document-meta>
</file>