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text-indent="0.5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</office:automatic-styles>
  <office:body>
    <office:text text:use-soft-page-breaks="true">
      <text:p text:style-name="P1">P A S I Ū L Y M A S</text:p>
      <text:p text:style-name="P2"/>
      <text:p text:style-name="P3">1999 09 20</text:p>
      <text:p text:style-name="P4"/>
      <text:p text:style-name="P5"/>
      <text:p text:style-name="BodyText">LIETUVOS RESPUBLIKOS CIVILINIO KODEKSO 360, 361, 362 STRAIPSNIŲ PAKEITIMO IR PAPILDYMO, 363, 364 STRAIPSNIŲ PRIPAŽINIMO NETEKUSIAIS GALIOS ĮSTATYMO PTOJEKTUI</text:p>
      <text:p text:style-name="P6">(P-1093)</text:p>
      <text:p text:style-name="P7"/>
      <text:p text:style-name="P8"/>
      <text:p text:style-name="BodyText2"><text:tab/>Atsižvelgiant į tai, kad Valstybės tarnybos įstatymas nenumato darbo sutarčių sudarymo su valstybės tarnautojais, taip pat į tai, kad su profesinės karo tarnybos kariais taip pat nėra sudaromos darbo sutartys, siūlau CK 360 ir 362 straipsnius išdėstyti taip:</text:p>
      <text:p text:style-name="P9"/>
      <text:p text:style-name="P10">360 straipsnis. Tarnybinės gyvenamosios patalpos</text:p>
      <text:p text:style-name="P11">Tarnybinės gyvenamosios patalpos skiriamos apgyvendinti darbuotojams, kurie pagal savo darbo pobūdį privalo gyventi darbovietės pastate arba arti jo<text:span text:style-name="T12">,</text:span><text:s/><text:span text:style-name="T13">ir kitais įstatymų numatytais atvejais</text:span>.<text:s/></text:p>
      <text:p text:style-name="P14">Prie tarnybinių gyvenamoji patalpa priskiriama ir darbuotojų, kuriems gali būti suteiktos tarnybinės gyvenamosios patalpos, kategorijų sąrašai nustatomi: <text:s/>vietos savivaldybių gyvenamuosiuose namuose - savivaldybės tarybos, įmonių ir organizacijų namuose - įmonės ar organizacijos valdymo organo, bendrijų namuose - bendrijos narių susirinkimo sprendimu.</text:p>
      <text:p text:style-name="P15"><text:span text:style-name="T16">Gyvenamosios patalpos prie tarnybinių gyvenamųjų patalpų priskiriamos (išbraukiamos) ir<text:s/></text:span><text:span text:style-name="T17">valstybės tarnautojų bei<text:s/></text:span><text:span text:style-name="T18">darbuotojų, kuriems gali būti suteiktos tarnybinės gyvenamosios patalpos kategorijų sąrašai nustatomi: valsty</text:span><text:span text:style-name="T19">bės valdžios ar valdymo institucijos, savivaldybės tarybos, įmonės, įstaigos ar organizacijos valdymo organo, bendrijos narių (įgaliotinių) susirinkimo sprendimu.</text:span></text:p>
      <text:p text:style-name="P20"><text:s/>Valstybės valdžios ar valdymo institucijos, savivaldybės tarybos, įmonės, įstaigos, <text:s/>organizacijos ar bendrijos prie tarnybinių gyvenamųjų patalpų priskiria tik patuštintas joms nuosavybės (patikėjimo) teise priklausančias gyvenamąsias patalpas.</text:p>
      <text:p text:style-name="P21"/>
      <text:p text:style-name="P22"><text:tab/>362 straipsnis. Iškeldinimas iš tarnybinių gyvenamųjų patalpų</text:p>
      <text:p text:style-name="P23"><text:tab/>Pasibaigus<text:s/><text:span text:style-name="T24">darbo sutarčiai</text:span><text:s/><text:span text:style-name="T25">darbo (tar</text:span><text:span text:style-name="T26">nybos) santykiams, nustojus eiti atitinkamos kategorijos pareigas, su kuriomis susietas tarnybinės gyvenamosios patalpos suteikimas,</text:span><text:s/><text:span text:style-name="T27">arba perkėlus darbuotoją darbui (tarnybai) į kitą vietovę, <text:s/></text:span>darbuotojas, kuriam nustatyta tvarka buvo suteikta tarnybinė gyvenamoji patalpa, privalo<text:s/><text:span text:style-name="T28">ne vėliau, kaip per 30 dienų<text:s/></text:span>išsikelti iš<text:s/><text:span text:style-name="T29">nuomojamų</text:span><text:s/>tarnybinių gyvenamųjų patalpų su kartu gyvenančiais šeimos nariais<text:s/><text:span text:style-name="T30">ir kitais asmenimis bei patuštinti gyvenamąją patalpą. Asmenys, pažeidę šį reikalavimą, traukiami atsakomybėn p</text:span><text:span text:style-name="T31">agal įstatymą.<text:s/></text:span>Neišsikėlę iš tarnybinių gyvenamųjų patalpų fiziniai asmenys<text:s/><text:span text:style-name="T32">ne ginčo tvarka<text:s/></text:span>iškeldinami ir kita gyvenamoji patalpa jiems nesuteikiama.</text:p>
      <text:p text:style-name="P33"/>
      <text:p text:style-name="P34"/>
      <text:p text:style-name="P35"/>
      <text:p text:style-name="P36">Seimo narys<text:s/><text:tab/><text:tab/><text:tab/><text:tab/><text:tab/><text:tab/><text:tab/><text:s/>Česlov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A S I Ū L Y M A S</dc:title>
    <dc:description>_x000d_Dokumentas koreguotas UAB Fotonija 'Korektoriumi' v. 1.0 1999.09.20 11:28:28</dc:description>
    <dc:subject/>
    <meta:initial-creator>RIST</meta:initial-creator>
    <dc:creator>adlibuser</dc:creator>
    <meta:creation-date>2017-04-23T04:08:00Z</meta:creation-date>
    <dc:date>2017-04-23T04:08:00Z</dc:date>
    <meta:print-date>1999-09-20T06:4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30" meta:character-count="2478" meta:row-count="72" meta:non-whitespace-character-count="2170"/>
  </office:meta>
</office:document-meta>
</file>