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CommentReference" style:family="text">
      <style:text-properties style:font-name="Arial" fo:font-size="12pt" style:font-size-asian="12pt"/>
    </style:style>
    <style:style style:name="T25" style:parent-style-name="CommentReference" style:family="text">
      <style:text-properties style:font-name="Arial"/>
    </style:style>
    <style:style style:name="T26" style:parent-style-name="CommentReference" style:family="text">
      <style:text-properties style:font-name="Arial" fo:font-size="12pt" style:font-size-asian="12pt"/>
    </style:style>
    <style:style style:name="T27" style:parent-style-name="CommentReference" style:family="text">
      <style:text-properties style:font-name="Arial" fo:font-size="12pt" style:font-size-asian="12pt"/>
    </style:style>
    <style:style style:name="P28" style:parent-style-name="Normal" style:family="paragraph">
      <style:text-properties style:font-name="Arial"/>
    </style:style>
    <style:style style:name="P29" style:parent-style-name="Footer" style:family="paragraph">
      <style:paragraph-properties>
        <style:tab-stops/>
      </style:paragraph-properties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CommentReference" style:family="text">
      <style:text-properties style:font-name="Arial" fo:font-weight="bold" style:font-weight-asian="bold" fo:font-size="12pt" style:font-size-asian="12pt"/>
    </style:style>
    <style:style style:name="T44" style:parent-style-name="CommentReference" style:family="text">
      <style:text-properties style:font-name="Arial" fo:font-size="12pt" style:font-size-asian="12pt"/>
    </style:style>
    <style:style style:name="T45" style:parent-style-name="CommentReference" style:family="text">
      <style:text-properties style:font-name="Arial" fo:font-style="italic" style:font-style-asian="italic" fo:font-size="12pt" style:font-size-asian="12pt"/>
    </style:style>
    <style:style style:name="T46" style:parent-style-name="CommentReference" style:family="text">
      <style:text-properties style:font-name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7" style:parent-style-name="CommentReference" style:family="text">
      <style:text-properties style:font-name="Arial" fo:font-style="italic" style:font-style-asian="italic" fo:font-size="12pt" style:font-size-asian="12pt"/>
    </style:style>
    <style:style style:name="T48" style:parent-style-name="CommentReference" style:family="text">
      <style:text-properties style:font-name="Arial" fo:font-size="12pt" style:font-size-asian="12pt"/>
    </style:style>
    <style:style style:name="T49" style:parent-style-name="CommentReference" style:family="text">
      <style:text-properties style:font-name="Arial" fo:font-size="12pt" style:font-size-asian="12pt"/>
    </style:style>
    <style:style style:name="T50" style:parent-style-name="CommentReference" style:family="text">
      <style:text-properties style:font-name="Arial" fo:font-size="12pt" style:font-size-asian="12pt"/>
    </style:style>
    <style:style style:name="T51" style:parent-style-name="CommentReference" style:family="text">
      <style:text-properties style:font-name="Arial" fo:font-size="12pt" style:font-size-asian="12pt"/>
    </style:style>
    <style:style style:name="T52" style:parent-style-name="CommentReference" style:family="text">
      <style:text-properties style:font-name="Arial" fo:font-size="12pt" style:font-size-asian="12pt"/>
    </style:style>
    <style:style style:name="T53" style:parent-style-name="CommentReference" style:family="text">
      <style:text-properties style:font-name="Arial" fo:font-size="12pt" style:font-size-asian="12pt"/>
    </style:style>
    <style:style style:name="T54" style:parent-style-name="CommentReference" style:family="text">
      <style:text-properties style:font-name="Arial" fo:font-size="12pt" style:font-size-asian="12pt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CommentReference" style:family="text">
      <style:text-properties style:font-name="Arial" fo:font-size="12pt" style:font-size-asian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P66" style:parent-style-name="Normal" style:family="paragraph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CommentReference" style:family="text">
      <style:text-properties style:font-name="Arial" fo:font-size="12pt" style:font-size-asian="12pt"/>
    </style:style>
    <style:style style:name="T69" style:parent-style-name="CommentReference" style:family="text">
      <style:text-properties style:font-name="Arial" fo:font-weight="bold" style:font-weight-asian="bold" fo:font-size="12pt" style:font-size-asian="12pt"/>
    </style:style>
    <style:style style:name="T70" style:parent-style-name="CommentReference" style:family="text">
      <style:text-properties style:font-name="Arial" fo:font-size="12pt" style:font-size-asian="12pt"/>
    </style:style>
    <style:style style:name="T71" style:parent-style-name="CommentReference" style:family="text">
      <style:text-properties style:font-name="Arial" fo:font-weight="bold" style:font-weight-asian="bold" fo:font-size="12pt" style:font-size-asian="12pt"/>
    </style:style>
    <style:style style:name="T72" style:parent-style-name="CommentReference" style:family="text">
      <style:text-properties style:font-name="Arial" fo:font-weight="bold" style:font-weight-asian="bold" fo:font-size="12pt" style:font-size-asian="12pt"/>
    </style:style>
    <style:style style:name="T73" style:parent-style-name="CommentReference" style:family="text">
      <style:text-properties style:font-name="Arial" fo:font-size="12pt" style:font-size-asian="12pt"/>
    </style:style>
    <style:style style:name="T74" style:parent-style-name="DefaultParagraphFont" style:family="text">
      <style:text-properties style:font-name="Arial" fo:font-size="8pt" style:font-size-asian="8pt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" style:parent-style-name="CommentReference" style:family="text">
      <style:text-properties style:font-name="Arial" fo:font-size="12pt" style:font-size-asian="12pt"/>
    </style:style>
    <style:style style:name="T77" style:parent-style-name="CommentReference" style:family="text">
      <style:text-properties style:font-name="Arial" fo:font-weight="bold" style:font-weight-asian="bold" fo:font-size="12pt" style:font-size-asian="12pt"/>
    </style:style>
    <style:style style:name="T78" style:parent-style-name="CommentReference" style:family="text">
      <style:text-properties style:font-name="Arial" fo:font-weight="bold" style:font-weight-asian="bold" fo:font-size="12pt" style:font-size-asian="12pt"/>
    </style:style>
    <style:style style:name="T79" style:parent-style-name="CommentReference" style:family="text">
      <style:text-properties style:font-name="Arial" fo:font-size="12pt" style:font-size-asian="12pt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CommentReference" style:family="text">
      <style:text-properties style:font-name="Arial" fo:font-size="12pt" style:font-size-asian="12pt"/>
    </style:style>
    <style:style style:name="T105" style:parent-style-name="CommentReference" style:family="text">
      <style:text-properties style:font-name="Arial" fo:font-weight="bold" style:font-weight-asian="bold" fo:font-size="12pt" style:font-size-asian="12pt"/>
    </style:style>
    <style:style style:name="T106" style:parent-style-name="CommentReference" style:family="text">
      <style:text-properties style:font-name="Arial" fo:font-size="12pt" style:font-size-asian="12pt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1" style:parent-style-name="CommentReference" style:family="text">
      <style:text-properties style:font-name="Arial" fo:font-size="12pt" style:font-size-asian="12pt"/>
    </style:style>
    <style:style style:name="T122" style:parent-style-name="CommentReference" style:family="text">
      <style:text-properties style:font-name="Arial" fo:font-weight="bold" style:font-weight-asian="bold" fo:font-size="12pt" style:font-size-asian="12pt"/>
    </style:style>
    <style:style style:name="T123" style:parent-style-name="CommentReference" style:family="text">
      <style:text-properties style:font-name="Arial" fo:font-weight="bold" style:font-weight-asian="bold" fo:font-size="12pt" style:font-size-asian="12pt"/>
    </style:style>
    <style:style style:name="T124" style:parent-style-name="CommentReference" style:family="text">
      <style:text-properties style:font-name="Arial" fo:font-size="12pt" style:font-size-asian="12pt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 fo:font-style="italic" style:font-style-asian="italic" fo:font-size="9pt" style:font-size-asian="9pt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paragraph-properties fo:text-align="center"/>
      <style:text-properties style:font-name="Arial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 fo:font-size="8pt" style:font-size-asian="8pt"/>
    </style:style>
    <style:style style:name="T180" style:parent-style-name="DefaultParagraphFont" style:family="text">
      <style:text-properties style:font-name="Arial" fo:font-size="8pt" style:font-size-asian="8pt"/>
    </style:style>
    <style:style style:name="P18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size="8pt" style:font-size-asian="8pt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9" style:parent-style-name="Normal" style:family="paragraph">
      <style:paragraph-properties fo:text-indent="0.5in"/>
    </style:style>
    <style:style style:name="T190" style:parent-style-name="CommentReference" style:family="text">
      <style:text-properties style:font-name="Arial" fo:font-weight="bold" style:font-weight-asian="bold" fo:font-size="12pt" style:font-size-asian="12pt"/>
    </style:style>
    <style:style style:name="T191" style:parent-style-name="CommentReference" style:family="text">
      <style:text-properties style:font-name="Arial" fo:font-size="12pt" style:font-size-asian="12pt"/>
    </style:style>
    <style:style style:name="T192" style:parent-style-name="CommentReference" style:family="text">
      <style:text-properties style:font-name="Arial" fo:font-size="12pt" style:font-size-asian="12pt"/>
    </style:style>
    <style:style style:name="T193" style:parent-style-name="DefaultParagraphFont" style:family="text">
      <style:text-properties style:font-name="Arial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CommentReference" style:family="text">
      <style:text-properties style:font-name="Arial" fo:font-size="12pt" style:font-size-asian="12pt"/>
    </style:style>
    <style:style style:name="T210" style:parent-style-name="CommentReference" style:family="text">
      <style:text-properties style:font-name="Arial" fo:font-weight="bold" style:font-weight-asian="bold" fo:font-size="12pt" style:font-size-asian="12pt"/>
    </style:style>
    <style:style style:name="T211" style:parent-style-name="CommentReference" style:family="text">
      <style:text-properties style:font-name="Arial" fo:font-size="12pt" style:font-size-asian="12pt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T219" style:parent-style-name="DefaultParagraphFont" style:family="text">
      <style:text-properties style:font-name="Arial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T242" style:parent-style-name="DefaultParagraphFont" style:family="text">
      <style:text-properties style:font-name="Arial" fo:font-size="8pt" style:font-size-asian="8pt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4" style:parent-style-name="CommentReference" style:family="text">
      <style:text-properties style:font-name="Arial" fo:font-size="12pt" style:font-size-asian="12pt"/>
    </style:style>
    <style:style style:name="T245" style:parent-style-name="CommentReference" style:family="text">
      <style:text-properties style:font-name="Arial" fo:font-weight="bold" style:font-weight-asian="bold" fo:font-size="12pt" style:font-size-asian="12pt"/>
    </style:style>
    <style:style style:name="T246" style:parent-style-name="CommentReference" style:family="text">
      <style:text-properties style:font-name="Arial" fo:font-size="12pt" style:font-size-asian="12pt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 fo:font-style="italic" style:font-style-asian="italic" fo:font-size="9pt" style:font-size-asian="9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T253" style:parent-style-name="DefaultParagraphFont" style:family="text">
      <style:text-properties style:font-name="Arial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ize="8pt" style:font-size-asian="8pt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9" style:parent-style-name="CommentReference" style:family="text">
      <style:text-properties style:font-name="Arial" fo:font-size="12pt" style:font-size-asian="12pt"/>
    </style:style>
    <style:style style:name="T260" style:parent-style-name="CommentReference" style:family="text">
      <style:text-properties style:font-name="Arial" fo:font-weight="bold" style:font-weight-asian="bold" fo:font-size="12pt" style:font-size-asian="12pt"/>
    </style:style>
    <style:style style:name="T261" style:parent-style-name="CommentReference" style:family="text">
      <style:text-properties style:font-name="Arial" fo:font-size="12pt" style:font-size-asian="12pt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T264" style:parent-style-name="DefaultParagraphFont" style:family="text">
      <style:text-properties style:font-name="Arial" fo:font-style="italic" style:font-style-asian="italic" fo:font-size="9pt" style:font-size-asian="9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ize="8pt" style:font-size-asian="8pt"/>
    </style:style>
    <style:style style:name="T2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Footer" style:family="paragraph">
      <style:paragraph-properties>
        <style:tab-stops/>
      </style:paragraph-properties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ize="8pt" style:font-size-asian="8pt"/>
    </style:style>
    <style:style style:name="P308" style:parent-style-name="Normal" style:family="paragraph">
      <style:paragraph-properties fo:text-align="center"/>
      <style:text-properties style:font-name="Arial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="Arial" fo:font-size="8pt" style:font-size-asian="8pt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rugsėjo 16 d. (ketvirtadienis)</text:p>
      <text:p text:style-name="P10"><text:span text:style-name="T11">Neeilinis rytinis plenarinis posėdis</text:span></text:p>
      <text:p text:style-name="P12"><text:span text:style-name="T13">Nr.5(368)</text:span></text:p>
      <text:p text:style-name="P14"><text:span text:style-name="T15">(Posėdžio pradžia - 10.02 val.)</text:span></text:p>
      <text:p text:style-name="P16"/>
      <text:p text:style-name="P17">Posėdžio pirmininkas - Seimo Pirmininko pavaduotojas A.Vidžiūnas</text:p>
      <text:p text:style-name="P18"/>
      <text:p text:style-name="Normal"><text:span text:style-name="T19">10.02 val.</text:span></text:p>
      <text:p text:style-name="Normal"><text:span text:style-name="T20">S V A R S T Y T A :</text:span></text:p>
      <text:p text:style-name="P21"><text:tab/>1999 m. rugsėjo 16 d. (ketvirtadienio) neeilinių plenarinių posėdžių darbotvarkė</text:p>
      <text:p text:style-name="P22"><text:tab/>Posėdžio pirmininkas A.Vidžiūnas informavo apie darbotvarkės pakeitimus:</text:p>
      <text:p text:style-name="Normal"><text:span text:style-name="T23"><text:tab/>išbraukiamas<text:s/></text:span><text:span text:style-name="T24">Seimo nutarimo</text:span><text:span text:style-name="T25"><text:s/></text:span><text:span text:style-name="T26">”Dėl Seimo laikinosios t</text:span><text:span text:style-name="T27">yrimo komisijos žemės sklypų skyrimo lengvatinėmis sąlygomis teisiniams pagrindams ištirti sudarymo" projektas Nr.P-1991;</text:span></text:p>
      <text:p text:style-name="P28"><text:tab/>įrašomas Respublikos Prezidento teikiamas Seimo nutarimo "Dėl V.Pavilonio skyrimo Lietuvos Konstitucinio teismo pirmininku" projektas<text:s/>Nr.P-2001.</text:p>
      <text:p text:style-name="P29"/>
      <text:p text:style-name="Normal"><text:span text:style-name="T30">N U T A R T A :</text:span></text:p>
      <text:p text:style-name="Normal"><text:span text:style-name="T31"><text:tab/></text:span><text:span text:style-name="T32">Pritarti</text:span><text:span text:style-name="T33"><text:s/>patikslintai 1999 m. rugsėjo 16 d. (ketvirtadienio) neeilinių plenarinių posėdžių darbotvarkei (bendru sutarimu).</text:span></text:p>
      <text:p text:style-name="P34"/>
      <text:p text:style-name="P35"><text:span text:style-name="T36">Užsiregistravo 61 Seimo narys<text:s/></text:span><text:span text:style-name="T37">(10.03 val.)</text:span></text:p>
      <text:p text:style-name="Normal"><text:span text:style-name="T38">10.04 val.</text:span></text:p>
      <text:p text:style-name="Normal"><text:span text:style-name="T39">S V A R S T Y T A :</text:span></text:p>
      <text:p text:style-name="Normal"><text:span text:style-name="T40"><text:tab/>Seimo nutarimo "Dėl<text:s/></text:span><text:span text:style-name="T41">Lietuvo</text:span><text:span text:style-name="T42">s Respublikos Seimo VII (rudens</text:span><text:span text:style-name="T43">) sesijos darbų programos</text:span><text:span text:style-name="T44">” projektas Nr.P-1978(2)<text:s/></text:span><text:span text:style-name="T45">(svarstymas ir<text:s/></text:span><text:span text:style-name="T46">priėmimas</text:span><text:span text:style-name="T47">)</text:span></text:p>
      <text:p text:style-name="Normal"><text:span text:style-name="T48"><text:tab/>Pranešėjai - Seimo Pirmininko pirmasis pavaduotojas A.Kubilius, komitetų pirmininkai</text:span></text:p>
      <text:p text:style-name="Normal"/>
      <text:p text:style-name="Normal"><text:span text:style-name="T49"><text:tab/>Diskusijoje kalbėjo Seimo nariai: B.Visokavičnienė (Socialini</text:span><text:span text:style-name="T50">ų reikalų ir darbo komiteto vardu), G.Imbrasienė (Teisės ir teisėtvarkos komiteto vardu), A.Matulas (Sveikatos reikalų komiteto vardu), L.Sabutis (Valstybės valdymo ir savivaldybių komiteto vardu), A.Vaišnoras (Aplinkos apsaugos komiteto vardu), K.Prunskie</text:span><text:span text:style-name="T51">nė, A.Stasiškis (Pasipriešinimo okupaciniams režimams dalyvių ir nuo okupacijų nukentėjusių asmenų teisių ir reikalų komisijos vardu), A.Čaplikas, J.Šimėnas.</text:span></text:p>
      <text:p text:style-name="Normal"><text:span text:style-name="T52"><text:tab/>Baigiamąjį žodį pasakė pranešėjas - Seimo Pirmininko pirmasis pavaduotojas A.Kubilius (informavo<text:s/></text:span><text:span text:style-name="T53">apie Europos reikalų komiteto siūlomų projektų bei kitų oficialiai pateiktų siūlymų įrašymą į programą).</text:span></text:p>
      <text:p text:style-name="Normal"><text:span text:style-name="T54"><text:tab/>Dėl balsavimo motyvų kalbėjo Seimo narys P.Papovas.</text:span></text:p>
      <text:p text:style-name="Normal"/>
      <text:p text:style-name="Normal"><text:span text:style-name="T55">N U T A R T A :</text:span></text:p>
      <text:p text:style-name="Normal"><text:span text:style-name="T56"><text:tab/></text:span><text:span text:style-name="T57">Pritarti</text:span><text:span text:style-name="T58"><text:s/>šiam projektui su Seimo posėdžio metu priimtomis pataisomis<text:s/></text:span><text:span text:style-name="T59">po svarstym</text:span><text:span text:style-name="T60">o</text:span><text:span text:style-name="T61"><text:s/>Seimo posėdyje (bendru sutarimu).</text:span></text:p>
      <text:p text:style-name="Normal"/>
      <text:p text:style-name="Normal"><text:span text:style-name="T62"><text:tab/>Dėl balsavimo motyvų kalbėjo Seimo nariai: S.Buškevičius, L.Sabutis, E.Bičkauskas, A.Katkus, K.Kuzminskas.</text:span></text:p>
      <text:p text:style-name="Normal"/>
      <text:p text:style-name="P63"><text:span text:style-name="T64">Užsiregistravo 78 Seimo nariai<text:s/></text:span><text:span text:style-name="T65">(11.06 val.)</text:span></text:p>
      <text:p text:style-name="P66"/>
      <text:p text:style-name="Normal"><text:span text:style-name="T67">N U T A R T A :</text:span></text:p>
      <text:p text:style-name="Normal"><text:span text:style-name="T68"><text:tab/></text:span><text:span text:style-name="T69">Priimti</text:span><text:span text:style-name="T70"><text:s/>Seimo nutarimą "Dėl<text:s/></text:span><text:span text:style-name="T71">Lietuvos Respublikos</text:span><text:span text:style-name="T72"><text:s/>Seimo VII (rudens) sesijos darbų programos</text:span><text:span text:style-name="T73">”. Balsavo: už - 66, prieš - 0, susilaikė 6.</text:span></text:p>
      <text:p text:style-name="Normal"/>
      <text:p text:style-name="Normal"><text:span text:style-name="T74">11.07 val.</text:span></text:p>
      <text:p text:style-name="Normal"><text:span text:style-name="T75">S V A R S T Y T A :</text:span></text:p>
      <text:p text:style-name="Normal"><text:span text:style-name="T76"><text:tab/></text:span><text:span text:style-name="T77">Kompensacijų už valstybės išperkamą nekilnojamąjį turtą dydžio, šaltinių, mokėjimo terminų bei tvarkos, taip pat garantijų ir lengvatų,</text:span><text:span text:style-name="T78"><text:s/>numatytų piliečių nuosavybės teisių į išlikusį nekilnojamąjį turtą atkūrimo įstatyme, įstatymo</text:span><text:span text:style-name="T79"><text:s/>7 straipsnio papildymo įstatymo projektas Nr.P-1965<text:s/></text:span><text:span text:style-name="T80">(pateikimas)</text:span></text:p>
      <text:p text:style-name="P81"><text:tab/>Pranešėjas - Biudžeto ir finansų komiteto narys J.Listavičius</text:p>
      <text:p text:style-name="P82"/>
      <text:p text:style-name="P83"><text:tab/>Klausė Seimo nariai: A.Stasiulevičius, M.Pronckus.</text:p>
      <text:p text:style-name="P84"/>
      <text:p text:style-name="Normal"><text:span text:style-name="T85">N U T A R T A :</text:span></text:p>
      <text:p text:style-name="Normal"><text:span text:style-name="T86"><text:tab/>1.<text:s/></text:span><text:span text:style-name="T87">Pritarti<text:s/></text:span><text:span text:style-name="T88">šiam projektui</text:span><text:span text:style-name="T89"><text:s/>po pateikimo ir pradėti</text:span><text:span text:style-name="T90"><text:s/>jo</text:span><text:span text:style-name="T91"><text:s/>svarstymo procedūrą<text:s/></text:span><text:span text:style-name="T92">(bendru sutarimu).</text:span></text:p>
      <text:p text:style-name="Normal"><text:span text:style-name="T93"><text:tab/>2.<text:s/></text:span><text:span text:style-name="T94">Paskirti pagrindiniu komitetu</text:span><text:span text:style-name="T95"><text:s/>šiam projektui svarstyti Biudžeto ir finansų komitetą (bendru sutarimu).</text:span></text:p>
      <text:p text:style-name="Normal"><text:span text:style-name="T96"><text:tab/>3.<text:s/></text:span><text:span text:style-name="T97">Paskirti</text:span><text:span text:style-name="T98"><text:s/>šio<text:s/></text:span><text:span text:style-name="T99">projekto<text:s/></text:span><text:span text:style-name="T100">preliminarią svarstymo Seimo posėdyje datą</text:span><text:span text:style-name="T101"><text:s/>- 1999 10 19 (bendru sutarimu).</text:span></text:p>
      <text:p text:style-name="Normal"/>
      <text:p text:style-name="Normal"><text:span text:style-name="T102">11.14 val.</text:span></text:p>
      <text:p text:style-name="Normal"><text:span text:style-name="T103">S V A R S T Y T A :</text:span></text:p>
      <text:p text:style-name="Normal"><text:span text:style-name="T104"><text:tab/></text:span><text:span text:style-name="T105">Seimo rinkimų įstatymo</text:span><text:span text:style-name="T106"><text:s/>91 ir 96 straipsnių pakeitimo įstatymo projektas Nr.P-1855(2*)<text:s/></text:span><text:span text:style-name="T107">(svarstymas)</text:span><text:span text:style-name="T108"><text:s/></text:span><text:span text:style-name="T109">(teikėjas – V.Landsbergis)</text:span></text:p>
      <text:p text:style-name="P110"/>
      <text:p text:style-name="P111"><text:tab/>Pagrindinio<text:s/>– Valstybės valdymo ir savivaldybių komiteto vardu kalbėjo šio komiteto pirmininkas L.Sabutis.</text:p>
      <text:p text:style-name="P112"/>
      <text:p text:style-name="Normal"><text:span text:style-name="T113">N U T A R T A :</text:span></text:p>
      <text:p text:style-name="Normal"><text:span text:style-name="T114"><text:tab/></text:span><text:span text:style-name="T115">Pritarti</text:span><text:span text:style-name="T116"><text:s/>šiam projektui<text:s/></text:span><text:span text:style-name="T117">po svarstymo</text:span><text:span text:style-name="T118"><text:s/>Seimo posėdyje (bendru sutarimu).</text:span></text:p>
      <text:p text:style-name="Normal"/>
      <text:p text:style-name="Normal"><text:span text:style-name="T119">11.19 val.</text:span></text:p>
      <text:p text:style-name="Normal"><text:span text:style-name="T120">S V A R S T Y T A :</text:span></text:p>
      <text:p text:style-name="Normal"><text:span text:style-name="T121"><text:tab/></text:span><text:span text:style-name="T122">Buvusios savanoriškosios draugijos arm</text:span><text:span text:style-name="T123">ijai, aviacijai ir laivynui remti turto tolesnio naudojimo įstatymo</text:span><text:span text:style-name="T124"><text:s/>1 ir 3 priedėlių pakeitimo įstatymo projektas Nr.P-1844*<text:s/></text:span><text:span text:style-name="T125">(svarstymas)</text:span><text:span text:style-name="T126"><text:s/></text:span><text:span text:style-name="T127"><text:s/></text:span><text:span text:style-name="T128">(teikėjas – krašto apsaugos ministras Č.Stankevičius)</text:span></text:p>
      <text:p text:style-name="P129"/>
      <text:p text:style-name="P130"><text:tab/>Pagrindinio – Nacionalinio saugumo ir gynybos komiteto vardu<text:s/>kalbėjo šio komiteto pirmininkas A.Katkus.</text:p>
      <text:p text:style-name="P131"/>
      <text:p text:style-name="Normal"><text:span text:style-name="T132">N U T A R T A :</text:span></text:p>
      <text:p text:style-name="Normal"><text:span text:style-name="T133"><text:tab/></text:span><text:span text:style-name="T134">Pritarti</text:span><text:span text:style-name="T135"><text:s/>šiam projektui<text:s/></text:span><text:span text:style-name="T136">po svarstymo</text:span><text:span text:style-name="T137"><text:s/>Seimo posėdyje (bendru sutarimu).</text:span></text:p>
      <text:p text:style-name="Normal"/>
      <text:p text:style-name="Normal"><text:span text:style-name="T138">11.22 val.</text:span></text:p>
      <text:p text:style-name="Normal"><text:span text:style-name="T139">S V A R S T Y T A :</text:span></text:p>
      <text:p text:style-name="Normal"><text:span text:style-name="T140"><text:tab/></text:span><text:span text:style-name="T141">Alkoholio kontrolės įstatymo</text:span><text:span text:style-name="T142"><text:s/>21 straipsnio 4 dalies pakeitimo įstatymo projektas Nr.P-1948<text:s/></text:span><text:span text:style-name="T143">(pateikimas)</text:span></text:p>
      <text:p text:style-name="P144"><text:tab/>Pranešėja – Seimo narė J.Matekonienė<text:s/></text:p>
      <text:p text:style-name="P145"/>
      <text:p text:style-name="P146"><text:tab/>Klausė Seimo nariai: J.Listavičius, K.Kuzminskas, J.Beinortas, A.Sakalas, A.Stasiškis.</text:p>
      <text:p text:style-name="P147"><text:tab/>Dėl balsavimo motyvų kalbėjo Seimo nariai: A.Sakalas, A.Raškinis.</text:p>
      <text:p text:style-name="P148"/>
      <text:p text:style-name="P149"><text:span text:style-name="T150">Užsiregistravo 64 Seimo nariai<text:s/></text:span><text:span text:style-name="T151">(11.38 val.)</text:span></text:p>
      <text:p text:style-name="Normal"><text:span text:style-name="T152">N U</text:span><text:span text:style-name="T153"><text:s/>T A R T A :</text:span></text:p>
      <text:p text:style-name="Normal"><text:span text:style-name="T154"><text:tab/>1.<text:s/></text:span><text:span text:style-name="T155">Pritarti<text:s/></text:span><text:span text:style-name="T156">šiam projektui</text:span><text:span text:style-name="T157"><text:s/>po pateikimo ir pradėti</text:span><text:span text:style-name="T158"><text:s/>jo</text:span><text:span text:style-name="T159"><text:s/>svarstymo procedūrą</text:span><text:span text:style-name="T160">. Balsavo: už - 41, prieš - 15, susilaikė 7.</text:span></text:p>
      <text:p text:style-name="Normal"><text:span text:style-name="T161"><text:tab/>2.<text:s/></text:span><text:span text:style-name="T162">Paskirti pagrindiniu komitetu</text:span><text:span text:style-name="T163"><text:s/>šiam projektui svarstyti Ekonomikos komitetą (bendru sutarimu).</text:span></text:p>
      <text:p text:style-name="Normal"><text:span text:style-name="T164"><text:tab/>3.<text:s/></text:span><text:span text:style-name="T165">Paskirti papildomu kom</text:span><text:span text:style-name="T166">itetu</text:span><text:span text:style-name="T167"><text:s/>šiam projektui svarstyti Sveikatos reikalų komitetą (bendru sutarimu).</text:span></text:p>
      <text:p text:style-name="Normal"><text:span text:style-name="T168"><text:tab/>4.<text:s/></text:span><text:span text:style-name="T169">Paskirti</text:span><text:span text:style-name="T170"><text:s/>šio projekto<text:s/></text:span><text:span text:style-name="T171">preliminarią svarstymo Seimo posėdyje datą</text:span><text:span text:style-name="T172"><text:s/>- 1999 10 19 (bendru sutarimu).</text:span></text:p>
      <text:p text:style-name="P173"><text:tab/></text:p>
      <text:p text:style-name="P174"><text:tab/>Replikavo Seimo nariai: S.Daubaraitė, A.Patackas.</text:p>
      <text:p text:style-name="P175"/>
      <text:p text:style-name="P176"/>
      <text:p text:style-name="P177">PERTRAUKA</text:p>
      <text:p text:style-name="P178"><text:span text:style-name="T179">(11.39 - 12.0</text:span><text:span text:style-name="T180">2 val.)</text:span></text:p>
      <text:p text:style-name="P181"/>
      <text:p text:style-name="P182"><text:s text:c="2"/><text:tab/>Posėdžio pirmininkas - Seimo Pirmininko pavaduotojas A.Vidžiūnas</text:p>
      <text:p text:style-name="P183"/>
      <text:p text:style-name="P184"><text:span text:style-name="T185">Užsiregistravo 20 Seimo narių<text:s/></text:span><text:span text:style-name="T186">(12.03 val.)</text:span></text:p>
      <text:p text:style-name="Normal"><text:span text:style-name="T187">12.03 val.</text:span></text:p>
      <text:p text:style-name="Normal"><text:span text:style-name="T188">S V A R S T Y T A :</text:span></text:p>
      <text:p text:style-name="P189"><text:span text:style-name="T190">Mokesčių administravimo įstatymo</text:span><text:span text:style-name="T191"><text:s/>42 straipsnio pakeitimo ir 46 straipsnio pripažinimo netekusiu galios į</text:span><text:span text:style-name="T192">statymo projektas Nr.P-1906<text:s/></text:span><text:span text:style-name="T193">(svarstymas)</text:span><text:span text:style-name="T194"><text:s/></text:span><text:span text:style-name="T195">(teikėjas – finansų ministras J.Lionginas)</text:span></text:p>
      <text:p text:style-name="P196"/>
      <text:p text:style-name="P197"><text:tab/>Pagrindinio – Biudžeto ir finansų komiteto vardu kalbėjo šio komiteto narys J.Listavičius.</text:p>
      <text:p text:style-name="P198"/>
      <text:p text:style-name="Normal"><text:span text:style-name="T199">N U T A R T A :</text:span></text:p>
      <text:p text:style-name="Normal"><text:span text:style-name="T200"><text:tab/></text:span><text:span text:style-name="T201">Pritarti</text:span><text:span text:style-name="T202"><text:s/>šiam projektui<text:s/></text:span><text:span text:style-name="T203">po svarstymo</text:span><text:span text:style-name="T204"><text:s/>Seimo posėdyje (bendru s</text:span><text:span text:style-name="T205">utarimu).</text:span></text:p>
      <text:p text:style-name="P206"/>
      <text:p text:style-name="Normal"><text:span text:style-name="T207">12.06 val.</text:span></text:p>
      <text:p text:style-name="Normal"><text:span text:style-name="T208">S V A R S T Y T A :</text:span></text:p>
      <text:p text:style-name="Normal"><text:span text:style-name="T209"><text:tab/></text:span><text:span text:style-name="T210">Savivaldybių funkcijoms vykdyti reikalingų žemės sklypų įsigijimo ir perleidimo ypatumų įstatymo</text:span><text:span text:style-name="T211"><text:s/>projektas Nr.P-1977<text:s/></text:span><text:span text:style-name="T212">(pateikimas)</text:span></text:p>
      <text:p text:style-name="P213"><text:tab/>Pranešėjas – žemės ūkio viceministras V.Grušauskas</text:p>
      <text:p text:style-name="P214"/>
      <text:p text:style-name="P215"><text:tab/>Klausė Seimo nariai: J.Listavičius, P.Papovas, L.Sabutis.</text:p>
      <text:p text:style-name="P216"><text:tab/>Dėl balsavimo motyvų kalbėjo Seimo narys V.Velikonis.</text:p>
      <text:p text:style-name="P217"/>
      <text:p text:style-name="P218"/>
      <text:p text:style-name="Normal"><text:span text:style-name="T219">N U T A R T A :</text:span></text:p>
      <text:p text:style-name="Normal"><text:span text:style-name="T220"><text:tab/>1.<text:s/></text:span><text:span text:style-name="T221">Pritarti<text:s/></text:span><text:span text:style-name="T222">šiam projektui</text:span><text:span text:style-name="T223"><text:s/>po pateikimo ir pradėti</text:span><text:span text:style-name="T224"><text:s/>jo</text:span><text:span text:style-name="T225"><text:s/>svarstymo procedūrą<text:s/></text:span><text:span text:style-name="T226">(bendru sutarimu).</text:span></text:p>
      <text:p text:style-name="Normal"><text:span text:style-name="T227"><text:tab/>2.<text:s/></text:span><text:span text:style-name="T228">Paskirti pagrindiniu komitetu</text:span><text:span text:style-name="T229"><text:s/>šiam projektui svarstyti V</text:span><text:span text:style-name="T230">alstybės valdymo ir savivaldybių komitetą (bendru sutarimu).</text:span></text:p>
      <text:p text:style-name="Normal"><text:span text:style-name="T231"><text:tab/>3.<text:s/></text:span><text:span text:style-name="T232">Paskirti papildomais komitetais</text:span><text:span text:style-name="T233"><text:s/>šiam projektui svarstyti Kaimo reikalų bei Teisės ir teisėtvarkos komitetus (bendru sutarimu).</text:span></text:p>
      <text:p text:style-name="Normal"><text:span text:style-name="T234"><text:tab/>4.<text:s/></text:span><text:span text:style-name="T235">Paskirti</text:span><text:span text:style-name="T236"><text:s/>šio projekto<text:s/></text:span><text:span text:style-name="T237">preliminarią svarstymo Seimo posėdyje<text:s/></text:span><text:span text:style-name="T238">datą</text:span><text:span text:style-name="T239"><text:s/>- 1999 10 26 (bendru sutarimu).</text:span></text:p>
      <text:p text:style-name="P240"/>
      <text:p text:style-name="P241"/>
      <text:p text:style-name="Normal"><text:span text:style-name="T242">12.13 val.</text:span></text:p>
      <text:p text:style-name="Normal"><text:span text:style-name="T243">S V A R S T Y T A :</text:span></text:p>
      <text:p text:style-name="Normal"><text:span text:style-name="T244"><text:tab/></text:span><text:span text:style-name="T245">Įmonių bankroto įstatymo</text:span><text:span text:style-name="T246"><text:s/>41 straipsnio papildymo įstatymo projektas Nr.P-1904<text:s/></text:span><text:span text:style-name="T247">(svarstymas)</text:span><text:span text:style-name="T248"><text:s/></text:span><text:span text:style-name="T249">(teikėjas – Algirdas Butkevičius)</text:span></text:p>
      <text:p text:style-name="P250"/>
      <text:p text:style-name="P251"><text:tab/>Pagrindinio – Ekonomikos komiteto vardu kalbėjo šio komiteto narys R.Survila (siūlė atmesti šį projektą).</text:p>
      <text:p text:style-name="P252"/>
      <text:p text:style-name="Normal"><text:span text:style-name="T253">N U T A R T A :</text:span></text:p>
      <text:p text:style-name="Normal"><text:span text:style-name="T254"><text:tab/></text:span><text:span text:style-name="T255">Atmesti projektą Nr.P-1904<text:s/></text:span><text:span text:style-name="T256">(bendru sutarimu).</text:span></text:p>
      <text:p text:style-name="Normal"/>
      <text:p text:style-name="Normal"/>
      <text:p text:style-name="Normal"><text:span text:style-name="T257">12.17 val.</text:span></text:p>
      <text:p text:style-name="Normal"><text:span text:style-name="T258">S V A R S T Y T A :</text:span></text:p>
      <text:p text:style-name="Normal"><text:span text:style-name="T259"><text:tab/></text:span><text:span text:style-name="T260">Advokatūros įstatymo</text:span><text:span text:style-name="T261"><text:s/>7, 21 ir 23 straipsnių pakeitimo ir papildymo įstatymo projektas Nr.P-1749(2)<text:s/></text:span><text:span text:style-name="T262">(svarstymas</text:span><text:span text:style-name="T263">)</text:span><text:span text:style-name="T264"><text:s/></text:span><text:span text:style-name="T265">(teikėjas – A.Sakalas)</text:span></text:p>
      <text:p text:style-name="P266"/>
      <text:p text:style-name="P267"><text:tab/>Pagrindinio – Teisės ir teisėtvarkos komiteto vardu kalbėjo šio komiteto pirmininkė G.Imbrasienė (siūlė grąžinti šį projektą iniciatoriams tobulinti).</text:p>
      <text:p text:style-name="P268"/>
      <text:p text:style-name="Normal"><text:span text:style-name="T269">N U T A R T A :</text:span></text:p>
      <text:p text:style-name="Normal"><text:span text:style-name="T270"><text:tab/>Grąžinti projektą Nr.P-1749 iniciatoriams tobulinti</text:span><text:span text:style-name="T271"><text:s/>(bendru<text:s/></text:span><text:span text:style-name="T272">sutarimu).</text:span></text:p>
      <text:p text:style-name="Normal"/>
      <text:p text:style-name="Normal"/>
      <text:p text:style-name="Normal"><text:span text:style-name="T273">12.23 val.</text:span></text:p>
      <text:p text:style-name="Normal"><text:span text:style-name="T274">S V A R S T Y T A :</text:span></text:p>
      <text:p text:style-name="Normal"><text:span text:style-name="T275"><text:tab/></text:span><text:span text:style-name="T276">Visuomeninės rūpybos vaikų, išlaikomų rizikos grupės šeimose įstatymo</text:span><text:span text:style-name="T277"><text:s/>projektas Nr.P-1938<text:s/></text:span><text:span text:style-name="T278">(pateikimas)</text:span></text:p>
      <text:p text:style-name="P279"><text:tab/>Pranešėjas – Seimo narys A.Sakalas<text:s/></text:p>
      <text:p text:style-name="P280"/>
      <text:p text:style-name="P281"><text:tab/>Klausė Seimo nariai: J.Listavičius, A.Raškinis.</text:p>
      <text:p text:style-name="P282"/>
      <text:p text:style-name="P283"/>
      <text:p text:style-name="Normal"><text:span text:style-name="T284">N U T A R T A :</text:span></text:p>
      <text:p text:style-name="Normal"><text:span text:style-name="T285"><text:tab/>1.</text:span><text:span text:style-name="T286"><text:s/></text:span><text:span text:style-name="T287">Pritarti<text:s/></text:span><text:span text:style-name="T288">šiam projektui</text:span><text:span text:style-name="T289"><text:s/>po pateikimo ir pradėti</text:span><text:span text:style-name="T290"><text:s/>jo</text:span><text:span text:style-name="T291"><text:s/>svarstymo procedūrą<text:s/></text:span><text:span text:style-name="T292">(bendru sutarimu).</text:span></text:p>
      <text:p text:style-name="Normal"><text:span text:style-name="T293"><text:tab/>2.<text:s/></text:span><text:span text:style-name="T294">Paskirti pagrindiniu komitetu</text:span><text:span text:style-name="T295"><text:s/>šiam projektui svarstyti Socialinių reikalų ir darbo komitetą (bendru sutarimu).</text:span></text:p>
      <text:p text:style-name="Normal"><text:span text:style-name="T296"><text:tab/>3. Pavesti<text:s/></text:span><text:span text:style-name="T297">Šeimos ir vaiko reikalų komisijai</text:span><text:span text:style-name="T298"><text:s/>apsv</text:span><text:span text:style-name="T299">arstyti šį projektą (bendru sutarimu)</text:span></text:p>
      <text:p text:style-name="Normal"><text:span text:style-name="T300"><text:tab/>4.<text:s/></text:span><text:span text:style-name="T301">Paskirti</text:span><text:span text:style-name="T302"><text:s/>šio projekto<text:s/></text:span><text:span text:style-name="T303">preliminarią svarstymo Seimo posėdyje datą</text:span><text:span text:style-name="T304"><text:s/>- 1999 10 19 (bendru sutarimu).</text:span></text:p>
      <text:p text:style-name="Normal"/>
      <text:p text:style-name="Normal"/>
      <text:p text:style-name="P305"><text:span text:style-name="T306">Užsiregistravo 42 Seimo nariai<text:s/></text:span><text:span text:style-name="T307">(12.30 val.)</text:span></text:p>
      <text:p text:style-name="Normal"/>
      <text:p text:style-name="P308">Posėdis baigtas</text:p>
      <text:p text:style-name="P309"><text:span text:style-name="T310"><text:s/>(12.30 val.)</text:span></text:p>
      <text:p text:style-name="P311"/>
      <text:p text:style-name="P312"/>
      <text:p text:style-name="P313"/>
      <text:p text:style-name="P314">Lietuvos Respublikos Seimo</text:p>
      <text:p text:style-name="P315">Pirmininko<text:s/>pavaduotojas<text:tab/><text:s text:c="3"/><text:tab/><text:tab/><text:tab/><text:tab/><text:s text:c="19"/>Arvydas Vidžiūnas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Protokolą rašė T.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59:23</dc:description>
    <dc:subject/>
    <meta:initial-creator>Tatjana Juršėnienė</meta:initial-creator>
    <dc:creator>adlibuser</dc:creator>
    <meta:creation-date>2017-04-23T04:07:00Z</meta:creation-date>
    <dc:date>2017-04-23T04:07:00Z</dc:date>
    <meta:print-date>1999-09-16T09:32:00Z</meta:print-date>
    <meta:template xlink:href="PROTOKOL.DOT" xlink:type="simple"/>
    <meta:editing-cycles>2</meta:editing-cycles>
    <meta:editing-duration>PT0S</meta:editing-duration>
    <meta:document-statistic meta:page-count="1" meta:paragraph-count="37" meta:word-count="984" meta:character-count="7764" meta:row-count="88" meta:non-whitespace-character-count="6817"/>
  </office:meta>
</office:document-meta>
</file>