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margin-left="7.5in" fo:text-indent="0.5in">
        <style:tab-stops/>
      </style:paragraph-properties>
    </style:style>
    <style:style style:name="P14" style:parent-style-name="Heading1" style:family="paragraph">
      <style:text-properties fo:font-size="14pt" style:font-size-asian="14pt"/>
    </style:style>
    <style:style style:name="P15" style:parent-style-name="Heading1" style:family="paragraph">
      <style:text-properties fo:font-size="14pt" style:font-size-asian="14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/>
    </style:style>
    <style:style style:name="P17" style:parent-style-name="Normal" style:family="paragraph">
      <style:paragraph-properties fo:text-align="center" fo:line-height="150%"/>
      <style:text-properties fo:font-weight="bold" style:font-weight-asian="bold"/>
    </style:style>
    <style:style style:name="P18" style:parent-style-name="Normal" style:family="paragraph">
      <style:paragraph-properties fo:text-align="center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/>
    </style:style>
    <style:style style:name="TableColumn26" style:family="table-column">
      <style:table-column-properties style:column-width="0.575in" style:use-optimal-column-width="false"/>
    </style:style>
    <style:style style:name="TableColumn27" style:family="table-column">
      <style:table-column-properties style:column-width="1.6875in" style:use-optimal-column-width="false"/>
    </style:style>
    <style:style style:name="TableColumn28" style:family="table-column">
      <style:table-column-properties style:column-width="4.9375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1.8125in" style:use-optimal-column-width="false"/>
    </style:style>
    <style:style style:name="Table25" style:family="table">
      <style:table-properties style:width="10.262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</style:style>
    <style:style style:name="P57" style:parent-style-name="BodyText" style:family="paragraph">
      <style:text-properties fo:font-weight="normal" style:font-weight-asian="normal"/>
    </style:style>
    <style:style style:name="T58" style:parent-style-name="DefaultParagraphFont" style:family="text">
      <style:text-properties fo:font-weight="normal" style:font-weight-asian="normal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normal" style:font-weight-asian="normal"/>
    </style:style>
    <style:style style:name="T67" style:parent-style-name="DefaultParagraphFont" style:family="text">
      <style:text-properties fo:font-weight="normal" style:font-weight-asian="normal"/>
    </style:style>
    <style:style style:name="P68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text:tab/>Lietuvos Respublikos Seimo</text:p>
      <text:p text:style-name="P5"><text:tab/><text:tab/><text:tab/><text:tab/><text:tab/><text:tab/><text:tab/><text:tab/><text:tab/><text:tab/><text:tab/><text:tab/><text:tab/><text:tab/><text:tab/><text:tab/>valdybos 1999 m. vasario 1 d.</text:p>
      <text:p text:style-name="P6"><text:tab/><text:tab/><text:tab/><text:tab/><text:tab/><text:tab/><text:tab/><text:tab/><text:tab/><text:tab/><text:tab/><text:tab/><text:tab/><text:tab/><text:tab/><text:tab/>sprendimo Nr.1408</text:p>
      <text:p text:style-name="P7"><text:tab/><text:tab/><text:tab/><text:tab/><text:tab/><text:tab/><text:tab/><text:tab/><text:tab/><text:tab/><text:tab/><text:tab/><text:tab/><text:tab/><text:tab/><text:tab/>3 priedėlis</text:p>
      <text:p text:style-name="P8"><text:tab/><text:tab/></text:p>
      <text:p text:style-name="P9"><text:s/><text:tab/><text:tab/><text:tab/><text:tab/><text:tab/><text:tab/><text:tab/><text:tab/><text:tab/><text:tab/><text:tab/><text:tab/><text:tab/><text:tab/><text:tab/><text:tab/>P<text:span text:style-name="T10">-1910</text:span></text:p>
      <text:p text:style-name="P11"/>
      <text:p text:style-name="P12">Žmogaus teisių komitetas<text:tab/><text:tab/><text:tab/><text:tab/><text:tab/><text:tab/><text:tab/><text:tab/><text:tab/><text:tab/><text:s text:c="23"/>1999 m. rugsėjo 15<text:s/>d.<text:s/><text:tab/></text:p>
      <text:p text:style-name="P13"><text:s text:c="12"/>Vilnius</text:p>
      <text:h text:style-name="P14" text:outline-level="1">PAPILDOMO KOMITETO <text:s/></text:h>
      <text:h text:style-name="P15" text:outline-level="1">I Š V A D A</text:h>
      <text:p text:style-name="P16">dėl Lietuvos Respublikos asmenų, nukentėjusių nuo 1939-1990 metų okupacijų, teisinio statuso įstatymo 2,3,5,7,8,9 straipsnių<text:s/></text:p>
      <text:p text:style-name="P17">pakeitimo ir papildymo įstatymo projekto (P-1910)</text:p>
      <text:p text:style-name="P18"/>
      <text:p text:style-name="P19"><text:span text:style-name="T20"><text:tab/>1. Komiteto posėdyje</text:span><text:span text:style-name="T21"><text:s/>dalyvavo:</text:span><text:s text:c="2"/>A . Salamakinas, S.Daubaraitė, V.Cinauskas, K.Kryževičius, J.Senkevič, komiteto vyresnysis patarėjas K.Čilinskas. <text:s text:c="4"/></text:p>
      <text:p text:style-name="P22"><text:span text:style-name="T23"><text:tab/>2. Ekspertų, konsultantų, specialistų išvados: S</text:span>eimo Teisės departamento 1999 06 25 išvada</text:p>
      <text:p text:style-name="P24"><text:tab/>Europos teisės departamento 1999<text:s/>07 01 <text:s/>išvados.<text:tab/></text:p>
      <text:p text:style-name="BodyText"><text:tab/>3. <text:s/>Piliečių, visuomeninių organizacijų, politinių partijų bei politinių organizacijų, kitų suinteresuotų asmenų pasiūlymai, pataisos,<text:s/><text:tab/>pastabos: 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text:s/></text:p>
            <text:p text:style-name="P34">Nr.</text:p>
          </table:table-cell>
          <table:table-cell table:style-name="TableCell35">
            <text:p text:style-name="P36">Pasiūlymo teikėjas</text:p>
          </table:table-cell>
          <table:table-cell table:style-name="TableCell37">
            <text:p text:style-name="P38">Pasiūlymo turinys</text:p>
          </table:table-cell>
          <table:table-cell table:style-name="TableCell39">
            <text:p text:style-name="P40">Komiteto nuomonė<text:s/></text:p>
          </table:table-cell>
          <table:table-cell table:style-name="TableCell41">
            <text:p text:style-name="P42"><text:span text:style-name="T43">Argumentai, pagrindžiant</text:span><text:span text:style-name="T44">ys nuomonę</text:span></text:p>
          </table:table-cell>
        </table:table-row>
        <table:table-row table:style-name="TableRow45">
          <table:table-cell table:style-name="TableCell46">
            <text:p text:style-name="P47"><text:s text:c="3"/>1.</text:p>
          </table:table-cell>
          <table:table-cell table:style-name="TableCell48">
            <text:p text:style-name="P49">Suvalkiečių draugija</text:p>
            <text:p text:style-name="P50">“Suvalkija”</text:p>
          </table:table-cell>
          <table:table-cell table:style-name="TableCell51">
            <text:p text:style-name="P52">prašymas suteikti tremtinio ir jiems prilygstančio asmens statusą iš Suvalkų trikampio prievarta perkeltiems asmenims<text:s/></text:p>
          </table:table-cell>
          <table:table-cell table:style-name="TableCell53">
            <text:p text:style-name="P54"><text:s text:c="5"/>pritarti</text:p>
          </table:table-cell>
          <table:table-cell table:style-name="TableCell55">
            <text:p text:style-name="P56"/>
          </table:table-cell>
        </table:table-row>
      </table:table>
      <text:p text:style-name="P57"/>
      <text:soft-page-break/>
      <text:p text:style-name="BodyText"><text:tab/>4. Valstybės institucijų, savivaldybių pasiūlymai, pataisos, pastabos:<text:s/><text:span text:style-name="T58">nėra.</text:span></text:p>
      <text:p text:style-name="P59"><text:tab/><text:span text:style-name="T60">5. Asmenų, turinčių įstatymų leidybos iniciatyvos teisę, pasiūlymai, pataisos, pastabos:<text:s/></text:span>nėra.</text:p>
      <text:p text:style-name="P61"><text:span text:style-name="T62"><text:tab/>6. Komiteto pasiūlymai, pataisos, pastabos: <text:s/></text:span>įstatymo projekto<text:span text:style-name="T63"><text:s/></text:span>svarstyme daryti pertrauką.</text:p>
      <text:p text:style-name="P64"><text:span text:style-name="T65"><text:tab/>7. Balsavimo rezultatai:<text:s/></text:span>bendru sutarimu.</text:p>
      <text:p text:style-name="BodyText"><text:tab/>8. Komiteto narių atskiroji nuomonė:<text:s/><text:span text:style-name="T66">nėra.</text:span><text:tab/><text:s/></text:p>
      <text:p text:style-name="BodyText"/>
      <text:p text:style-name="BodyText"><text:tab/>Priedas:<text:s/><text:span text:style-name="T67">1 lapas.</text:span></text:p>
      <text:p text:style-name="BodyText"/>
      <text:p text:style-name="P68"><text:s text:c="9"/>Komiteto pirmininko pavaduotojas <text:s text:c="129"/>A.Salama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1999.09.17 10:00:53</dc:description>
    <dc:subject/>
    <meta:initial-creator>Violeta Maniuskiene</meta:initial-creator>
    <dc:creator>adlibuser</dc:creator>
    <meta:creation-date>2017-04-23T04:07:00Z</meta:creation-date>
    <dc:date>2017-04-23T04:07:00Z</dc:date>
    <meta:print-date>1999-09-15T11:30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12" meta:character-count="1729" meta:row-count="195" meta:non-whitespace-character-count="1560"/>
  </office:meta>
</office:document-meta>
</file>