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paragraph-properties fo:text-indent="0.5in"/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paragraph-properties fo:text-indent="0.5in"/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T65" style:parent-style-name="DefaultParagraphFont" style:family="text">
      <style:text-properties style:font-name="Arial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paragraph-properties fo:text-indent="0.5in"/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P111" style:parent-style-name="Normal" style:family="paragraph">
      <style:paragraph-properties fo:text-indent="0.5in"/>
      <style:text-properties style:font-name="Arial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paragraph-properties fo:text-indent="0.5in"/>
      <style:text-properties style:font-name="Arial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P201" style:parent-style-name="Normal" style:family="paragraph">
      <style:paragraph-properties fo:text-indent="0.5in"/>
      <style:text-properties style:font-name="Arial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indent="0.5in"/>
      <style:text-properties style:font-name="Arial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P246" style:parent-style-name="BodyTextIndent" style:family="paragraph">
      <style:paragraph-properties fo:text-align="center"/>
      <style:text-properties style:font-name="Arial"/>
    </style:style>
    <style:style style:name="P247" style:parent-style-name="BodyTextIndent" style:family="paragraph">
      <style:paragraph-properties fo:text-align="center"/>
      <style:text-properties style:font-name="Arial" fo:font-size="14pt" style:font-size-asian="14pt"/>
    </style:style>
    <style:style style:name="P248" style:parent-style-name="BodyTextIndent" style:family="paragraph">
      <style:paragraph-properties fo:text-align="center"/>
      <style:text-properties style:font-name="Arial" fo:font-size="14pt" style:font-size-asian="14pt"/>
    </style:style>
    <style:style style:name="P249" style:parent-style-name="Normal" style:family="paragraph">
      <style:paragraph-properties fo:text-indent="0.5in"/>
      <style:text-properties style:font-name="Arial" fo:font-size="14pt" style:font-size-asian="14pt"/>
    </style:style>
    <style:style style:name="P250" style:parent-style-name="BodyTextIndent2" style:family="paragraph"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P265" style:parent-style-name="Normal" style:family="paragraph">
      <style:paragraph-properties fo:text-align="center"/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P274" style:parent-style-name="Normal" style:family="paragraph">
      <style:paragraph-properties fo:text-indent="0.5in"/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style:text-position="super 62.5%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style:text-position="super 62.5%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paragraph-properties fo:text-indent="0.5in"/>
      <style:text-properties style:font-name="Arial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P315" style:parent-style-name="Normal" style:family="paragraph">
      <style:paragraph-properties fo:text-indent="0.5in"/>
      <style:text-properties style:font-name="Arial"/>
    </style:style>
    <style:style style:name="T316" style:parent-style-name="DefaultParagraphFont" style:family="text">
      <style:text-properties style:font-name="Arial" fo:font-size="8pt" style:font-size-asian="8pt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style:text-position="super 62.5%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style:text-position="super 62.5%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paragraph-properties fo:text-indent="0.5in"/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paragraph-properties fo:text-align="center"/>
      <style:text-properties style:font-name="Arial"/>
    </style:style>
    <style:style style:name="P350" style:parent-style-name="Normal" style:family="paragraph">
      <style:paragraph-properties fo:text-align="center"/>
      <style:text-properties style:font-name="Arial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 fo:font-size="8pt" style:font-size-asian="8pt"/>
    </style:style>
    <style:style style:name="P353" style:parent-style-name="Normal" style:family="paragraph">
      <style:paragraph-properties fo:text-align="center"/>
      <style:text-properties style:font-name="Arial"/>
    </style:style>
    <style:style style:name="P354" style:parent-style-name="Normal" style:family="paragraph">
      <style:paragraph-properties fo:text-align="center"/>
      <style:text-properties style:font-name="Arial"/>
    </style:style>
    <style:style style:name="P355" style:parent-style-name="Normal" style:family="paragraph">
      <style:paragraph-properties fo:text-align="center"/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paragraph-properties fo:text-align="center"/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P368" style:parent-style-name="Normal" style:family="paragraph">
      <style:paragraph-properties fo:text-indent="0.5in"/>
      <style:text-properties style:font-name="Arial"/>
    </style:style>
    <style:style style:name="P369" style:parent-style-name="Normal" style:family="paragraph">
      <style:paragraph-properties fo:text-indent="0.5in"/>
      <style:text-properties style:font-name="Arial"/>
    </style:style>
    <style:style style:name="P370" style:parent-style-name="Normal" style:family="paragraph">
      <style:paragraph-properties fo:text-indent="0.5in"/>
      <style:text-properties style:font-name="Arial"/>
    </style:style>
    <style:style style:name="P371" style:parent-style-name="Normal" style:family="paragraph">
      <style:paragraph-properties fo:text-indent="0.5in"/>
      <style:text-properties style:font-name="Arial"/>
    </style:style>
    <style:style style:name="T372" style:parent-style-name="DefaultParagraphFont" style:family="text">
      <style:text-properties style:font-name="Arial" fo:font-style="italic" style:font-style-asian="italic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T389" style:parent-style-name="DefaultParagraphFont" style:family="text">
      <style:text-properties style:font-name="Arial" fo:font-size="8pt" style:font-size-asian="8pt"/>
    </style:style>
    <style:style style:name="T3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style="italic" style:font-style-asian="italic"/>
    </style:style>
    <style:style style:name="P396" style:parent-style-name="Normal" style:family="paragraph">
      <style:paragraph-properties fo:text-indent="0.5in"/>
      <style:text-properties style:font-name="Arial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paragraph-properties fo:text-indent="0.5in"/>
      <style:text-properties style:font-name="Arial"/>
    </style:style>
    <style:style style:name="P399" style:parent-style-name="Normal" style:family="paragraph">
      <style:paragraph-properties fo:text-indent="0.5in"/>
      <style:text-properties style:font-name="Arial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paragraph-properties fo:text-indent="0.5in"/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4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P41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/>
    </style:style>
    <style:style style:name="P422" style:parent-style-name="Normal" style:family="paragraph">
      <style:paragraph-properties fo:text-indent="0.5in"/>
      <style:text-properties style:font-name="Arial"/>
    </style:style>
    <style:style style:name="T423" style:parent-style-name="DefaultParagraphFont" style:family="text">
      <style:text-properties style:font-name="Arial" fo:font-size="8pt" style:font-size-asian="8pt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T4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size="8pt" style:font-size-asian="8pt"/>
    </style:style>
    <style:style style:name="P444" style:parent-style-name="Normal" style:family="paragraph">
      <style:text-properties style:font-name="Arial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Footer" style:family="paragraph">
      <style:paragraph-properties>
        <style:tab-stops/>
      </style:paragraph-properties>
      <style:text-properties style:font-name="Arial"/>
    </style:style>
    <style:style style:name="P456" style:parent-style-name="Normal" style:family="paragraph">
      <style:paragraph-properties fo:text-align="center"/>
      <style:text-properties style:font-name="Arial" fo:font-weight="bold" style:font-weight-asian="bold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P46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62" style:parent-style-name="Normal" style:family="paragraph">
      <style:paragraph-properties fo:text-align="center"/>
      <style:text-properties style:font-name="Arial"/>
    </style:style>
    <style:style style:name="P463" style:parent-style-name="Normal" style:family="paragraph">
      <style:paragraph-properties fo:text-align="center"/>
      <style:text-properties style:font-name="Arial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Arial" fo:font-size="8pt" style:font-size-asian="8pt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rugsėjo 14 d. (antradienis)</text:p>
      <text:p text:style-name="P10"><text:span text:style-name="T11">Neeilinis vakarinis plenarinis posėdis</text:span></text:p>
      <text:p text:style-name="P12"><text:span text:style-name="T13">Nr.4(367)</text:span></text:p>
      <text:p text:style-name="P14"><text:span text:style-name="T15">(Posėdžio pradžia - 15.02 val.)</text:span></text:p>
      <text:p text:style-name="P16"/>
      <text:p text:style-name="P17">Posėdžio pirmininkas - Seimo Pirmininko pavaduotojas A.Vidžiūnas</text:p>
      <text:p text:style-name="P18"/>
      <text:p text:style-name="P19"><text:span text:style-name="T20">Užsiregistravo 36 Seimo nariai<text:s/></text:span><text:span text:style-name="T21">(15.03 val.)</text:span></text:p>
      <text:p text:style-name="Normal"><text:span text:style-name="T22">15.03 val.</text:span></text:p>
      <text:p text:style-name="Normal"><text:span text:style-name="T23">S V A R S T Y T A :</text:span></text:p>
      <text:p text:style-name="P24"><text:span text:style-name="T25">Civilinio proceso kodekso</text:span><text:span text:style-name="T26"><text:s/>102 straipsnio papildymo įstatymo projektas Nr.P-1968<text:s/></text:span><text:span text:style-name="T27">(pateikimas)</text:span></text:p>
      <text:p text:style-name="P28">Pranešėjas – žemės ūkio ministras E.Makelis</text:p>
      <text:p text:style-name="P29"/>
      <text:p text:style-name="P30">Klausė Seimo nariai: J.Listavičius, K.Trapikas.</text:p>
      <text:p text:style-name="P31">Dėl balsavimo motyvų kalbėjo Seimo nariai: J.Listavičius, M.Pronckus.</text:p>
      <text:p text:style-name="P32"/>
      <text:p text:style-name="Normal"><text:span text:style-name="T33">N U T A R T A :</text:span></text:p>
      <text:p text:style-name="Normal"><text:span text:style-name="T34"><text:tab/>1.<text:s/></text:span><text:span text:style-name="T35">Pritarti<text:s/></text:span><text:span text:style-name="T36">šiam projektui</text:span><text:span text:style-name="T37"><text:s/>po pateikimo ir pradėti</text:span><text:span text:style-name="T38"><text:s/>jo</text:span><text:span text:style-name="T39"><text:s/>svarstymo procedūrą<text:s/></text:span><text:span text:style-name="T40">(bendru sutarimu).<text:s/></text:span></text:p>
      <text:p text:style-name="Normal"><text:span text:style-name="T41"><text:tab/>2.<text:s/></text:span><text:span text:style-name="T42">Paskirti pagrindiniu komitetu</text:span><text:span text:style-name="T43"><text:s/>šiam projektui svars</text:span><text:span text:style-name="T44">tyti Teisės ir teisėtvarkos komitetą (bendru sutarimu).</text:span></text:p>
      <text:p text:style-name="Normal"><text:span text:style-name="T45"><text:tab/>3.<text:s/></text:span><text:span text:style-name="T46">Paskirti papildomu komitetu</text:span><text:span text:style-name="T47"><text:s/>šiam projektui svarstyti Kaimo reikalų komitetą (bendru sutarimu).</text:span></text:p>
      <text:p text:style-name="Normal"><text:span text:style-name="T48"><text:tab/>4.<text:s/></text:span><text:span text:style-name="T49">Paskirti</text:span><text:span text:style-name="T50"><text:s/>šio projekto<text:s/></text:span><text:span text:style-name="T51">preliminarią svarstymo Seimo posėdyje datą</text:span><text:span text:style-name="T52"><text:s/>– 1999 10 19 (bendru sutarimu).</text:span></text:p>
      <text:p text:style-name="P53"><text:tab/></text:p>
      <text:p text:style-name="Normal"><text:span text:style-name="T54">15.09 val.</text:span></text:p>
      <text:p text:style-name="Normal"><text:span text:style-name="T55">S V A R S T Y T A :</text:span></text:p>
      <text:p text:style-name="P56"><text:span text:style-name="T57">Seimo nutarimo "</text:span><text:span text:style-name="T58">Dėl Seimo Seniūnų sueigos pakeitimo</text:span><text:span text:style-name="T59">" projektas Nr.P-1976<text:s/></text:span><text:span text:style-name="T60">(pateikimas, svarstymas ir<text:s/></text:span><text:span text:style-name="T61">priėmimas</text:span><text:span text:style-name="T62">)</text:span></text:p>
      <text:p text:style-name="P63">Pranešėjas - Seimo kancleris J.Razma</text:p>
      <text:p text:style-name="P64"/>
      <text:p text:style-name="Normal"><text:span text:style-name="T65">N U T A R T A :</text:span></text:p>
      <text:p text:style-name="Normal"><text:span text:style-name="T66"><text:tab/></text:span><text:span text:style-name="T67">Pritarti<text:s/></text:span><text:span text:style-name="T68">šiam projektui</text:span><text:span text:style-name="T69"><text:s/>po pateikimo<text:s/></text:span><text:span text:style-name="T70">(bendru sutarimu).</text:span><text:span text:style-name="T71"><text:tab/></text:span></text:p>
      <text:p text:style-name="P72"/>
      <text:p text:style-name="P73"><text:span text:style-name="T74">Užsiregistravo 49 Seimo nariai<text:s/></text:span><text:span text:style-name="T75">(15.11 val.)</text:span></text:p>
      <text:p text:style-name="Normal"><text:span text:style-name="T76">N U T A R T A :</text:span></text:p>
      <text:p text:style-name="P77"><text:span text:style-name="T78">Priimti</text:span><text:span text:style-name="T79"><text:s/>Seimo nutarimą "</text:span><text:span text:style-name="T80">Dėl Seimo Seniūnų sueigos pakeitimo</text:span><text:span text:style-name="T81">”. Balsavo: už - 46, prieš - 0, susilaikė 2.</text:span></text:p>
      <text:p text:style-name="P82"/>
      <text:p text:style-name="Normal"><text:span text:style-name="T83">15.12 val.</text:span></text:p>
      <text:p text:style-name="Normal"><text:span text:style-name="T84">S V A R S T Y T A :</text:span></text:p>
      <text:p text:style-name="P85"><text:span text:style-name="T86">Seimo nutarimo "</text:span><text:span text:style-name="T87">Dėl Steigiamojo Seimo 80-mečio sukakties</text:span><text:span text:style-name="T88">" p</text:span><text:span text:style-name="T89">rojektas Nr.P-1960<text:s/></text:span><text:span text:style-name="T90">(pateikimas)</text:span></text:p>
      <text:p text:style-name="P91">Pranešėjas - Seimo kancleris J.Razma</text:p>
      <text:p text:style-name="P92">Klausė Seimo nariai: J.Listavičius, V.Čepas, E.Bičkauskas.</text:p>
      <text:p text:style-name="P93"/>
      <text:p text:style-name="Normal"><text:span text:style-name="T94">N U T A R T A :</text:span></text:p>
      <text:p text:style-name="Normal"><text:span text:style-name="T95"><text:tab/></text:span><text:span text:style-name="T96">Pritarti<text:s/></text:span><text:span text:style-name="T97">šiam projektui</text:span><text:span text:style-name="T98"><text:s/>po pateikimo ir pradėti</text:span><text:span text:style-name="T99"><text:s/>jo</text:span><text:span text:style-name="T100"><text:s/>svarstymo procedūrą<text:s/></text:span><text:span text:style-name="T101">(bendru sutarimu).</text:span></text:p>
      <text:p text:style-name="P102"/>
      <text:p text:style-name="Normal"><text:span text:style-name="T103">15.19 val.</text:span></text:p>
      <text:p text:style-name="Normal"><text:span text:style-name="T104">S V A R<text:s/></text:span><text:span text:style-name="T105">S T Y T A :</text:span></text:p>
      <text:p text:style-name="P106"><text:span text:style-name="T107">Seimo nutarimo "</text:span><text:span text:style-name="T108">Dėl Seimo nutarimų pakeitimo</text:span><text:span text:style-name="T109">" projektas Nr.P-1961(2)<text:s/></text:span><text:span text:style-name="T110">(pateikimas)</text:span></text:p>
      <text:p text:style-name="P111">Pranešėjas - Seimo kancleris J.Razma</text:p>
      <text:p text:style-name="P112"/>
      <text:p text:style-name="P113">Klausė Seimo nariai: Č.Juršėnas, A.Patackas, J.Šimėnas.</text:p>
      <text:p text:style-name="P114">Dėl balsavimo motyvų kalbėjo Seimo nariai: A.Vaišnoras, J.Šimėnas.</text:p>
      <text:p text:style-name="P115"/>
      <text:p text:style-name="Normal"><text:span text:style-name="T116">N U T A R T A :</text:span></text:p>
      <text:p text:style-name="Normal"><text:span text:style-name="T117"><text:tab/>1.<text:s/></text:span><text:span text:style-name="T118">Pritarti<text:s/></text:span><text:span text:style-name="T119">šiam projektui</text:span><text:span text:style-name="T120"><text:s/>po pateikimo ir pradėti</text:span><text:span text:style-name="T121"><text:s/>jo</text:span><text:span text:style-name="T122"><text:s/>svarstymo procedūrą<text:s/></text:span><text:span text:style-name="T123">(bendru sutarimu).<text:s/></text:span></text:p>
      <text:p text:style-name="Normal"><text:span text:style-name="T124"><text:tab/>2.<text:s/></text:span><text:span text:style-name="T125">Paskirti</text:span><text:span text:style-name="T126"><text:s/>šio projekto<text:s/></text:span><text:span text:style-name="T127">preliminarią svarstymo Seimo posėdyje datą</text:span><text:span text:style-name="T128"><text:s/>– 1999 09 28 (bendru sutarimu).</text:span></text:p>
      <text:p text:style-name="P129"/>
      <text:p text:style-name="Normal"><text:span text:style-name="T130">15.26 val.</text:span></text:p>
      <text:p text:style-name="Normal"><text:span text:style-name="T131">S V A R S T Y T A :</text:span></text:p>
      <text:p text:style-name="Normal"><text:span text:style-name="T132"><text:tab/></text:span><text:span text:style-name="T133">Konvencijos</text:span><text:span text:style-name="T134"><text:s/>dėl tarptautinės jūrų laivybos sąlygų lengvinimo (FAL konvencija) ratifikavimo</text:span><text:span text:style-name="T135"><text:s/>įstatymo projektas Nr.P-1972<text:s/></text:span><text:span text:style-name="T136">(pateikimas)</text:span></text:p>
      <text:p text:style-name="P137"><text:tab/>Pranešėjas – susisiekimo ministras R.Didžiokas</text:p>
      <text:p text:style-name="P138"/>
      <text:p text:style-name="P139"><text:tab/>Klausė Seimo nariai: V.Čepas, J.Listavičius, S.Malkevičius.</text:p>
      <text:p text:style-name="P140"/>
      <text:p text:style-name="Normal"><text:span text:style-name="T141">N U T A R T A :</text:span></text:p>
      <text:p text:style-name="Normal"><text:span text:style-name="T142"><text:tab/>1.<text:s/></text:span><text:span text:style-name="T143">Pri</text:span><text:span text:style-name="T144">tarti<text:s/></text:span><text:span text:style-name="T145">šiam projektui</text:span><text:span text:style-name="T146"><text:s/>po pateikimo ir pradėti</text:span><text:span text:style-name="T147"><text:s/>jo</text:span><text:span text:style-name="T148"><text:s/>svarstymo procedūrą<text:s/></text:span><text:span text:style-name="T149">(bendru sutarimu).<text:s/></text:span></text:p>
      <text:p text:style-name="Normal"><text:span text:style-name="T150"><text:tab/>2.<text:s/></text:span><text:span text:style-name="T151">Paskirti pagrindiniu komitetu</text:span><text:span text:style-name="T152"><text:s/>šiam projektui svarstyti Ekonomikos komitetą (bendru sutarimu).</text:span></text:p>
      <text:p text:style-name="Normal"><text:span text:style-name="T153"><text:tab/>3.<text:s/></text:span><text:span text:style-name="T154">Paskirti papildomu komitetu</text:span><text:span text:style-name="T155"><text:s/>šiam projektui svarstyti Užsienio reik</text:span><text:span text:style-name="T156">alų komitetą (bendru sutarimu).</text:span></text:p>
      <text:p text:style-name="Normal"><text:span text:style-name="T157"><text:tab/>4.<text:s/></text:span><text:span text:style-name="T158">Paskirti</text:span><text:span text:style-name="T159"><text:s/>šio projekto<text:s/></text:span><text:span text:style-name="T160">preliminarią svarstymo Seimo posėdyje datą</text:span><text:span text:style-name="T161"><text:s/>– 1999 10 19 (bendru sutarimu).</text:span></text:p>
      <text:p text:style-name="P162"/>
      <text:p text:style-name="Normal"><text:span text:style-name="T163">15.36 val.</text:span></text:p>
      <text:p text:style-name="Normal"><text:span text:style-name="T164">S V A R S T Y T A :</text:span></text:p>
      <text:p text:style-name="Normal"><text:span text:style-name="T165"><text:tab/></text:span><text:span text:style-name="T166">Aplinkos oro apsaugos įstatymo</text:span><text:span text:style-name="T167"><text:s/>projektas Nr.P-1949<text:s/></text:span><text:span text:style-name="T168">(pateikimas)</text:span></text:p>
      <text:p text:style-name="P169"><text:tab/>Pranešėjas – aplinkos ministras D.Lygis</text:p>
      <text:p text:style-name="P170"/>
      <text:p text:style-name="P171"><text:tab/>Klausė Seimo nariai: J.Karosas, J.Šimėnas, A.Vaišnoras, J.Listavičius,V.Čepas.</text:p>
      <text:p text:style-name="P172"/>
      <text:p text:style-name="Normal"><text:span text:style-name="T173">N U T A R T A :</text:span></text:p>
      <text:p text:style-name="Normal"><text:span text:style-name="T174"><text:tab/>1.<text:s/></text:span><text:span text:style-name="T175">Pritarti<text:s/></text:span><text:span text:style-name="T176">šiam projektui</text:span><text:span text:style-name="T177"><text:s/>po pateikimo ir pradėti</text:span><text:span text:style-name="T178"><text:s/>jo</text:span><text:span text:style-name="T179"><text:s/>svarstymo procedūrą<text:s/></text:span><text:span text:style-name="T180">(bendru sutarimu).</text:span></text:p>
      <text:p text:style-name="Normal"><text:span text:style-name="T181"><text:tab/>2.<text:s/></text:span><text:span text:style-name="T182">Paskirti pagrindiniu komitetu</text:span><text:span text:style-name="T183"><text:s/>šiam projektui<text:s/></text:span><text:span text:style-name="T184">svarstyti Aplinkos apsaugos komitetą (bendru sutarimu).</text:span></text:p>
      <text:p text:style-name="Normal"><text:span text:style-name="T185"><text:tab/>3.<text:s/></text:span><text:span text:style-name="T186">Paskirti papildomu komitetu</text:span><text:span text:style-name="T187"><text:s/>šiam projektui svarstyti Valstybės valdymo ir savivaldybių komitetą (bendru sutarimu).</text:span></text:p>
      <text:p text:style-name="Normal"><text:span text:style-name="T188"><text:tab/>4.<text:s/></text:span><text:span text:style-name="T189">Paskirti</text:span><text:span text:style-name="T190"><text:s/>šio projekto<text:s/></text:span><text:span text:style-name="T191">preliminarią svarstymo Seimo posėdyje datą</text:span><text:span text:style-name="T192"><text:s/>– 1999 10 19</text:span><text:span text:style-name="T193"><text:s/>(bendru sutarimu).</text:span></text:p>
      <text:p text:style-name="P194"/>
      <text:p text:style-name="Normal"><text:span text:style-name="T195">15.46 val.</text:span></text:p>
      <text:p text:style-name="Normal"><text:span text:style-name="T196">S V A R S T Y T A :</text:span></text:p>
      <text:p text:style-name="P197"><text:span text:style-name="T198">Vandens įstatymo</text:span><text:span text:style-name="T199"><text:s/>21 straipsnio pakeitimo įstatymo projektas Nr.P-1956</text:span></text:p>
      <text:p text:style-name="Normal"><text:span text:style-name="T200">(pateikimas)</text:span></text:p>
      <text:p text:style-name="P201">Pranešėjas – aplinkos ministras D.Lygis</text:p>
      <text:p text:style-name="P202"/>
      <text:p text:style-name="P203">Klausė Seimo nariai: J.Šimėnas, A.Grumadas, R.Survila, A.Čaplikas, L.Sabutis, A.Vaišnoras, R.Kupčinskas.</text:p>
      <text:p text:style-name="P204"/>
      <text:p text:style-name="Normal"><text:span text:style-name="T205">N U T A R T A :</text:span></text:p>
      <text:p text:style-name="Normal"><text:span text:style-name="T206"><text:tab/>1.<text:s/></text:span><text:span text:style-name="T207">Pritarti<text:s/></text:span><text:span text:style-name="T208">šiam projektui</text:span><text:span text:style-name="T209"><text:s/>po pateikimo ir pradėti</text:span><text:span text:style-name="T210"><text:s/>jo</text:span><text:span text:style-name="T211"><text:s/>svarstymo procedūrą<text:s/></text:span><text:span text:style-name="T212">(bendru sutarimu).<text:s/></text:span></text:p>
      <text:p text:style-name="Normal"><text:span text:style-name="T213"><text:tab/>2.<text:s/></text:span><text:span text:style-name="T214">Paskirti pagrindiniu komitetu</text:span><text:span text:style-name="T215"><text:s/>šiam projektui svarstyti Aplinkos apsaugos komitetą (bendru sutarimu).</text:span></text:p>
      <text:p text:style-name="Normal"><text:span text:style-name="T216"><text:tab/>3.<text:s/></text:span><text:span text:style-name="T217">Paskirti</text:span><text:span text:style-name="T218"><text:s/>š</text:span><text:span text:style-name="T219">io projekto<text:s/></text:span><text:span text:style-name="T220">preliminarią svarstymo Seimo posėdyje datą</text:span><text:span text:style-name="T221"><text:s/>– 1999 10 19 (bendru sutarimu).</text:span></text:p>
      <text:p text:style-name="P222"/>
      <text:p text:style-name="Normal"><text:span text:style-name="T223">15.57 val.</text:span></text:p>
      <text:p text:style-name="Normal"><text:span text:style-name="T224">S V A R S T Y T A :</text:span></text:p>
      <text:p text:style-name="P225"><text:span text:style-name="T226">Seimo nutarimo "Dėl Seimo nutarimo "</text:span><text:span text:style-name="T227">Dėl laikinosios komisijos J.Abromavičiaus žūties aplinkybėms ištirti sudarymo" pakeitimo</text:span><text:span text:style-name="T228">" projektas N</text:span><text:span text:style-name="T229">r.P-1980<text:s/></text:span><text:span text:style-name="T230">(pateikimas)</text:span></text:p>
      <text:p text:style-name="P231">Pranešėjas - Seimo kancleris J.Razma</text:p>
      <text:p text:style-name="P232"/>
      <text:p text:style-name="P233">Klausė Seimo narys Č.Juršėnas.</text:p>
      <text:p text:style-name="P234"/>
      <text:p text:style-name="Normal"><text:span text:style-name="T235">N U T A R T A :</text:span></text:p>
      <text:p text:style-name="Normal"><text:span text:style-name="T236"><text:tab/></text:span><text:span text:style-name="T237">Pritarti<text:s/></text:span><text:span text:style-name="T238">šiam projektui</text:span><text:span text:style-name="T239"><text:s/>po pateikimo ir pradėti</text:span><text:span text:style-name="T240"><text:s/>jo</text:span><text:span text:style-name="T241"><text:s/>svarstymo procedūrą<text:s/></text:span><text:span text:style-name="T242">(bendru sutarimu).<text:s/></text:span></text:p>
      <text:p text:style-name="P243"><text:span text:style-name="T244">Užsiregistravo 60 Seimo narių<text:s/></text:span><text:span text:style-name="T245">(16.01 val.)</text:span></text:p>
      <text:p text:style-name="P246"/>
      <text:p text:style-name="P247">Lietuvos banko valdybos pirmininko R.Šarkino atsakymai</text:p>
      <text:p text:style-name="P248">į Seimo narių klausimus</text:p>
      <text:p text:style-name="P249"/>
      <text:p text:style-name="P250">Klausė Seimo nariai: Č.Juršėnas, J.Listavičius, J.Valatka, M.Šerienė, L.Andrikienė, K.Bobelis, S.Slavickas, J.Karosas, J.Beinortas, Algirdas Butkevičius, J.Razma, V.Velikonis, M.Briedis.</text:p>
      <text:p text:style-name="P251"/>
      <text:p text:style-name="Normal"><text:span text:style-name="T252">16.33 val.</text:span></text:p>
      <text:p text:style-name="Normal"><text:span text:style-name="T253">S V A R S T Y T A :</text:span></text:p>
      <text:p text:style-name="P254"><text:span text:style-name="T255">Specialiojo ugdymo įstatymo</text:span><text:span text:style-name="T256"><text:s/>40 ir 41 straipsnių pakeitimo įstatymo projektas Nr.P-1952<text:s/></text:span><text:span text:style-name="T257">(pateikimas)</text:span></text:p>
      <text:p text:style-name="P258">Pranešėjas – švietimo ir mokslo ministras K.Platelis</text:p>
      <text:p text:style-name="P259">Klausė Seimo nariai: R.Zuoza, Ž.Jackūnas, S.Burbienė.</text:p>
      <text:p text:style-name="P260">Dėl balsavimo motyvų kalbėjo Seimo narys R.Zuoza.</text:p>
      <text:p text:style-name="P261"/>
      <text:p text:style-name="P262"><text:span text:style-name="T263">Užsiregistravo 46 Seimo nariai<text:s/></text:span><text:span text:style-name="T264">(16.42 val.)</text:span></text:p>
      <text:p text:style-name="P265"/>
      <text:p text:style-name="Normal"><text:span text:style-name="T266"><text:tab/>Balsuota, ar<text:s/></text:span><text:span text:style-name="T267">pritarti<text:s/></text:span><text:span text:style-name="T268">šiam projektui</text:span><text:span text:style-name="T269"><text:s/>po pateikimo ir pradėti</text:span><text:span text:style-name="T270"><text:s/>jo</text:span><text:span text:style-name="T271"><text:s/>svarstymo procedūrą</text:span><text:span text:style-name="T272">: už - 18, prieš - 13, susilaikė 12.<text:s/></text:span><text:span text:style-name="T273">Nepritarta.</text:span></text:p>
      <text:p text:style-name="P274"/>
      <text:p text:style-name="Normal"><text:span text:style-name="T275">N U T A R T A :</text:span></text:p>
      <text:p text:style-name="Normal"><text:span text:style-name="T276"><text:tab/></text:span><text:span text:style-name="T277">Atidėti</text:span><text:span text:style-name="T278"><text:s/>šio projekto<text:s/></text:span><text:span text:style-name="T279">pateik</text:span><text:span text:style-name="T280">imo procedūrą</text:span><text:span text:style-name="T281"><text:s/>(bendru sutarimu).</text:span></text:p>
      <text:p text:style-name="P282"/>
      <text:p text:style-name="Normal"><text:span text:style-name="T283">16.44 val.</text:span></text:p>
      <text:p text:style-name="Normal"><text:span text:style-name="T284">S V A R S T Y T A :</text:span></text:p>
      <text:p text:style-name="P285"><text:span text:style-name="T286">Administracinių teisės pažeidimų kodekso</text:span><text:span text:style-name="T287"><text:s/>41</text:span><text:span text:style-name="T288">4</text:span><text:span text:style-name="T289">, 224, 233, 259</text:span><text:span text:style-name="T290">1</text:span><text:span text:style-name="T291"><text:s/>straipsnių pakeitimo ir papildymo įstatymo projektas Nr.P-1943<text:s/></text:span><text:span text:style-name="T292">(pateikimas)</text:span></text:p>
      <text:p text:style-name="P293">Pranešėjas – teisingumo ministras G.Balčiūnas</text:p>
      <text:p text:style-name="P294"/>
      <text:p text:style-name="P295">Klausė<text:s/>Seimo narys J.Listavičius.</text:p>
      <text:p text:style-name="P296">Dėl balsavimo motyvų kalbėjo Seimo narys J.Listavičius.</text:p>
      <text:p text:style-name="P297"/>
      <text:p text:style-name="Normal"><text:span text:style-name="T298">N U T A R T A :</text:span></text:p>
      <text:p text:style-name="Normal"><text:span text:style-name="T299"><text:tab/>1.<text:s/></text:span><text:span text:style-name="T300">Pritarti<text:s/></text:span><text:span text:style-name="T301">šiam projektui</text:span><text:span text:style-name="T302"><text:s/>po pateikimo ir pradėti</text:span><text:span text:style-name="T303"><text:s/>jo</text:span><text:span text:style-name="T304"><text:s/>svarstymo procedūrą<text:s/></text:span><text:span text:style-name="T305">(bendru sutarimu). <text:s/></text:span></text:p>
      <text:p text:style-name="Normal"><text:span text:style-name="T306"><text:tab/>2.<text:s/></text:span><text:span text:style-name="T307">Paskirti pagrindiniu komitetu</text:span><text:span text:style-name="T308"><text:s/>šiam projektui svarstyti T</text:span><text:span text:style-name="T309">eisės ir teisėtvarkos komitetą (bendru sutarimu).</text:span></text:p>
      <text:p text:style-name="Normal"><text:span text:style-name="T310"><text:tab/>3.<text:s/></text:span><text:span text:style-name="T311">Paskirti</text:span><text:span text:style-name="T312"><text:s/>šio projekto<text:s/></text:span><text:span text:style-name="T313">preliminarią svarstymo Seimo posėdyje datą</text:span><text:span text:style-name="T314"><text:s/>– 1999 10 19 (bendru sutarimu).</text:span></text:p>
      <text:p text:style-name="P315"/>
      <text:p text:style-name="Normal"><text:span text:style-name="T316">16.50 val.</text:span></text:p>
      <text:p text:style-name="Normal"><text:span text:style-name="T317">S V A R S T Y T A :</text:span></text:p>
      <text:p text:style-name="P318"><text:span text:style-name="T319">Civilinio proceso kodekso</text:span><text:span text:style-name="T320"><text:s/>31, 111</text:span><text:span text:style-name="T321">1</text:span><text:span text:style-name="T322"><text:s/>straipsnių pakeitimo, papildymo 111</text:span><text:span text:style-name="T323">2</text:span><text:span text:style-name="T324"><text:s/>s</text:span><text:span text:style-name="T325">traipsniu ir 104 straipsnio 7 dalies pripažinimo netekusiu galios įstatymo projektas Nr.P-1971<text:s/></text:span><text:span text:style-name="T326">(pateikimas)</text:span></text:p>
      <text:p text:style-name="P327">Pranešėjas – teisingumo ministras G.Balčiūnas</text:p>
      <text:p text:style-name="P328"/>
      <text:p text:style-name="P329">Klausė Seimo nariai: J.Listavičius, K.Kuzminskas.</text:p>
      <text:p text:style-name="P330">Dėl balsavimo motyvų kalbėjo Seimo narys J.Listavičius.</text:p>
      <text:p text:style-name="P331"/>
      <text:p text:style-name="Normal"><text:span text:style-name="T332">N U T A R T A :</text:span></text:p>
      <text:p text:style-name="Normal"><text:span text:style-name="T333"><text:tab/>1.<text:s/></text:span><text:span text:style-name="T334">Pritarti<text:s/></text:span><text:span text:style-name="T335">šiam projektui</text:span><text:span text:style-name="T336"><text:s/>po pateikimo ir pradėti</text:span><text:span text:style-name="T337"><text:s/>jo</text:span><text:span text:style-name="T338"><text:s/>svarstymo procedūrą<text:s/></text:span><text:span text:style-name="T339">(bendru sutarimu).<text:s/></text:span></text:p>
      <text:p text:style-name="Normal"><text:span text:style-name="T340"><text:tab/>2.<text:s/></text:span><text:span text:style-name="T341">Paskirti pagrindiniu komitetu</text:span><text:span text:style-name="T342"><text:s/>šiam projektui svarstyti Teisės ir teisėtvarkos komitetą (bendru sutarimu).</text:span></text:p>
      <text:p text:style-name="Normal"><text:span text:style-name="T343"><text:tab/>3.<text:s/></text:span><text:span text:style-name="T344">Paskirti</text:span><text:span text:style-name="T345"><text:s/>šio projekto<text:s/></text:span><text:span text:style-name="T346">pre</text:span><text:span text:style-name="T347">liminarią svarstymo Seimo posėdyje datą</text:span><text:span text:style-name="T348"><text:s/>– 1999 10 19 (bendru sutarimu).</text:span></text:p>
      <text:p text:style-name="P349"/>
      <text:p text:style-name="P350">PERTRAUKA</text:p>
      <text:p text:style-name="P351"><text:span text:style-name="T352">(17.00 - 17.15 val.)</text:span></text:p>
      <text:p text:style-name="P353"/>
      <text:p text:style-name="P354"><text:s text:c="2"/><text:tab/>Posėdžio pirmininkas - Seimo Pirmininko pirmasis pavaduotojas A.Kubilius</text:p>
      <text:p text:style-name="P355"/>
      <text:p text:style-name="Normal"><text:span text:style-name="T356">17.17 val.</text:span></text:p>
      <text:p text:style-name="Normal"><text:span text:style-name="T357">S V A R S T Y T A :</text:span></text:p>
      <text:p text:style-name="P358"><text:span text:style-name="T359">Etninės kultūros valstybinės globos pagrind</text:span><text:span text:style-name="T360">ų įstatymo</text:span><text:span text:style-name="T361"><text:s/>projektas Nr.P-1315 Gr.<text:s/></text:span><text:span text:style-name="T362">(pateikimas)</text:span></text:p>
      <text:p text:style-name="P363">Pranešėjas - Respublikos Prezidento patarėjos referentas baudžiamosios teisės, įstatymų ekspertizės ir teismų klausimais A.Abramavičius</text:p>
      <text:p text:style-name="P364"/>
      <text:p text:style-name="P365"><text:span text:style-name="T366">Užsiregistravo 39 Seimo nariai<text:s/></text:span><text:span text:style-name="T367">(17.17 val.)</text:span></text:p>
      <text:p text:style-name="P368"/>
      <text:p text:style-name="P369">Klausė Seimo nariai: Č.Juršėnas, S.Kubiliūnas, A.Kašėta.</text:p>
      <text:p text:style-name="P370">Dėl balsavimo motyvų kalbėjo Seimo nariai: Ž.Jackūnas, Seimo Pirmininkas V.Landsbergis.</text:p>
      <text:p text:style-name="P371"/>
      <text:p text:style-name="Normal"><text:span text:style-name="T372">N U T A R T A :</text:span></text:p>
      <text:p text:style-name="P373"><text:span text:style-name="T374">1.<text:s/></text:span><text:span text:style-name="T375">Svarstyti</text:span><text:span text:style-name="T376"><text:s/>Respublikos Prezidento<text:s/></text:span><text:span text:style-name="T377">grąžintą įstatymą iš naujo</text:span><text:span text:style-name="T378"><text:s/>(bendru sutarimu).</text:span></text:p>
      <text:p text:style-name="Normal"><text:span text:style-name="T379"><text:tab/>2.<text:s/></text:span><text:span text:style-name="T380">Paskirti pagrindiniu komitetu</text:span><text:span text:style-name="T381"><text:s/>grąž</text:span><text:span text:style-name="T382">intam įstatymui svarstyti Švietimo, mokslo ir kultūros komitetą (bendru sutarimu).</text:span></text:p>
      <text:p text:style-name="Normal"><text:span text:style-name="T383"><text:tab/>3.<text:s/></text:span><text:span text:style-name="T384">Paskirti</text:span><text:span text:style-name="T385"><text:s/>grąžinto įstatymo</text:span><text:span text:style-name="T386"><text:s/>svarstymo Seimo posėdyje datą</text:span><text:span text:style-name="T387"><text:s/>– 1999 09 21 (bendru sutarimu).</text:span></text:p>
      <text:p text:style-name="P388"/>
      <text:p text:style-name="Normal"><text:span text:style-name="T389">17.26 val.</text:span></text:p>
      <text:p text:style-name="Normal"><text:span text:style-name="T390">S V A R S T Y T A :</text:span></text:p>
      <text:p text:style-name="P391"><text:span text:style-name="T392">Valstybės ir tarnybos paslapčių įstatymo</text:span><text:span text:style-name="T393"><text:s/>projekt</text:span><text:span text:style-name="T394">as Nr.P-1798 Gr.<text:s/></text:span><text:span text:style-name="T395">(pateikimas)</text:span></text:p>
      <text:p text:style-name="P396">Pranešėjas - Respublikos Prezidento patarėjos referentas baudžiamosios teisės, įstatymų ekspertizės ir teismų klausimais A.Abramavičius</text:p>
      <text:p text:style-name="P397"/>
      <text:p text:style-name="P398">Klausė Seimo nariai: J.Listavičius, A.Kašėta, V.Zabukas.</text:p>
      <text:p text:style-name="P399">Dėl balsavimo motyvų kalbėjo Seimo nariai: Seimo Pirmininkas V.Landsbergis, A.Katkus, Č.Juršėnas, N.Ambrazaitytė.</text:p>
      <text:p text:style-name="P400"/>
      <text:p text:style-name="P401"><text:span text:style-name="T402">Užsiregistravo 76 Seimo nariai<text:s/></text:span><text:span text:style-name="T403">(17.55 val.)</text:span></text:p>
      <text:p text:style-name="Normal"><text:span text:style-name="T404">N U T A R T A :</text:span></text:p>
      <text:p text:style-name="P405"><text:span text:style-name="T406">Laikyti įstatymą nepriimtu.<text:s/></text:span><text:span text:style-name="T407">Balsavo: už - 73, prieš - 0, susilaikė 1.</text:span></text:p>
      <text:p text:style-name="P408"/>
      <text:p text:style-name="P409"/>
      <text:p text:style-name="P410">N U T A R T A :</text:p>
      <text:p text:style-name="P411"><text:span text:style-name="T412"><text:tab/>Priimti tokį protokolinį</text:span><text:span text:style-name="T413"><text:s/>nutarimą:</text:span></text:p>
      <text:p text:style-name="P414"><text:span text:style-name="T415">Pavesti</text:span><text:span text:style-name="T416"><text:s/>Nacionalinio saugumo ir gynybos komitetui<text:s/></text:span><text:span text:style-name="T417">sudaryti</text:span><text:span text:style-name="T418"><text:s/>darbo grupę parengti naują įstatymo projektą.<text:s/></text:span><text:span text:style-name="T419">Pritarta bendru nutarimu</text:span><text:span text:style-name="T420">.</text:span></text:p>
      <text:p text:style-name="P421"/>
      <text:p text:style-name="P422"/>
      <text:p text:style-name="Normal"><text:span text:style-name="T423">17.57 val.</text:span></text:p>
      <text:p text:style-name="Normal"><text:span text:style-name="T424">S V A R S T Y T A :</text:span></text:p>
      <text:p text:style-name="Normal"><text:span text:style-name="T425"><text:tab/>Seimo nutarimo ”Dėl<text:s/></text:span><text:span text:style-name="T426">Seimo laikinosios tyrimo komisijos žemės sklypų skyrimo leng</text:span><text:span text:style-name="T427">vatinėmis sąlygomis teisiniams pagrindams ištirti sudarymo</text:span><text:span text:style-name="T428">" projektas Nr.P-1991<text:s/></text:span><text:span text:style-name="T429">(pateikimas, svarstymas ir<text:s/></text:span><text:span text:style-name="T430">priėmimas</text:span><text:span text:style-name="T431">)</text:span></text:p>
      <text:p text:style-name="P432"/>
      <text:p text:style-name="P433"><text:tab/>Pranešėjas - Seimo narys Č.Juršėnas</text:p>
      <text:p text:style-name="P434"/>
      <text:p text:style-name="P435"><text:tab/>Klausė Seimo nariai: J.Listavičius, V.Andriukaitis, M.Briedis, N.Ambrazaitytė, A.Stasiškis.</text:p>
      <text:p text:style-name="P436"><text:tab/>Dėl balsavimo motyvų kalbėjo Seimo nariai: V.Andriukaitis, A.Vidžiūnas, R.Ozolas.</text:p>
      <text:p text:style-name="P437"><text:tab/>Posėdžio pirmininkas kalbėjo dėl laikinosios komisijos sudarymo procedūrų.</text:p>
      <text:p text:style-name="P438"/>
      <text:p text:style-name="P439"><text:tab/>Dėl balsavimo motyvų kalbėjo Seimo nariai: R.Hofertienė, A.Katkus, Č.Juršėnas, Seimo Pirmininkas V.Landsbergis.</text:p>
      <text:p text:style-name="P440"/>
      <text:p text:style-name="P441"><text:span text:style-name="T442">Užsiregistravo 72 Seimo nariai<text:s/></text:span><text:span text:style-name="T443">(18.20 val.)</text:span></text:p>
      <text:p text:style-name="P444"/>
      <text:p text:style-name="Normal"><text:span text:style-name="T445">N U T A R T A :</text:span></text:p>
      <text:p text:style-name="Normal"><text:span text:style-name="T446"><text:tab/>1.<text:s/></text:span><text:span text:style-name="T447">Sudaryti</text:span><text:span text:style-name="T448"><text:s/>Seimo laikinąją tyrimo komisiją iš 9 narių. Balsavo: už - 40, prieš - 24, susilaikė 2.</text:span></text:p>
      <text:p text:style-name="Normal"><text:span text:style-name="T449"><text:tab/>2.<text:s/></text:span><text:span text:style-name="T450">Daryti</text:span><text:span text:style-name="T451"><text:s/>šio projekto<text:s/></text:span><text:span text:style-name="T452">priėmimo pertrauką</text:span><text:span text:style-name="T453"><text:s/>(bendru sutarimu).</text:span></text:p>
      <text:p text:style-name="P454"/>
      <text:p text:style-name="P455"/>
      <text:p text:style-name="P456">Seimo nario pareiškimas</text:p>
      <text:p text:style-name="P457"/>
      <text:p text:style-name="P458"><text:span text:style-name="T459">Seimo narys V.Andriukaitis perskaitė pareiškimą dėl Lietuvių chartos ir Pasaulio lietuvių bendruomenės 50-mečio minėjimo Seime bei kitų reikšmingų dokumentų paminėjimo<text:s/></text:span><text:span text:style-name="T460">(pridedamas).</text:span></text:p>
      <text:p text:style-name="P461"/>
      <text:p text:style-name="P462"/>
      <text:p text:style-name="P463">Posėdis baigtas</text:p>
      <text:p text:style-name="P464"><text:span text:style-name="T465">(18.26 val.)</text:span></text:p>
      <text:p text:style-name="P466"/>
      <text:p text:style-name="P467">Lietuvos Respublikos Seimo</text:p>
      <text:p text:style-name="P468">Pirmininko pirmasis pavaduotojas<text:tab/><text:s text:c="3"/><text:tab/><text:tab/><text:tab/><text:tab/><text:s text:c="2"/>Andrius Kubilius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Normal"><text:span text:style-name="T490">Protokolą rašė G.Belickienė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HELVETICALT BALTIC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HELVETICALT BALT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9:47</dc:description>
    <dc:subject/>
    <meta:initial-creator>Tatjana Juršėnienė</meta:initial-creator>
    <dc:creator>adlibuser</dc:creator>
    <meta:creation-date>2017-04-23T04:06:00Z</meta:creation-date>
    <dc:date>2017-04-23T04:06:00Z</dc:date>
    <meta:print-date>1999-09-14T15:28:00Z</meta:print-date>
    <meta:template xlink:href="PROTOKOL.DOT" xlink:type="simple"/>
    <meta:editing-cycles>2</meta:editing-cycles>
    <meta:editing-duration>PT0S</meta:editing-duration>
    <meta:document-statistic meta:page-count="1" meta:paragraph-count="165" meta:word-count="1254" meta:character-count="9407" meta:row-count="268" meta:non-whitespace-character-count="8318"/>
  </office:meta>
</office:document-meta>
</file>