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BALTIC" svg:font-family="HELVETICALT BALTIC" style:font-family-generic="swiss"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Heading1" style:family="paragraph">
      <style:text-properties style:font-name="Arial"/>
    </style:style>
    <style:style style:name="P18" style:parent-style-name="Heading1" style:family="paragraph">
      <style:text-properties style:font-name="Arial"/>
    </style:style>
    <style:style style:name="P19" style:parent-style-name="Normal" style:family="paragraph">
      <style:text-properties style:font-name="Arial"/>
    </style:style>
    <style:style style:name="P20" style:parent-style-name="Normal" style:family="paragraph">
      <style:paragraph-properties fo:text-align="center"/>
      <style:text-properties style:font-name="Arial"/>
    </style:style>
    <style:style style:name="P21" style:parent-style-name="Normal" style:family="paragraph">
      <style:text-properties style:font-name="Arial"/>
    </style:style>
    <style:style style:name="P22" style:parent-style-name="Normal" style:family="paragraph">
      <style:paragraph-properties fo:text-align="center"/>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paragraph-properties fo:text-indent="0.5in"/>
      <style:text-properties style:font-name="Arial"/>
    </style:style>
    <style:style style:name="P31" style:parent-style-name="Normal" style:family="paragraph">
      <style:paragraph-properties fo:text-indent="0.5in"/>
      <style:text-properties style:font-name="Arial"/>
    </style:style>
    <style:style style:name="P32" style:parent-style-name="Normal" style:family="paragraph">
      <style:paragraph-properties fo:text-indent="0.5in"/>
      <style:text-properties style:font-name="Arial"/>
    </style:style>
    <style:style style:name="P33" style:parent-style-name="Normal" style:family="paragraph">
      <style:paragraph-properties fo:text-indent="0.5in"/>
      <style:text-properties style:font-name="Arial"/>
    </style:style>
    <style:style style:name="P34" style:parent-style-name="Normal" style:family="paragraph">
      <style:paragraph-properties fo:text-indent="0.5in"/>
      <style:text-properties style:font-name="Arial"/>
    </style:style>
    <style:style style:name="P35" style:parent-style-name="Normal" style:family="paragraph">
      <style:paragraph-properties fo:text-indent="0.5in"/>
      <style:text-properties style:font-name="Arial"/>
    </style:style>
    <style:style style:name="P36" style:parent-style-name="Normal" style:family="paragraph">
      <style:paragraph-properties fo:text-indent="0.5in"/>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paragraph-properties fo:text-align="center"/>
      <style:text-properties style:font-name="Arial"/>
    </style:style>
    <style:style style:name="P40" style:parent-style-name="Normal" style:family="paragraph">
      <style:paragraph-properties fo:text-align="center"/>
      <style:text-properties style:font-name="Arial"/>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paragraph-properties fo:text-indent="0.5in"/>
      <style:text-properties style:font-name="Arial"/>
    </style:style>
    <style:style style:name="P44" style:parent-style-name="Normal" style:family="paragraph">
      <style:paragraph-properties fo:text-indent="0.5in"/>
      <style:text-properties style:font-name="Arial"/>
    </style:style>
    <style:style style:name="P45" style:parent-style-name="Heading1" style:family="paragraph">
      <style:paragraph-properties fo:text-align="justify" fo:text-indent="0.5in"/>
      <style:text-properties style:font-name="Arial" fo:font-weight="normal" style:font-weight-asian="normal" style:text-underline-type="none"/>
    </style:style>
    <style:style style:name="P46" style:parent-style-name="Normal" style:family="paragraph">
      <style:text-properties style:font-name="Arial"/>
    </style:style>
    <style:style style:name="P47" style:parent-style-name="Normal" style:family="paragraph">
      <style:paragraph-properties fo:text-indent="0.5in"/>
      <style:text-properties style:font-name="Arial"/>
    </style:style>
    <style:style style:name="P48" style:parent-style-name="Ástatymopavad." style:family="paragraph">
      <style:paragraph-properties fo:line-height="100%" fo:text-indent="0in"/>
      <style:text-properties style:font-name="Arial" fo:text-transform="none"/>
    </style:style>
    <style:style style:name="P49" style:parent-style-name="Normal" style:family="paragraph">
      <style:paragraph-properties fo:text-align="center"/>
    </style:style>
    <style:style style:name="T50" style:parent-style-name="DefaultParagraphFont" style:family="text">
      <style:text-properties style:font-name="Arial" fo:font-size="8pt" style:font-size-asian="8pt"/>
    </style:style>
    <style:style style:name="P51" style:parent-style-name="Normal" style:family="paragraph">
      <style:text-properties style:font-name="Arial" style:text-underline-type="single" style:text-underline-style="solid" style:text-underline-width="auto" style:text-underline-mode="continuous"/>
    </style:style>
    <style:style style:name="P52" style:parent-style-name="Normal" style:family="paragraph">
      <style:paragraph-properties fo:text-align="center"/>
      <style:text-properties style:font-name="Arial"/>
    </style:style>
    <style:style style:name="P53" style:parent-style-name="Normal" style:family="paragraph">
      <style:paragraph-properties fo:text-align="center"/>
    </style:style>
    <style:style style:name="T54" style:parent-style-name="DefaultParagraphFont" style:family="text">
      <style:text-properties style:font-name="Arial" fo:font-size="8pt" style:font-size-asian="8pt"/>
    </style:style>
    <style:style style:name="P55" style:parent-style-name="Normal" style:family="paragraph">
      <style:text-properties style:font-name="Arial" style:text-underline-type="single" style:text-underline-style="solid" style:text-underline-width="auto" style:text-underline-mode="continuous"/>
    </style:style>
    <style:style style:name="P56" style:parent-style-name="Normal" style:family="paragraph">
      <style:paragraph-properties fo:text-align="center"/>
      <style:text-properties style:font-name="Arial"/>
    </style:style>
    <style:style style:name="P57" style:parent-style-name="Normal" style:family="paragraph">
      <style:paragraph-properties fo:text-align="center"/>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T61" style:parent-style-name="DefaultParagraphFont" style:family="text">
      <style:text-properties style:font-name="Arial" fo:font-weight="bold" style:font-weight-asian="bold"/>
    </style:style>
    <style:style style:name="T62" style:parent-style-name="DefaultParagraphFont" style:family="text">
      <style:text-properties style:font-name="Arial"/>
    </style:style>
    <style:style style:name="P63" style:parent-style-name="Normal" style:family="paragraph">
      <style:text-properties style:font-name="Arial" style:text-underline-type="single" style:text-underline-style="solid" style:text-underline-width="auto" style:text-underline-mode="continuous"/>
    </style:style>
    <style:style style:name="P64" style:parent-style-name="Normal" style:family="paragraph">
      <style:paragraph-properties fo:text-align="center"/>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fo:font-size="8pt" style:font-size-asian="8pt"/>
    </style:style>
    <style:style style:name="P68" style:parent-style-name="Normal" style:family="paragraph">
      <style:text-properties style:font-name="Arial" style:text-underline-type="single" style:text-underline-style="solid" style:text-underline-width="auto" style:text-underline-mode="continuous"/>
    </style:style>
    <style:style style:name="P69" style:parent-style-name="Normal" style:family="paragraph">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fo:font-size="8pt" style:font-size-asian="8pt"/>
    </style:style>
    <style:style style:name="T72" style:parent-style-name="DefaultParagraphFont" style:family="text">
      <style:text-properties style:font-name="Arial" fo:font-weight="bold" style:font-weight-asian="bold" fo:font-style="italic" style:font-style-asian="italic"/>
    </style:style>
    <style:style style:name="T73" style:parent-style-name="DefaultParagraphFont" style:family="text">
      <style:text-properties style:font-name="Arial"/>
    </style:style>
    <style:style style:name="T74" style:parent-style-name="DefaultParagraphFont" style:family="text">
      <style:text-properties style:font-name="Arial" fo:font-weight="bold" style:font-weight-asian="bold"/>
    </style:style>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T77" style:parent-style-name="DefaultParagraphFont" style:family="text">
      <style:text-properties style:font-name="Arial" fo:font-style="italic" style:font-style-asian="italic"/>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paragraph-properties fo:text-align="center"/>
    </style:style>
    <style:style style:name="T84" style:parent-style-name="DefaultParagraphFont" style:family="text">
      <style:text-properties style:font-name="Arial"/>
    </style:style>
    <style:style style:name="T85" style:parent-style-name="DefaultParagraphFont" style:family="text">
      <style:text-properties style:font-name="Arial" fo:font-size="8pt" style:font-size-asian="8pt"/>
    </style:style>
    <style:style style:name="T86" style:parent-style-name="DefaultParagraphFont" style:family="text">
      <style:text-properties style:font-name="Arial" fo:font-style="italic" style:font-style-asian="italic"/>
    </style:style>
    <style:style style:name="T87" style:parent-style-name="DefaultParagraphFont" style:family="text">
      <style:text-properties style:font-name="Arial"/>
    </style:style>
    <style:style style:name="T88" style:parent-style-name="DefaultParagraphFont" style:family="text">
      <style:text-properties style:font-name="Arial" fo:font-weight="bold" style:font-weight-asian="bold"/>
    </style:style>
    <style:style style:name="T89" style:parent-style-name="DefaultParagraphFont" style:family="text">
      <style:text-properties style:font-name="Arial"/>
    </style:style>
    <style:style style:name="T90" style:parent-style-name="DefaultParagraphFont" style:family="text">
      <style:text-properties style:font-name="Arial" fo:font-weight="bold" style:font-weight-asian="bold"/>
    </style:style>
    <style:style style:name="T91" style:parent-style-name="DefaultParagraphFont" style:family="text">
      <style:text-properties style:font-name="Arial"/>
    </style:style>
    <style:style style:name="T92" style:parent-style-name="DefaultParagraphFont" style:family="text">
      <style:text-properties style:font-name="Arial" fo:font-weight="bold" style:font-weight-asian="bold"/>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fo:font-weight="bold" style:font-weight-asian="bold"/>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style>
    <style:style style:name="T100" style:parent-style-name="DefaultParagraphFont" style:family="text">
      <style:text-properties style:font-name="Arial"/>
    </style:style>
    <style:style style:name="T101" style:parent-style-name="DefaultParagraphFont" style:family="text">
      <style:text-properties style:font-name="Arial" fo:font-weight="bold" style:font-weight-asian="bold"/>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Normal" style:family="paragraph">
      <style:text-properties style:font-name="Arial"/>
    </style:style>
    <style:style style:name="T106" style:parent-style-name="DefaultParagraphFont" style:family="text">
      <style:text-properties style:font-name="Arial" fo:font-size="8pt" style:font-size-asian="8pt"/>
    </style:style>
    <style:style style:name="T107" style:parent-style-name="DefaultParagraphFont" style:family="text">
      <style:text-properties style:font-name="Arial" fo:font-weight="bold" style:font-weight-asian="bold" fo:font-style="italic" style:font-style-asian="italic"/>
    </style:style>
    <style:style style:name="T108" style:parent-style-name="DefaultParagraphFont" style:family="text">
      <style:text-properties style:font-name="Arial" fo:font-weight="bold" style:font-weight-asian="bold" fo:font-style="italic" style:font-style-asian="italic"/>
    </style:style>
    <style:style style:name="T109" style:parent-style-name="DefaultParagraphFont" style:family="text">
      <style:text-properties style:font-name="Arial"/>
    </style:style>
    <style:style style:name="T110" style:parent-style-name="DefaultParagraphFont" style:family="text">
      <style:text-properties style:font-name="Arial" fo:font-weight="bold" style:font-weight-asian="bold"/>
    </style:style>
    <style:style style:name="T111" style:parent-style-name="DefaultParagraphFont" style:family="text">
      <style:text-properties style:font-name="Arial"/>
    </style:style>
    <style:style style:name="T112" style:parent-style-name="DefaultParagraphFont" style:family="text">
      <style:text-properties style:font-name="Arial" fo:font-style="italic" style:font-style-asian="italic"/>
    </style:style>
    <style:style style:name="P113" style:parent-style-name="Normal" style:family="paragraph">
      <style:text-properties style:font-name="Arial"/>
    </style:style>
    <style:style style:name="P114" style:parent-style-name="Normal" style:family="paragraph">
      <style:text-properties style:font-name="Arial"/>
    </style:style>
    <style:style style:name="P115" style:parent-style-name="Normal" style:family="paragraph">
      <style:text-properties style:font-name="Arial"/>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paragraph-properties fo:text-align="center"/>
    </style:style>
    <style:style style:name="T119" style:parent-style-name="DefaultParagraphFont" style:family="text">
      <style:text-properties style:font-name="Arial"/>
    </style:style>
    <style:style style:name="T120" style:parent-style-name="DefaultParagraphFont" style:family="text">
      <style:text-properties style:font-name="Arial" fo:font-size="8pt" style:font-size-asian="8pt"/>
    </style:style>
    <style:style style:name="T121" style:parent-style-name="DefaultParagraphFont" style:family="text">
      <style:text-properties style:font-name="Arial" fo:font-style="italic" style:font-style-asian="italic"/>
    </style:style>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style:style>
    <style:style style:name="T124" style:parent-style-name="DefaultParagraphFont" style:family="text">
      <style:text-properties style:font-name="Arial"/>
    </style:style>
    <style:style style:name="T125" style:parent-style-name="DefaultParagraphFont" style:family="text">
      <style:text-properties style:font-name="Arial" fo:font-weight="bold" style:font-weight-asian="bold"/>
    </style:style>
    <style:style style:name="T126" style:parent-style-name="DefaultParagraphFont" style:family="text">
      <style:text-properties style:font-name="Arial"/>
    </style:style>
    <style:style style:name="T127" style:parent-style-name="DefaultParagraphFont" style:family="text">
      <style:text-properties style:font-name="Arial" fo:font-weight="bold" style:font-weight-asian="bold"/>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fo:font-weight="bold" style:font-weight-asian="bold"/>
    </style:style>
    <style:style style:name="T135" style:parent-style-name="DefaultParagraphFont" style:family="text">
      <style:text-properties style:font-name="Arial"/>
    </style:style>
    <style:style style:name="T136" style:parent-style-name="DefaultParagraphFont" style:family="text">
      <style:text-properties style:font-name="Arial" fo:font-weight="bold" style:font-weight-asian="bold"/>
    </style:style>
    <style:style style:name="T137" style:parent-style-name="DefaultParagraphFont" style:family="text">
      <style:text-properties style:font-name="Arial"/>
    </style:style>
    <style:style style:name="P138" style:parent-style-name="Normal" style:family="paragraph">
      <style:text-properties style:font-name="Arial"/>
    </style:style>
    <style:style style:name="T139" style:parent-style-name="DefaultParagraphFont" style:family="text">
      <style:text-properties style:font-name="Arial" fo:font-size="8pt" style:font-size-asian="8pt"/>
    </style:style>
    <style:style style:name="T140" style:parent-style-name="DefaultParagraphFont" style:family="text">
      <style:text-properties style:font-name="Arial" fo:font-weight="bold" style:font-weight-asian="bold" fo:font-style="italic" style:font-style-asian="italic"/>
    </style:style>
    <style:style style:name="T141" style:parent-style-name="DefaultParagraphFont" style:family="text">
      <style:text-properties style:font-name="Arial" fo:font-weight="bold" style:font-weight-asian="bold" fo:font-style="italic" style:font-style-asian="italic"/>
    </style:style>
    <style:style style:name="T142" style:parent-style-name="DefaultParagraphFont" style:family="text">
      <style:text-properties style:font-name="Arial"/>
    </style:style>
    <style:style style:name="T143" style:parent-style-name="DefaultParagraphFont" style:family="text">
      <style:text-properties style:font-name="Arial" fo:font-weight="bold" style:font-weight-asian="bold"/>
    </style:style>
    <style:style style:name="T144" style:parent-style-name="DefaultParagraphFont" style:family="text">
      <style:text-properties style:font-name="Arial"/>
    </style:style>
    <style:style style:name="T145" style:parent-style-name="DefaultParagraphFont" style:family="text">
      <style:text-properties style:font-name="Arial" fo:font-style="italic" style:font-style-asian="italic"/>
    </style:style>
    <style:style style:name="P146" style:parent-style-name="Normal" style:family="paragraph">
      <style:text-properties style:font-name="Arial"/>
    </style:style>
    <style:style style:name="P147" style:parent-style-name="Normal" style:family="paragraph">
      <style:text-properties style:font-name="Arial"/>
    </style:style>
    <style:style style:name="P148" style:parent-style-name="Normal" style:family="paragraph">
      <style:text-properties style:font-name="Arial"/>
    </style:style>
    <style:style style:name="P149" style:parent-style-name="Normal" style:family="paragraph">
      <style:text-properties style:font-name="Arial"/>
    </style:style>
    <style:style style:name="P150" style:parent-style-name="Normal" style:family="paragraph">
      <style:text-properties style:font-name="Arial"/>
    </style:style>
    <style:style style:name="P151" style:parent-style-name="Normal" style:family="paragraph">
      <style:paragraph-properties fo:text-align="center"/>
    </style:style>
    <style:style style:name="T152" style:parent-style-name="DefaultParagraphFont" style:family="text">
      <style:text-properties style:font-name="Arial"/>
    </style:style>
    <style:style style:name="T153" style:parent-style-name="DefaultParagraphFont" style:family="text">
      <style:text-properties style:font-name="Arial" fo:font-size="8pt" style:font-size-asian="8pt"/>
    </style:style>
    <style:style style:name="T154" style:parent-style-name="DefaultParagraphFont" style:family="text">
      <style:text-properties style:font-name="Arial" fo:font-style="italic" style:font-style-asian="italic"/>
    </style:style>
    <style:style style:name="T155" style:parent-style-name="DefaultParagraphFont" style:family="text">
      <style:text-properties style:font-name="Arial"/>
    </style:style>
    <style:style style:name="T156" style:parent-style-name="DefaultParagraphFont" style:family="text">
      <style:text-properties style:font-name="Arial" fo:font-weight="bold" style:font-weight-asian="bold"/>
    </style:style>
    <style:style style:name="T157" style:parent-style-name="DefaultParagraphFont" style:family="text">
      <style:text-properties style:font-name="Arial"/>
    </style:style>
    <style:style style:name="T158" style:parent-style-name="DefaultParagraphFont" style:family="text">
      <style:text-properties style:font-name="Arial" fo:font-weight="bold" style:font-weight-asian="bold"/>
    </style:style>
    <style:style style:name="T159" style:parent-style-name="DefaultParagraphFont" style:family="text">
      <style:text-properties style:font-name="Arial"/>
    </style:style>
    <style:style style:name="T160" style:parent-style-name="DefaultParagraphFont" style:family="text">
      <style:text-properties style:font-name="Arial" fo:font-weight="bold" style:font-weight-asian="bold"/>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fo:font-weight="bold" style:font-weight-asian="bold"/>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fo:font-weight="bold" style:font-weight-asian="bold"/>
    </style:style>
    <style:style style:name="T168" style:parent-style-name="DefaultParagraphFont" style:family="text">
      <style:text-properties style:font-name="Arial"/>
    </style:style>
    <style:style style:name="T169" style:parent-style-name="DefaultParagraphFont" style:family="text">
      <style:text-properties style:font-name="Arial" fo:font-weight="bold" style:font-weight-asian="bold"/>
    </style:style>
    <style:style style:name="T170" style:parent-style-name="DefaultParagraphFont" style:family="text">
      <style:text-properties style:font-name="Arial"/>
    </style:style>
    <style:style style:name="P171" style:parent-style-name="Normal" style:family="paragraph">
      <style:text-properties style:font-name="Arial"/>
    </style:style>
    <style:style style:name="T172" style:parent-style-name="DefaultParagraphFont" style:family="text">
      <style:text-properties style:font-name="Arial" fo:font-size="8pt" style:font-size-asian="8pt"/>
    </style:style>
    <style:style style:name="T173" style:parent-style-name="DefaultParagraphFont" style:family="text">
      <style:text-properties style:font-name="Arial" fo:font-weight="bold" style:font-weight-asian="bold" fo:font-style="italic" style:font-style-asian="italic"/>
    </style:style>
    <style:style style:name="T174" style:parent-style-name="DefaultParagraphFont" style:family="text">
      <style:text-properties style:font-name="Arial"/>
    </style:style>
    <style:style style:name="T175" style:parent-style-name="DefaultParagraphFont" style:family="text">
      <style:text-properties style:font-name="Arial" fo:font-weight="bold" style:font-weight-asian="bold"/>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fo:font-style="italic" style:font-style-asian="italic"/>
    </style:style>
    <style:style style:name="P179" style:parent-style-name="Normal" style:family="paragraph">
      <style:text-properties style:font-name="Arial"/>
    </style:style>
    <style:style style:name="P180" style:parent-style-name="Normal" style:family="paragraph">
      <style:text-properties style:font-name="Arial"/>
    </style:style>
    <style:style style:name="P181" style:parent-style-name="Normal" style:family="paragraph">
      <style:text-properties style:font-name="Arial"/>
    </style:style>
    <style:style style:name="P182" style:parent-style-name="Normal" style:family="paragraph">
      <style:text-properties style:font-name="Arial"/>
    </style:style>
    <style:style style:name="P183" style:parent-style-name="Normal" style:family="paragraph">
      <style:text-properties style:font-name="Arial"/>
    </style:style>
    <style:style style:name="P184" style:parent-style-name="Normal" style:family="paragraph">
      <style:paragraph-properties fo:text-align="center"/>
    </style:style>
    <style:style style:name="T185" style:parent-style-name="DefaultParagraphFont" style:family="text">
      <style:text-properties style:font-name="Arial"/>
    </style:style>
    <style:style style:name="T186" style:parent-style-name="DefaultParagraphFont" style:family="text">
      <style:text-properties style:font-name="Arial" fo:font-size="8pt" style:font-size-asian="8pt"/>
    </style:style>
    <style:style style:name="T187" style:parent-style-name="DefaultParagraphFont" style:family="text">
      <style:text-properties style:font-name="Arial" fo:font-style="italic" style:font-style-asian="italic"/>
    </style:style>
    <style:style style:name="T188" style:parent-style-name="DefaultParagraphFont" style:family="text">
      <style:text-properties style:font-name="Arial"/>
    </style:style>
    <style:style style:name="T189" style:parent-style-name="DefaultParagraphFont" style:family="text">
      <style:text-properties style:font-name="Arial" fo:font-weight="bold" style:font-weight-asian="bold"/>
    </style:style>
    <style:style style:name="T190" style:parent-style-name="DefaultParagraphFont" style:family="text">
      <style:text-properties style:font-name="Arial"/>
    </style:style>
    <style:style style:name="T191" style:parent-style-name="DefaultParagraphFont" style:family="text">
      <style:text-properties style:font-name="Arial" fo:font-weight="bold" style:font-weight-asian="bold"/>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fo:font-weight="bold" style:font-weight-asian="bold"/>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style:style>
    <style:style style:name="T203" style:parent-style-name="DefaultParagraphFont" style:family="text">
      <style:text-properties style:font-name="Arial"/>
    </style:style>
    <style:style style:name="P204" style:parent-style-name="Normal" style:family="paragraph">
      <style:text-properties style:font-name="Arial"/>
    </style:style>
    <style:style style:name="T205" style:parent-style-name="DefaultParagraphFont" style:family="text">
      <style:text-properties style:font-name="Arial" fo:font-size="8pt" style:font-size-asian="8pt"/>
    </style:style>
    <style:style style:name="T206" style:parent-style-name="DefaultParagraphFont" style:family="text">
      <style:text-properties style:font-name="Arial" fo:font-weight="bold" style:font-weight-asian="bold" fo:font-style="italic" style:font-style-asian="italic"/>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fo:font-weight="bold" style:font-weight-asian="bold"/>
    </style:style>
    <style:style style:name="T210" style:parent-style-name="DefaultParagraphFont" style:family="text">
      <style:text-properties style:font-name="Arial"/>
    </style:style>
    <style:style style:name="T211" style:parent-style-name="DefaultParagraphFont" style:family="text">
      <style:text-properties style:font-name="Arial" fo:font-style="italic" style:font-style-asian="italic"/>
    </style:style>
    <style:style style:name="P212" style:parent-style-name="Normal" style:family="paragraph">
      <style:text-properties style:font-name="Arial"/>
    </style:style>
    <style:style style:name="P213" style:parent-style-name="Normal" style:family="paragraph">
      <style:text-properties style:font-name="Arial"/>
    </style:style>
    <style:style style:name="P214" style:parent-style-name="Normal" style:family="paragraph">
      <style:text-properties style:font-name="Arial"/>
    </style:style>
    <style:style style:name="P215" style:parent-style-name="Normal" style:family="paragraph">
      <style:text-properties style:font-name="Arial"/>
    </style:style>
    <style:style style:name="P216" style:parent-style-name="Normal" style:family="paragraph">
      <style:text-properties style:font-name="Arial"/>
    </style:style>
    <style:style style:name="P217" style:parent-style-name="Normal" style:family="paragraph">
      <style:paragraph-properties fo:text-align="center"/>
    </style:style>
    <style:style style:name="T218" style:parent-style-name="DefaultParagraphFont" style:family="text">
      <style:text-properties style:font-name="Arial"/>
    </style:style>
    <style:style style:name="T219" style:parent-style-name="DefaultParagraphFont" style:family="text">
      <style:text-properties style:font-name="Arial" fo:font-size="8pt" style:font-size-asian="8pt"/>
    </style:style>
    <style:style style:name="T220" style:parent-style-name="DefaultParagraphFont" style:family="text">
      <style:text-properties style:font-name="Arial" fo:font-style="italic" style:font-style-asian="italic"/>
    </style:style>
    <style:style style:name="T221" style:parent-style-name="DefaultParagraphFont" style:family="text">
      <style:text-properties style:font-name="Arial"/>
    </style:style>
    <style:style style:name="T222" style:parent-style-name="DefaultParagraphFont" style:family="text">
      <style:text-properties style:font-name="Arial" fo:font-weight="bold" style:font-weight-asian="bold"/>
    </style:style>
    <style:style style:name="T223" style:parent-style-name="DefaultParagraphFont" style:family="text">
      <style:text-properties style:font-name="Arial"/>
    </style:style>
    <style:style style:name="T224" style:parent-style-name="DefaultParagraphFont" style:family="text">
      <style:text-properties style:font-name="Arial" fo:font-weight="bold" style:font-weight-asian="bold"/>
    </style:style>
    <style:style style:name="T225" style:parent-style-name="DefaultParagraphFont" style:family="text">
      <style:text-properties style:font-name="Arial" fo:font-weight="bold" style:font-weight-asian="bold"/>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fo:font-weight="bold" style:font-weight-asian="bold"/>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fo:font-weight="bold" style:font-weight-asian="bold"/>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style>
    <style:style style:name="T240" style:parent-style-name="DefaultParagraphFont" style:family="text">
      <style:text-properties style:font-name="Arial"/>
    </style:style>
    <style:style style:name="P241" style:parent-style-name="Normal" style:family="paragraph">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T244" style:parent-style-name="DefaultParagraphFont" style:family="text">
      <style:text-properties style:font-name="Arial" fo:font-size="8pt" style:font-size-asian="8pt"/>
    </style:style>
    <style:style style:name="T245" style:parent-style-name="DefaultParagraphFont" style:family="text">
      <style:text-properties style:font-name="Arial" fo:font-weight="bold" style:font-weight-asian="bold" fo:font-style="italic" style:font-style-asian="italic"/>
    </style:style>
    <style:style style:name="T246" style:parent-style-name="DefaultParagraphFont" style:family="text">
      <style:text-properties style:font-name="Arial"/>
    </style:style>
    <style:style style:name="T247" style:parent-style-name="DefaultParagraphFont" style:family="text">
      <style:text-properties style:font-name="Arial" fo:font-weight="bold" style:font-weight-asian="bold"/>
    </style:style>
    <style:style style:name="T248" style:parent-style-name="DefaultParagraphFont" style:family="text">
      <style:text-properties style:font-name="Arial" fo:font-weight="bold" style:font-weight-asian="bold"/>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fo:font-weight="bold" style:font-weight-asian="bold"/>
    </style:style>
    <style:style style:name="T252" style:parent-style-name="DefaultParagraphFont" style:family="text">
      <style:text-properties style:font-name="Arial"/>
    </style:style>
    <style:style style:name="T253" style:parent-style-name="DefaultParagraphFont" style:family="text">
      <style:text-properties style:font-name="Arial" style:text-position="super 62.5%"/>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fo:font-style="italic" style:font-style-asian="italic"/>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T262" style:parent-style-name="DefaultParagraphFont" style:family="text">
      <style:text-properties style:font-name="Arial" fo:font-style="italic" style:font-style-asian="italic"/>
    </style:style>
    <style:style style:name="T263" style:parent-style-name="DefaultParagraphFont" style:family="text">
      <style:text-properties style:font-name="Arial"/>
    </style:style>
    <style:style style:name="T264" style:parent-style-name="DefaultParagraphFont" style:family="text">
      <style:text-properties style:font-name="Arial" fo:font-weight="bold" style:font-weight-asian="bold"/>
    </style:style>
    <style:style style:name="T265" style:parent-style-name="DefaultParagraphFont" style:family="text">
      <style:text-properties style:font-name="Arial" fo:font-weight="bold" style:font-weight-asian="bold"/>
    </style:style>
    <style:style style:name="T266" style:parent-style-name="DefaultParagraphFont" style:family="text">
      <style:text-properties style:font-name="Arial"/>
    </style:style>
    <style:style style:name="T267" style:parent-style-name="DefaultParagraphFont" style:family="text">
      <style:text-properties style:font-name="Arial" fo:font-weight="bold" style:font-weight-asian="bold"/>
    </style:style>
    <style:style style:name="T268" style:parent-style-name="DefaultParagraphFont" style:family="text">
      <style:text-properties style:font-name="Arial"/>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fo:font-weight="bold" style:font-weight-asian="bold"/>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style:style>
    <style:style style:name="T276" style:parent-style-name="DefaultParagraphFont" style:family="text">
      <style:text-properties style:font-name="Arial"/>
    </style:style>
    <style:style style:name="T277" style:parent-style-name="DefaultParagraphFont" style:family="text">
      <style:text-properties style:font-name="Arial" fo:font-weight="bold" style:font-weight-asian="bold"/>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text-properties style:font-name="Arial"/>
    </style:style>
    <style:style style:name="P281" style:parent-style-name="Normal" style:family="paragraph">
      <style:paragraph-properties fo:text-align="center"/>
      <style:text-properties style:font-name="Arial"/>
    </style:style>
    <style:style style:name="P282" style:parent-style-name="Normal" style:family="paragraph">
      <style:paragraph-properties fo:text-align="center"/>
    </style:style>
    <style:style style:name="T283" style:parent-style-name="DefaultParagraphFont" style:family="text">
      <style:text-properties style:font-name="Arial" fo:font-size="8pt" style:font-size-asian="8pt"/>
    </style:style>
    <style:style style:name="P284" style:parent-style-name="Normal" style:family="paragraph">
      <style:text-properties style:font-name="Arial"/>
    </style:style>
    <style:style style:name="P285" style:parent-style-name="Normal" style:family="paragraph">
      <style:text-properties style:font-name="Arial"/>
    </style:style>
    <style:style style:name="P286" style:parent-style-name="Normal" style:family="paragraph">
      <style:text-properties style:font-name="Arial"/>
    </style:style>
    <style:style style:name="P287" style:parent-style-name="Normal" style:family="paragraph">
      <style:text-properties style:font-name="Arial"/>
    </style:style>
    <style:style style:name="P288" style:parent-style-name="Normal" style:family="paragraph">
      <style:text-properties style:font-name="Arial"/>
    </style:style>
    <style:style style:name="T289"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 (rudens) sesija</text:p>
      <text:p text:style-name="P9">1999 m. rugsėjo 14 d. (antradienis)</text:p>
      <text:p text:style-name="P10"><text:span text:style-name="T11">Neeilinis rytinis plenarinis posėdis</text:span></text:p>
      <text:p text:style-name="P12"><text:span text:style-name="T13">Nr.3(366)</text:span></text:p>
      <text:p text:style-name="P14"><text:span text:style-name="T15">(Posėdžio pradžia - 10.01 val.)</text:span></text:p>
      <text:p text:style-name="P16"/>
      <text:h text:style-name="P17" text:outline-level="1">Lietuvių chartos ir Pasaulio lietuvių bendruomenės 50-mečio</text:h>
      <text:h text:style-name="P18" text:outline-level="1">minėjimas</text:h>
      <text:p text:style-name="P19"/>
      <text:p text:style-name="P20">Posėdžio pirmininkas - Seimo Pirmininkas V.Landsbergis</text:p>
      <text:p text:style-name="P21"/>
      <text:p text:style-name="P22">Giedama V.Kudirkos “Tautiška giesmė”</text:p>
      <text:p text:style-name="P23"/>
      <text:p text:style-name="P24"><text:tab/>Minėjime dalyvauja: J.E.Respublikos Prezidentas V.Adamkus, Ministras Pirmininkas ir kiti Vyriausybės nariai, Konstitucinio Teismo teisėjai, Aukščiausiojo Teismo bei Apeliacinio teismo vadovai, Seimui atskaitingų institucijų vadovai, Pasaulio lietuvių bendruomenės valdybos pirmininkas V.Kamantas, Pasaulio lietuvių bendruomenės atstovas Lietuvoje, Pasaulio lietuvių bendruomenės valdybos nariai, Seimo ir JAV lietuvių bendruomenės komisijos nariai, užsienyje gyvenantys lietuviai ir kiti garbingi svečiai.</text:p>
      <text:p text:style-name="P25"/>
      <text:p text:style-name="P26"><text:tab/>Invokaciją tarė kunigas A.Saulaitis.</text:p>
      <text:p text:style-name="P27"/>
      <text:p text:style-name="P28"><text:tab/>Kalbas pasakė:</text:p>
      <text:p text:style-name="P29"><text:tab/>J.E.Respublikos Prezidentas V.Adamkus;</text:p>
      <text:p text:style-name="P30">Ministras Pirmininkas R.Paksas;</text:p>
      <text:p text:style-name="P31">Pasaulio lietuvių bendruomenės valdybos pirmininkas V.Kamantas;</text:p>
      <text:p text:style-name="P32">Seimo Pirmininko pavaduotojas A.Vidžiūnas;</text:p>
      <text:p text:style-name="P33">Lietuvos Respublikos Seimo Pirmininko pavaduotojas F.Palubinskas;</text:p>
      <text:p text:style-name="P34">Seimo narė I.Šiaulienė;</text:p>
      <text:p text:style-name="P35">Seimo Pirmininko pavaduotojas R.Ozolas;</text:p>
      <text:p text:style-name="P36">Seimo narys A.Sakalas.</text:p>
      <text:p text:style-name="P37"/>
      <text:p text:style-name="P38"><text:tab/>Replikavo Seimo<text:s/>narys K.Bobelis.</text:p>
      <text:p text:style-name="P39"/>
      <text:p text:style-name="P40">Toliau posėdžiui pirmininkauja Seimo Pirmininko pavaduotojas A.Vidžiūnas</text:p>
      <text:p text:style-name="P41"/>
      <text:p text:style-name="P42"/>
      <text:p text:style-name="P43">Kalbą pasakė Seimo Pirmininkas V.Landsbergis.</text:p>
      <text:p text:style-name="P44"/>
      <text:h text:style-name="P45" text:outline-level="1">Posėdžio pirmininkas A.Vidžiūnas informavo apie renginius, skirtus Lietuvių chartos ir Pasaulio lietuvių bendruomenės 50-mečiui paminėti.</text:h>
      <text:p text:style-name="P46"/>
      <text:p text:style-name="P47"/>
      <text:p text:style-name="P48">Minėjimas baigtas</text:p>
      <text:p text:style-name="P49"><text:span text:style-name="T50"><text:s/>(11.10 val.)</text:span></text:p>
      <text:p text:style-name="P51"/>
      <text:p text:style-name="P52">PERTRAUKA</text:p>
      <text:p text:style-name="P53"><text:span text:style-name="T54">(11.10 - 11.31 val.)</text:span></text:p>
      <text:p text:style-name="P55"/>
      <text:p text:style-name="P56"><text:s text:c="2"/><text:tab/>Posėdžio pirmininkas - Seimo Pirmininko pirmasis pavaduotojas A.Kubilius</text:p>
      <text:p text:style-name="P57"/>
      <text:p text:style-name="Normal"><text:span text:style-name="T58"><text:s text:c="2"/></text:span><text:span text:style-name="T59"><text:tab/>Posėdžio pirmininkas A.Kubilius pranešė apie Seimo valdybos patvirtintos 1999 m. rugsė</text:span><text:span text:style-name="T60">jo 14 d. (antradienio) neeilinių plenarinių posėdžių darbotvarkės patikslinimą (pranešėjo prašymu atidedamas Europos žmogaus teisių ir pagrindinių laisvių apsaugos konvencijos taikymo įstatymo projekto<text:s/></text:span><text:span text:style-name="T61">Nr.P-1895</text:span><text:span text:style-name="T62"><text:s/>pateikimas).</text:span></text:p>
      <text:p text:style-name="P63"/>
      <text:p text:style-name="P64"><text:span text:style-name="T65">Užsiregistravo 49 Seimo nariai</text:span><text:span text:style-name="T66"><text:s/></text:span><text:span text:style-name="T67">(11.34 val.)</text:span></text:p>
      <text:p text:style-name="P68"/>
      <text:p text:style-name="P69"><text:tab/>Dėl posėdžio vedimo tvarkos kalbėjo Seimo narys A.Salamakinas (prašė išdalinti Seimo nariams sutarties projektą).</text:p>
      <text:p text:style-name="Normal"><text:span text:style-name="T70"><text:s/></text:span></text:p>
      <text:p text:style-name="Normal"><text:span text:style-name="T71">11.34. val.</text:span></text:p>
      <text:p text:style-name="Normal"><text:span text:style-name="T72">S V A R S T Y T A :</text:span></text:p>
      <text:p text:style-name="Normal"><text:span text:style-name="T73"><text:tab/></text:span><text:span text:style-name="T74">Akcinių bendrovių "Būtingės nafta", "Mažeikių nafta" ir "Naftotiekis" reorganizavimo įstaty</text:span><text:span text:style-name="T75">mo</text:span><text:span text:style-name="T76"><text:s/>3 ir 4 straipsnių pakeitimo ir papildymo įstatymo projektas Nr.P-1983<text:s/></text:span><text:span text:style-name="T77">(pateikimas)</text:span></text:p>
      <text:p text:style-name="P78"><text:tab/>Pranešėjas – ūkio ministras E.Maldeikis</text:p>
      <text:p text:style-name="P79"/>
      <text:p text:style-name="P80"><text:tab/>Klausė Seimo nariai: K.Prunskienė, A.Sysas, Č.Juršėnas, J.D.Sadeikienė, R.Melnikienė, V.Andriukaitis.</text:p>
      <text:p text:style-name="P81"><text:tab/>Dėl balsavimo motyvų kalbėjo Seimo nariai: J.Valatka (Socialdemokratų frakcijos vardu), S.Malkevičius.</text:p>
      <text:p text:style-name="P82"/>
      <text:p text:style-name="P83"><text:span text:style-name="T84">Užsiregistravo 85 Seimo nariai<text:s/></text:span><text:span text:style-name="T85">(12.04 val.)</text:span></text:p>
      <text:p text:style-name="Normal"><text:span text:style-name="T86">N U T A R T A :</text:span></text:p>
      <text:p text:style-name="Normal"><text:span text:style-name="T87"><text:tab/>1.<text:s/></text:span><text:span text:style-name="T88">Pritarti<text:s/></text:span><text:span text:style-name="T89">šiam projektui<text:s/></text:span><text:span text:style-name="T90">po pateikimo ir pradėti</text:span><text:span text:style-name="T91"><text:s/>jo</text:span><text:span text:style-name="T92"><text:s/>svarstymo procedūrą</text:span><text:span text:style-name="T93">. Balsavo: už - 54, prieš - 28, susilaikė<text:s/></text:span><text:span text:style-name="T94">2.</text:span></text:p>
      <text:p text:style-name="Normal"><text:span text:style-name="T95"><text:tab/>2.<text:s/></text:span><text:span text:style-name="T96">Paskirti pagrindiniu komitetu</text:span><text:span text:style-name="T97"><text:s/>šiam projektui svarstyti Ekonomikos komitetą (bendru sutarimu).</text:span></text:p>
      <text:p text:style-name="Normal"><text:span text:style-name="T98"><text:tab/>3.<text:s/></text:span><text:span text:style-name="T99">Paskirti</text:span><text:span text:style-name="T100"><text:s/>šio projekto<text:s/></text:span><text:span text:style-name="T101">preliminarią svarstymo Seimo posėdyje datą</text:span><text:span text:style-name="T102"><text:s/>– 1999 09 30 (bendru sutarimu).</text:span></text:p>
      <text:p text:style-name="P103"/>
      <text:p text:style-name="P104"><text:tab/>Replikavo Seimo narys J.Karosas.<text:s/></text:p>
      <text:p text:style-name="P105"/>
      <text:p text:style-name="Normal"><text:span text:style-name="T106">12.07 val.</text:span></text:p>
      <text:p text:style-name="Normal"><text:span text:style-name="T107">S V A<text:s/></text:span><text:span text:style-name="T108">R S T Y T A :</text:span></text:p>
      <text:p text:style-name="Normal"><text:span text:style-name="T109"><text:tab/></text:span><text:span text:style-name="T110">Viešojo pirkimo įstatymo</text:span><text:span text:style-name="T111"><text:s/>14 ir 32 straipsnių pakeitimo ir papildymo įstatymo projektas Nr.P-1985 <text:s/></text:span><text:span text:style-name="T112">(pateikimas)</text:span></text:p>
      <text:p text:style-name="P113"><text:tab/>Pranešėjas – ūkio ministras E.Maldeikis</text:p>
      <text:p text:style-name="P114"/>
      <text:p text:style-name="P115"><text:tab/>Klausė Seimo nariai: V.Andriukaitis, J.Valatka, S.Malkevičius, K.Prunskienė, J.Matekonienė.</text:p>
      <text:p text:style-name="P116"><text:tab/>Dėl balsavimo motyvų kalbėjo Seimo nariai: V.Andriukaitis (Socialdemokratų frakcijos vardu), S.Malkevičius.</text:p>
      <text:p text:style-name="P117"/>
      <text:p text:style-name="P118"><text:span text:style-name="T119">Užsiregistravo 91 Seimo narys<text:s/></text:span><text:span text:style-name="T120">(12.18 val.)</text:span></text:p>
      <text:p text:style-name="Normal"><text:span text:style-name="T121">N U T A R T A :</text:span></text:p>
      <text:p text:style-name="Normal"><text:span text:style-name="T122"><text:tab/>1.<text:s/></text:span><text:span text:style-name="T123">Pritarti<text:s/></text:span><text:span text:style-name="T124">šiam projektui<text:s/></text:span><text:span text:style-name="T125">po pateikimo ir pradėti</text:span><text:span text:style-name="T126"><text:s/>jo</text:span><text:span text:style-name="T127"><text:s/>svarstymo procedūrą</text:span><text:span text:style-name="T128">. Balsav</text:span><text:span text:style-name="T129">o: už - 57, prieš - 28, susilaikė 2.</text:span></text:p>
      <text:p text:style-name="Normal"><text:span text:style-name="T130"><text:tab/>2.<text:s/></text:span><text:span text:style-name="T131">Paskirti pagrindiniu komitetu</text:span><text:span text:style-name="T132"><text:s/>šiam projektui svarstyti Ekonomikos komitetą (bendru sutarimu).</text:span></text:p>
      <text:p text:style-name="Normal"><text:span text:style-name="T133"><text:tab/>3.<text:s/></text:span><text:span text:style-name="T134">Paskirti</text:span><text:span text:style-name="T135"><text:s/>šio projekto<text:s/></text:span><text:span text:style-name="T136">preliminarią svarstymo Seimo posėdyje datą</text:span><text:span text:style-name="T137"><text:s/>– 1999 09 30 (bendru sutarimu).</text:span></text:p>
      <text:p text:style-name="P138"/>
      <text:p text:style-name="Normal"><text:span text:style-name="T139">12.19 val.</text:span></text:p>
      <text:p text:style-name="Normal"><text:span text:style-name="T140">S V A R<text:s/></text:span><text:span text:style-name="T141">S T Y T A :</text:span></text:p>
      <text:p text:style-name="Normal"><text:span text:style-name="T142"><text:tab/></text:span><text:span text:style-name="T143">Akcinių bendrovių įstatymo</text:span><text:span text:style-name="T144"><text:s/>13 straipsnio pakeitimo įstatymo projektas Nr.P-1986<text:s/></text:span><text:span text:style-name="T145">(pateikimas)</text:span></text:p>
      <text:p text:style-name="P146"><text:tab/>Pranešėjas – ūkio ministras E.Maldeikis</text:p>
      <text:p text:style-name="P147"/>
      <text:p text:style-name="P148"><text:tab/>Klausė Seimo nariai:J.Valatka, S.Burbienė, V.Andriukaitis, J.Matekonienė.</text:p>
      <text:p text:style-name="P149"><text:tab/>Dėl balsavimo motyvų kalbėjo Seimo nariai: S.Malkevičius, S.Burbienė.</text:p>
      <text:p text:style-name="P150"><text:s/></text:p>
      <text:p text:style-name="P151"><text:span text:style-name="T152">Užsiregistravo 95 Seimo nariai<text:s/></text:span><text:span text:style-name="T153">(12.31 val.)</text:span></text:p>
      <text:p text:style-name="Normal"><text:span text:style-name="T154">N U T A R T A :</text:span></text:p>
      <text:p text:style-name="Normal"><text:span text:style-name="T155"><text:tab/>1.<text:s/></text:span><text:span text:style-name="T156">Pritarti<text:s/></text:span><text:span text:style-name="T157">šiam projektui<text:s/></text:span><text:span text:style-name="T158">po pateikimo ir pradėti</text:span><text:span text:style-name="T159"><text:s/>jo</text:span><text:span text:style-name="T160"><text:s/>svarstymo procedūrą</text:span><text:span text:style-name="T161">. Balsavo: už - 61, prieš - 27, susilaikė 3.</text:span></text:p>
      <text:p text:style-name="Normal"><text:span text:style-name="T162"><text:tab/>2.<text:s/></text:span><text:span text:style-name="T163">Paskirti pagrindiniu komitetu</text:span><text:span text:style-name="T164"><text:s/>šia</text:span><text:span text:style-name="T165">m projektui svarstyti Ekonomikos komitetą (bendru sutarimu).</text:span></text:p>
      <text:p text:style-name="Normal"><text:span text:style-name="T166"><text:tab/>3.<text:s/></text:span><text:span text:style-name="T167">Paskirti</text:span><text:span text:style-name="T168"><text:s/>šio projekto<text:s/></text:span><text:span text:style-name="T169">preliminarią svarstymo Seimo posėdyje datą</text:span><text:span text:style-name="T170"><text:s/>– 1999 09 30 (bendru sutarimu).</text:span></text:p>
      <text:p text:style-name="P171"/>
      <text:p text:style-name="Normal"><text:span text:style-name="T172">12.33 val.</text:span></text:p>
      <text:p text:style-name="Normal"><text:span text:style-name="T173">S V A R S T Y T A :</text:span></text:p>
      <text:p text:style-name="Normal"><text:span text:style-name="T174"><text:tab/></text:span><text:span text:style-name="T175">Energetikos įstatymo</text:span><text:span text:style-name="T176"><text:s/>10 ir 14 straipsnių pakeitimo įstatymo p</text:span><text:span text:style-name="T177">rojektas Nr.P-1987<text:s/></text:span><text:span text:style-name="T178">(pateikimas)</text:span></text:p>
      <text:p text:style-name="P179"><text:tab/>Pranešėjas – ūkio ministras E.Maldeikis</text:p>
      <text:p text:style-name="P180"/>
      <text:p text:style-name="P181"><text:tab/>Klausė Seimo nariai: J.Valatka, K.Prunskienė, A.Stasiulevičius, V.Andriukaitis, S.Malkevičius, A.Grumadas.</text:p>
      <text:p text:style-name="P182"><text:tab/>Dėl balsavimo motyvų kalbėjo Seimo nariai: V.Andriukaitis, S.Malkevičius.</text:p>
      <text:p text:style-name="P183"><text:s/></text:p>
      <text:p text:style-name="P184"><text:span text:style-name="T185">Užsiregistravo 95 Seimo nariai<text:s/></text:span><text:span text:style-name="T186">(12.46 val.)</text:span></text:p>
      <text:p text:style-name="Normal"><text:span text:style-name="T187">N U T A R T A :</text:span></text:p>
      <text:p text:style-name="Normal"><text:span text:style-name="T188"><text:tab/>1.<text:s/></text:span><text:span text:style-name="T189">Pritarti<text:s/></text:span><text:span text:style-name="T190">šiam projektui<text:s/></text:span><text:span text:style-name="T191">po pateikimo ir pradėti</text:span><text:span text:style-name="T192"><text:s/>jo</text:span><text:span text:style-name="T193"><text:s/>svarstymo procedūrą</text:span><text:span text:style-name="T194">. Balsavo: už - 59, prieš - 31, susilaikė 4.</text:span></text:p>
      <text:p text:style-name="Normal"><text:span text:style-name="T195"><text:tab/>2.<text:s/></text:span><text:span text:style-name="T196">Paskirti pagrindiniu komitetu</text:span><text:span text:style-name="T197"><text:s/>šiam projektui svarstyti Ekonomikos komi</text:span><text:span text:style-name="T198">tetą (bendru sutarimu).</text:span></text:p>
      <text:p text:style-name="Normal"><text:span text:style-name="T199"><text:tab/>3.<text:s/></text:span><text:span text:style-name="T200">Paskirti</text:span><text:span text:style-name="T201"><text:s/>šio projekto<text:s/></text:span><text:span text:style-name="T202">preliminarią svarstymo Seimo posėdyje datą</text:span><text:span text:style-name="T203"><text:s/>– 1999 09 30 (bendru sutarimu).</text:span></text:p>
      <text:p text:style-name="P204"/>
      <text:p text:style-name="Normal"><text:span text:style-name="T205">12.47 val.</text:span></text:p>
      <text:p text:style-name="Normal"><text:span text:style-name="T206">S V A R S T Y T A :</text:span></text:p>
      <text:p text:style-name="Normal"><text:span text:style-name="T207"><text:tab/></text:span><text:span text:style-name="T208">Paskolų iš užsienio bankų akcinės bendrovės "Mažeikių nafta" Mažeikių naftos perdirbimo gamyklos r</text:span><text:span text:style-name="T209">ekonstrukcijos bei Būtingės naftos terminalo statybos projektui finansuoti ir bendrovės "Mažeikių nafta" apyvartinėms lėšoms papildyti įstatymo</text:span><text:span text:style-name="T210"><text:s/>1 straipsnio pakeitimo įstatymo projektas Nr.P-1988<text:s/></text:span><text:span text:style-name="T211">(pateikimas)</text:span></text:p>
      <text:p text:style-name="P212"><text:tab/>Pranešėjas – ūkio ministras E.Maldeikis</text:p>
      <text:p text:style-name="P213"/>
      <text:p text:style-name="P214"><text:tab/>Klausė Seimo nariai: R.Melnikienė, V.Stasiūnaitė, K.Prunskienė, J.Valatka, J.Listavičius.</text:p>
      <text:p text:style-name="P215"><text:tab/>Dėl balsavimo motyvų kalbėjo Seimo nariai: K.Prunskienė, J.Listavičius.</text:p>
      <text:p text:style-name="P216"><text:s/></text:p>
      <text:p text:style-name="P217"><text:span text:style-name="T218">Užsiregistravo 89 Seimo nariai<text:s/></text:span><text:span text:style-name="T219">(13.04 val.)</text:span></text:p>
      <text:p text:style-name="Normal"><text:span text:style-name="T220">N U T A R T A :</text:span></text:p>
      <text:p text:style-name="Normal"><text:span text:style-name="T221"><text:tab/>1.<text:s/></text:span><text:span text:style-name="T222">Pritarti<text:s/></text:span><text:span text:style-name="T223">šiam projektui<text:s/></text:span><text:span text:style-name="T224">po pate</text:span><text:span text:style-name="T225">ikimo ir pradėti</text:span><text:span text:style-name="T226"><text:s/>jo</text:span><text:span text:style-name="T227"><text:s/>svarstymo procedūrą</text:span><text:span text:style-name="T228">. Balsavo: už - 56, prieš - 28, susilaikė 2.</text:span></text:p>
      <text:p text:style-name="Normal"><text:span text:style-name="T229"><text:tab/>2.<text:s/></text:span><text:span text:style-name="T230">Paskirti pagrindiniu komitetu</text:span><text:span text:style-name="T231"><text:s/>šiam projektui svarstyti Biudžeto ir finansų komitetą (bendru sutarimu).</text:span></text:p>
      <text:p text:style-name="Normal"><text:span text:style-name="T232"><text:tab/>3.<text:s/></text:span><text:span text:style-name="T233">Paskirti papildomu komitetu</text:span><text:span text:style-name="T234"><text:s/>šiems projektams svarstyti Ekonom</text:span><text:span text:style-name="T235">ikos komitetą (bendru sutarimu).</text:span></text:p>
      <text:p text:style-name="Normal"><text:span text:style-name="T236"><text:tab/>4.<text:s/></text:span><text:span text:style-name="T237">Paskirti</text:span><text:span text:style-name="T238"><text:s/>šio projekto<text:s/></text:span><text:span text:style-name="T239">preliminarią svarstymo Seimo posėdyje datą</text:span><text:span text:style-name="T240"><text:s/>– 1999 09 30 (bendru sutarimu).</text:span></text:p>
      <text:p text:style-name="P241"/>
      <text:p text:style-name="P242"><text:tab/>Replikavo Seimo nariai: R.Ozolas, V.Andriukaitis, A.Katkus.</text:p>
      <text:p text:style-name="P243"/>
      <text:p text:style-name="Normal"><text:span text:style-name="T244">13.05 val.</text:span></text:p>
      <text:p text:style-name="Normal"><text:span text:style-name="T245">S V A R S T Y T A :</text:span></text:p>
      <text:p text:style-name="Normal"><text:span text:style-name="T246"><text:tab/>1.<text:s/></text:span><text:span text:style-name="T247">Specialios paskirties be</text:span><text:span text:style-name="T248">ndrovių ir jų veiklos sričių įstatymo</text:span><text:span text:style-name="T249"><text:s/>pakeitimo įstatymo projektas Nr.P-1950</text:span></text:p>
      <text:p text:style-name="Normal"><text:span text:style-name="T250"><text:tab/>2.<text:s/></text:span><text:span text:style-name="T251">Specialiosios paskirties akcinės bendrovės "Lietuvos energija reorganizavimo bei šilumos ūkio ir jo valdymo perdavimo savivaldybėms įstatymo</text:span><text:span text:style-name="T252"><text:s/>4</text:span><text:span text:style-name="T253">1</text:span><text:span text:style-name="T254"><text:s/>straipsnio papildymo įstatymo p</text:span><text:span text:style-name="T255">rojektas Nr.P-1951</text:span></text:p>
      <text:p text:style-name="Normal"><text:span text:style-name="T256">(pateikimas)</text:span></text:p>
      <text:p text:style-name="P257"><text:tab/>Pranešėjas – ūkio viceministras V.Valentukevičius</text:p>
      <text:p text:style-name="P258"/>
      <text:p text:style-name="P259"><text:tab/>Klausė Seimo nariai: A.Sysas, S.Čirba, J.Listavičius, Seimo Pirmininkas V.Landsbergis.</text:p>
      <text:p text:style-name="P260"><text:tab/>Dėl balsavimo motyvų kalbėjo Seimo narys S.Malkevičius.</text:p>
      <text:p text:style-name="P261"/>
      <text:p text:style-name="Normal"><text:span text:style-name="T262">N U T A R T A :</text:span></text:p>
      <text:p text:style-name="Normal"><text:span text:style-name="T263"><text:tab/>1.<text:s/></text:span><text:span text:style-name="T264">Pritar</text:span><text:span text:style-name="T265">ti<text:s/></text:span><text:span text:style-name="T266">šiems projektams</text:span><text:span text:style-name="T267"><text:s/>po pateikimo ir pradėti</text:span><text:span text:style-name="T268"><text:s/>jų</text:span><text:span text:style-name="T269"><text:s/>svarstymo procedūrą<text:s/></text:span><text:span text:style-name="T270">(bendru sutarimu).</text:span></text:p>
      <text:p text:style-name="Normal"><text:span text:style-name="T271"><text:tab/>2.<text:s/></text:span><text:span text:style-name="T272">Paskirti pagrindiniu komitetu</text:span><text:span text:style-name="T273"><text:s/>šiems projektams svarstyti Ekonomikos komitetą (bendru sutarimu).</text:span></text:p>
      <text:p text:style-name="Normal"><text:span text:style-name="T274"><text:tab/>3.<text:s/></text:span><text:span text:style-name="T275">Paskirti</text:span><text:span text:style-name="T276"><text:s/>šių projektų<text:s/></text:span><text:span text:style-name="T277">preliminarią svarstymo Seimo posėdyje datą</text:span><text:span text:style-name="T278"><text:s/>-</text:span><text:span text:style-name="T279"><text:s/>1999 10 12 (bendru sutarimu).</text:span></text:p>
      <text:p text:style-name="P280"><text:tab/></text:p>
      <text:p text:style-name="P281">Posėdis baigtas</text:p>
      <text:p text:style-name="P282"><text:span text:style-name="T283"><text:s/>(13.25 val.)</text:span></text:p>
      <text:p text:style-name="P284"/>
      <text:p text:style-name="P285">Lietuvos Respublikos Seimo</text:p>
      <text:p text:style-name="P286">Pirmininko pirmasis pavaduotojas <text:s text:c="22"/><text:tab/><text:tab/><text:s text:c="12"/>Andrius Kubilius</text:p>
      <text:p text:style-name="P287"/>
      <text:p text:style-name="P288"/>
      <text:p text:style-name="Normal"><text:span text:style-name="T289">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BALTIC" svg:font-family="HELVETICALT BALTIC" style:font-family-generic="swiss"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BALTIC"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17 10:00:15</dc:description>
    <dc:subject/>
    <meta:initial-creator>Tatjana Juršėnienė</meta:initial-creator>
    <dc:creator>adlibuser</dc:creator>
    <meta:creation-date>2017-04-23T04:06:00Z</meta:creation-date>
    <dc:date>2017-04-23T04:06:00Z</dc:date>
    <meta:print-date>1999-09-14T09:47:00Z</meta:print-date>
    <meta:template xlink:href="PROTOKOL.DOT" xlink:type="simple"/>
    <meta:editing-cycles>2</meta:editing-cycles>
    <meta:editing-duration>PT0S</meta:editing-duration>
    <meta:document-statistic meta:page-count="1" meta:paragraph-count="230" meta:word-count="863" meta:character-count="7145" meta:row-count="500" meta:non-whitespace-character-count="6512"/>
  </office:meta>
</office:document-meta>
</file>