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text-indent="0.5in"/>
    </style:style>
    <style:style style:name="P6" style:parent-style-name="Normal" style:family="paragraph">
      <style:paragraph-properties fo:widows="2" fo:orphans="2" fo:text-align="justify" fo:margin-left="4in" fo:text-indent="0.5in">
        <style:tab-stops/>
      </style:paragraph-properties>
    </style:style>
    <style:style style:name="P7" style:parent-style-name="Normal" style:family="paragraph">
      <style:paragraph-properties fo:widows="2" fo:orphans="2" fo:text-align="justify" fo:text-indent="0.5in"/>
    </style:style>
    <style:style style:name="P8" style:parent-style-name="Normal" style:family="paragraph">
      <style:paragraph-properties fo:widows="2" fo:orphans="2" fo:text-align="justify" fo:text-indent="0.5in"/>
    </style:style>
    <style:style style:name="P9" style:parent-style-name="Normal" style:family="paragraph">
      <style:paragraph-properties fo:widows="2" fo:orphans="2" fo:text-align="justify" fo:text-indent="0.5in"/>
    </style:style>
    <style:style style:name="P10" style:parent-style-name="Normal" style:family="paragraph">
      <style:paragraph-properties fo:widows="2" fo:orphans="2" fo:text-align="justify" fo:text-indent="0.5in"/>
    </style:style>
    <style:style style:name="P11" style:parent-style-name="Normal" style:family="paragraph">
      <style:paragraph-properties fo:widows="2" fo:orphans="2" fo:text-align="justify" fo:text-indent="0.5in"/>
    </style:style>
    <style:style style:name="P12" style:parent-style-name="Heading1" style:family="paragraph">
      <style:paragraph-properties fo:widows="2" fo:orphans="2"/>
    </style:style>
    <style:style style:name="P13" style:parent-style-name="Heading1" style:family="paragraph">
      <style:paragraph-properties fo:widows="2" fo:orphans="2"/>
    </style:style>
    <style:style style:name="P14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widows="2" fo:orphans="2" fo:text-align="justify" fo:line-height="150%"/>
    </style:style>
    <style:style style:name="P17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2" fo:orphans="2" fo:text-align="justify" fo:line-height="150%"/>
    </style:style>
    <style:style style:name="P22" style:parent-style-name="BodyText" style:family="paragraph">
      <style:paragraph-properties fo:widows="2" fo:orphans="2"/>
    </style:style>
    <style:style style:name="P23" style:parent-style-name="Normal" style:family="paragraph">
      <style:paragraph-properties fo:widows="2" fo:orphans="2" fo:text-align="justify"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2" fo:orphans="2"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29" style:parent-style-name="Normal" style:family="paragraph">
      <style:paragraph-properties fo:widows="2" fo:orphans="2" fo:text-align="justify" fo:line-height="150%"/>
    </style:style>
    <style:style style:name="P30" style:parent-style-name="Normal" style:family="paragraph">
      <style:paragraph-properties fo:widows="2" fo:orphans="2" fo:text-align="justify"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BodyText" style:family="paragraph">
      <style:paragraph-properties fo:widows="2" fo:orphans="2"/>
    </style:style>
    <style:style style:name="P33" style:parent-style-name="Normal" style:family="paragraph">
      <style:paragraph-properties fo:widows="2" fo:orphans="2" fo:text-align="justify" fo:line-height="15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text:tab/><text:tab/>Biudžeto ir finansų komitetas</text:p>
      <text:p text:style-name="P6">1999 09 13 d. Nr.66(39)</text:p>
      <text:p text:style-name="P7"><text:tab/><text:tab/><text:tab/><text:tab/><text:tab/><text:tab/><text:tab/><text:tab/><text:tab/><text:tab/>Vilnius</text:p>
      <text:p text:style-name="P8"/>
      <text:p text:style-name="P9"/>
      <text:p text:style-name="P10"/>
      <text:p text:style-name="P11"><text:s text:c="2"/></text:p>
      <text:h text:style-name="P12" text:outline-level="1">PAPILDOMO KOMITETO <text:s/></text:h>
      <text:h text:style-name="P13" text:outline-level="1">I Š V A D A</text:h>
      <text:p text:style-name="P14">dėl Lietuvos Respublikos sveikatos draudimo įstatymo 16 straipsnio pakeitimo ir papildymo įstatymo projekto (P-1913)</text:p>
      <text:p text:style-name="P15"/>
      <text:p text:style-name="P16"/>
      <text:list text:style-name="LFO1" text:continue-numbering="true">
        <text:list-item>
          <text:p text:style-name="P17">Komiteto posėdyje dalyvavo:</text:p>
        </text:list-item>
      </text:list>
      <text:p text:style-name="P18"><text:tab/>A.Bartkus, A.Butkevičius, E.Kunevičienė, J.Listavičius, R.Melnikienė, A.Plokšto, M.Šerienė, A.Žvaliauskas.</text:p>
      <text:p text:style-name="P19"><text:s/><text:span text:style-name="T20">2. Ekspertų, konsultantų, specialistų išvados: Teisės departamento išvados pridedamos.</text:span></text:p>
      <text:p text:style-name="P21"><text:tab/><text:s/>3. <text:s/>Piliečių, visuomeninių organizacijų, politinių partijų bei politinių organizacijų, kitų suinteresuotų asmenų pasiūlymai, pataisos, pastabos: negauta</text:p>
      <text:p text:style-name="P22"><text:tab/>4. Valstybės institucijų, savivaldybių pasiūlymai, pataisos, pastabos: negauta</text:p>
      <text:p text:style-name="P23"><text:tab/><text:span text:style-name="T24">5. Asmenų, turinčių įstatymų leidybos iniciatyvos teisę, pasiūly</text:span><text:span text:style-name="T25">mai, pataisos, pastabos: negauta</text:span></text:p>
      <text:p text:style-name="P26"><text:span text:style-name="T27">6. Komiteto pasiūlymai, pataisos, pastabos.<text:s/></text:span>(Komitetas gali pateikti savo siūlomą įstatymo projektą. Nedidelis projekto tekstas išdėstomas šiame punkte; didelis tekstas išdėstomas šios išvados priede ir apie tai nurodoma šiame punkte):</text:p>
      <text:p text:style-name="P28"><text:tab/>Dėl informacijos stokos, sveikatos draudimo įstatymo 16 straipsnio pakeitimo ir papildymo įstatymo projekto (P-1913) svarstyme daryti pertrauką.</text:p>
      <text:p text:style-name="P29"/>
      <text:p text:style-name="P30"><text:tab/><text:span text:style-name="T31">7. Balsavimo rezultatai: 7</text:span><text:s/>už; 1 prieš (J.Listavičius); - susilaikė.</text:p>
      <text:p text:style-name="P32"><text:tab/>8. Komiteto narių atskiroji nuomonė: nėra<text:tab/><text:s text:c="4"/></text:p>
      <text:p text:style-name="P33"><text:tab/><text:span text:style-name="T34">Priedai: nėra</text:span></text:p>
      <text:p text:style-name="P35"/>
      <text:p text:style-name="P36"><text:s text:c="13"/>Komiteto pirmininkė <text:s text:c="61"/>E. Ku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09.14 12:13:45</dc:description>
    <dc:subject/>
    <meta:initial-creator>Seimas</meta:initial-creator>
    <dc:creator>adlibuser</dc:creator>
    <meta:creation-date>2017-04-23T04:12:00Z</meta:creation-date>
    <dc:date>2017-04-23T04:12:00Z</dc:date>
    <meta:print-date>1999-09-13T11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5" meta:character-count="1422" meta:row-count="27" meta:non-whitespace-character-count="1252"/>
  </office:meta>
</office:document-meta>
</file>