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 fo:text-indent="0.5in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  <style:text-properties style:font-name="Arial"/>
    </style:style>
    <style:style style:name="P20" style:parent-style-name="Normal" style:family="paragraph">
      <style:paragraph-properties fo:text-align="center"/>
      <style:text-properties style:font-name="Arial"/>
    </style:style>
    <style:style style:name="P21" style:parent-style-name="Normal" style:family="paragraph">
      <style:paragraph-properties fo:text-align="center"/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Footer" style:family="paragraph">
      <style:paragraph-properties>
        <style:tab-stops/>
      </style:paragraph-properties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P31" style:parent-style-name="Footer" style:family="paragraph">
      <style:paragraph-properties>
        <style:tab-stops/>
      </style:paragraph-properties>
      <style:text-properties style:font-name="Arial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size="8pt" style:font-size-asian="8pt"/>
    </style:style>
    <style:style style:name="T35" style:parent-style-name="DefaultParagraphFont" style:family="text">
      <style:text-properties style:font-name="Arial" fo:font-size="8pt" style:font-size-asian="8pt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tyle="italic" style:font-style-asian="italic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paragraph-properties fo:text-indent="0.5in"/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indent="0.5in"/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paragraph-properties fo:text-indent="0.5in"/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paragraph-properties fo:text-indent="0.5in"/>
      <style:text-properties style:font-name="Arial"/>
    </style:style>
    <style:style style:name="P69" style:parent-style-name="Normal" style:family="paragraph">
      <style:text-properties style:font-name="Arial"/>
    </style:style>
    <style:style style:name="T70" style:parent-style-name="DefaultParagraphFont" style:family="text">
      <style:text-properties style:font-name="Arial" fo:font-style="italic" style:font-style-asian="italic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/>
    </style:style>
    <style:style style:name="T90" style:parent-style-name="DefaultParagraphFont" style:family="text">
      <style:text-properties style:font-name="Arial" fo:font-size="8pt" style:font-size-asian="8pt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tyle="italic" style:font-style-asian="italic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size="8pt" style:font-size-asian="8pt"/>
    </style:style>
    <style:style style:name="P105" style:parent-style-name="Normal" style:family="paragraph">
      <style:text-properties style:font-name="Arial" fo:font-style="italic" style:font-style-asian="italic"/>
    </style:style>
    <style:style style:name="T106" style:parent-style-name="DefaultParagraphFont" style:family="text">
      <style:text-properties style:font-name="Arial" fo:font-style="italic" style:font-style-asian="italic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P126" style:parent-style-name="Normal" style:family="paragraph">
      <style:text-properties style:font-name="Arial"/>
    </style:style>
    <style:style style:name="T127" style:parent-style-name="DefaultParagraphFont" style:family="text">
      <style:text-properties style:font-name="Arial" fo:font-size="8pt" style:font-size-asian="8pt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paragraph-properties fo:text-align="center"/>
      <style:text-properties style:font-name="Arial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 fo:font-size="8pt" style:font-size-asian="8pt"/>
    </style:style>
    <style:style style:name="P15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center"/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T160" style:parent-style-name="DefaultParagraphFont" style:family="text">
      <style:text-properties style:font-name="Arial" fo:font-size="8pt" style:font-size-asian="8pt"/>
    </style:style>
    <style:style style:name="T1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style="italic" style:font-style-asian="italic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T175" style:parent-style-name="DefaultParagraphFont" style:family="text">
      <style:text-properties style:font-name="Arial" fo:font-style="italic" style:font-style-asian="italic"/>
    </style:style>
    <style:style style:name="T176" style:parent-style-name="DefaultParagraphFont" style:family="text">
      <style:text-properties style:font-name="Arial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P204" style:parent-style-name="Normal" style:family="paragraph">
      <style:text-properties style:font-name="Arial"/>
    </style:style>
    <style:style style:name="T205" style:parent-style-name="DefaultParagraphFont" style:family="text">
      <style:text-properties style:font-name="Arial" fo:font-size="8pt" style:font-size-asian="8pt"/>
    </style:style>
    <style:style style:name="T2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style="italic" style:font-style-asian="italic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T235" style:parent-style-name="DefaultParagraphFont" style:family="text">
      <style:text-properties style:font-name="Arial" fo:font-size="8pt" style:font-size-asian="8pt"/>
    </style:style>
    <style:style style:name="T2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style="italic" style:font-style-asian="italic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ize="8pt" style:font-size-asian="8pt"/>
    </style:style>
    <style:style style:name="P250" style:parent-style-name="Normal" style:family="paragraph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P265" style:parent-style-name="Footer" style:family="paragraph">
      <style:paragraph-properties>
        <style:tab-stops/>
      </style:paragraph-properties>
      <style:text-properties style:font-name="Arial"/>
    </style:style>
    <style:style style:name="T266" style:parent-style-name="DefaultParagraphFont" style:family="text">
      <style:text-properties style:font-name="Arial" fo:font-style="italic" style:font-style-asian="italic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P270" style:parent-style-name="Footer" style:family="paragraph">
      <style:paragraph-properties>
        <style:tab-stops/>
      </style:paragraph-properties>
      <style:text-properties style:font-name="Arial"/>
    </style:style>
    <style:style style:name="P271" style:parent-style-name="Footer" style:family="paragraph">
      <style:paragraph-properties>
        <style:tab-stops/>
      </style:paragraph-properties>
      <style:text-properties style:font-name="Arial"/>
    </style:style>
    <style:style style:name="T272" style:parent-style-name="DefaultParagraphFont" style:family="text">
      <style:text-properties style:font-name="Arial" fo:font-size="8pt" style:font-size-asian="8pt"/>
    </style:style>
    <style:style style:name="T2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style="italic" style:font-style-asian="italic"/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style="italic" style:font-style-asian="italic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P302" style:parent-style-name="Footer" style:family="paragraph">
      <style:paragraph-properties>
        <style:tab-stops/>
      </style:paragraph-properties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paragraph-properties fo:text-align="center"/>
      <style:text-properties style:font-name="Arial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="Arial" fo:font-size="8pt" style:font-size-asian="8pt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T35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rugsėjo 10 d. (penktadienis)</text:p>
      <text:p text:style-name="P10"><text:span text:style-name="T11">Rytinis plenarinis posėdis</text:span></text:p>
      <text:p text:style-name="P12"><text:span text:style-name="T13">Nr.1(364)</text:span></text:p>
      <text:p text:style-name="P14"><text:span text:style-name="T15">(Posėdžio pradžia - 10.00 val.)</text:span></text:p>
      <text:p text:style-name="P16"/>
      <text:p text:style-name="P17">Posėdžio pirmininkas - <text:s/>Seimo Pirmininkas V.Landsbergis</text:p>
      <text:p text:style-name="P18"/>
      <text:p text:style-name="P19">Giedamas Lietuvos valstybės himnas</text:p>
      <text:p text:style-name="P20"/>
      <text:p text:style-name="P21">Toliau posėdžiui pirmininkauja Seimo Pirmininko pirmasis pavaduotojas A.Kubilius</text:p>
      <text:p text:style-name="P22"/>
      <text:p text:style-name="P23"><text:tab/>Kalbą pasakė Seimo Pirmininkas V.Landsbergis.</text:p>
      <text:p text:style-name="P24"/>
      <text:p text:style-name="P25"><text:tab/>Seimo Pirmininkas V.Landsbergis gimimo dienos proga pasveikino Seimo narius J.Listavičių ir V.Lapę.</text:p>
      <text:p text:style-name="P26"/>
      <text:p text:style-name="P27"><text:span text:style-name="T28">Nauja balsų skaičiavimo grupė</text:span><text:span text:style-name="T29"><text:s/></text:span><text:span text:style-name="T30">(R.Dagys, A.Grumadas, V.Knašys, S.Kubiliūnas, M.Šerienė) patvirtinta bendru sutarimu.</text:span></text:p>
      <text:p text:style-name="P31"/>
      <text:p text:style-name="P32"><text:span text:style-name="T33">Užsiregistravo 102 Seimo nariai<text:s/></text:span><text:span text:style-name="T34">(10.13 val.)</text:span></text:p>
      <text:p text:style-name="Normal"><text:span text:style-name="T35">10.13 val.</text:span></text:p>
      <text:p text:style-name="Normal"><text:span text:style-name="T36">S V A R S T Y T A :</text:span></text:p>
      <text:p text:style-name="P37"><text:tab/>1999 m. rugsėjo 10 d. (penktadienio) darbotvarkės projektas</text:p>
      <text:p text:style-name="P38"><text:tab/>Pranešėjas - Seimo Pirmininko pirmasis pavaduotojas A.Kubilius</text:p>
      <text:p text:style-name="P39"><text:tab/>Kalbėjo Seimo nariai: Č.Juršėnas, J.Listavičius.</text:p>
      <text:p text:style-name="P40"/>
      <text:p text:style-name="Normal"><text:span text:style-name="T41">N U T A R T A :</text:span></text:p>
      <text:p text:style-name="Normal"><text:span text:style-name="T42"><text:tab/>Patvirtinti</text:span><text:span text:style-name="T43"><text:s/>1999 m. rugsėjo 10 d. (penktadienio) darbotvarkę (bendru sutarimu).</text:span></text:p>
      <text:p text:style-name="P44"/>
      <text:p text:style-name="Normal"><text:span text:style-name="T45">10.15 val.</text:span></text:p>
      <text:p text:style-name="Normal"><text:span text:style-name="T46">S V A R S T Y T A :</text:span></text:p>
      <text:p text:style-name="Normal"><text:span text:style-name="T47"><text:tab/>1.<text:s/></text:span><text:span text:style-name="T48">Lie</text:span><text:span text:style-name="T49">tuvos Respublikos ir Rusijos Federacijos sutarties dėl Lietuvos ir Rusijos valstybės sienos ratifikavimo</text:span><text:span text:style-name="T50"><text:s/>įstatymo projektas Nr.P-1946</text:span></text:p>
      <text:p text:style-name="Normal"><text:span text:style-name="T51"><text:tab/>2.<text:s/></text:span><text:span text:style-name="T52">Lietuvos Respublikos ir Rusijos Federacijos sutarties dėl išskirtinės ekonominės zonos ir kontinentinio šelfo atriboji</text:span><text:span text:style-name="T53">mo Baltijos jūroje ratifikavimo</text:span><text:span text:style-name="T54"><text:s/>įstatymo projektas Nr.P-1947<text:s/></text:span></text:p>
      <text:p text:style-name="Normal"><text:span text:style-name="T55">(pateikimas)</text:span></text:p>
      <text:p text:style-name="P56"><text:tab/>Pranešėjas – užsienio reikalų ministras A.Saudargas</text:p>
      <text:p text:style-name="P57"/>
      <text:p text:style-name="P58"><text:tab/>Klausė Seimo narys J.Listavičius.</text:p>
      <text:p text:style-name="P59">Į J.Listavičiaus klausimą atsakė Komisijos pirmininkas ambasadorius R.Šidlauskas.</text:p>
      <text:p text:style-name="P60"><text:tab/>Klausė Seimo nariai: J.Olekas, P.Gylys, S.Pečeliūnas.</text:p>
      <text:p text:style-name="P61">Į S.Pečeliūno klausimą atsakė Komisijos pirmininkas ambasadorius R.Šidlauskas.<text:s/><text:tab/></text:p>
      <text:p text:style-name="P62"><text:tab/>Klausė Seimo nariai: A.Medalinskas, A.Katkus, S.Malkevičius.</text:p>
      <text:p text:style-name="P63">Į S.Malkevičiaus klausimą atsakė Komisijos pirmininkas ambasadorius<text:s/>R.Šidlauskas.<text:s/></text:p>
      <text:p text:style-name="P64"><text:tab/>Klausė Seimo narys A.Sysas.</text:p>
      <text:p text:style-name="P65"/>
      <text:p text:style-name="P66"><text:tab/>Dėl posėdžio vedimo tvarkos kalbėjo Seimo narys V.Žiemelis.</text:p>
      <text:p text:style-name="P67"><text:tab/>Papildomą informaciją pateikė Seimo Pirmininkas V.Landsbergis.</text:p>
      <text:p text:style-name="P68">Dėl papildomo komiteto kalbėjo Seimo narys A.Katkus.</text:p>
      <text:p text:style-name="P69"/>
      <text:p text:style-name="Normal"><text:span text:style-name="T70">N U T A R T A :</text:span></text:p>
      <text:p text:style-name="Normal"><text:span text:style-name="T71"><text:tab/>1.<text:s/></text:span><text:span text:style-name="T72">Pritarti<text:s/></text:span><text:span text:style-name="T73">šie</text:span><text:span text:style-name="T74">ms projektams</text:span><text:span text:style-name="T75"><text:s/>po pateikimo ir pradėti</text:span><text:span text:style-name="T76"><text:s/>jų</text:span><text:span text:style-name="T77"><text:s/>svarstymo procedūrą<text:s/></text:span><text:span text:style-name="T78">(bendru sutarimu).</text:span></text:p>
      <text:p text:style-name="Normal"><text:span text:style-name="T79"><text:tab/>2.<text:s/></text:span><text:span text:style-name="T80">Paskirti pagrindiniu komitetu</text:span><text:span text:style-name="T81"><text:s/>šiems projektams svarstyti Užsienio reikalų komitetą (bendru sutarimu).</text:span></text:p>
      <text:p text:style-name="Normal"><text:span text:style-name="T82"><text:tab/>3.<text:s/></text:span><text:span text:style-name="T83">Paskirti papildomu komitetu</text:span><text:span text:style-name="T84"><text:s/>šiems projektams svarstyti Nacionalini</text:span><text:span text:style-name="T85">o saugumo ir gynybos komitetą (bendru sutarimu).</text:span></text:p>
      <text:p text:style-name="Normal"><text:span text:style-name="T86"><text:tab/>4.<text:s/></text:span><text:span text:style-name="T87">Pavesti komitetams pateikti išvadas</text:span><text:span text:style-name="T88"><text:s/>iki 1999 09 23 (bendru sutarimu).</text:span></text:p>
      <text:p text:style-name="P89"/>
      <text:p text:style-name="Normal"><text:span text:style-name="T90">10.53 val.</text:span></text:p>
      <text:p text:style-name="Normal"><text:span text:style-name="T91">S V A R S T Y T A :</text:span></text:p>
      <text:p text:style-name="Normal"><text:span text:style-name="T92"><text:tab/></text:span><text:span text:style-name="T93">20 mln. ekiu Šiaurės investicijų banko paskolos gamtosaugos programai finansuoti įstatymo</text:span><text:span text:style-name="T94"><text:s/>pakeitimo<text:s/></text:span><text:span text:style-name="T95">įstatymo projektas Nr.P-1958<text:s/></text:span><text:span text:style-name="T96">(pateikimas)</text:span></text:p>
      <text:p text:style-name="P97"><text:tab/>Pranešėjas – finansų ministras J.Lionginas</text:p>
      <text:p text:style-name="P98"/>
      <text:p text:style-name="P99"><text:tab/>Klausė Seimo nariai: A.Čaplikas, J.Listavičius, K.Glaveckas, R.Kupčinskas, G.Šileikis, J.Olekas, E.Kunevičienė.</text:p>
      <text:p text:style-name="P100"><text:tab/>Dėl balsavimo motyvų kalbėjo Seimo nariai: A.Čaplikas,<text:s/>E.Kunevičienė.</text:p>
      <text:p text:style-name="P101"/>
      <text:p text:style-name="P102"><text:span text:style-name="T103">Užsiregistravo 84 Seimo nariai<text:s/></text:span><text:span text:style-name="T104">(11.04 val.)</text:span></text:p>
      <text:p text:style-name="P105"/>
      <text:p text:style-name="Normal"><text:span text:style-name="T106">N U T A R T A :</text:span></text:p>
      <text:p text:style-name="Normal"><text:span text:style-name="T107"><text:tab/>1.<text:s/></text:span><text:span text:style-name="T108">Pritarti<text:s/></text:span><text:span text:style-name="T109">šiam projektui</text:span><text:span text:style-name="T110"><text:s/>po pateikimo ir pradėti</text:span><text:span text:style-name="T111"><text:s/>jo</text:span><text:span text:style-name="T112"><text:s/>svarstymo procedūrą</text:span><text:span text:style-name="T113">. Balsavo: už - 59, prieš - 5, susilaikė 12.</text:span></text:p>
      <text:p text:style-name="Normal"><text:span text:style-name="T114"><text:tab/>2.<text:s/></text:span><text:span text:style-name="T115">Paskirti pagrindiniu komitetu</text:span><text:span text:style-name="T116"><text:s/>šiam projektui svarstyti B</text:span><text:span text:style-name="T117">iudžeto ir finansų komitetą (bendru sutarimu).</text:span></text:p>
      <text:p text:style-name="Normal"><text:span text:style-name="T118"><text:tab/>3.<text:s/></text:span><text:span text:style-name="T119">Paskirti papildomu komitetu</text:span><text:span text:style-name="T120"><text:s/>šiam projektui svarstyti Aplinkos apsaugos komitetą (bendru sutarimu).</text:span></text:p>
      <text:p text:style-name="Normal"><text:span text:style-name="T121"><text:tab/>4.<text:s/></text:span><text:span text:style-name="T122">Paskirti</text:span><text:span text:style-name="T123"><text:s/>šio projekto<text:s/></text:span><text:span text:style-name="T124">preliminarią svarstymo Seimo posėdyje datą</text:span><text:span text:style-name="T125"><text:s/>- 1999 10 12 (bendru sutarimu).</text:span></text:p>
      <text:p text:style-name="P126"/>
      <text:p text:style-name="Normal"><text:span text:style-name="T127">11.0</text:span><text:span text:style-name="T128">5 val.</text:span></text:p>
      <text:p text:style-name="Normal"><text:span text:style-name="T129">S V A R S T Y T A :</text:span></text:p>
      <text:p text:style-name="Normal"><text:span text:style-name="T130"><text:tab/>1.<text:s/></text:span><text:span text:style-name="T131">1999 metų valstybės biudžeto ir savivaldybių biudžetų finansinių rodiklių patvirtinimo įstatymo<text:s/></text:span><text:span text:style-name="T132">pakeitimo įstatymo projektas Nr.P-1969</text:span></text:p>
      <text:p text:style-name="P133"><text:span text:style-name="T134">2.<text:s/></text:span><text:span text:style-name="T135">Kelių fondo įstatymo</text:span><text:span text:style-name="T136"><text:s/>3 straipsnio 1 dalies pakeitimo įstatymo projektas Nr.P-1970</text:span></text:p>
      <text:p text:style-name="Normal"><text:span text:style-name="T137">(pate</text:span><text:span text:style-name="T138">ikimas)</text:span></text:p>
      <text:p text:style-name="P139"><text:tab/>Pranešėjas – finansų ministras J.Lionginas</text:p>
      <text:p text:style-name="P140"/>
      <text:p text:style-name="P141"><text:tab/>Klausė Seimo nariai: K.Prunskienė, J.Listavičius, K.Glaveckas, A.Sysas, J.Karosas, A.Šimėnas, R.Melnikienė, A.Bartkus, R.Dagys, J.Olekas.</text:p>
      <text:p text:style-name="P142"/>
      <text:p text:style-name="P143"><text:tab/>Dėl posėdžio vedimo tvarkos kalbėjo Seimo narys A.Sakalas (Socialdemokratų frakcijos vardu prašė pratęsti laiką klausimams užduoti).</text:p>
      <text:p text:style-name="P144"/>
      <text:p text:style-name="P145"><text:tab/>Klausė Seimo nariai: P.Papovas, A.Čaplikas, Algirdas Butkevičius, R.Kupčinskas, M.Pronckus, D.Aleksiūnienė, J.Valatka, M.Šerienė.</text:p>
      <text:p text:style-name="P146"/>
      <text:p text:style-name="P147"/>
      <text:p text:style-name="P148">PERTRAUKA</text:p>
      <text:p text:style-name="P149"><text:span text:style-name="T150">(11.55 - 12.09 val.)</text:span></text:p>
      <text:p text:style-name="P151"/>
      <text:p text:style-name="P152"><text:s text:c="2"/><text:tab/>Posëdþio pirmininkas - Seimo Pirmininko pirmasis pavaduotojas A.Kubilius</text:p>
      <text:p text:style-name="P153"/>
      <text:p text:style-name="P154"><text:span text:style-name="T155">Seimo nario K.Jakelio priesaika</text:span></text:p>
      <text:p text:style-name="P156"/>
      <text:p text:style-name="P157"><text:tab/>Seimo nario priesaiką priėmė laikinai einantis Konstitucinio Teismo pirmininko pareigas Konstitucinio Teismo teisėjas V.Pavilonis.</text:p>
      <text:p text:style-name="P158"><text:tab/>Prisiekė naujas Seimo narys K.Jakelis ir įgijo visas Tautos atstovo teises.</text:p>
      <text:p text:style-name="P159"/>
      <text:p text:style-name="Normal"><text:span text:style-name="T160">12.15 val.</text:span></text:p>
      <text:p text:style-name="Normal"><text:span text:style-name="T161">S V A R S T Y T A :</text:span></text:p>
      <text:p text:style-name="Normal"><text:span text:style-name="T162"><text:tab/>1.<text:s/></text:span><text:span text:style-name="T163">1999 metų valstybės biudžeto ir savivaldybių biudžetų finansinių rodiklių patvirtinimo įstatymo<text:s/></text:span><text:span text:style-name="T164">pakeitimo įstatymo projektas Nr.P-1969</text:span></text:p>
      <text:p text:style-name="P165"><text:span text:style-name="T166">2.<text:s/></text:span><text:span text:style-name="T167">Kelių fondo įstatymo</text:span><text:span text:style-name="T168"><text:s/>3 straipsnio 1 da</text:span><text:span text:style-name="T169">lies pakeitimo įstatymo projektas Nr.P-1970</text:span></text:p>
      <text:p text:style-name="Normal"><text:span text:style-name="T170">(pateikimo tęsinys)</text:span></text:p>
      <text:p text:style-name="P171"/>
      <text:p text:style-name="P172"><text:tab/>Posėdžio pirmininkas A.Kubilius pateikė informaciją apie valstybės biudžeto pakeitimo projekto svarstymo procedūras.</text:p>
      <text:p text:style-name="P173"><text:tab/>Dėl posėdžio vedimo tvarkos kalbėjo Seimo narys K.Šavinis.</text:p>
      <text:p text:style-name="P174"/>
      <text:p text:style-name="Normal"><text:span text:style-name="T175">N U T A R T<text:s/></text:span><text:span text:style-name="T176">A :</text:span></text:p>
      <text:p text:style-name="Normal"><text:span text:style-name="T177"><text:tab/>1.<text:s/></text:span><text:span text:style-name="T178">Pritarti<text:s/></text:span><text:span text:style-name="T179">projektui<text:s/></text:span><text:span text:style-name="T180">Nr.P-1970</text:span><text:span text:style-name="T181"><text:s/></text:span><text:span text:style-name="T182">po pateikimo ir pradėti</text:span><text:span text:style-name="T183"><text:s/>jo</text:span><text:span text:style-name="T184"><text:s/>svarstymo procedūrą<text:s/></text:span><text:span text:style-name="T185">(bendru sutarimu).</text:span></text:p>
      <text:p text:style-name="Normal"><text:span text:style-name="T186"><text:tab/>2.<text:s/></text:span><text:span text:style-name="T187">Paskirti pagrindiniu komitetu</text:span><text:span text:style-name="T188"><text:s/>projektui<text:s/></text:span><text:span text:style-name="T189">Nr.P-1970</text:span><text:span text:style-name="T190"><text:s/></text:span><text:span text:style-name="T191">svarstyti Biudžeto ir finansų komitetą (bendru sutarimu).</text:span></text:p>
      <text:p text:style-name="Normal"><text:span text:style-name="T192"><text:tab/>3.<text:s/></text:span><text:span text:style-name="T193">Paskirti papildomu komitetu</text:span><text:span text:style-name="T194"><text:s/>projektui</text:span><text:span text:style-name="T195"><text:s/></text:span><text:span text:style-name="T196">Nr.P-1970</text:span><text:span text:style-name="T197"><text:s/></text:span><text:span text:style-name="T198">svarstyti Ekonomikos komitetą (bendru sutarimu).</text:span></text:p>
      <text:p text:style-name="Normal"><text:span text:style-name="T199"><text:tab/>4.<text:s/></text:span><text:span text:style-name="T200">Pavesti komitetams pateikti išvadas<text:s/></text:span><text:span text:style-name="T201">iki</text:span><text:span text:style-name="T202"><text:s/></text:span><text:span text:style-name="T203">1999 10 07 (bendru sutarimu).</text:span></text:p>
      <text:p text:style-name="P204"/>
      <text:p text:style-name="Normal"><text:span text:style-name="T205">12.17 val.</text:span></text:p>
      <text:p text:style-name="Normal"><text:span text:style-name="T206">S V A R S T Y T A :</text:span></text:p>
      <text:p text:style-name="Normal"><text:span text:style-name="T207"><text:tab/></text:span><text:span text:style-name="T208">Buhalterinės apskaitos pagrindų įstatymo</text:span><text:span text:style-name="T209"><text:s/>1 straipsnio papildymo įstatymo projektas Nr.P-1</text:span><text:span text:style-name="T210">955<text:s/></text:span><text:span text:style-name="T211">(pateikimas)</text:span></text:p>
      <text:p text:style-name="P212"><text:tab/>Pranešėjas – finansų ministras J.Lionginas</text:p>
      <text:p text:style-name="P213"/>
      <text:p text:style-name="P214"><text:tab/>Dėl balsavimo motyvų kalbėjo Seimo narys J.Listavičius.</text:p>
      <text:p text:style-name="P215"/>
      <text:p text:style-name="Normal"><text:span text:style-name="T216">N U T A R T A :</text:span></text:p>
      <text:p text:style-name="Normal"><text:span text:style-name="T217"><text:tab/>1.<text:s/></text:span><text:span text:style-name="T218">Pritarti<text:s/></text:span><text:span text:style-name="T219">šiam projektui</text:span><text:span text:style-name="T220"><text:s/>po pateikimo ir pradėti</text:span><text:span text:style-name="T221"><text:s/>jo</text:span><text:span text:style-name="T222"><text:s/>svarstymo procedūrą<text:s/></text:span><text:span text:style-name="T223">(bendru sutarimu).</text:span></text:p>
      <text:p text:style-name="Normal"><text:span text:style-name="T224"><text:tab/>2.<text:s/></text:span><text:span text:style-name="T225">Paskirti pagrindiniu k</text:span><text:span text:style-name="T226">omitetu</text:span><text:span text:style-name="T227"><text:s/>šiam projektui svarstyti Biudžeto ir finansų komitetą (bendru sutarimu).</text:span></text:p>
      <text:p text:style-name="Normal"><text:span text:style-name="T228"><text:tab/>3.<text:s/></text:span><text:span text:style-name="T229">Paskirti</text:span><text:span text:style-name="T230"><text:s/>šio projekto<text:s/></text:span><text:span text:style-name="T231">preliminarią svarstymo Seimo posėdyje datą</text:span><text:span text:style-name="T232"><text:s/>- 1999 10 12 (bendru sutarimu).</text:span></text:p>
      <text:p text:style-name="P233"/>
      <text:p text:style-name="P234"/>
      <text:p text:style-name="Normal"><text:span text:style-name="T235">12.20 val.</text:span></text:p>
      <text:p text:style-name="Normal"><text:span text:style-name="T236">S V A R S T Y T A :</text:span></text:p>
      <text:p text:style-name="Normal"><text:span text:style-name="T237"><text:tab/></text:span><text:span text:style-name="T238">Diplomatinės tarnybos įstatymo įgyvendin</text:span><text:span text:style-name="T239">imo įstatymo</text:span><text:span text:style-name="T240"><text:s/>5 straipsnio pakeitimo įstatymo projektas Nr.P-1975(2)<text:s/></text:span><text:span text:style-name="T241">(pateikimas)</text:span></text:p>
      <text:p text:style-name="P242"><text:tab/>Pranešėjas - Seimo kancleris J.Razma</text:p>
      <text:p text:style-name="P243"/>
      <text:p text:style-name="P244"><text:tab/>Klausė Seimo nariai: A.Sysas, A.Medalinskas, V.Dudėnas, J.Olekas, A.Raškinis.</text:p>
      <text:p text:style-name="P245"><text:tab/>Dėl balsavimo motyvų kalbėjo Seimo nariai: J.Bernatonis,<text:s/>Seimo Pirmininkas V.Landsbergis, L.Sabutis.</text:p>
      <text:p text:style-name="P246"/>
      <text:p text:style-name="P247"><text:span text:style-name="T248">Užsiregistravo 72 Seimo nariai<text:s/></text:span><text:span text:style-name="T249">(12.38 val.)</text:span></text:p>
      <text:p text:style-name="P250"/>
      <text:p text:style-name="Normal"><text:span text:style-name="T251"><text:tab/>Balsuota, ar<text:s/></text:span><text:span text:style-name="T252">pritarti<text:s/></text:span><text:span text:style-name="T253">šiam projektui<text:s/></text:span><text:span text:style-name="T254">po pateikimo</text:span><text:span text:style-name="T255">: uþ - 23, prieð - 18, susilaikë 28. Šiam pasiūlymui<text:s/></text:span><text:span text:style-name="T256">nepritarta</text:span><text:span text:style-name="T257">.</text:span></text:p>
      <text:p text:style-name="P258"/>
      <text:p text:style-name="Normal"><text:span text:style-name="T259"><text:tab/>Balsuota, ar<text:s/></text:span><text:span text:style-name="T260">atmesti</text:span><text:span text:style-name="T261"><text:s/>šį projektą: uþ - 30, prieð</text:span><text:span text:style-name="T262"><text:s/>- 14, susilaikë 19. Šiam pasiūlymui<text:s/></text:span><text:span text:style-name="T263">nepritarta</text:span><text:span text:style-name="T264">.</text:span></text:p>
      <text:p text:style-name="P265"/>
      <text:p text:style-name="Normal"><text:span text:style-name="T266">N U T A R T A :</text:span></text:p>
      <text:p text:style-name="Normal"><text:span text:style-name="T267"><text:tab/></text:span><text:span text:style-name="T268">Atidėti šio projekto pateikimo procedūrą</text:span><text:span text:style-name="T269"><text:s/>(bendru sutarimu).</text:span></text:p>
      <text:p text:style-name="P270"/>
      <text:p text:style-name="P271"/>
      <text:p text:style-name="Normal"><text:span text:style-name="T272">12.40 val.</text:span></text:p>
      <text:p text:style-name="Normal"><text:span text:style-name="T273">S V A R S T Y T A :</text:span></text:p>
      <text:p text:style-name="Normal"><text:span text:style-name="T274"><text:tab/>1.<text:s/></text:span><text:span text:style-name="T275">Akcinių bendrovių "Būtingės nafta", "Mažeikių nafta" ir "Naftotiekis" reorganizavimo įstatym</text:span><text:span text:style-name="T276">o</text:span><text:span text:style-name="T277"><text:s/>3 ir 4 straipsnių pakeitimo ir papildymo įstatymo projektas Nr.P-1983</text:span></text:p>
      <text:p text:style-name="Normal"><text:span text:style-name="T278"><text:tab/>2.<text:s/></text:span><text:span text:style-name="T279">Klaipėdos valstybinio jūrų uosto įstatymo</text:span><text:span text:style-name="T280"><text:s/>1, 11, 14, 18, 19 ir 22 straipsnių pakeitimo įstatymo projektas Nr.P-1984</text:span></text:p>
      <text:p text:style-name="P281"><text:span text:style-name="T282">3.<text:s/></text:span><text:span text:style-name="T283">Viešojo pirkimo įstatymo</text:span><text:span text:style-name="T284"><text:s/>14 ir 32 straipsnių pakeitimo ir pap</text:span><text:span text:style-name="T285">ildymo įstatymo projektas Nr.P-1985</text:span></text:p>
      <text:p text:style-name="Normal"><text:span text:style-name="T286"><text:tab/>4.<text:s/></text:span><text:span text:style-name="T287">Akcinių bendrovių įstatymo</text:span><text:span text:style-name="T288"><text:s/>13 straipsnio pakeitimo įstatymo projektas Nr.P-1986</text:span></text:p>
      <text:p text:style-name="Normal"><text:span text:style-name="T289"><text:tab/>5.<text:s/></text:span><text:span text:style-name="T290">Energetikos įstatymo</text:span><text:span text:style-name="T291"><text:s/>10 ir 14 straipsnių pakeitimo įstatymo projektas Nr.P-1987</text:span></text:p>
      <text:p text:style-name="Normal"><text:span text:style-name="T292"><text:tab/>6.<text:s/></text:span><text:span text:style-name="T293">Paskolų iš užsienio bankų akcinės bendrovės "Maž</text:span><text:span text:style-name="T294">eikių nafta" Mažeikių naftos perdirbimo gamyklos rekonstrukcijos bei Būtingės naftos terminalo statybos projektui finansuoti ir bendrovės "Mažeikių nafta" apyvartinėms lėšoms papildyti įstatymo</text:span><text:span text:style-name="T295"><text:s/>1 straipsnio pakeitimo įstatymo projektas Nr.P-1988</text:span></text:p>
      <text:p text:style-name="Normal"><text:span text:style-name="T296">(pateikima</text:span><text:span text:style-name="T297">s)</text:span><text:span text:style-name="T298"><text:s/></text:span><text:span text:style-name="T299">(Vyriausybė siūlo svarstyti ypatingos skubos tvarka)</text:span></text:p>
      <text:p text:style-name="Normal"><text:span text:style-name="T300"><text:tab/>Ūkio viceministras G.Miškinis pateikė projektus<text:s/></text:span><text:span text:style-name="T301">Nr.P-1983,1986, 1988.</text:span></text:p>
      <text:p text:style-name="P302"/>
      <text:p text:style-name="P303"><text:tab/>Klausė Seimo narys G.Šileikis.</text:p>
      <text:p text:style-name="P304"><text:tab/>Dėl posėdžio vedimo tvarkos kalbėjo Seimo narys A.Sysas.</text:p>
      <text:p text:style-name="P305"/>
      <text:p text:style-name="Normal"><text:span text:style-name="T306"><text:tab/>Dėl projekto<text:s/></text:span><text:span text:style-name="T307">Nr.P-1983</text:span><text:span text:style-name="T308"><text:s/>klausė Seimo<text:s/></text:span><text:span text:style-name="T309">nariai: K.Prunskienė, E.Bičkauskas, A.Sysas, J.Listavičius, V.Andriukaitis, M.Pronckus.</text:span></text:p>
      <text:p text:style-name="P310"/>
      <text:p text:style-name="P311"><text:tab/>Dėl posėdžio vedimo tvarkos kalbėjo Seimo nariai: E.Bičkauskas (Centro frakcijos vardu prašė pateikimo pertraukos), J.Olekas, V.Andriukaitis.</text:p>
      <text:p text:style-name="P312"/>
      <text:p text:style-name="Normal"><text:span text:style-name="T313">N U T A R T A :</text:span></text:p>
      <text:p text:style-name="Normal"><text:span text:style-name="T314"><text:tab/></text:span><text:span text:style-name="T315">Daryti</text:span><text:span text:style-name="T316"><text:s text:c="2"/>šio klausimo<text:s/></text:span><text:span text:style-name="T317">pateikimo pertraukà</text:span><text:span text:style-name="T318"><text:s/>iki 15.00 val. (bendru sutarimu).</text:span></text:p>
      <text:p text:style-name="P319"/>
      <text:p text:style-name="P320"/>
      <text:p text:style-name="P321"/>
      <text:p text:style-name="P322">Posėdis baigtas</text:p>
      <text:p text:style-name="P323"><text:span text:style-name="T324"><text:s/>(13.08 val.)</text:span></text:p>
      <text:p text:style-name="P325"/>
      <text:p text:style-name="P326"/>
      <text:p text:style-name="P327"/>
      <text:p text:style-name="P328">Lietuvos Respublikos Seimo</text:p>
      <text:p text:style-name="P329">Pirmininko pirmasis pavaduotojas<text:tab/><text:s/><text:tab/><text:tab/><text:tab/><text:s text:c="12"/>Andrius Kubilius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Normal"><text:span text:style-name="T356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Tatjana Juršėnienė</meta:initial-creator>
    <dc:creator>adlibuser</dc:creator>
    <meta:creation-date>2017-04-23T04:12:00Z</meta:creation-date>
    <dc:date>2017-04-23T04:12:00Z</dc:date>
    <meta:print-date>1999-09-10T10:21:00Z</meta:print-date>
    <meta:template xlink:href="PROTOKOL.DOT" xlink:type="simple"/>
    <meta:editing-cycles>2</meta:editing-cycles>
    <meta:editing-duration>PT0S</meta:editing-duration>
    <meta:document-statistic meta:page-count="1" meta:paragraph-count="160" meta:word-count="1059" meta:character-count="8028" meta:row-count="419" meta:non-whitespace-character-count="7129"/>
  </office:meta>
</office:document-meta>
</file>