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line-height="150%">
        <style:tab-stops/>
      </style:paragraph-properties>
      <style:text-properties fo:language="lt" fo:country="LT"/>
    </style:style>
    <style:style style:name="P2" style:parent-style-name="Normal" style:family="paragraph">
      <style:paragraph-properties fo:line-height="150%"/>
      <style:text-properties fo:language="lt" fo:country="LT"/>
    </style:style>
    <style:style style:name="P3" style:parent-style-name="Normal" style:family="paragraph">
      <style:paragraph-properties fo:line-height="150%" fo:margin-left="4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line-height="150%" fo:margin-left="4.5in">
        <style:tab-stops/>
      </style:paragraph-properties>
      <style:text-properties fo:language="lt" fo:country="LT"/>
    </style:style>
    <style:style style:name="P5" style:parent-style-name="Normal" style:family="paragraph">
      <style:paragraph-properties fo:line-height="150%"/>
      <style:text-properties fo:language="lt" fo:country="LT"/>
    </style:style>
    <style:style style:name="P6" style:parent-style-name="Header" style:family="paragraph">
      <style:paragraph-properties fo:line-height="150%">
        <style:tab-stops/>
      </style:paragraph-properties>
      <style:text-properties fo:language="lt" fo:country="LT"/>
    </style:style>
    <style:style style:name="P7" style:parent-style-name="Normal" style:family="paragraph">
      <style:paragraph-properties fo:line-height="150%"/>
      <style:text-properties fo:language="lt" fo:country="LT"/>
    </style:style>
    <style:style style:name="P8" style:parent-style-name="Normal" style:family="paragraph">
      <style:paragraph-properties fo:line-height="150%"/>
      <style:text-properties fo:language="lt" fo:country="LT"/>
    </style:style>
    <style:style style:name="P9" style:parent-style-name="Normal" style:family="paragraph">
      <style:paragraph-properties fo:text-align="justify" fo:line-height="150%"/>
      <style:text-properties fo:language="lt" fo:country="LT"/>
    </style:style>
    <style:style style:name="P10" style:parent-style-name="Normal" style:family="paragraph">
      <style:paragraph-properties fo:text-align="justify" fo:line-height="150%"/>
      <style:text-properties fo:language="lt" fo:country="LT"/>
    </style:style>
    <style:style style:name="P1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" style:parent-style-name="Normal" style:family="paragraph">
      <style:paragraph-properties fo:text-align="justify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line-height="150%"/>
      <style:text-properties fo:language="lt" fo:country="LT"/>
    </style:style>
    <style:style style:name="P17" style:parent-style-name="Normal" style:family="paragraph">
      <style:paragraph-properties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  <style:text-properties fo:language="lt" fo:country="LT"/>
    </style:style>
    <style:style style:name="P19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1999 09 08</text:p>
      <text:p text:style-name="P4">Nr. 2 – 8660</text:p>
      <text:p text:style-name="P5"/>
      <text:p text:style-name="P6">Lietuvos Respublikos Seimui</text:p>
      <text:p text:style-name="P7"/>
      <text:p text:style-name="P8"/>
      <text:p text:style-name="BodyText"><text:tab/>Lietuvos Respublikos Vyriausybė siunčia Lietuvos Respublikos akcinių bendrovių “Būtingės nafta”, “Mažeikių nafta” ir “Naftotiekis” reorganizavimo įstatymo 3 ir 4 straipsnių pakeitimo ir papildymo įstatymo ir su juo susijusių įstatymų projektus, kuriems buvo pritarta Vyriausybės 1999 m. rugsėjo 8 d. posėdyje. Prašome šiuos įstatymų projektus svarstyti ypatingos skubos tvarka.</text:p>
      <text:p text:style-name="P9"><text:tab/>Svarstant Lietuvos Respublikos Seime šių įstatymų projektus Lietuvos Respublikos Vyriausybei atstovaus Ūkio ministras E.Maldeikis.</text:p>
      <text:p text:style-name="P10"/>
      <text:p text:style-name="P11">PRIEDAI:</text:p>
      <text:p text:style-name="P12"><text:tab/>1. Lietuvos Respublikos akcinių bendrovių “Būtingės nafta”, “Mažeikių nafta” ir “Naftotiekis” reorganizavimo įstatymo 3 ir 4 straipsnių pakeitimo ir papildymo įstatymo ir su juo susijusių įstatymų projektai, jų lyginamieji variantai ir aiškinamieji raštai - 36 lapai.</text:p>
      <text:p text:style-name="P13"><text:tab/>3. Lietuvos Respublikos Vyriausybės nutarimas “dėl Lietuvos Respublikos akcinių bendrovių “Būtingės nafta”, “Mažeikių nafta” ir “Naftotiekis” reorganizavimo įstatymo 3 ir 4 straipsnių pakeitimo ir papildymo įstatymo ir su juo susijusių įstatymų projektų pateikimo Lietuvos Respublikos Seimui”, 1 lapas.</text:p>
      <text:p text:style-name="P14"><text:tab/>4. Kompiuterinė laikmena 1 vnt.</text:p>
      <text:p text:style-name="P15"/>
      <text:p text:style-name="P16"/>
      <text:p text:style-name="P17"/>
      <text:p text:style-name="P18">Socialinės apsaugos ir darbo ministrė,</text:p>
      <text:p text:style-name="BodyTextIndent">pavaduojanti Ministrą Pirmininką<text:tab/><text:tab/><text:tab/>Irena Degutienė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line-height="150%" fo:text-indent="0.5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04 14</dc:title>
    <dc:description> </dc:description>
    <dc:subject/>
    <meta:initial-creator>dell24</meta:initial-creator>
    <dc:creator>adlibuser</dc:creator>
    <meta:creation-date>2017-04-23T04:11:00Z</meta:creation-date>
    <dc:date>2017-04-23T04:11:00Z</dc:date>
    <meta:print-date>1999-09-08T07:22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8" meta:character-count="1255" meta:row-count="65" meta:non-whitespace-character-count="1110"/>
  </office:meta>
</office:document-meta>
</file>