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style:line-height-at-least="0.25in"/>
      <style:text-properties fo:font-size="12pt" style:font-size-asian="12pt" fo:language="lt" fo:country="LT"/>
    </style:style>
    <style:style style:name="P5" style:parent-style-name="Heading1" style:family="paragraph">
      <style:paragraph-properties fo:text-align="center" style:line-height-at-least="0.25in"/>
      <style:text-properties fo:font-weight="bold" style:font-weight-asian="bold" fo:font-size="12pt" style:font-size-asian="12pt" fo:language="lt" fo:country="LT"/>
    </style:style>
    <style:style style:name="P6" style:parent-style-name="Normal" style:family="paragraph">
      <style:paragraph-properties fo:text-align="center" style:line-height-at-least="0.25in"/>
      <style:text-properties fo:font-weight="bold" style:font-weight-asian="bold" fo:font-size="12pt" style:font-size-asian="12pt" fo:language="lt" fo:country="LT"/>
    </style:style>
    <style:style style:name="P7" style:parent-style-name="Normal" style:family="paragraph">
      <style:paragraph-properties fo:text-align="center" style:line-height-at-least="0.25in"/>
    </style:style>
    <style:style style:name="T8" style:parent-style-name="DefaultParagraphFont" style:family="text">
      <style:text-properties fo:font-weight="bold" style:font-weight-asian="bold" fo:font-size="12pt" style:font-size-asian="12pt" fo:language="lt" fo:country="LT"/>
    </style:style>
    <style:style style:name="P9" style:parent-style-name="Normal" style:family="paragraph">
      <style:paragraph-properties fo:text-align="justify" style:line-height-at-least="0.25in"/>
      <style:text-properties fo:font-size="12pt" style:font-size-asian="12pt" fo:language="lt" fo:country="LT"/>
    </style:style>
    <style:style style:name="P10" style:parent-style-name="Normal" style:family="paragraph">
      <style:paragraph-properties fo:text-align="justify" style:line-height-at-least="0.25in"/>
      <style:text-properties fo:font-size="12pt" style:font-size-asian="12pt" fo:language="lt" fo:country="LT"/>
    </style:style>
    <style:style style:name="P11" style:parent-style-name="Normal" style:family="paragraph">
      <style:paragraph-properties fo:text-align="justify" style:line-height-at-least="0.25in"/>
      <style:text-properties fo:font-size="12pt" style:font-size-asian="12pt" fo:language="lt" fo:country="LT"/>
    </style:style>
    <style:style style:name="P12" style:parent-style-name="Normal" style:family="paragraph">
      <style:paragraph-properties fo:text-align="justify" style:line-height-at-least="0.25in" fo:text-indent="0.5in"/>
      <style:text-properties fo:font-size="12pt" style:font-size-asian="12pt" fo:language="lt" fo:country="LT"/>
    </style:style>
    <style:style style:name="P13" style:parent-style-name="Normal" style:family="paragraph">
      <style:paragraph-properties fo:text-align="justify" style:line-height-at-least="0.25in"/>
      <style:text-properties fo:font-size="12pt" style:font-size-asian="12pt" fo:language="lt" fo:country="LT"/>
    </style:style>
    <style:style style:name="P14" style:parent-style-name="Normal" style:family="paragraph">
      <style:paragraph-properties fo:text-align="justify" style:line-height-at-least="0.25in"/>
      <style:text-properties fo:font-size="12pt" style:font-size-asian="12pt" fo:language="lt" fo:country="LT"/>
    </style:style>
    <style:style style:name="P15" style:parent-style-name="Normal" style:family="paragraph">
      <style:paragraph-properties fo:text-align="justify" style:line-height-at-least="0.25in"/>
      <style:text-properties fo:font-size="12pt" style:font-size-asian="12pt" fo:language="lt" fo:country="LT"/>
    </style:style>
    <style:style style:name="P16" style:parent-style-name="BodyText" style:family="paragraph">
      <style:paragraph-properties style:line-height-at-least="0.25in" fo:text-indent="0.5in"/>
      <style:text-properties fo:font-size="12pt" style:font-size-asian="12pt" fo:language="lt" fo:country="LT"/>
    </style:style>
    <style:style style:name="P17" style:parent-style-name="BodyText" style:family="paragraph">
      <style:paragraph-properties style:line-height-at-least="0.25in"/>
      <style:text-properties fo:font-size="12pt" style:font-size-asian="12pt" fo:language="lt" fo:country="LT"/>
    </style:style>
    <style:style style:name="P18" style:parent-style-name="BodyText" style:family="paragraph">
      <style:paragraph-properties style:line-height-at-least="0.25in" fo:text-indent="0.5in"/>
      <style:text-properties fo:font-size="12pt" style:font-size-asian="12pt" fo:language="lt" fo:country="LT"/>
    </style:style>
    <style:style style:name="P19" style:parent-style-name="BodyText" style:family="paragraph">
      <style:paragraph-properties style:line-height-at-least="0.25in" fo:text-indent="0.5in"/>
      <style:text-properties fo:font-size="12pt" style:font-size-asian="12pt" fo:language="lt" fo:country="LT"/>
    </style:style>
    <style:style style:name="P20" style:parent-style-name="BodyText" style:family="paragraph">
      <style:paragraph-properties style:line-height-at-least="0.25in" fo:text-indent="0.5in"/>
      <style:text-properties fo:font-size="12pt" style:font-size-asian="12pt" fo:language="lt" fo:country="LT"/>
    </style:style>
    <style:style style:name="P21" style:parent-style-name="BodyText" style:family="paragraph">
      <style:paragraph-properties style:line-height-at-least="0.25in" fo:text-indent="0.5in"/>
      <style:text-properties fo:font-size="12pt" style:font-size-asian="12pt" fo:language="lt" fo:country="LT"/>
    </style:style>
    <style:style style:name="P22" style:parent-style-name="BodyText" style:family="paragraph">
      <style:paragraph-properties style:line-height-at-least="0.25in" fo:text-indent="0.5in"/>
      <style:text-properties fo:font-size="12pt" style:font-size-asian="12pt" fo:language="lt" fo:country="LT"/>
    </style:style>
    <style:style style:name="P23" style:parent-style-name="BodyText" style:family="paragraph">
      <style:paragraph-properties style:line-height-at-least="0.25in" fo:text-indent="0.5in"/>
      <style:text-properties fo:font-size="12pt" style:font-size-asian="12pt" fo:language="lt" fo:country="LT"/>
    </style:style>
    <style:style style:name="P24" style:parent-style-name="BodyText" style:family="paragraph">
      <style:paragraph-properties style:line-height-at-least="0.25in"/>
      <style:text-properties fo:font-size="12pt" style:font-size-asian="12pt" fo:language="lt" fo:country="LT"/>
    </style:style>
    <style:style style:name="P25" style:parent-style-name="BodyText" style:family="paragraph">
      <style:paragraph-properties style:line-height-at-least="0.25in"/>
      <style:text-properties fo:font-size="12pt" style:font-size-asian="12pt" fo:language="lt" fo:country="LT"/>
    </style:style>
    <style:style style:name="P26" style:parent-style-name="BodyText" style:family="paragraph">
      <style:paragraph-properties style:line-height-at-least="0.25in"/>
      <style:text-properties fo:font-size="12pt" style:font-size-asian="12pt" fo:language="lt" fo:country="LT"/>
    </style:style>
    <style:style style:name="P27" style:parent-style-name="BodyText" style:family="paragraph">
      <style:paragraph-properties style:line-height-at-least="0.25in" fo:margin-left="0.5in">
        <style:tab-stops/>
      </style:paragraph-properties>
      <style:text-properties fo:font-size="12pt" style:font-size-asian="12pt" fo:language="lt" fo:country="LT"/>
    </style:style>
    <style:style style:name="P28" style:parent-style-name="BodyText" style:family="paragraph">
      <style:paragraph-properties style:line-height-at-least="0.25in" fo:margin-left="0.5in">
        <style:tab-stops/>
      </style:paragraph-properties>
      <style:text-properties fo:font-size="12pt" style:font-size-asian="12pt" fo:language="lt" fo:country="LT"/>
    </style:style>
    <style:style style:name="P29" style:parent-style-name="BodyText" style:family="paragraph">
      <style:paragraph-properties style:line-height-at-least="0.25in" fo:margin-left="0.5in">
        <style:tab-stops/>
      </style:paragraph-properties>
      <style:text-properties fo:font-size="12pt" style:font-size-asian="12pt" fo:language="lt" fo:country="LT"/>
    </style:style>
    <style:style style:name="P30" style:parent-style-name="BodyText" style:family="paragraph">
      <style:paragraph-properties style:line-height-at-least="0.25in" fo:text-indent="0.5in"/>
      <style:text-properties fo:font-size="12pt" style:font-size-asian="12pt" fo:language="lt" fo:country="LT"/>
    </style:style>
    <style:style style:name="P31" style:parent-style-name="BodyText" style:family="paragraph">
      <style:paragraph-properties style:line-height-at-least="0.25in"/>
      <style:text-properties fo:font-size="12pt" style:font-size-asian="12pt" fo:language="lt" fo:country="LT"/>
    </style:style>
    <style:style style:name="P32" style:parent-style-name="BodyText" style:family="paragraph">
      <style:paragraph-properties style:line-height-at-least="0.25in" fo:text-indent="0.5in"/>
      <style:text-properties fo:font-size="12pt" style:font-size-asian="12pt" fo:language="lt" fo:country="LT"/>
    </style:style>
    <style:style style:name="P33" style:parent-style-name="BodyText" style:family="paragraph">
      <style:paragraph-properties style:line-height-at-least="0.25in"/>
      <style:text-properties fo:font-size="12pt" style:font-size-asian="12pt" fo:language="lt" fo:country="LT"/>
    </style:style>
    <style:style style:name="P34" style:parent-style-name="BodyText" style:family="paragraph">
      <style:paragraph-properties style:line-height-at-least="0.25in" fo:text-indent="0.5in"/>
      <style:text-properties fo:font-size="12pt" style:font-size-asian="12pt" fo:language="lt" fo:country="LT"/>
    </style:style>
    <style:style style:name="P35" style:parent-style-name="BodyText" style:family="paragraph">
      <style:paragraph-properties style:line-height-at-least="0.25in"/>
      <style:text-properties fo:font-size="12pt" style:font-size-asian="12pt" fo:language="lt" fo:country="LT"/>
    </style:style>
    <style:style style:name="P36" style:parent-style-name="BodyText" style:family="paragraph">
      <style:paragraph-properties style:line-height-at-least="0.25in"/>
      <style:text-properties fo:font-size="12pt" style:font-size-asian="12pt" fo:language="lt" fo:country="LT"/>
    </style:style>
    <style:style style:name="P37" style:parent-style-name="BodyText" style:family="paragraph">
      <style:paragraph-properties style:line-height-at-least="0.25in"/>
      <style:text-properties fo:font-size="12pt" style:font-size-asian="12pt" fo:language="lt" fo:country="LT"/>
    </style:style>
    <style:style style:name="P38" style:parent-style-name="BodyText" style:family="paragraph">
      <style:paragraph-properties style:line-height-at-least="0.25in"/>
      <style:text-properties fo:font-size="12pt" style:font-size-asian="12pt" fo:language="lt" fo:country="LT"/>
    </style:style>
    <style:style style:name="P39" style:parent-style-name="BodyText" style:family="paragraph">
      <style:paragraph-properties style:line-height-at-least="0.25in" fo:text-indent="0.5in"/>
      <style:text-properties fo:font-size="12pt" style:font-size-asian="12pt" fo:language="lt" fo:country="LT"/>
    </style:style>
    <style:style style:name="P40" style:parent-style-name="BodyText" style:family="paragraph">
      <style:paragraph-properties style:line-height-at-least="0.25in" fo:text-indent="0.5in"/>
      <style:text-properties fo:font-size="12pt" style:font-size-asian="12pt" fo:language="lt" fo:country="LT"/>
    </style:style>
    <style:style style:name="P41" style:parent-style-name="BodyText" style:family="paragraph">
      <style:paragraph-properties style:line-height-at-least="0.25in" fo:text-indent="0.5in"/>
      <style:text-properties fo:font-size="12pt" style:font-size-asian="12pt" fo:language="lt" fo:country="LT"/>
    </style:style>
    <style:style style:name="P42" style:parent-style-name="BodyText" style:family="paragraph">
      <style:paragraph-properties style:line-height-at-least="0.25in" fo:text-indent="0.5in"/>
      <style:text-properties fo:font-size="12pt" style:font-size-asian="12pt" fo:language="lt" fo:country="LT"/>
    </style:style>
    <style:style style:name="P43" style:parent-style-name="BodyText" style:family="paragraph">
      <style:paragraph-properties style:line-height-at-least="0.25in" fo:text-indent="0.5in"/>
      <style:text-properties fo:font-size="12pt" style:font-size-asian="12pt" fo:language="lt" fo:country="LT"/>
    </style:style>
    <style:style style:name="P44" style:parent-style-name="BodyText" style:family="paragraph">
      <style:paragraph-properties style:line-height-at-least="0.25in" fo:text-indent="0.5in"/>
      <style:text-properties fo:font-size="12pt" style:font-size-asian="12pt" fo:language="lt" fo:country="LT"/>
    </style:style>
    <style:style style:name="P45" style:parent-style-name="BodyText" style:family="paragraph">
      <style:paragraph-properties style:line-height-at-least="0.25in" fo:text-indent="0.5in"/>
    </style:style>
    <style:style style:name="T46" style:parent-style-name="DefaultParagraphFont" style:family="text">
      <style:text-properties fo:font-size="12pt" style:font-size-asian="12pt" fo:language="lt" fo:country="LT"/>
    </style:style>
    <style:style style:name="T47" style:parent-style-name="DefaultParagraphFont" style:family="text">
      <style:text-properties fo:font-size="12pt" style:font-size-asian="12pt" fo:language="lt" fo:country="LT"/>
    </style:style>
    <style:style style:name="T48" style:parent-style-name="DefaultParagraphFont" style:family="text">
      <style:text-properties fo:font-size="12pt" style:font-size-asian="12pt" fo:language="lt" fo:country="LT"/>
    </style:style>
    <style:style style:name="T49" style:parent-style-name="DefaultParagraphFont" style:family="text">
      <style:text-properties fo:font-size="12pt" style:font-size-asian="12pt" fo:language="lt" fo:country="LT"/>
    </style:style>
    <style:style style:name="T50" style:parent-style-name="DefaultParagraphFont" style:family="text">
      <style:text-properties fo:font-size="12pt" style:font-size-asian="12pt" fo:language="lt" fo:country="LT"/>
    </style:style>
    <style:style style:name="T51" style:parent-style-name="DefaultParagraphFont" style:family="text">
      <style:text-properties fo:font-size="12pt" style:font-size-asian="12pt" fo:language="lt" fo:country="LT"/>
    </style:style>
    <style:style style:name="T52" style:parent-style-name="DefaultParagraphFont" style:family="text">
      <style:text-properties fo:font-size="12pt" style:font-size-asian="12pt" fo:language="lt" fo:country="LT"/>
    </style:style>
    <style:style style:name="T53" style:parent-style-name="DefaultParagraphFont" style:family="text">
      <style:text-properties fo:font-size="12pt" style:font-size-asian="12pt" fo:language="lt" fo:country="LT"/>
    </style:style>
  </office:automatic-styles>
  <office:body>
    <office:text text:use-soft-page-breaks="true">
      <text:p text:style-name="P1"/>
      <text:h text:style-name="P5" text:outline-level="1">AIŠKINAMASIS RAŠTAS</text:h>
      <text:p text:style-name="P6"/>
      <text:p text:style-name="P7"><text:span text:style-name="T8">Dėl Klaipėdos valstybinio jūrų uosto įstatymo pakeitimo projekto</text:span></text:p>
      <text:p text:style-name="P9"/>
      <text:p text:style-name="P10"/>
      <text:p text:style-name="P11"/>
      <text:p text:style-name="P12">Klaipėdos valstybinio jūrų uosto įstatymo (toliau “Klaipėdos uosto įstatymas”) pakeitimo projekto tikslas – aiškiai apibrėžti Klaipėdos valstybinio jūrų uosto (toliau<text:s/>“Klaipėdos uostas”) direkcijos bei Klaipėdos uosto kapitono funkcijas kitų Lietuvos Respublikos uostų bei naftos ir cheminių terminalų, neįeinančių į jūrų uostų <text:s/>(tame tarpe Būtingės naftos terminalas) teritorijas atžvilgiu bei atskirti locmanų teikimo paslaugas Klaipėdos uoste ir kituose LR jūrų uostuose ir naftos bei cheminiuose terminaluose, neįeinančiuose į jūrų uostų teritorijas.<text:s/></text:p>
      <text:p text:style-name="P13"/>
      <text:p text:style-name="P14"><text:tab/>Nors šiuo metu galiojančios Klaipėdos uosto įstatymo 1 str. redakcija nurodo, kad šis įstatymas reglamentuoja Klaipėdos<text:s/>uosto veiklą ir valdymą, tačiau visa eilė įstatymo straipsnių leidžia manyti, kad jie taikomi ir už Klaipėdos uosto ribų, kaip pavyzdžiui, 18, 20, 1, 30, 42, 43 ir kiti straipsniai. Tokiu būdu, siekiant aiškiai nustatyti šio įstatymo ribas, siūloma papildyti 1 straipsnį antrąja dalimi. Dėl analogiškos priežasties bei norint aiškiai apibrėžti locmanų veiklos ribas siūlomas ir įstatymo 18 str. 5 dalies pakeitimas.<text:s/></text:p>
      <text:p text:style-name="P15"><text:s/></text:p>
      <text:p text:style-name="P16">Pagal šiuo metų galiojančius Klaipėdos uosto įstatymo 11 str. Ir 14 str. kai kurios Klaipėdos<text:s/>uosto direkcijos bei Klaipėdos uosto kapitono funkcijų ribos peržengia Klaipėdos valstybinio jūrų uosto ribas, t.y. dalis funkcijų įgyvendinamos kituose Lietuvos Respublikos teritoriniuose vandenyse ir ekonominėje zonoje. Projektu siūloma apriboti šių organų funkcijas kitų LR jūrų uostų bei naftos ir cheminių terminalų, neįeinančių į jūrų uostų teritorijas, atžvilgiu.<text:s/></text:p>
      <text:p text:style-name="P17"/>
      <text:p text:style-name="P18">Šiuo metu galiojanti Klaipėdos uosto įstatymo 18 str. 2 d. redakcija, numatanti, kad locmanu gali būti tik Lietuvos Respublikos pilietis,<text:s/>prieštarauja Europos Sąjungos dokumentams, imant konkrečiai, Europos Sutarties, Steigiančios Asociaciją tarp Europos Bendrijų ir jų Šalių Narių iš vienos pusės, ir Lietuvos Respublikos iš kitos pusės, 37 str., kur Lietuva įsipareigoja suteikianti lygias teises į darbą ES šalių piliečiams. Pakeitimu siekiama panaikinti ši prieštaravimą.<text:s/></text:p>
      <text:p text:style-name="P19"/>
      <text:soft-page-break/>
      <text:p text:style-name="P20">Dabartinė įstatymo 22 str. 1 d. redakcija nustato, kad už laivo vedimą laivo kapitonas privalo mokėti locmano rinkliavą. Šiuo metu galiojančios Klaipėdos uosto rinkliavų, tame tarpe ir locmano, taikymo taisyklės yra patvirtintos LR Susisiekimo ministerijos 1998 04 30 įsakymu Nr. 185 remiantis Klaipėdos uosto įstatymo 34 str. 3 d. suteiktais įgaliojimais. Galiojanti Klaipėdos uosto <text:s/>locmano rinkliava yra patvirtinta LR Vyriausybės 1998 04 22 nutarimu Nr. 495 remiantis Klaipėdos uosto įstatymo 34 str. 2 d. suteiktais įgaliojimais. Siūlomu pakeitimu nėra siekiama esminių pakeitimų, o tik patikslinti, kad locmano rinkliava mokama Vyriausybės nustatyta tvarka.</text:p>
      <text:p text:style-name="P21"/>
      <text:p text:style-name="P22">Priėmus siūlomus pakeitimus reiktų keisti sekančius norminius aktus:</text:p>
      <text:p text:style-name="P23"/>
      <text:list text:style-name="LFO1" text:continue-numbering="true">
        <text:list-item>
          <text:p text:style-name="P24">Klaipėdos uosto kapitono nuostatus patvirtintus LR Susisiekimo ministerijas 1997 08 25 įsakymu Nr. 312;</text:p>
        </text:list-item>
        <text:list-item>
          <text:p text:style-name="P25">LR Susiekimo ministerijos 1999 06 15 įsakymą Nr. 231;</text:p>
        </text:list-item>
        <text:list-item>
          <text:p text:style-name="P26">LR Vyriausybės 1999 07 30 nutarimą Nr. 871.</text:p>
        </text:list-item>
      </text:list>
      <text:p text:style-name="P27"/>
      <text:p text:style-name="P28">Priėmus siūlomus pakeitimus reiktų priimti tokius naujus norminius aktus:</text:p>
      <text:p text:style-name="P29"/>
      <text:p text:style-name="P30">Įstatymus dėl kitų LR jūrų uostų ir naftos bei cheminių terminalų, neįeinančių į jūrų uostų teritorijos <text:s/>(tame tarpe ir Būtingės naftos terminalas) ribas, veiklos ir valdymo. Iki šių<text:s/>įstatymų įsigaliojimo būtina priimti atitinkamus LR Vyriausybės nutarimus šiais klausimais.</text:p>
      <text:p text:style-name="P31"/>
      <text:p text:style-name="P32">Įstatymo projektas atitinka Europos žmogaus teisių ir pagrindinių laisvių apsaugos konvencijos nuostatas ir Europos sąjungos dokumentus.</text:p>
      <text:p text:style-name="P33"/>
      <text:p text:style-name="P34">Neigiamos pasekmės priėmus įstatymo pakeitimus: apribojant uosto direkcijos bei uosto kapitono funkcijas kitų Lietuvos jūrų uostų bei naftos ir cheminių terminalų, neįeinančių į jūrų uostų teritorijas, ribose, būtina jas nedelsiant perduoti kitiems įgaliotiems asmenims. Iki tokių<text:s/>asmenų numatymo atskirais įstatymais ir siūloma šią neigiamą pasekmę pašalinti nedelsiant priimant atitinkamus LR Vyriausybės nutarimus.</text:p>
      <text:p text:style-name="P35"/>
      <text:p text:style-name="P36"><text:tab/>Projektas buvo derinamas su <text:s/>LR Susisiekimo ministerija ir [ <text:s text:c="2"/>]. LR Susisiekimo ministerija iš esmės nepritaria numatomiems pakeitimams, nurodant vieną pagrindinių priežasčių, kad priėmus šiuos pakeitimus iki LR saugios laivybos įstatymo priėmimo dalis klausimų, kuriuos reglamentuoja galiojantys Klaipėdos valstybinio jūrų uosto<text:s/><text:soft-page-break/>įstatymas, bus teisiškai neapibrėžti. Tačiau įstatymo projekto rengėjas nenorėtų sutikti su šiuo vertinimu, kadangi būtent pakeitimais siekiama išspręsti eilę teisės spragų kitų Lietuvos jūrų uostų, naftos ir cheminių terminalų, neįeinančių į jūrų uostų ribas (tame tarpe ir Būtingės naftos terminalo), atžvilgiu. Be to, siekiant operatyviai išvengti bet kokių spragų, įstatymo projekto rengėjas numato, kad šias galimas spragas turi pašalinti Vyriausybė savo nutarimais.</text:p>
      <text:p text:style-name="P37"><text:s/></text:p>
      <text:p text:style-name="P38"><text:tab/>Įstatymo projektą parengė LR Ūkio ministerija.</text:p>
      <text:p text:style-name="P39"/>
      <text:p text:style-name="P40">Reikšminai žodžiai: “ naftos terminalai”, “saugi laivyba” ir “locmanai”.<text:s/></text:p>
      <text:p text:style-name="P41"/>
      <text:p text:style-name="P42"/>
      <text:p text:style-name="P43"/>
      <text:p text:style-name="P44"/>
      <text:p text:style-name="P45"><text:span text:style-name="T46">Ūkio minist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E. Maldei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size="14pt" style:font-size-asian="14pt"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font-size="14pt" style:font-size-asian="14pt"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language="lt" fo:country="L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 </dc:description>
    <dc:subject/>
    <meta:initial-creator>Vilija Vaitkūtė</meta:initial-creator>
    <dc:creator>adlibuser</dc:creator>
    <meta:creation-date>2017-04-23T04:12:00Z</meta:creation-date>
    <dc:date>2017-04-23T04:12:00Z</dc:date>
    <meta:print-date>1999-09-08T05:14:00Z</meta:print-date>
    <meta:template xlink:href="Normal.dotm" xlink:type="simple"/>
    <meta:editing-cycles>2</meta:editing-cycles>
    <meta:editing-duration>PT0S</meta:editing-duration>
    <meta:document-statistic meta:page-count="3" meta:paragraph-count="25" meta:word-count="581" meta:character-count="4920" meta:row-count="114" meta:non-whitespace-character-count="4364"/>
  </office:meta>
</office:document-meta>
</file>