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A" style:num-letter-sync="true" text:start-value="5">
        <style:list-level-properties text:space-before="0in" text:min-label-width="0.1965in"/>
      </text:list-level-style-number>
    </text:list-style>
    <style:style style:name="P1" style:parent-style-name="Header" style:master-page-name="MPF0" style:family="paragraph">
      <style:paragraph-properties fo:break-before="page">
        <style:tab-stops/>
      </style:paragraph-properties>
    </style:style>
    <style:style style:name="P66" style:parent-style-name="Normal" style:family="paragraph">
      <style:paragraph-properties fo:text-align="justify"/>
    </style:style>
    <style:style style:name="P67" style:parent-style-name="Header" style:family="paragraph">
      <style:paragraph-properties>
        <style:tab-stops/>
      </style:paragraph-properties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list-style-name="LFO1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/text:p>
      <text:p text:style-name="P66">Lietuvos Respublikos Seimui</text:p>
      <text:p text:style-name="Normal"><text:tab/><text:tab/><text:tab/><text:tab/><text:tab/></text:p>
      <text:p text:style-name="P67"/>
      <text:p text:style-name="Normal"><text:tab/><text:tab/><text:tab/><text:tab/><text:tab/></text:p>
      <text:p text:style-name="P68">Dėl įstatymų projektų atitikimo</text:p>
      <text:p text:style-name="P69">Europos Sąjungos teisę</text:p>
      <text:p text:style-name="Normal"><text:tab/><text:tab/><text:tab/><text:tab/><text:tab/></text:p>
      <text:p text:style-name="P70"/>
      <text:p text:style-name="P71">Išnagrinėję LR valstybinių socialinio draudimo pensijų įstatymo 2 ir 8 straipsnių pakeitimo ir papildymo įstatymo projektą (P-1912) bei LR sveikatos draudimo įstatymo 16 straipsnio pakeitimo ir papildymo įstatymo projektą (P-1913) ir vadovaudamiesi LR Vyriausybės 1998 m. birželio 30 d. nutarimu Nr. 813 patvirtintų Europos teisės departamento prie LR Vyriausybės nuostatų 6.1 ir 15 punktais, galime nurodyti:</text:p>
      <text:p text:style-name="P72"/>
      <text:p text:style-name="P73">Europos Sąjungos (ES) socialinės apsaugos teisės nuostatos nustatytos reglamente 1408/71/EEC dėl socialinės apsaugos sistemų taikymo pagal darbo sutartį dirbantiems asmenims, savarankiškai dirbantiems asmenims ir jų šeimų nariams jiems kilnojantis<text:s/>Bendrijoje ir reglamente 574/72/EEC nustatančiame reglamento 1408/71/EEC taikymo procedūrą.<text:s/></text:p>
      <text:p text:style-name="P74">Reglamentas 1408/71/EEC valstybėms narėms palieka laisvę savo nuožiūra nustatyti ir plėtoti socialinės apsaugos sistemas. Minėtuose reglamentuose įtvirtintos taisyklės taikomos tik tam tikroms asmenų, kurie kilnojasi iš vienos valstybės narės į kitą, kategorijoms ir šiomis taisyklėmis siekiama užtikrinti, kad pastarieji asmenys nepraras įgytų vienoje valstybėje narėje socialinių garantijų, persikeldami į kitą valstybę narę.<text:s/></text:p>
      <text:p text:style-name="P75"/>
      <text:p text:style-name="P76">Teikiamų derinimui teisės aktų projektų aiškinamuosiuose raštuose nurodoma, kad šie projektai teikiami įgyvendinant LR valstybinio socialinio draudimo įstatymo 4 ir 34 straipsnių pakeitimo ir papildymo įstatymo projekto pataisas. Šis teisės akto<text:s/>projektas nėra teikiamas. Tokiu būdu, įvertinus vien tik teikiamų teisės aktų projektų nuostatas, pažymime, kad ES teisės imperatyvūs reikalavimai LR valstybinių socialinio draudimo pensijų įstatymo 2 ir 8 straipsnių pakeitimo ir papildymo įstatymo projektui (P-1912) bei LR sveikatos draudimo įstatymo 16 straipsnio pakeitimo ir papildymo įstatymo projektui (P-1913) konkrečiai nėra taikomi ir pastabų dėl pastarųjų teisės aktų projektų atitikimo ES teisę, neturime.<text:s/></text:p>
      <text:p text:style-name="P77"/>
      <text:p text:style-name="P78"/>
      <text:p text:style-name="P79"/>
      <text:p text:style-name="P80">Generalinis direktorius<text:s/><text:tab/><text:tab/><text:tab/><text:tab/><text:tab/><text:tab/><text:tab/><text:tab/>V. Vadapalas</text:p>
      <text:p text:style-name="P81"/>
      <text:p text:style-name="P82"/>
      <text:list text:style-name="LFO1" text:continue-numbering="true">
        <text:list-item>
          <text:p text:style-name="P83">Morkytė</text:p>
        </text:list-item>
      </text:list>
      <text:p text:style-name="P84">Tel.: 25 17 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justify" fo:margin-left="0.118in" fo:margin-right="4.2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 text:start-value="5">
        <style:list-level-properties text:space-before="0in" text:min-label-width="0.1965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174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131in"/>
      </style:footer-style>
    </style:page-layout>
    <style:style style:name="P2" style:parent-style-name="Normal" style:family="paragraph">
      <style:paragraph-properties fo:margin-left="1in" fo:text-indent="0.5in">
        <style:tab-stops/>
      </style:paragraph-properties>
    </style:style>
    <style:style style:name="T3" style:parent-style-name="DefaultParagraphFont" style:family="text">
      <style:text-properties style:font-name="Courier New" style:font-name-asian="Courier New" style:font-name-complex="Courier New"/>
    </style:style>
    <style:style style:name="T4" style:parent-style-name="DefaultParagraphFont" style:family="text">
      <style:text-properties style:font-name="Courier New" style:font-name-asian="Courier New" style:font-name-complex="Courier New"/>
    </style:style>
    <style:style style:name="P5" style:parent-style-name="Normal" style:family="paragraph">
      <style:paragraph-properties fo:margin-left="1in" fo:text-indent="0.3784in">
        <style:tab-stops/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T7" style:parent-style-name="DefaultParagraphFont" style:family="text">
      <style:text-properties style:font-name="Courier New" style:font-name-asian="Courier New" style:font-name-complex="Courier New"/>
    </style:style>
    <style:style style:name="T8" style:parent-style-name="DefaultParagraphFont" style:family="text">
      <style:text-properties style:font-name="Courier New" style:font-name-asian="Courier New" style:font-name-complex="Courier New"/>
    </style:style>
    <style:style style:name="P9" style:parent-style-name="Normal" style:family="paragraph">
      <style:paragraph-properties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line-height="150%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 fo:letter-spacing="0.0138in" fo:font-size="10pt" style:font-size-asian="10pt"/>
    </style:style>
    <style:style style:name="T20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 fo:letter-spacing="0.0138in"/>
    </style:style>
    <style:style style:name="T26" style:parent-style-name="DefaultParagraphFont" style:family="text">
      <style:text-properties style:font-name="Times New Roman" fo:font-weight="bold" style:font-weight-asian="bold" fo:letter-spacing="0.0138in"/>
    </style:style>
    <style:style style:name="T27" style:parent-style-name="DefaultParagraphFont" style:family="text">
      <style:text-properties style:font-name="Times New Roman" fo:letter-spacing="0.0138in" fo:font-size="9pt" style:font-size-asian="9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 New Roman" fo:letter-spacing="0.0138in" fo:font-size="9pt" style:font-size-asian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Times New Roman" fo:letter-spacing="0.0138in" fo:font-size="9pt" style:font-size-asian="9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fo:letter-spacing="0.0138in" fo:font-size="10pt" style:font-size-asian="10pt"/>
    </style:style>
    <style:style style:name="T31" style:parent-style-name="DefaultParagraphFont" style:family="text">
      <style:text-properties style:font-name="Times New Roman" fo:letter-spacing="0.0138in"/>
    </style:style>
    <style:style style:name="T32" style:parent-style-name="DefaultParagraphFont" style:family="text">
      <style:text-properties style:font-name="Times New Roman" fo:letter-spacing="0.0138in" fo:font-size="10pt" style:font-size-asian="10pt"/>
    </style:style>
    <style:style style:name="T33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letter-spacing="0.0138in" fo:font-size="10pt" style:font-size-asian="10pt" style:text-underline-type="single" style:text-underline-style="solid" style:text-underline-width="auto" style:text-underline-mode="continuous"/>
    </style:style>
    <style:style style:name="P35" style:parent-style-name="Header" style:family="paragraph">
      <style:paragraph-properties>
        <style:tab-stops>
          <style:tab-stop style:type="left" style:position="3.9375in"/>
          <style:tab-stop style:type="right" style:position="6in"/>
        </style:tab-stops>
      </style:paragraph-properties>
    </style:style>
    <style:style style:name="T36" style:parent-style-name="DefaultParagraphFont" style:family="text">
      <style:text-properties style:font-name="Times New Roman" fo:letter-spacing="0.0138in" fo:font-size="9pt" style:font-size-asian="9pt"/>
    </style:style>
    <style:style style:name="P37" style:parent-style-name="Header" style:family="paragraph">
      <style:paragraph-properties>
        <style:tab-stops>
          <style:tab-stop style:type="center" style:position="4.1347in"/>
          <style:tab-stop style:type="right" style:position="6in"/>
        </style:tab-stops>
      </style:paragraph-properties>
      <style:text-properties style:font-name="Times New Roman"/>
    </style:style>
    <style:style style:name="P38" style:parent-style-name="Footer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P50" style:parent-style-name="Footer" style:family="paragraph">
      <style:paragraph-properties>
        <style:tab-stops/>
      </style:paragraph-properties>
      <style:text-properties fo:font-size="10pt" style:font-size-asian="10pt"/>
    </style:style>
    <style:style style:name="P51" style:parent-style-name="Footer" style:family="paragraph">
      <style:paragraph-properties>
        <style:tab-stops/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="Courier New" style:font-name-asian="Courier New" style:font-name-complex="Courier New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tab/><text:tab/><text:tab/><text:tab/><text:tab/><text:tab/><text:span text:style-name="T3">┌</text:span><text:tab/><text:tab/><text:span text:style-name="T4">┐</text:span></text:p>
        <text:p text:style-name="P5"><text:span text:style-name="T6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span text:style-name="T7">└</text:span><text:tab/><text:tab/><text:span text:style-name="T8">┘</text:span></text:p>
        <text:p text:style-name="P9"/>
        <text:p text:style-name="P10"><text:span text:style-name="T11"><text:s text:c="9"/>EUROPOS TEISĖS DEPARTAMENTAS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/></text:span><text:span text:style-name="T18">Nr</text:span><text:span text:style-name="T19">.<text:s/></text:span><text:span text:style-name="T20"><text:tab/></text:span><text:span text:style-name="T21"><text:tab/></text:span><text:span text:style-name="T22"><text:tab/><text:s text:c="2"/></text:span><text:span text:style-name="T23">prie Lietuvos Respublikos Vyriausybės</text:span></text:p>
  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/></text:span><text:span text:style-name="T31">Nr.</text:span><text:span text:style-name="T32"><text:s/></text:span><text:span text:style-name="T33"><text:tab/></text:span><text:span text:style-name="T34"><text:tab/></text:span></text:p>
        <text:p text:style-name="P35"><text:span text:style-name="T36"><text:tab/></text:span></text:p>
        <text:p text:style-name="P37"><text:tab/></text:p>
      </style:header>
      <style:footer>
        <text:p text:style-name="P38"><text:span text:style-name="T39">Gedimino pr. 56, 2685 Vilnius</text:span><text:span text:style-name="T40"><text:tab/></text:span><text:span text:style-name="T41"><text:tab/><text:s text:c="8"/>Tel. 251717<text:s/></text:span><text:span text:style-name="T42"><text:tab/></text:span><text:span text:style-name="T43"><text:tab/><text:s text:c="2"/>Faks. 251718</text:span><text:span text:style-name="T44"><text:tab/></text:span><text:span text:style-name="T45"><text:tab/></text:span><text:span text:style-name="T46"><text:tab/></text:span><text:span text:style-name="T47">┌</text:span><text:span text:style-name="T48"><text:tab/><text:s text:c="3"/></text:span><text:span text:style-name="T49">┐</text:span></text:p>
        <text:p text:style-name="P50"><text:tab/><text:tab/><text:tab/><text:tab/><text:tab/><text:tab/><text:tab/><text:tab/><text:tab/><text:tab/><text:tab/><text:s text:c="2"/>8860036</text:p>
  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└</text:span><text:span text:style-name="T64"><text:tab/><text:s text:c="3"/></text:span><text:span text:style-name="T65">┘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                                                                       ?</dc:title>
    <dc:description/>
    <dc:subject/>
    <meta:initial-creator>Unknown</meta:initial-creator>
    <dc:creator>adlibuser</dc:creator>
    <meta:creation-date>2017-04-23T04:16:00Z</meta:creation-date>
    <dc:date>2017-04-23T04:16:00Z</dc:date>
    <meta:print-date>1999-07-09T07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5" meta:character-count="2068" meta:row-count="29" meta:non-whitespace-character-count="1824"/>
  </office:meta>
</office:document-meta>
</file>