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paragraph-properties fo:text-align="center"/>
      <style:text-properties style:font-name="Arial"/>
    </style:style>
    <style:style style:name="P19" style:parent-style-name="Normal" style:family="paragraph">
      <style:paragraph-properties fo:text-align="center"/>
      <style:text-properties style:font-name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fo:font-weight="bold" style:font-weight-asian="bold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 fo:font-weight="bold" style:font-weight-asian="bold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align="center"/>
      <style:text-properties style:font-name="Arial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size="8pt" style:font-size-asian="8pt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ize="8pt" style:font-size-asian="8pt"/>
    </style:style>
    <style:style style:name="P54" style:parent-style-name="Normal" style:family="paragraph">
      <style:paragraph-properties fo:text-align="center"/>
      <style:text-properties style:font-name="Arial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text-properties style:font-name="Arial"/>
    </style:style>
    <style:style style:name="T63" style:parent-style-name="DefaultParagraphFont" style:family="text">
      <style:text-properties style:font-name="Arial" fo:font-style="italic" style:font-style-asian="italic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weight="bold" style:font-weight-asian="bold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1" style:parent-style-name="DefaultParagraphFont" style:family="text">
      <style:text-properties style:font-name="Arial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border="0.0104in solid #000000" fo:padding="0.0138in" style:shadow="none"/>
      <style:text-properties style:font-name="Arial" fo:font-style="italic" style:font-style-asian="italic"/>
    </style:style>
    <style:style style:name="P92" style:parent-style-name="Normal" style:family="paragraph">
      <style:paragraph-properties fo:border="0.0104in solid #000000" fo:padding="0.0138in" style:shadow="none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P94" style:parent-style-name="Normal" style:family="paragraph">
      <style:paragraph-properties fo:border="0.0104in solid #000000" fo:padding="0.0138in" style:shadow="none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P99" style:parent-style-name="Normal" style:family="paragraph">
      <style:paragraph-properties fo:border="0.0104in solid #000000" fo:padding="0.0138in" style:shadow="none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P103" style:parent-style-name="Normal" style:family="paragraph">
      <style:paragraph-properties fo:border="0.0104in solid #000000" fo:padding="0.0138in" style:shadow="none" fo:text-indent="0.5in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paragraph-properties fo:border="0.0104in solid #000000" fo:padding="0.0138in" style:shadow="none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P115" style:parent-style-name="Normal" style:family="paragraph">
      <style:paragraph-properties fo:border="0.0104in solid #000000" fo:padding="0.0138in" style:shadow="none"/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T118" style:parent-style-name="DefaultParagraphFont" style:family="text">
      <style:text-properties style:font-name="Arial" fo:font-size="8pt" style:font-size-asian="8pt"/>
    </style:style>
    <style:style style:name="T1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 fo:font-size="8pt" style:font-size-asian="8pt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text-properties style:font-name="Arial" fo:font-style="italic" style:font-style-asian="italic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8pt" style:font-size-asian="8pt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size="8pt" style:font-size-asian="8pt"/>
    </style:style>
    <style:style style:name="P158" style:parent-style-name="Normal" style:family="paragraph">
      <style:text-properties style:font-name="Arial"/>
    </style:style>
    <style:style style:name="P159" style:parent-style-name="Normal" style:family="paragraph">
      <style:text-properties style:font-name="Arial"/>
    </style:style>
    <style:style style:name="P160" style:parent-style-name="Normal" style:family="paragraph">
      <style:text-properties style:font-name="Arial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text-properties style:font-name="Arial"/>
    </style:style>
    <style:style style:name="P168" style:parent-style-name="Normal" style:family="paragraph">
      <style:text-properties style:font-name="Arial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 fo:font-size="8pt" style:font-size-asian="8pt"/>
    </style:style>
    <style:style style:name="P172" style:parent-style-name="Normal" style:family="paragraph">
      <style:text-properties style:font-name="Arial"/>
    </style:style>
    <style:style style:name="P173" style:parent-style-name="Normal" style:family="paragraph">
      <style:text-properties style:font-name="Arial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P177" style:parent-style-name="Normal" style:family="paragraph">
      <style:text-properties style:font-name="Arial"/>
    </style:style>
    <style:style style:name="P178" style:parent-style-name="Normal" style:family="paragraph">
      <style:paragraph-properties fo:text-align="center"/>
      <style:text-properties style:font-name="Arial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8pt" style:font-size-asian="8pt"/>
    </style:style>
    <style:style style:name="P182" style:parent-style-name="Normal" style:family="paragraph">
      <style:paragraph-properties fo:text-align="center"/>
      <style:text-properties style:font-name="Arial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P187" style:parent-style-name="Normal" style:family="paragraph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/>
    </style:style>
    <style:style style:name="T190" style:parent-style-name="DefaultParagraphFont" style:family="text">
      <style:text-properties style:font-name="Arial"/>
    </style:style>
    <style:style style:name="P191" style:parent-style-name="Normal" style:family="paragraph">
      <style:text-properties style:font-name="Arial"/>
    </style:style>
    <style:style style:name="P192" style:parent-style-name="Normal" style:family="paragraph">
      <style:text-properties style:font-name="Arial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size="8pt" style:font-size-asian="8pt"/>
    </style:style>
    <style:style style:name="P197" style:parent-style-name="Normal" style:family="paragraph">
      <style:paragraph-properties fo:text-align="center"/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 fo:font-size="8pt" style:font-size-asian="8pt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paragraph-properties fo:text-align="center"/>
      <style:text-properties style:font-name="Arial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size="8pt" style:font-size-asian="8pt"/>
    </style:style>
    <style:style style:name="P220" style:parent-style-name="Normal" style:family="paragraph">
      <style:paragraph-properties fo:text-indent="0.5in"/>
      <style:text-properties style:font-name="Arial"/>
    </style:style>
    <style:style style:name="P221" style:parent-style-name="Normal" style:family="paragraph">
      <style:paragraph-properties fo:text-indent="0.5in"/>
      <style:text-properties style:font-name="Arial"/>
    </style:style>
    <style:style style:name="P222" style:parent-style-name="Normal" style:family="paragraph">
      <style:paragraph-properties fo:text-indent="0.5in"/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P226" style:parent-style-name="Normal" style:family="paragraph">
      <style:paragraph-properties fo:text-indent="0.5in"/>
      <style:text-properties style:font-name="Arial"/>
    </style:style>
    <style:style style:name="T227" style:parent-style-name="DefaultParagraphFont" style:family="text">
      <style:text-properties style:font-name="Arial"/>
    </style:style>
    <style:style style:name="T228" style:parent-style-name="DefaultParagraphFont" style:family="text">
      <style:text-properties style:font-name="Arial" fo:font-weight="bold" style:font-weight-asian="bold"/>
    </style:style>
    <style:style style:name="T229" style:parent-style-name="DefaultParagraphFont" style:family="text">
      <style:text-properties style:font-name="Arial"/>
    </style:style>
    <style:style style:name="P230" style:parent-style-name="Normal" style:family="paragraph">
      <style:paragraph-properties fo:text-indent="0.5in"/>
      <style:text-properties style:font-name="Arial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/>
    </style:style>
    <style:style style:name="T234" style:parent-style-name="DefaultParagraphFont" style:family="text">
      <style:text-properties style:font-name="Arial" fo:font-size="8pt" style:font-size-asian="8pt"/>
    </style:style>
    <style:style style:name="P235" style:parent-style-name="Normal" style:family="paragraph">
      <style:text-properties style:font-name="Arial"/>
    </style:style>
    <style:style style:name="P236" style:parent-style-name="Normal" style:family="paragraph">
      <style:text-properties style:font-name="Arial"/>
    </style:style>
    <style:style style:name="P237" style:parent-style-name="Normal" style:family="paragraph">
      <style:paragraph-properties fo:text-indent="0.5in"/>
      <style:text-properties style:font-name="Arial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weight="bold" style:font-weight-asian="bold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paragraph-properties fo:text-align="center"/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fo:font-size="8pt" style:font-size-asian="8pt"/>
    </style:style>
    <style:style style:name="P246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size="8pt" style:font-size-asian="8pt"/>
    </style:style>
    <style:style style:name="P250" style:parent-style-name="Normal" style:family="paragraph">
      <style:text-properties style:font-name="Arial"/>
    </style:style>
    <style:style style:name="P251" style:parent-style-name="Normal" style:family="paragraph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ize="8pt" style:font-size-asian="8pt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name="Arial" fo:font-weight="bold" style:font-weight-asian="bold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/>
    </style:style>
    <style:style style:name="T263" style:parent-style-name="DefaultParagraphFont" style:family="text">
      <style:text-properties style:font-name="Arial" fo:font-weight="bold" style:font-weight-asian="bold"/>
    </style:style>
    <style:style style:name="T264" style:parent-style-name="DefaultParagraphFont" style:family="text">
      <style:text-properties style:font-name="Arial"/>
    </style:style>
    <style:style style:name="P265" style:parent-style-name="Normal" style:family="paragraph">
      <style:text-properties style:font-name="Arial"/>
    </style:style>
    <style:style style:name="P266" style:parent-style-name="Normal" style:family="paragraph">
      <style:paragraph-properties fo:text-align="center"/>
      <style:text-properties style:font-name="Arial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size="8pt" style:font-size-asian="8pt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weight="bold" style:font-weight-asian="bold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font-weight="bold" style:font-weight-asian="bold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font-size="8pt" style:font-size-asian="8pt"/>
    </style:style>
    <style:style style:name="P286" style:parent-style-name="Normal" style:family="paragraph">
      <style:text-properties style:font-name="Arial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size="8pt" style:font-size-asian="8pt"/>
    </style:style>
    <style:style style:name="P291" style:parent-style-name="Normal" style:family="paragraph">
      <style:text-properties style:font-name="Arial"/>
    </style:style>
    <style:style style:name="P292" style:parent-style-name="Normal" style:family="paragraph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weight="bold" style:font-weight-asian="bold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P303" style:parent-style-name="Normal" style:family="paragraph">
      <style:text-properties style:font-name="Arial"/>
    </style:style>
    <style:style style:name="P304" style:parent-style-name="Normal" style:family="paragraph">
      <style:text-properties style:font-name="Arial"/>
    </style:style>
    <style:style style:name="P305" style:parent-style-name="Normal" style:family="paragraph">
      <style:text-properties style:font-name="Arial"/>
    </style:style>
    <style:style style:name="P306" style:parent-style-name="Normal" style:family="paragraph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 fo:font-weight="bold" style:font-weight-asian="bold"/>
    </style:style>
    <style:style style:name="T312" style:parent-style-name="DefaultParagraphFont" style:family="text">
      <style:text-properties style:font-name="Arial"/>
    </style:style>
    <style:style style:name="P313" style:parent-style-name="Normal" style:family="paragraph">
      <style:text-properties style:font-name="Arial"/>
    </style:style>
    <style:style style:name="T314" style:parent-style-name="DefaultParagraphFont" style:family="text">
      <style:text-properties style:font-name="Arial"/>
    </style:style>
    <style:style style:name="T315" style:parent-style-name="DefaultParagraphFont" style:family="text">
      <style:text-properties style:font-name="Arial" fo:font-weight="bold" style:font-weight-asian="bold"/>
    </style:style>
    <style:style style:name="T316" style:parent-style-name="DefaultParagraphFont" style:family="text">
      <style:text-properties style:font-name="Arial" fo:font-weight="bold" style:font-weight-asian="bold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size="8pt" style:font-size-asian="8pt"/>
    </style:style>
    <style:style style:name="P327" style:parent-style-name="Normal" style:family="paragraph">
      <style:text-properties style:font-name="Arial"/>
    </style:style>
    <style:style style:name="P328" style:parent-style-name="Normal" style:family="paragraph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weight="bold" style:font-weight-asian="bold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P336" style:parent-style-name="Normal" style:family="paragraph">
      <style:text-properties style:font-name="Arial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size="8pt" style:font-size-asian="8pt"/>
    </style:style>
    <style:style style:name="P340" style:parent-style-name="Normal" style:family="paragraph">
      <style:text-properties style:font-name="Arial"/>
    </style:style>
    <style:style style:name="P341" style:parent-style-name="Normal" style:family="paragraph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="Arial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text-properties style:font-name="Arial"/>
    </style:style>
    <style:style style:name="P350" style:parent-style-name="Normal" style:family="paragraph">
      <style:text-properties style:font-name="Arial"/>
    </style:style>
    <style:style style:name="T351" style:parent-style-name="DefaultParagraphFont" style:family="text">
      <style:text-properties style:font-name="Arial"/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/>
    </style:style>
    <style:style style:name="P354" style:parent-style-name="Normal" style:family="paragraph">
      <style:text-properties style:font-name="Arial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8pt" style:font-size-asian="8pt"/>
    </style:style>
    <style:style style:name="T358" style:parent-style-name="DefaultParagraphFont" style:family="text">
      <style:text-properties style:font-name="Arial" fo:font-size="8pt" style:font-size-asian="8pt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text-properties style:font-name="Arial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align="center"/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size="8pt" style:font-size-asian="8pt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 fo:font-weight="bold" style:font-weight-asian="bold"/>
    </style:style>
    <style:style style:name="T380" style:parent-style-name="DefaultParagraphFont" style:family="text">
      <style:text-properties style:font-name="Arial"/>
    </style:style>
    <style:style style:name="P381" style:parent-style-name="Normal" style:family="paragraph">
      <style:text-properties style:font-name="Arial"/>
    </style:style>
    <style:style style:name="P382" style:parent-style-name="Normal" style:family="paragraph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 fo:font-size="8pt" style:font-size-asian="8pt"/>
    </style:style>
    <style:style style:name="T389" style:parent-style-name="DefaultParagraphFont" style:family="text">
      <style:text-properties style:font-name="Arial" fo:font-size="8pt" style:font-size-asian="8pt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/>
    </style:style>
    <style:style style:name="P395" style:parent-style-name="Normal" style:family="paragraph">
      <style:text-properties style:font-name="Arial"/>
    </style:style>
    <style:style style:name="P396" style:parent-style-name="Normal" style:family="paragraph">
      <style:text-properties style:font-name="Arial"/>
    </style:style>
    <style:style style:name="P397" style:parent-style-name="Normal" style:family="paragraph">
      <style:text-properties style:font-name="Arial"/>
    </style:style>
    <style:style style:name="P398" style:parent-style-name="Normal" style:family="paragraph">
      <style:text-properties style:font-name="Arial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size="8pt" style:font-size-asian="8pt"/>
    </style:style>
    <style:style style:name="T402" style:parent-style-name="DefaultParagraphFont" style:family="text">
      <style:text-properties style:font-name="Arial" fo:font-style="italic" style:font-style-asian="italic"/>
    </style:style>
    <style:style style:name="T403" style:parent-style-name="DefaultParagraphFont" style:family="text">
      <style:text-properties style:font-name="Arial"/>
    </style:style>
    <style:style style:name="T404" style:parent-style-name="DefaultParagraphFont" style:family="text">
      <style:text-properties style:font-name="Arial" fo:font-weight="bold" style:font-weight-asian="bold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7" style:parent-style-name="DefaultParagraphFont" style:family="text">
      <style:text-properties style:font-name="Arial"/>
    </style:style>
    <style:style style:name="P408" style:parent-style-name="Normal" style:family="paragraph">
      <style:text-properties style:font-name="Arial"/>
    </style:style>
    <style:style style:name="P409" style:parent-style-name="Normal" style:family="paragraph">
      <style:text-properties style:font-name="Arial"/>
    </style:style>
    <style:style style:name="P410" style:parent-style-name="Normal" style:family="paragraph">
      <style:text-properties style:font-name="Arial" fo:font-style="italic" style:font-style-asian="italic"/>
    </style:style>
    <style:style style:name="P411" style:parent-style-name="Normal" style:family="paragraph">
      <style:text-properties style:font-name="Arial" fo:font-style="italic" style:font-style-asian="italic"/>
    </style:style>
    <style:style style:name="P412" style:parent-style-name="Normal" style:family="paragraph">
      <style:text-properties style:font-name="Arial"/>
    </style:style>
    <style:style style:name="P413" style:parent-style-name="Normal" style:family="paragraph"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ize="8pt" style:font-size-asian="8pt"/>
    </style:style>
    <style:style style:name="T4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indent="0.5in"/>
      <style:text-properties style:font-name="Arial"/>
    </style:style>
    <style:style style:name="P429" style:parent-style-name="Normal" style:family="paragraph">
      <style:paragraph-properties fo:text-indent="0.5in"/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8pt" style:font-size-asian="8pt"/>
    </style:style>
    <style:style style:name="T443" style:parent-style-name="DefaultParagraphFont" style:family="text">
      <style:text-properties style:font-name="Arial" fo:font-style="italic" style:font-style-asian="italic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 fo:font-weight="bold" style:font-weight-asian="bold"/>
    </style:style>
    <style:style style:name="T446" style:parent-style-name="DefaultParagraphFont" style:family="text">
      <style:text-properties style:font-name="Arial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P450" style:parent-style-name="Normal" style:family="paragraph">
      <style:text-properties style:font-name="Arial"/>
    </style:style>
    <style:style style:name="T451" style:parent-style-name="DefaultParagraphFont" style:family="text">
      <style:text-properties style:font-name="Arial" fo:font-size="8pt" style:font-size-asian="8pt"/>
    </style:style>
    <style:style style:name="T4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3" style:parent-style-name="DefaultParagraphFont" style:family="text">
      <style:text-properties style:font-name="Arial"/>
    </style:style>
    <style:style style:name="T4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style="italic" style:font-style-asian="italic"/>
    </style:style>
    <style:style style:name="T45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="Arial" fo:font-style="italic" style:font-style-asian="italic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paragraph-properties fo:text-indent="0.5in"/>
      <style:text-properties style:font-name="Arial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size="8pt" style:font-size-asian="8pt"/>
    </style:style>
    <style:style style:name="T473" style:parent-style-name="DefaultParagraphFont" style:family="text">
      <style:text-properties style:font-name="Arial" fo:font-style="italic" style:font-style-asian="italic"/>
    </style:style>
    <style:style style:name="T474" style:parent-style-name="DefaultParagraphFont" style:family="text">
      <style:text-properties style:font-name="Arial"/>
    </style:style>
    <style:style style:name="T475" style:parent-style-name="DefaultParagraphFont" style:family="text">
      <style:text-properties style:font-name="Arial" fo:font-weight="bold" style:font-weight-asian="bold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78" style:parent-style-name="DefaultParagraphFont" style:family="text">
      <style:text-properties style:font-name="Arial"/>
    </style:style>
    <style:style style:name="T479" style:parent-style-name="DefaultParagraphFont" style:family="text">
      <style:text-properties style:font-name="Arial"/>
    </style:style>
    <style:style style:name="P480" style:parent-style-name="Normal" style:family="paragraph">
      <style:text-properties style:font-name="Arial"/>
    </style:style>
    <style:style style:name="P481" style:parent-style-name="Normal" style:family="paragraph">
      <style:paragraph-properties fo:text-align="center"/>
      <style:text-properties style:font-name="Arial"/>
    </style:style>
    <style:style style:name="P482" style:parent-style-name="Normal" style:family="paragraph">
      <style:paragraph-properties fo:text-align="center"/>
      <style:text-properties style:font-name="Arial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="Arial" fo:font-size="8pt" style:font-size-asian="8pt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/>
    </style:style>
    <style:style style:name="P490" style:parent-style-name="Normal" style:family="paragraph">
      <style:text-properties style:font-name="Arial"/>
    </style:style>
    <style:style style:name="P491" style:parent-style-name="Normal" style:family="paragraph"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text-properties style:font-name="Arial"/>
    </style:style>
    <style:style style:name="P494" style:parent-style-name="Normal" style:family="paragraph">
      <style:text-properties style:font-name="Arial"/>
    </style:style>
    <style:style style:name="T495" style:parent-style-name="DefaultParagraphFont" style:family="text">
      <style:text-properties style:font-name="Arial" fo:font-size="10pt" style:font-size-asian="10pt"/>
    </style:style>
    <style:style style:name="P496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liepos 8 d. (ketvirtadienis)</text:p>
      <text:p text:style-name="P10"><text:span text:style-name="T11">Rytinis plenarinis posėdis</text:span></text:p>
      <text:p text:style-name="P12"><text:span text:style-name="T13">Nr.65(362)</text:span></text:p>
      <text:p text:style-name="P14"><text:span text:style-name="T15">(Posėdžio pradžia - 10.03 val.)</text:span></text:p>
      <text:p text:style-name="P16"/>
      <text:p text:style-name="P17">Posėdžio pirmininkas - Lietuvos Respublikos Seimo Pirmininkas<text:s/>V.Landsbergis</text:p>
      <text:p text:style-name="P18"/>
      <text:p text:style-name="P19">Vakarų Europos Sąjungos Asamblėjos<text:s/></text:p>
      <text:p text:style-name="P20">Prezidento L.M.de Puigo kalba</text:p>
      <text:p text:style-name="P21"/>
      <text:p text:style-name="P22"><text:tab/>Toliau posėdžiui pirmininkauja Lietuvos Respublikos Seimo Pirmininko pirmasis pavaduotojas A.Kubilius</text:p>
      <text:p text:style-name="P23"/>
      <text:p text:style-name="P24"><text:tab/>Seimo Pirmininko pavaduotojas A.Vidžiūnas informavo dėl atsisveikinimo su Seimo nariu J.Avyžiumi.</text:p>
      <text:p text:style-name="P25"/>
      <text:p text:style-name="Normal"><text:span text:style-name="T26">10.32 val.</text:span></text:p>
      <text:p text:style-name="Normal"><text:span text:style-name="T27">S V A R S T Y T A :</text:span></text:p>
      <text:p text:style-name="Normal"><text:span text:style-name="T28"><text:tab/>1999 m. liepos 8 d. (ketvirtadienio) <text:s/></text:span><text:span text:style-name="T29">darbotvarkė</text:span></text:p>
      <text:p text:style-name="P30"><text:tab/>Pranešėjas - Seimo Pirmininko pirmasis pavaduotojas A.Kubilius informavo apie darbotvarkės pakeitimus, kuriems pritarė Seniūnų sueiga.</text:p>
      <text:p text:style-name="P31"/>
      <text:p text:style-name="Normal"><text:span text:style-name="T32"><text:tab/>Kalbėj</text:span><text:span text:style-name="T33">o frakcijų vardu Seimo nariai: J.Senkevičius<text:s/></text:span><text:span text:style-name="T34">(dėl projektų Nr.P-1315(5*) ir Nr.P-1316(5*)</text:span><text:span text:style-name="T35">, R.Dovydėnienė<text:s/></text:span><text:span text:style-name="T36">(dėl projekto P-1642(2*)</text:span><text:span text:style-name="T37">.</text:span></text:p>
      <text:p text:style-name="P38"/>
      <text:p text:style-name="P39"><text:span text:style-name="T40">Užsiregistravo 89 Seimo nariai<text:s/></text:span><text:span text:style-name="T41">(10.35 val.)</text:span></text:p>
      <text:p text:style-name="P42"/>
      <text:p text:style-name="Normal"><text:span text:style-name="T43"><text:tab/>Balsuota, ar<text:s/></text:span><text:span text:style-name="T44">išbraukti</text:span><text:span text:style-name="T45"><text:s/>iš šios dienos darbotvarkės projektus Nr.P-1315(5*) ir<text:s/></text:span><text:span text:style-name="T46">Nr.P-1316(5*): už - 19, prieš - 21, susilaikė 24.<text:s/></text:span><text:span text:style-name="T47">Nepritarta</text:span><text:span text:style-name="T48">.</text:span></text:p>
      <text:p text:style-name="P49"><text:tab/>Dėl balsavimo motyvų dėl projekto Nr.P-1642(2*) kalbėjo Seimo narys V.Lapė.</text:p>
      <text:p text:style-name="P50"/>
      <text:p text:style-name="P51"><text:span text:style-name="T52">Užsiregistravo 87 Seimo nariai<text:s/></text:span><text:span text:style-name="T53">(10.38 val.)</text:span></text:p>
      <text:p text:style-name="P54"/>
      <text:p text:style-name="P55"><text:span text:style-name="T56">Balsuota, ar<text:s/></text:span><text:span text:style-name="T57">papildyti</text:span><text:span text:style-name="T58"><text:s/>iš šios dienos darbotvarke Nr.P-1642(2*): už - 3</text:span><text:span text:style-name="T59">0, prieš - 20, susilaikė 27.<text:s/></text:span><text:span text:style-name="T60">Nepritarta</text:span><text:span text:style-name="T61">.</text:span></text:p>
      <text:p text:style-name="P62"/>
      <text:p text:style-name="Normal"><text:span text:style-name="T63">N U T A R T A :</text:span></text:p>
      <text:p text:style-name="P64"><text:span text:style-name="T65">Patvirtinti patikslintą</text:span><text:span text:style-name="T66"><text:s/>1999 m. liepos 8 d. (ketvirtadienio) darbotvarkę (bendru sutarimu).</text:span></text:p>
      <text:p text:style-name="P67"/>
      <text:p text:style-name="P68"><text:tab/>Toliau posėdžiui pirmininkauja Lietuvos Respublikos Seimo Pirmininko pavaduotojas A.Vidžiūnas</text:p>
      <text:p text:style-name="P69"/>
      <text:p text:style-name="Normal"><text:span text:style-name="T70"><text:tab/></text:span><text:span text:style-name="T71">Siūlymui</text:span><text:span text:style-name="T72"><text:s/>Seimo kanceliarijos Dokumentų skyriui<text:s/></text:span><text:span text:style-name="T73">sujungti</text:span><text:span text:style-name="T74"><text:s/>1999 07 07 priimtus projektus:</text:span></text:p>
      <text:p text:style-name="P75"><text:span text:style-name="T76">1) Lietuvos Respublikos<text:s/></text:span><text:span text:style-name="T77">juridinių asmenų pelno mokesčio įstatymo</text:span><text:span text:style-name="T78"><text:s/>5 straipsnio papildymo įstatymo projektą (Nr.P-1785*) ir Lietuvos Respublikos<text:s/></text:span><text:span text:style-name="T79">juridinių asmenų pelno mokesčio įs</text:span><text:span text:style-name="T80">tatymo</text:span><text:span text:style-name="T81"><text:s/>5 ir 8 straipsnių papildymo įstatymo projektą (Nr.P-1644(2*) į vieną dokumentą;</text:span></text:p>
      <text:p text:style-name="P82"><text:span text:style-name="T83">2) Lietuvos Respublikos<text:s/></text:span><text:span text:style-name="T84">branduolinės energijos įstatymo</text:span><text:span text:style-name="T85"><text:s/>68 straipsnio pakeitimo įstatymo projektą (Nr.P-1890*) ir Lietuvos Respublikos<text:s/></text:span><text:span text:style-name="T86">branduolinės energijos įstatymo</text:span><text:span text:style-name="T87"><text:s/>14</text:span><text:span text:style-name="T88">, 16, 19, 26, 30, 31, 32, 33, 35, 37, 38, 44 straipsnių pakeitimo įstatymo projektą (Nr.P-1827(3*) į vieną dokumentą<text:s/></text:span><text:span text:style-name="T89">pritarta bendru sutarimu.</text:span></text:p>
      <text:p text:style-name="P90"/>
      <text:p text:style-name="P91">N U T A R T A :</text:p>
      <text:p text:style-name="P92"><text:span text:style-name="T93"><text:tab/>Priimti tokį protokolinį nutarimą:</text:span></text:p>
      <text:p text:style-name="P94"><text:span text:style-name="T95"><text:tab/></text:span><text:span text:style-name="T96">Preliminariai šių projektų svarstymo datą perkelti į Seimo<text:s/></text:span><text:span text:style-name="T97">VII (rudens) sesiją</text:span><text:span text:style-name="T98">:</text:span></text:p>
      <text:p text:style-name="P99"><text:span text:style-name="T100"><text:tab/>1) Lietuvos Respublikos<text:s/></text:span><text:span text:style-name="T101">įmonių įstatymo</text:span><text:span text:style-name="T102"><text:s/>1, 2, 12, 24 straipsnių pakeitimo ir papildymo 25 straipsniu įstatymo projektą Nr.P-1860(2);</text:span></text:p>
      <text:p text:style-name="P103"><text:span text:style-name="T104">2) Lietuvos Respublikos<text:s/></text:span><text:span text:style-name="T105">užsienio kapitalo investicijų Lietuvos Respublikoje įstatymo</text:span><text:span text:style-name="T106"><text:s/>2, 3, 4, 5 ir 19</text:span><text:span text:style-name="T107"><text:s/>straipsnių pakeitimo ir papildymo bei 13 straipsnio pripažinimo netekusiu galios įstatymo projektą Nr.P-1861;</text:span></text:p>
      <text:p text:style-name="P108"><text:span text:style-name="T109"><text:tab/>3) Lietuvos Respublikos<text:s/></text:span><text:span text:style-name="T110">buhalterinės apskaitos pagrindų įstatymo</text:span><text:span text:style-name="T111"><text:s/>1 straipsnio papildymo įstatymo projektą Nr.P-1862(2*).<text:s/></text:span><text:span text:style-name="T112">Pritarta bendru sutarim</text:span><text:span text:style-name="T113">u</text:span><text:span text:style-name="T114">.</text:span></text:p>
      <text:p text:style-name="P115"/>
      <text:p text:style-name="P116"/>
      <text:p text:style-name="P117"/>
      <text:p text:style-name="Normal"><text:span text:style-name="T118">10.42 val.</text:span></text:p>
      <text:p text:style-name="Normal"><text:span text:style-name="T119">S V A R S T Y T A :</text:span></text:p>
      <text:p text:style-name="Normal"><text:span text:style-name="T120"><text:tab/>Lietuvos Respublikos</text:span><text:span text:style-name="T121"><text:s/>valstybės tarnybos įstatymo</text:span><text:span text:style-name="T122"><text:s/>projektas Nr. P-1536(4*)<text:s/></text:span><text:span text:style-name="T123">(teikėjas - valdymo reformų ir savivaldybių reikalų ministras S.Kaktys)</text:span></text:p>
      <text:p text:style-name="Normal"><text:span text:style-name="T124">(priėmimas)</text:span></text:p>
      <text:p text:style-name="P125"><text:tab/>Pranešėjas - Valstybės valdymo ir savivaldybių komiteto pirmininkas L.Sabutis</text:p>
      <text:p text:style-name="P126"/>
      <text:p text:style-name="Normal"><text:span text:style-name="T127"><text:tab/>1 straipsnis priimtas bendru sutarimu</text:span><text:span text:style-name="T128">.</text:span></text:p>
      <text:p text:style-name="P129"><text:tab/>Dėl 2 straipsnio 1 dalies V.Andriukaičio pataisos kalbėjo Seimo nariai: R.Dovydėnienė, A.Kubilius.</text:p>
      <text:p text:style-name="P130"/>
      <text:p text:style-name="P131"><text:span text:style-name="T132">Užsiregistravo 66 Seimo nariai<text:s/></text:span><text:span text:style-name="T133">(10.48 val.)</text:span></text:p>
      <text:p text:style-name="P134"/>
      <text:p text:style-name="P135"><text:tab/>Dėl posėdžio vedimo tvarkos kalbėjo Seimo narys J.Razma.</text:p>
      <text:p text:style-name="P136"><text:tab/>Siūlymui svarstyti visas užregistruotas pataisas pritarta bendru sutarimu.</text:p>
      <text:p text:style-name="P137"><text:tab/>Balsuota dėl 2 straipsnio 1 dalies V.Andriukaičio pataisos: už - 9, prieš - 17, susilaikė 6. Ši pataisa nepriimta.</text:p>
      <text:p text:style-name="P138">V.Andriukaičio 3, 18 dalių pataisas R.Dovydėnienė atsiėmė.</text:p>
      <text:p text:style-name="P139"><text:tab/>Dėl 2 straipsnio 4 dalies V.Andriukaičio pataisos kalbėjo Seimo narė R.Dovydėnienė.</text:p>
      <text:p text:style-name="P140"><text:span text:style-name="T141">Užsiregistravo 69 Seimo nariai<text:s/></text:span><text:span text:style-name="T142">(10.52 val.)</text:span></text:p>
      <text:p text:style-name="P143"/>
      <text:p text:style-name="P144"><text:tab/>Balsuota dėl V.Andriukaičio pataisos: už - 9, prieš - 21, susilaikė 21. Ši pataisa nepriimta.</text:p>
      <text:p text:style-name="P145"><text:tab/>J.Razma 19, 20 dalių pataisas atsiėmė, lieka L.Sabučio redakcija.<text:s/></text:p>
      <text:p text:style-name="P146">L.Sabutis aptarė Teisės departamento pataisas.</text:p>
      <text:p text:style-name="P147"/>
      <text:p text:style-name="P148"><text:tab/>Dėl posėdžio vedimo tvarkos kalbėjo Seimo narys A.Kubilius.</text:p>
      <text:p text:style-name="P149"/>
      <text:p text:style-name="P150"><text:tab/>Dėl balsavimo motyvų kalbėjo Seimo narys R.Smetona.</text:p>
      <text:p text:style-name="Normal"><text:span text:style-name="T151"><text:tab/>2 straipsnis priimtas bendru sutarimu</text:span><text:span text:style-name="T152">.</text:span></text:p>
      <text:p text:style-name="P153"><text:tab/>Dėl 3 straipsnio (“skaidrumas” keisti į “viešumą”) V.Andriukaičio ir J.Razmos pataisos kalbėjo Seimo nariai: R.Dovydėnienė, A.Kubilius, S.Pečeliūnas.</text:p>
      <text:p text:style-name="P154"/>
      <text:p text:style-name="P155"><text:span text:style-name="T156">Užsiregistravo 60 Seimo narių<text:s/></text:span><text:span text:style-name="T157">(11.02 val.)</text:span></text:p>
      <text:p text:style-name="P158"/>
      <text:p text:style-name="P159"><text:tab/>Balsuota dėl 3 straipsnio V.Andriukaičio ir J.Razmos pataisos: už - 24,<text:s/>prieš - 12, susilaikė 13. Ši pataisa nepriimta.</text:p>
      <text:p text:style-name="P160"><text:tab/>Pranešėjo sutikimu 3 straipsnio 5 dalies V.Andriukaičio pataisai pritarta (suderinti su kitais įstatymais).</text:p>
      <text:p text:style-name="P161"><text:tab/>Dėl 3 straipsnio 5 dalies J.Razmos kalbėjo Seimo nariai: J.Razma (atsiėmė), A.Kubilius, R.Dovydėnienė.</text:p>
      <text:p text:style-name="P162"><text:tab/>Balsuota dėl J.Razmos pataisos: už - 15, prieš - 10, susilaikė 16. Ši pataisa nepriimta.</text:p>
      <text:p text:style-name="Normal"><text:span text:style-name="T163"><text:tab/></text:span><text:span text:style-name="T164">3 straipsnis priimtas bendru sutarimu</text:span><text:span text:style-name="T165">.</text:span></text:p>
      <text:p text:style-name="P166"><text:tab/>Dėl 4 straipsnio 2 dalies L.Sabučio redakcijos kalbėjo Seimo nariai: R.Dovydėnienė, A.Kubilius, S.Burbienė.</text:p>
      <text:p text:style-name="P167"><text:tab/>Balsuota dėl 4 straipsnio 2 dalies L.Sabučio pataisos: už - 26, prieš - 5, susilaikė 5. Ši pataisa priimta.</text:p>
      <text:p text:style-name="P168"><text:tab/>Dėl balsavimo motyvų dėl 4 straipsnio kalbėjo Seimo nariai: A.Kubilius, S.Pečeliūnas.</text:p>
      <text:p text:style-name="P169"><text:span text:style-name="T170">Užsiregistravo 53 Seimo nariai<text:s/></text:span><text:span text:style-name="T171">(11.14 val.)</text:span></text:p>
      <text:p text:style-name="P172"/>
      <text:p text:style-name="P173"><text:tab/>Balsuota dėl 4 straipsnio:<text:s/>už - 39, prieš - 0, susilaikė 5.</text:p>
      <text:p text:style-name="P174"><text:span text:style-name="T175">4 straipsnis priimtas</text:span><text:span text:style-name="T176">.</text:span></text:p>
      <text:p text:style-name="P177"><text:tab/>Dėl 5 straipsnio kalbėjo Seimo nariai: A.Sysas, B.Visokavičienė.</text:p>
      <text:p text:style-name="P178"/>
      <text:p text:style-name="P179"><text:span text:style-name="T180">Užsiregistravo 55 Seimo nariai<text:s/></text:span><text:span text:style-name="T181">(11.17 val.)</text:span></text:p>
      <text:p text:style-name="P182"/>
      <text:p text:style-name="P183"><text:tab/>Balsuota dėl 5 straipsnio: už - 39, prieš - 1, susilaikė 10.<text:s/></text:p>
      <text:p text:style-name="P184"><text:span text:style-name="T185">5 straipsnis priimtas</text:span><text:span text:style-name="T186">.</text:span></text:p>
      <text:p text:style-name="P187"><text:tab/>Replikavo Seimo narys A.Sysas.</text:p>
      <text:p text:style-name="Normal"><text:span text:style-name="T188"><text:tab/></text:span><text:span text:style-name="T189">6 straipsnis priimtas bendru sutarimu</text:span><text:span text:style-name="T190">.</text:span></text:p>
      <text:p text:style-name="P191"><text:tab/>Dėl 7 straipsnio 2 dalies paskutinio sakinio (išbraukti) J.Razmos pataisos kalbėjo Seimo nariai: J.Razma, L.Sabutis, J.Beinortas, A.Sysas.</text:p>
      <text:p text:style-name="P192"><text:tab/>Dėl posėdžio vedimo tvarkos kalbėjo Seimo narys S.Pečeliūnas.</text:p>
      <text:p text:style-name="P193"/>
      <text:p text:style-name="P194"><text:span text:style-name="T195">Užsiregistravo 49 Seimo nariai<text:s/></text:span><text:span text:style-name="T196">(11.26 val.)</text:span></text:p>
      <text:p text:style-name="P197"/>
      <text:p text:style-name="P198"><text:tab/>Balsuota dėl J.Razmos pataisos: už - 8, prieš - 15, susilaikė 16. Ši pataisa nepriimta. Pritarta L.Sabučio 2 dalies redakcijai.</text:p>
      <text:p text:style-name="P199"><text:tab/>Dėl 7 straipsnio 3 dalies J.Razmos pataisos kalbėjo Seimo nariai: J.Razma (atsiėmė), S.Pečeliūnas, A.Kubilius.</text:p>
      <text:p text:style-name="P200"/>
      <text:p text:style-name="P201"><text:span text:style-name="T202">Užsiregistravo 62 Seimo nariai<text:s/></text:span><text:span text:style-name="T203">(11.32 val.)</text:span></text:p>
      <text:p text:style-name="P204"/>
      <text:p text:style-name="P205"><text:tab/>Balsuota dėl 3 dalies J.Razmos pataisos: už - 10, prieš - 20, susilaikė 25. Ši pataisa nepriimta.</text:p>
      <text:p text:style-name="Normal"><text:span text:style-name="T206"><text:tab/>7 straipsnis (su 4,5 dalimis) priimtas bendru sutarimu</text:span><text:span text:style-name="T207">.</text:span></text:p>
      <text:p text:style-name="P208"><text:tab/>Dėl<text:s/>8 straipsnio V.Andriukaičio pavadinimo pakeitimo kalbėjo Seimo nariai: R.Dovydėnienė, A.Kubilius.</text:p>
      <text:p text:style-name="P209"/>
      <text:p text:style-name="P210"><text:span text:style-name="T211">Užsiregistravo 68 Seimo nariai<text:s/></text:span><text:span text:style-name="T212">(11.35 val.)</text:span></text:p>
      <text:p text:style-name="P213"/>
      <text:p text:style-name="P214"><text:tab/>Balsuota dėl 8 straipsnio V.Andriukaičio pataisos: už - 8, prieš - 30, susilaikė 18. Ši pataisa nepriimta.</text:p>
      <text:p text:style-name="P215"><text:tab/>Dėl<text:s/>8 straipsnio L.Sabučio pataisos kalbėjo Seimo nariai: S.Pečeliūnas, K.Skrebys, P.Papovas.</text:p>
      <text:p text:style-name="P216"/>
      <text:p text:style-name="P217"><text:span text:style-name="T218">Užsiregistravo 60 Seimo narių<text:s/></text:span><text:span text:style-name="T219">(11.40 val.)</text:span></text:p>
      <text:p text:style-name="P220"/>
      <text:p text:style-name="P221">Balsuota dėl 8 straipsnio L.Sabučio pataisos: už - 51, prieš - 2, susilaikė 2. Ši pataisa priimta.</text:p>
      <text:p text:style-name="P222">J.Razma 8 straipsnio<text:s/>5 dalies pataisą atsiėmė.</text:p>
      <text:p text:style-name="Normal"><text:span text:style-name="T223"><text:tab/></text:span><text:span text:style-name="T224">8 straipsnis priimtas bendru sutarimu</text:span><text:span text:style-name="T225">.</text:span></text:p>
      <text:p text:style-name="P226">Dėl 9 straipsnio 1 dalies 2 punkto V.Andriukaičio kalbėjo Seimo nariai: R.Dovydėnienė, J.Beinortas. Nepritarta.</text:p>
      <text:p text:style-name="Normal"><text:span text:style-name="T227"><text:tab/></text:span><text:span text:style-name="T228">9 straipsnis (su L.Sabučio siūlymu) priimtas bendru sutarimu</text:span><text:span text:style-name="T229">.</text:span></text:p>
      <text:p text:style-name="P230"/>
      <text:p text:style-name="P231"><text:span text:style-name="T232">Užsiregistravo</text:span><text:span text:style-name="T233"><text:s/>63 Seimo nariai<text:s/></text:span><text:span text:style-name="T234">(11.46 val.)</text:span></text:p>
      <text:p text:style-name="P235"/>
      <text:p text:style-name="P236"><text:tab/>Balsuota dėl 10 straipsnio J.Razmos pataisos: už - 32, prieš - 4, susilaikė 12. Ši pataisa priimta.</text:p>
      <text:p text:style-name="P237">Dėl posėdžio vedimo tvarkos kalbėjo Seimo narys S.Pečeliūnas.</text:p>
      <text:p text:style-name="Normal"><text:span text:style-name="T238"><text:tab/></text:span><text:span text:style-name="T239">10 straipsnis (su J.Razmos pataisa ir patikslinimu) priimtas<text:s/></text:span><text:span text:style-name="T240">bendru sutarimu</text:span><text:span text:style-name="T241">.</text:span></text:p>
      <text:p text:style-name="P242"/>
      <text:p text:style-name="P243">PERTRAUKA</text:p>
      <text:p text:style-name="P244"><text:span text:style-name="T245">(11.49 - 12.00 val.)</text:span></text:p>
      <text:p text:style-name="P246"/>
      <text:p text:style-name="P247"><text:span text:style-name="T248">Užsiregistravo 23 Seimo nariai<text:s/></text:span><text:span text:style-name="T249">(12.02 val.)</text:span></text:p>
      <text:p text:style-name="P250"/>
      <text:p text:style-name="P251"><text:tab/>Dėl 11 straipsnio kalbėjo Seimo narys A.Sysas.</text:p>
      <text:p text:style-name="P252"/>
      <text:p text:style-name="P253"><text:span text:style-name="T254">Užsiregistravo 33 Seimo nariai<text:s/></text:span><text:span text:style-name="T255">(12.05 val.)</text:span></text:p>
      <text:p text:style-name="P256"/>
      <text:p text:style-name="P257"><text:tab/>Balsuota dėl 11 straipsnio: už - 19, prieš - 7, susilaikė 2.<text:s/></text:p>
      <text:p text:style-name="P258"><text:span text:style-name="T259">11 s</text:span><text:span text:style-name="T260">traipsnis priimtas</text:span><text:span text:style-name="T261">.</text:span></text:p>
      <text:p text:style-name="Normal"><text:span text:style-name="T262"><text:tab/></text:span><text:span text:style-name="T263">12 straipsnis priimtas bendru sutarimu</text:span><text:span text:style-name="T264">.</text:span></text:p>
      <text:p text:style-name="P265"><text:tab/>Dėl 13 straipsnio 3 dalies papildymo 4 punktu V.Andriukaičio pataisos kalbėjo Seimo narė R.Dovydėnienė.</text:p>
      <text:p text:style-name="P266"/>
      <text:p text:style-name="P267"><text:span text:style-name="T268">Užsiregistravo 33 Seimo nariai<text:s/></text:span><text:span text:style-name="T269">(12.07 val.)</text:span></text:p>
      <text:p text:style-name="P270"/>
      <text:p text:style-name="P271"><text:tab/>Balsuota dėl 13 straipsnio V.Andriukaičio pataisos: už - 14, prieš - 11, susilaikė 7. Ši pataisa nepriimta.</text:p>
      <text:p text:style-name="Normal"><text:span text:style-name="T272"><text:tab/></text:span><text:span text:style-name="T273">13 straipsnis priimtas bendru sutarimu</text:span><text:span text:style-name="T274">.</text:span></text:p>
      <text:p text:style-name="Normal"><text:span text:style-name="T275"><text:tab/></text:span><text:span text:style-name="T276">14 straipsnis (su 3, 6, 9, 10, 21 dalių pataisomis) priimtas bendru sutarimu</text:span><text:span text:style-name="T277">.</text:span></text:p>
      <text:p text:style-name="Normal"><text:span text:style-name="T278"><text:tab/></text:span><text:span text:style-name="T279">15, 16, 17, 18, 19, 20, 21 straipsniai (su redakcinėmis pataisomis) pr</text:span><text:span text:style-name="T280">iimti bendru sutarimu</text:span><text:span text:style-name="T281">.</text:span></text:p>
      <text:p text:style-name="P282"><text:tab/>Dėl 22 straipsnio 1 dalies 7 punkto (išbraukti) L.Sabučio, A.Matulo pataisos kalbėjo Seimo narys K.Skrebys.</text:p>
      <text:p text:style-name="P283"><text:span text:style-name="T284">Užsiregistravo 41 Seimo nariai<text:s/></text:span><text:span text:style-name="T285">(12.16 val.)</text:span></text:p>
      <text:p text:style-name="P286"><text:tab/>Balsuota dėl išbraukti 7 punktą: už - 30, prieš - 3, susilaikė 4. Ši pataisa priimta. Taip pat išbraukiama 2 dalis.</text:p>
      <text:p text:style-name="P287"><text:tab/>Dėl 22 straipsnio 1 dalies 8 punkto J.Razmos pataisos kalbėjo Seimo nariai: J.Razma, P.Papovas.</text:p>
      <text:p text:style-name="P288"><text:span text:style-name="T289">Užsiregistravo 50 Seimo narių<text:s/></text:span><text:span text:style-name="T290">(12.19 val.)</text:span></text:p>
      <text:p text:style-name="P291"/>
      <text:p text:style-name="P292"><text:tab/>Balsuota dėl J.Razmos pataisos: už - 7, prieš - 19, susilaikė 19. Ši pataisa<text:s/>nepriimta.</text:p>
      <text:p text:style-name="Normal"><text:span text:style-name="T293"><text:tab/>22 straipsnis priimtas bendru sutarimu</text:span><text:span text:style-name="T294">.</text:span></text:p>
      <text:p text:style-name="Normal"><text:span text:style-name="T295"><text:tab/></text:span><text:span text:style-name="T296">23, 24-31, 32 (su L.Sabučio pataisa), 33-40 (su L.Sabučio pataisa), 41, 42 straipsniai priimti bendru sutarimu</text:span><text:span text:style-name="T297">.</text:span></text:p>
      <text:p text:style-name="P298"><text:tab/>Dėl 43 straipsnio L.Sabučio kalbėjo Seimo narys S.Pečeliūnas.</text:p>
      <text:p text:style-name="Normal"><text:span text:style-name="T299"><text:tab/></text:span><text:span text:style-name="T300">43 straipsnis (L.Sabučio re</text:span><text:span text:style-name="T301">dakcija) priimtas bendru sutarimu</text:span><text:span text:style-name="T302">.</text:span></text:p>
      <text:p text:style-name="P303"><text:tab/>Dėl 44 straipsnio 5 dalies kalbėjo Seimo nariai: J.Beinortas, K.Skrebys.</text:p>
      <text:p text:style-name="P304"/>
      <text:p text:style-name="P305"><text:tab/>Dėl posėdžio vedimo tvarkos kalbėjo Seimo narys S.Pečeliūnas.</text:p>
      <text:p text:style-name="P306"/>
      <text:p text:style-name="Normal"><text:span text:style-name="T307"><text:tab/>44, 45 (su L.Sabučio pataisa), 46-55 straipsniai priimti bendru sutarimu</text:span><text:span text:style-name="T308">.</text:span></text:p>
      <text:p text:style-name="P309"><text:tab/>Dėl 56<text:s/>straipsnio L.Sabučio pataisų kalbėjo Seimo narys K.Skrebys.</text:p>
      <text:p text:style-name="Normal"><text:span text:style-name="T310"><text:tab/></text:span><text:span text:style-name="T311">56 straipsnis (su L.Sabučio 1 dalies 4, 11, 13 punktų pataisomis) priimtas bendru sutarimu</text:span><text:span text:style-name="T312">.</text:span></text:p>
      <text:p text:style-name="P313"><text:tab/>J.Razma 57 straipsnio pataisas atsiėmė.</text:p>
      <text:p text:style-name="Normal"><text:span text:style-name="T314"><text:tab/></text:span><text:span text:style-name="T315">57 straipsnis (su L.Sabučio 2, 3, 5 dalių pataisomis) priimt</text:span><text:span text:style-name="T316">as bendru sutarimu</text:span><text:span text:style-name="T317">.</text:span></text:p>
      <text:p text:style-name="Normal"><text:span text:style-name="T318"><text:tab/></text:span><text:span text:style-name="T319">58 (su redakcine pataisa), 59 (su patikslinimu), 60-67 straipsniai priimti bendru sutarimu</text:span><text:span text:style-name="T320">.</text:span></text:p>
      <text:p text:style-name="P321"><text:tab/>Dėl 68 straipsnio 1 dalies V.Andriukaičio pataisos kalbėjo Seimo narės: R.Dovydėnienė, S.Burbienė.</text:p>
      <text:p text:style-name="P322"><text:tab/>Papildė valdymo reformų ir savivaldybių reikalų viceministras V.Adomonis.</text:p>
      <text:p text:style-name="P323"/>
      <text:p text:style-name="P324"><text:span text:style-name="T325">Užsiregistravo 64 Seimo nariai<text:s/></text:span><text:span text:style-name="T326">(12.43 val.)</text:span></text:p>
      <text:p text:style-name="P327"/>
      <text:p text:style-name="P328"><text:tab/>Balsuota dėl V.Andriukaičio pataisos: už - 4, prieš - 28, susilaikė 21. Ši pataisa nepriimta.</text:p>
      <text:p text:style-name="Normal"><text:span text:style-name="T329"><text:tab/></text:span><text:span text:style-name="T330">68 straipsnis priimtas bendru sutarimu</text:span><text:span text:style-name="T331">.</text:span></text:p>
      <text:p text:style-name="P332"><text:tab/>Dėl 69 straipsnio 1 dalies L.Sabučio pataisos kalbėjo Seimo nariai: L.Sabutis, P.Papovas. Pritarta.</text:p>
      <text:p text:style-name="P333"><text:tab/>Dėl 69 straipsnio 2 dalies L.Sabučio pataisos kalbėjo Seimo nariai: L.Sabutis, A.Kubilius. Pritarta.</text:p>
      <text:p text:style-name="P334"><text:tab/>Dėl 69 straipsnio 2 dalies J.Razmos pataisos kalbėjo Seimo narys J.Razma (atsiėmė).</text:p>
      <text:p text:style-name="P335"><text:tab/>Dėl 69 straipsnio 2 dalies V.Andriukaičio pataisos (2 dalį išbraukti) kalbėjo Seimo nariai: R.Dovydėnienė, J.Beinortas.</text:p>
      <text:p text:style-name="P336"/>
      <text:p text:style-name="P337"><text:span text:style-name="T338">Užsiregistravo 67 Seimo nariai<text:s/></text:span><text:span text:style-name="T339">(12.51 val.)</text:span></text:p>
      <text:p text:style-name="P340"/>
      <text:p text:style-name="P341"><text:tab/>Balsuota dėl V.Andriukaičio pataisos: už - 19, prieš - 21, susilaikė 14. Ši pataisa nepriimta.</text:p>
      <text:p text:style-name="P342"><text:tab/>69<text:s/>straipsnio 4, 5 dalių L.Sabučio pataisoms pritarta.<text:s/></text:p>
      <text:p text:style-name="Normal"><text:span text:style-name="T343"><text:tab/>69 straipsnis priimtas bendru sutarimu</text:span><text:span text:style-name="T344">.</text:span></text:p>
      <text:p text:style-name="P345"><text:tab/>Dėl 70 straipsnio V.Andriukaičio pataisos (išbraukti) kalbėjo Seimo narys V.Andriukaitis.</text:p>
      <text:p text:style-name="P346"><text:span text:style-name="T347">Užsiregistravo 67 Seimo nariai<text:s/></text:span><text:span text:style-name="T348">(12.55 val.)</text:span></text:p>
      <text:p text:style-name="P349"/>
      <text:p text:style-name="P350"><text:tab/>Balsuota dėl 70 straipsnio V.Andriukaičio pataisos: už - 13, prieš - 32, susilaikė 13. Ši pataisa nepriimta.</text:p>
      <text:p text:style-name="Normal"><text:span text:style-name="T351"><text:tab/></text:span><text:span text:style-name="T352">70 straipsnis priimtas bendru sutarimu</text:span><text:span text:style-name="T353">.</text:span></text:p>
      <text:p text:style-name="P354"><text:tab/>Dėl V.Andriukaičio pataisos (dėl įstatymo įsigaliojimo) kalbėjo Seimo nariai: V.Andriukaitis.</text:p>
      <text:p text:style-name="P355"><text:span text:style-name="T356">Užsiregistravo 66 Seimo nariai<text:s/></text:span><text:span text:style-name="T357">(12.</text:span><text:span text:style-name="T358">58 val.)</text:span></text:p>
      <text:p text:style-name="P359"/>
      <text:p text:style-name="P360"><text:tab/>Balsuota dėl V.Andriukaičio pataisos: už - 10, prieš - 32, susilaikė 16. Ši pataisa nepriimta.</text:p>
      <text:p text:style-name="Normal"><text:span text:style-name="T361"><text:tab/></text:span><text:span text:style-name="T362">71-75 straipsniai priimti bendru sutarimu</text:span><text:span text:style-name="T363">.</text:span></text:p>
      <text:p text:style-name="P364"><text:tab/>Dėl 76 straipsnio 2 dalies kalbėjo Seimo nariai: A.Sysas, A.Kubilius.</text:p>
      <text:p text:style-name="P365"/>
      <text:p text:style-name="P366"><text:span text:style-name="T367">Užsiregistravo 61 Seimo narys<text:s/></text:span><text:span text:style-name="T368">(13.</text:span><text:span text:style-name="T369">02 val.)</text:span></text:p>
      <text:p text:style-name="P370"/>
      <text:p text:style-name="P371"><text:tab/>Balsuota dėl 76 straipsnio: už - 40, prieš - 5, susilaikė 9.</text:p>
      <text:p text:style-name="P372"><text:span text:style-name="T373">76 straipsnis priimtas</text:span><text:span text:style-name="T374">.</text:span></text:p>
      <text:p text:style-name="Normal"><text:span text:style-name="T375"><text:tab/>77 straipsnis priimtas bendru sutarimu</text:span><text:span text:style-name="T376">.</text:span></text:p>
      <text:p text:style-name="P377"><text:tab/>Dėl 78 straipsnio A.Matulo pataisos kalbėjo Seimo nariai: A.Sysas, A.Matulas.</text:p>
      <text:p text:style-name="Normal"><text:span text:style-name="T378"><text:tab/>78 straipsnis (su L.Sabučio pataisomis)</text:span><text:span text:style-name="T379"><text:s/>priimtas bendru sutarimu</text:span><text:span text:style-name="T380">.</text:span></text:p>
      <text:p text:style-name="P381"/>
      <text:p text:style-name="P382"><text:tab/>Dėl posėdžio vedimo tvarkos kalbėjo Seimo narys S.Pečeliūnas.</text:p>
      <text:p text:style-name="P383"/>
      <text:p text:style-name="P384"><text:tab/>Dėl 79 straipsnio 2 dalies L.Sabučio pataisos kalbėjo Seimo nariai: L.Sabutis, A.Kubilius, V.Andriukaitis, S.Pečeliūnas.</text:p>
      <text:p text:style-name="P385"/>
      <text:p text:style-name="P386"><text:span text:style-name="T387">Užsiregistravo 63 Seimo nariai<text:s/></text:span><text:span text:style-name="T388">(13.13 val</text:span><text:span text:style-name="T389">.)</text:span></text:p>
      <text:p text:style-name="P390"/>
      <text:p text:style-name="P391"><text:tab/>Balsuota dėl 79 straipsnio 2 dalies L.Sabučio <text:s/>pataisos: už - 38, prieš - 1, susilaikė 12. Ši pataisa priimta.</text:p>
      <text:p text:style-name="Normal"><text:span text:style-name="T392"><text:tab/></text:span><text:span text:style-name="T393">79 straipsnis priimtas bendru sutarimu</text:span><text:span text:style-name="T394">.</text:span></text:p>
      <text:p text:style-name="P395"><text:tab/>Įstatymo 1,2 priedėlių atsisakyta bendru sutarimu.</text:p>
      <text:p text:style-name="P396"/>
      <text:p text:style-name="P397"><text:tab/>Dėl balsavimo motyvų kalbėjo Seimo nariai: K.Skrebys, A.Sysas, A.Kubilius, R.Smetona, A.Bartkus, V.Andriukaitis, S.Pečeliūnas, S.Burbienė.</text:p>
      <text:p text:style-name="P398"/>
      <text:p text:style-name="P399"><text:span text:style-name="T400">Užsiregistravo 83 Seimo nariai<text:s/></text:span><text:span text:style-name="T401">(13.33 val.)</text:span></text:p>
      <text:p text:style-name="Normal"><text:span text:style-name="T402">N U T A R T A :</text:span></text:p>
      <text:p text:style-name="Normal"><text:span text:style-name="T403"><text:tab/></text:span><text:span text:style-name="T404">Priimti</text:span><text:span text:style-name="T405"><text:s/>Lietuvos Respublikos</text:span><text:span text:style-name="T406"><text:s/>valstybės tarnybos įstatymą.</text:span><text:span text:style-name="T407"><text:s/>Balsavo: už - 59, prieš - 1, susilaikė 20.</text:span></text:p>
      <text:p text:style-name="P408"/>
      <text:p text:style-name="P409"><text:tab/>Replikavo Seimo nariai: K.Šavinis, J.Beinortas.</text:p>
      <text:p text:style-name="P410"/>
      <text:p text:style-name="P411"><text:tab/>Siūlymui, jog Seimo nariai L.Sabutis ir S.Pečeliūnas parengtų protokolinio nutarimo projektą, pritarta bendru sutarimu.</text:p>
      <text:p text:style-name="P412"/>
      <text:p text:style-name="P413"/>
      <text:p text:style-name="P414"/>
      <text:p text:style-name="P415"/>
      <text:p text:style-name="P416"/>
      <text:p text:style-name="P417"/>
      <text:p text:style-name="Normal"><text:span text:style-name="T418">13.37 val.</text:span></text:p>
      <text:p text:style-name="Normal"><text:span text:style-name="T419">S V A R S T Y T A :</text:span></text:p>
      <text:p text:style-name="Normal"><text:span text:style-name="T420"><text:tab/>Lietuvos Respublikos Vyriausybės ir<text:s/></text:span><text:span text:style-name="T421">Belgijos<text:s/></text:span><text:span text:style-name="T422">Karalystės Vyriausybės sutarties dėl pajamų dvigubo apmokestinimo ir fiskalinių pažeidimų išvengimo ratifikavimo</text:span><text:span text:style-name="T423"><text:s/>įstatymo projektas Nr.P-1901<text:s/></text:span><text:span text:style-name="T424">(svarstymas ir<text:s/></text:span><text:span text:style-name="T425">priėmimas</text:span><text:span text:style-name="T426">)</text:span></text:p>
      <text:p text:style-name="P427"><text:tab/>Pranešėjas - Užsienio reikalų komiteto pirmininkas V.Dudėnas</text:p>
      <text:p text:style-name="P428"/>
      <text:p text:style-name="P429">Dėl balsavimo motyvų kalbėjo Seimo narys A.Kubilius (priminė, kad Seimas, priimdamas šio įstatymo projektą, atkreiptų dėmesį į užsienio reikalų ministro A.Saudargo aiškinamąjį raštą).</text:p>
      <text:p text:style-name="P430"/>
      <text:p text:style-name="Normal"><text:span text:style-name="T431">N U T A R T A :</text:span></text:p>
      <text:p text:style-name="Normal"><text:span text:style-name="T432"><text:tab/></text:span><text:span text:style-name="T433">Pritarti</text:span><text:span text:style-name="T434"><text:s/>šiam projektui<text:s/></text:span><text:span text:style-name="T435">po svarstymo</text:span><text:span text:style-name="T436"><text:s/>Seimo posėdyje (bendru sutarimu).</text:span></text:p>
      <text:p text:style-name="P437"><text:tab/></text:p>
      <text:p text:style-name="P438"><text:tab/>Dėl balsavimo motyvų kalbėjo Seimo nariai: J.Listavičius, S.Pečeliūnas, V.Jarmolenka, A.Grumadas.</text:p>
      <text:p text:style-name="P439"/>
      <text:p text:style-name="P440"><text:span text:style-name="T441">Užsiregistravo 72 Seimo nariai<text:s/></text:span><text:span text:style-name="T442">(13.43 val.)</text:span></text:p>
      <text:p text:style-name="Normal"><text:span text:style-name="T443">N U T A R T A :</text:span></text:p>
      <text:p text:style-name="Normal"><text:span text:style-name="T444"><text:tab/></text:span><text:span text:style-name="T445">Priimti</text:span><text:span text:style-name="T446"><text:s/>Lietuvos Respublikos Vyriausybės ir<text:s/></text:span><text:span text:style-name="T447">Belgijos Karalystės Vyriausybės sutarties dėl pajamų dvig</text:span><text:span text:style-name="T448">ubo apmokestinimo ir fiskalinių pažeidimų išvengimo ratifikavimo</text:span><text:span text:style-name="T449"><text:s/>įstatymą. Balsavo: už - 71, prieš - 0, susilaikė 0.</text:span></text:p>
      <text:p text:style-name="P450"/>
      <text:p text:style-name="Normal"><text:span text:style-name="T451">13.44 val.</text:span></text:p>
      <text:p text:style-name="Normal"><text:span text:style-name="T452">S V A R S T Y T A :</text:span></text:p>
      <text:p text:style-name="Normal"><text:span text:style-name="T453"><text:tab/>Lietuvos Respublikos Vyriausybės ir<text:s/></text:span><text:span text:style-name="T454">Turkijos Respublikos Vyriausybės sutarties dėl pajamų dvigubo apmokest</text:span><text:span text:style-name="T455">inimo ir fiskalinių pažeidimų išvengimo ratifikavimo</text:span><text:span text:style-name="T456"><text:s/>įstatymo projektas Nr.P-1902<text:s/></text:span><text:span text:style-name="T457">(svarstymas ir<text:s/></text:span><text:span text:style-name="T458">priėmimas</text:span><text:span text:style-name="T459">)</text:span></text:p>
      <text:p text:style-name="P460"><text:tab/>Pranešėjas - Užsienio reikalų komiteto pirmininkas V.Dudėnas</text:p>
      <text:p text:style-name="P461"/>
      <text:p text:style-name="Normal"><text:span text:style-name="T462">N U T A R T A :</text:span></text:p>
      <text:p text:style-name="Normal"><text:span text:style-name="T463"><text:tab/></text:span><text:span text:style-name="T464">Pritarti</text:span><text:span text:style-name="T465"><text:s/>šiam projektui<text:s/></text:span><text:span text:style-name="T466">po svarstymo</text:span><text:span text:style-name="T467"><text:s/>Seimo posėdyje (bendru sutarimu</text:span><text:span text:style-name="T468">).</text:span></text:p>
      <text:p text:style-name="P469"/>
      <text:p text:style-name="P470"><text:span text:style-name="T471">Užsiregistravo 71 Seimo narys<text:s/></text:span><text:span text:style-name="T472">(13.44 val.)</text:span></text:p>
      <text:p text:style-name="Normal"><text:span text:style-name="T473">N U T A R T A :</text:span></text:p>
      <text:p text:style-name="Normal"><text:span text:style-name="T474"><text:tab/></text:span><text:span text:style-name="T475">Priimti</text:span><text:span text:style-name="T476"><text:s/>Lietuvos Respublikos Vyriausybės ir<text:s/></text:span><text:span text:style-name="T477">Turkijos Respublikos Vyriausybės sutarties dėl pajamų dvigubo apmokestinimo ir fiskalinių pažeidimų išvengimo ratifikavimo</text:span><text:span text:style-name="T478"><text:s/>įstatymą. Balsavo: už - 6</text:span><text:span text:style-name="T479">4, prieš - 0, susilaikė 2.</text:span></text:p>
      <text:p text:style-name="P480"/>
      <text:p text:style-name="P481"/>
      <text:p text:style-name="P482">Posėdis baigtas</text:p>
      <text:p text:style-name="P483"><text:span text:style-name="T484">(13.46 val.)</text:span></text:p>
      <text:p text:style-name="P485"/>
      <text:p text:style-name="P486"/>
      <text:p text:style-name="P487"/>
      <text:p text:style-name="P488">Lietuvos Respublikos Seimo</text:p>
      <text:p text:style-name="P489">Pirmininko pavaduotojas<text:tab/><text:s text:c="3"/><text:tab/><text:tab/><text:tab/><text:tab/><text:s text:c="19"/>Arvydas Vidžiūnas</text:p>
      <text:p text:style-name="P490"/>
      <text:p text:style-name="P491"/>
      <text:p text:style-name="P492"/>
      <text:p text:style-name="P493"/>
      <text:p text:style-name="P494"/>
      <text:p text:style-name="Normal"><text:span text:style-name="T495">Protokolą rašė G.Belickienė</text:span></text:p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03:23</dc:description>
    <dc:subject/>
    <meta:initial-creator>Seimas</meta:initial-creator>
    <dc:creator>adlibuser</dc:creator>
    <meta:creation-date>2017-04-23T04:16:00Z</meta:creation-date>
    <dc:date>2017-04-23T04:16:00Z</dc:date>
    <meta:print-date>1999-07-08T10:22:00Z</meta:print-date>
    <meta:template xlink:href="Normal.dotm" xlink:type="simple"/>
    <meta:editing-cycles>2</meta:editing-cycles>
    <meta:editing-duration>PT0S</meta:editing-duration>
    <meta:document-statistic meta:page-count="1" meta:paragraph-count="452" meta:word-count="1550" meta:character-count="13562" meta:row-count="1133" meta:non-whitespace-character-count="12464"/>
  </office:meta>
</office:document-meta>
</file>