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paragraph-properties fo:text-align="center"/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 fo:font-style="italic" style:font-style-asian="italic"/>
    </style:style>
    <style:style style:name="P24" style:parent-style-name="Normal" style:family="paragraph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 fo:font-size="10pt" style:font-size-asian="10pt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paragraph-properties fo:text-align="center"/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2" style:parent-style-name="Normal" style:family="paragraph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paragraph-properties fo:text-align="center"/>
      <style:text-properties style:font-name="Arial"/>
    </style:style>
    <style:style style:name="P71" style:parent-style-name="Normal" style:family="paragraph">
      <style:paragraph-properties fo:text-align="center"/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P120" style:parent-style-name="Normal" style:family="paragraph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P138" style:parent-style-name="Normal" style:family="paragraph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  <style:text-properties style:font-name="Arial" fo:font-weight="bold" style:font-weight-asian="bold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P315" style:parent-style-name="Normal" style:family="paragraph">
      <style:paragraph-properties fo:text-align="center"/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  <style:text-properties style:font-name="Arial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size="8pt" style:font-size-asian="8pt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 fo:font-style="italic" style:font-style-asian="italic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  <style:text-properties style:font-name="Arial"/>
    </style:style>
    <style:style style:name="P412" style:parent-style-name="Normal" style:family="paragraph">
      <style:paragraph-properties fo:text-align="center"/>
      <style:text-properties style:font-name="Arial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Arial" fo:font-size="8pt" style:font-size-asian="8pt"/>
    </style:style>
    <style:style style:name="P415" style:parent-style-name="Normal" style:family="paragraph">
      <style:paragraph-properties fo:text-align="center"/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/>
    </style:style>
    <style:style style:name="P417" style:parent-style-name="Normal" style:family="paragraph">
      <style:text-properties style:font-name="Arial" fo:font-size="8pt" style:font-size-asian="8pt"/>
    </style:style>
    <style:style style:name="P418" style:parent-style-name="Normal" style:family="paragraph">
      <style:text-properties style:font-name="Arial" fo:font-size="8pt" style:font-size-asian="8pt"/>
    </style:style>
    <style:style style:name="P419" style:parent-style-name="Normal" style:family="paragraph">
      <style:text-properties style:font-name="Arial" fo:font-size="8pt" style:font-size-asian="8pt"/>
    </style:style>
    <style:style style:name="P420" style:parent-style-name="Normal" style:family="paragraph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 fo:color="#000000" style:text-position="super 62.5%"/>
    </style:style>
    <style:style style:name="T427" style:parent-style-name="DefaultParagraphFont" style:family="text">
      <style:text-properties style:font-name="Arial" fo:color="#000000"/>
    </style:style>
    <style:style style:name="T428" style:parent-style-name="DefaultParagraphFont" style:family="text">
      <style:text-properties style:font-name="Arial" fo:color="#000000" style:text-position="super 62.5%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 fo:color="#000000" style:text-position="super 62.5%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color="#000000" fo:font-size="10pt" style:font-size-asian="10pt"/>
    </style:style>
    <style:style style:name="T433" style:parent-style-name="DefaultParagraphFont" style:family="text">
      <style:text-properties style:font-name="Arial" fo:color="#000000" fo:font-size="10pt" style:font-size-asian="10pt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 fo:color="#000000" style:text-position="super 62.5%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 fo:color="#000000" style:text-position="super 62.5%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 fo:color="#000000" style:text-position="super 62.5%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/>
    </style:style>
    <style:style style:name="P458" style:parent-style-name="Normal" style:family="paragraph">
      <style:text-properties style:font-name="Arial"/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T5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indent="0.5in"/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size="8pt" style:font-size-asian="8pt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size="8pt" style:font-size-asian="8pt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ize="8pt" style:font-size-asian="8pt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text-properties style:font-name="Arial" fo:font-size="8pt" style:font-size-asian="8pt"/>
    </style:style>
    <style:style style:name="P543" style:parent-style-name="Normal" style:family="paragraph">
      <style:text-properties style:font-name="Arial" fo:font-size="8pt" style:font-size-asian="8pt"/>
    </style:style>
    <style:style style:name="T544" style:parent-style-name="DefaultParagraphFont" style:family="text">
      <style:text-properties style:font-name="Arial" fo:font-size="8pt" style:font-size-asian="8pt"/>
    </style:style>
    <style:style style:name="T545" style:parent-style-name="DefaultParagraphFont" style:family="text">
      <style:text-properties style:font-name="Arial" fo:font-size="8pt" style:font-size-asian="8pt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paragraph-properties fo:text-indent="0.5in"/>
      <style:text-properties style:font-name="Arial"/>
    </style:style>
    <style:style style:name="P555" style:parent-style-name="Normal" style:family="paragraph">
      <style:paragraph-properties fo:text-indent="0.5in"/>
      <style:text-properties style:font-name="Arial"/>
    </style:style>
    <style:style style:name="P556" style:parent-style-name="Normal" style:family="paragraph">
      <style:paragraph-properties fo:text-indent="0.5in"/>
      <style:text-properties style:font-name="Arial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ize="8pt" style:font-size-asian="8pt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size="8pt" style:font-size-asian="8pt"/>
    </style:style>
    <style:style style:name="T585" style:parent-style-name="DefaultParagraphFont" style:family="text">
      <style:text-properties style:font-name="Arial" fo:font-style="italic" style:font-style-asian="italic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 fo:font-size="8pt" style:font-size-asian="8pt"/>
    </style:style>
    <style:style style:name="T594" style:parent-style-name="DefaultParagraphFont" style:family="text">
      <style:text-properties style:font-name="Arial" fo:font-size="8pt" style:font-size-asian="8pt"/>
    </style:style>
    <style:style style:name="T5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style="italic" style:font-style-asian="italic"/>
    </style:style>
    <style:style style:name="T6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fo:font-style="italic" style:font-style-asian="italic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paragraph-properties fo:text-indent="0.5in"/>
      <style:text-properties style:font-name="Arial"/>
    </style:style>
    <style:style style:name="P605" style:parent-style-name="Normal" style:family="paragraph">
      <style:paragraph-properties fo:text-indent="0.5in"/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style="italic" style:font-style-asian="italic"/>
    </style:style>
    <style:style style:name="T608" style:parent-style-name="DefaultParagraphFont" style:family="text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size="8pt" style:font-size-asian="8pt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size="8pt" style:font-size-asian="8pt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paragraph-properties fo:text-align="center"/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ize="8pt" style:font-size-asian="8pt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paragraph-properties fo:text-align="center"/>
      <style:text-properties style:font-name="Arial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size="8pt" style:font-size-asian="8pt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paragraph-properties fo:text-align="center"/>
      <style:text-properties style:font-name="Arial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size="8pt" style:font-size-asian="8pt"/>
    </style:style>
    <style:style style:name="P649" style:parent-style-name="Normal" style:family="paragraph">
      <style:paragraph-properties fo:text-indent="0.5in"/>
      <style:text-properties style:font-name="Arial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font-weight="bold" style:font-weight-asian="bold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paragraph-properties fo:text-align="center"/>
      <style:text-properties style:font-name="Arial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size="8pt" style:font-size-asian="8pt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paragraph-properties fo:text-align="center"/>
      <style:text-properties style:font-name="Arial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P673" style:parent-style-name="Normal" style:family="paragraph">
      <style:paragraph-properties fo:text-align="center"/>
      <style:text-properties style:font-name="Arial" fo:font-weight="bold" style:font-weight-asian="bold"/>
    </style:style>
    <style:style style:name="P674" style:parent-style-name="Normal" style:family="paragraph">
      <style:paragraph-properties fo:text-align="center"/>
      <style:text-properties style:font-name="Arial" fo:font-weight="bold" style:font-weight-asian="bold"/>
    </style:style>
    <style:style style:name="P675" style:parent-style-name="Normal" style:family="paragraph">
      <style:text-properties style:font-name="Arial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style="italic" style:font-style-asian="italic"/>
    </style:style>
    <style:style style:name="P678" style:parent-style-name="Normal" style:family="paragraph">
      <style:text-properties style:font-name="Arial" fo:font-style="italic" style:font-style-asian="italic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style="italic" style:font-style-asian="italic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style="italic" style:font-style-asian="italic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style="italic" style:font-style-asian="italic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paragraph-properties fo:text-align="center"/>
      <style:text-properties style:font-name="Arial"/>
    </style:style>
    <style:style style:name="P693" style:parent-style-name="Normal" style:family="paragraph">
      <style:paragraph-properties fo:text-align="center"/>
      <style:text-properties style:font-name="Arial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Arial" fo:font-size="8pt" style:font-size-asian="8pt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liepos 7 d. (trečiadienis)</text:p>
      <text:p text:style-name="P10"><text:span text:style-name="T11">Vakarinis plenarinis posėdis</text:span></text:p>
      <text:p text:style-name="P12"><text:span text:style-name="T13">Nr.64(361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32 Seimo nariai<text:s/></text:span><text:span text:style-name="T21">(10.02 val.)</text:span></text:p>
      <text:p text:style-name="P22"/>
      <text:p text:style-name="P23">Tylos minute pagerbtas Seimo nario J.Avyžiaus atminimas</text:p>
      <text:p text:style-name="P24"/>
      <text:p text:style-name="Normal"><text:span text:style-name="T25">15.05 val.</text:span></text:p>
      <text:p text:style-name="Normal"><text:span text:style-name="T26">S V A R S T Y T A :</text:span></text:p>
      <text:p text:style-name="Normal"><text:span text:style-name="T27"><text:tab/>Lietuvos Respublikos<text:s/></text:span><text:span text:style-name="T28">investicijų įstatymo<text:s/></text:span><text:span text:style-name="T29">projektas Nr.P-1771(3*)<text:s/></text:span><text:span text:style-name="T30">(priėmimas)</text:span><text:span text:style-name="T31"><text:s/></text:span><text:span text:style-name="T32">(teikėjas - ūkio vi</text:span><text:span text:style-name="T33">ceministras G.Miškinis)</text:span></text:p>
      <text:p text:style-name="P34"><text:tab/>Pranešėjas - Ekonomikos komiteto pirmininkas A.Šimėnas</text:p>
      <text:p text:style-name="P35"/>
      <text:p text:style-name="P36"><text:tab/>1 straipsnis priimtas bendru sutarimu.</text:p>
      <text:p text:style-name="Normal"><text:span text:style-name="T37"><text:tab/>Bendruoju sutarimu nutarta svarstyti S.Malkevičiaus pataisas.</text:span></text:p>
      <text:p text:style-name="P38"><text:tab/>Dėl 2 straipsnio papildymo 11 dalimi S.Malkevičiaus pataisos kalbėjo Seimo nariai: S.Malkevičius, J.Olekas, J.Listavičius.</text:p>
      <text:p text:style-name="P39"/>
      <text:p text:style-name="P40"><text:span text:style-name="T41">Užsiregistravo 50 Seimo narių<text:s/></text:span><text:span text:style-name="T42">(15.14 val.)</text:span></text:p>
      <text:p text:style-name="P43"/>
      <text:p text:style-name="P44"><text:tab/>Balsuota dėl 2 straipsnio S.Malkevičiaus pataisos: už - 26, prieš - 8, susilaikė 11. Ši pataisa priimta.</text:p>
      <text:p text:style-name="P45"><text:tab/>2 straipsnis priimtas bendru sutarimu.</text:p>
      <text:p text:style-name="P46"><text:tab/>3,4, 5, 6, 7<text:s/>straipsniai priimti bendru sutarimu.</text:p>
      <text:p text:style-name="P47"/>
      <text:p text:style-name="P48"><text:span text:style-name="T49">Užsiregistravo 53 Seimo nariai<text:s/></text:span><text:span text:style-name="T50">(15.20 val.)</text:span></text:p>
      <text:p text:style-name="P51"/>
      <text:p text:style-name="P52"><text:tab/>Balsuota, ar svarstyti A.Katkaus pataisą: už - 34, prieš - 5, susilaikė 9. Pritarta.</text:p>
      <text:p text:style-name="P53"><text:tab/>Dėl 8 straipsnio 2 dalies A.Katkaus pataisos kalbėjo Seimo nariai: A.Katkus, A.Kubilius.<text:s/></text:p>
      <text:p text:style-name="P54"><text:tab/>8 straipsnis (su A.Katkaus pasiūlymu) priimtas bendru sutarimu.</text:p>
      <text:p text:style-name="P55"><text:tab/>9, 10, 11, 12, 13 (su S.Malkevičiaus pataisa) straipsniai priimti bendru sutarimu.</text:p>
      <text:p text:style-name="P56"><text:tab/>Dėl 13 straipsnio L.Sabučio pataisos S.Malkevičiaus pataisai papildyti 11 dalimi kalbėjo Seimo nariai: L.Sabutis, J.Listavičius, S.Malkevičius.</text:p>
      <text:p text:style-name="P57"><text:tab/>Kalbėjo Vyriausybės atstovas - ūkio viceministras G.Miškinis.</text:p>
      <text:p text:style-name="P58"><text:span text:style-name="T59">Bendruoju sutarimu nutarta svarstyti Č.Stankevičiaus pataisas.</text:span></text:p>
      <text:p text:style-name="P60"><text:tab/>14 straipsnis priimtas bendru sutarimu.</text:p>
      <text:p text:style-name="P61">13 straipsnis atidedamas.</text:p>
      <text:p text:style-name="P62"/>
      <text:p text:style-name="Normal"><text:span text:style-name="T63">N U T A R T A :</text:span></text:p>
      <text:p text:style-name="Normal"><text:span text:style-name="T64"><text:tab/></text:span><text:span text:style-name="T65">Da</text:span><text:span text:style-name="T66">ryti</text:span><text:span text:style-name="T67"><text:s/>šio projekto<text:s/></text:span><text:span text:style-name="T68">priėmimo pertrauką</text:span><text:span text:style-name="T69"><text:s/>(bendru sutarimu).</text:span></text:p>
      <text:p text:style-name="P70"/>
      <text:p text:style-name="P71"/>
      <text:p text:style-name="Normal"><text:span text:style-name="T72">15.37 val.</text:span></text:p>
      <text:p text:style-name="Normal"><text:span text:style-name="T73">S V A R S T Y T A :</text:span></text:p>
      <text:p text:style-name="Normal"><text:span text:style-name="T74"><text:tab/>Lietuvos Respublikos<text:s/></text:span><text:span text:style-name="T75">įmonių įstatymo</text:span><text:span text:style-name="T76"><text:s/>12 straipsnio pakeitimo įstatymo projektas Nr.P-1772*<text:s/></text:span><text:span text:style-name="T77">(priėmimas)</text:span></text:p>
      <text:p text:style-name="P78"><text:tab/>Pranešėjas - Ekonomikos komiteto pirmininkas A.Šimėnas</text:p>
      <text:p text:style-name="P79"/>
      <text:p text:style-name="P80"><text:span text:style-name="T81">Užsire</text:span><text:span text:style-name="T82">gistravo 60 Seimo narių<text:s/></text:span><text:span text:style-name="T83">(15.37 val.)</text:span></text:p>
      <text:p text:style-name="Normal"><text:span text:style-name="T84">N U T A R T A :</text:span></text:p>
      <text:p text:style-name="Normal"><text:span text:style-name="T85"><text:tab/></text:span><text:span text:style-name="T86">Priimti</text:span><text:span text:style-name="T87"><text:s/>Lietuvos Respublikos<text:s/></text:span><text:span text:style-name="T88">įmonių įstatymo</text:span><text:span text:style-name="T89"><text:s/>12 straipsnio pakeitimo įstatymą. Balsavo: už - 51, prieš - 0, susilaikė 1.</text:span></text:p>
      <text:p text:style-name="P90"/>
      <text:p text:style-name="Normal"><text:span text:style-name="T91">15.38 val.</text:span></text:p>
      <text:p text:style-name="Normal"><text:span text:style-name="T92">S V A R S T Y T A :</text:span></text:p>
      <text:p text:style-name="Normal"><text:span text:style-name="T93"><text:tab/>Lietuvos Respublikos<text:s/></text:span><text:span text:style-name="T94">koncesijų įstatymo</text:span><text:span text:style-name="T95"><text:s/>4 straip</text:span><text:span text:style-name="T96">snio pakeitimo įstatymo projektas Nr.P-1773*<text:s/></text:span><text:span text:style-name="T97">(priėmimas)</text:span></text:p>
      <text:p text:style-name="P98"><text:tab/>Pranešėjas - Ekonomikos komiteto pirmininkas A.Šimėnas</text:p>
      <text:p text:style-name="P99"/>
      <text:p text:style-name="Normal"><text:span text:style-name="T100">N U T A R T A :</text:span></text:p>
      <text:p text:style-name="Normal"><text:span text:style-name="T101"><text:tab/></text:span><text:span text:style-name="T102">Priimti</text:span><text:span text:style-name="T103"><text:s/>Lietuvos Respublikos<text:s/></text:span><text:span text:style-name="T104">koncesijų įstatymo</text:span><text:span text:style-name="T105"><text:s/>4 straipsnio pakeitimo įstatymą. Balsavo: už - 51, prieš - 0, susilaikė 2.</text:span></text:p>
      <text:p text:style-name="P106"/>
      <text:p text:style-name="Normal"><text:span text:style-name="T107">1</text:span><text:span text:style-name="T108">5.39 val.</text:span></text:p>
      <text:p text:style-name="Normal"><text:span text:style-name="T109">S V A R S T Y T A :</text:span></text:p>
      <text:p text:style-name="Normal"><text:span text:style-name="T110"><text:tab/>Lietuvos Respublikos<text:s/></text:span><text:span text:style-name="T111">užsienio valiutos Lietuvos Respublikoje įstatymo</text:span><text:span text:style-name="T112"><text:s/>5 straipsnio pakeitimo įstatymo projektas Nr.P-1774*<text:s/></text:span><text:span text:style-name="T113">(priėmimas)</text:span></text:p>
      <text:p text:style-name="P114"><text:tab/>Pranešėja - Biudžeto ir finansų komiteto pirmininkė E.Kunevičienė</text:p>
      <text:p text:style-name="P115"/>
      <text:p text:style-name="P116"><text:span text:style-name="T117">Užsiregistravo 56 Seim</text:span><text:span text:style-name="T118">o nariai<text:s/></text:span><text:span text:style-name="T119">(15.40 val.)</text:span></text:p>
      <text:p text:style-name="P120"/>
      <text:p text:style-name="Normal"><text:span text:style-name="T121">N U T A R T A :</text:span></text:p>
      <text:p text:style-name="Normal"><text:span text:style-name="T122"><text:tab/></text:span><text:span text:style-name="T123">Priimti</text:span><text:span text:style-name="T124"><text:s/>Lietuvos Respublikos<text:s/></text:span><text:span text:style-name="T125">užsienio valiutos Lietuvos Respublikoje įstatymo</text:span><text:span text:style-name="T126"><text:s/>5 straipsnio pakeitimo įstatymą. Balsavo: už - 45, prieš - 0, susilaikė 1.</text:span></text:p>
      <text:p text:style-name="P127"/>
      <text:p text:style-name="Normal"><text:span text:style-name="T128">15.41 val.</text:span></text:p>
      <text:p text:style-name="Normal"><text:span text:style-name="T129">S V A R S T Y T A :</text:span></text:p>
      <text:p text:style-name="Normal"><text:span text:style-name="T130"><text:tab/>Lietuvos Respublikos<text:s/></text:span><text:span text:style-name="T131">mokesčių<text:s/></text:span><text:span text:style-name="T132">administravimo įstatymo<text:s/></text:span><text:span text:style-name="T133">5 straipsnio pakeitimo įstatymo projektas Nr.P-1775(2*)<text:s/></text:span><text:span text:style-name="T134">(priėmimas)</text:span></text:p>
      <text:p text:style-name="P135"><text:tab/>Pranešėja - Biudžeto ir finansų komiteto pirmininkė E.Kunevičienė</text:p>
      <text:p text:style-name="P136"/>
      <text:p text:style-name="Normal"><text:span text:style-name="T137"><text:tab/>Daroma šio projekto priėmimo pertrauka.</text:span></text:p>
      <text:p text:style-name="P138"/>
      <text:p text:style-name="Normal"><text:span text:style-name="T139">15.43 val.</text:span></text:p>
      <text:p text:style-name="Normal"><text:span text:style-name="T140">S V A R S T Y T A :</text:span></text:p>
      <text:p text:style-name="Normal"><text:span text:style-name="T141"><text:tab/>Lietuvos Respublikos<text:s/></text:span><text:span text:style-name="T142">v</text:span><text:span text:style-name="T143">isuomenės informavimo įstatymo</text:span><text:span text:style-name="T144"><text:s/>16 straipsnio pakeitimo įstatymo projektas Nr.P-1889*<text:s/></text:span><text:span text:style-name="T145">(priėmimas)</text:span></text:p>
      <text:p text:style-name="P146"><text:tab/>Pranešėjas - Seimo narys K.Trapikas</text:p>
      <text:p text:style-name="P147"/>
      <text:p text:style-name="P148"><text:span text:style-name="T149">Užsiregistravo 60 Seimo narių<text:s/></text:span><text:span text:style-name="T150">(15.43 val.)</text:span></text:p>
      <text:p text:style-name="Normal"><text:span text:style-name="T151">N U T A R T A :</text:span></text:p>
      <text:p text:style-name="Normal"><text:span text:style-name="T152"><text:tab/></text:span><text:span text:style-name="T153">Priimti</text:span><text:span text:style-name="T154"><text:s/>Lietuvos Respublikos<text:s/></text:span><text:span text:style-name="T155">visuomenės informavimo įstatymo</text:span><text:span text:style-name="T156"><text:s/></text:span><text:span text:style-name="T157">16 straipsnio pakeitimo įstatymą. Balsavo: už - 50, prieš - 0, susilaikė 2.</text:span></text:p>
      <text:p text:style-name="P158"/>
      <text:p text:style-name="P159"/>
      <text:soft-page-break/>
      <text:p text:style-name="Normal"><text:span text:style-name="T160">15.44 val.</text:span></text:p>
      <text:p text:style-name="Normal"><text:span text:style-name="T161">S V A R S T Y T A :</text:span></text:p>
      <text:p text:style-name="Normal"><text:span text:style-name="T162"><text:tab/>Lietuvos Respublikos<text:s/></text:span><text:span text:style-name="T163">branduolinės energijos įstatymo</text:span><text:span text:style-name="T164"><text:s/>68 straipsnio pakeitimo įstatymo projektas Nr.P-1890*<text:s/></text:span><text:span text:style-name="T165">(priėmimas)</text:span></text:p>
      <text:p text:style-name="P166"><text:tab/>Pranešėjas - Seimo narys K.Trapikas</text:p>
      <text:p text:style-name="P167"/>
      <text:p text:style-name="Normal"><text:span text:style-name="T168">N U T A R T A :</text:span></text:p>
      <text:p text:style-name="Normal"><text:span text:style-name="T169"><text:tab/></text:span><text:span text:style-name="T170">Priimti</text:span><text:span text:style-name="T171"><text:s/>Lietuvos Respublikos<text:s/></text:span><text:span text:style-name="T172">branduolinės energijos įstatymo</text:span><text:span text:style-name="T173"><text:s/>68 straipsnio pakeitimo įstatymą. Balsavo: už - 53, prieš - 0, susilaikė 2.</text:span></text:p>
      <text:p text:style-name="P174"/>
      <text:p text:style-name="Normal"><text:span text:style-name="T175">15.46 val.</text:span></text:p>
      <text:p text:style-name="Normal"><text:span text:style-name="T176">S V A R S T Y T A :</text:span></text:p>
      <text:p text:style-name="P177"><text:span text:style-name="T178">Lietuvos Respublikos<text:s/></text:span><text:span text:style-name="T179">mokesčių administravimo įstatymo<text:s/></text:span><text:span text:style-name="T180">5 str</text:span><text:span text:style-name="T181">aipsnio pakeitimo įstatymo projektas Nr.P-1775(2*)<text:s/></text:span><text:span text:style-name="T182">(priėmimo tęsinys)</text:span></text:p>
      <text:p text:style-name="P183">Pranešėja - Biudžeto ir finansų komiteto pirmininkė E.Kunevičienė</text:p>
      <text:p text:style-name="P184"/>
      <text:p text:style-name="P185"><text:span text:style-name="T186">Užsiregistravo 63 Seimo nariai<text:s/></text:span><text:span text:style-name="T187">(15.47 val.)</text:span></text:p>
      <text:p text:style-name="Normal"><text:span text:style-name="T188">N U T A R T A :</text:span></text:p>
      <text:p text:style-name="Normal"><text:span text:style-name="T189"><text:tab/></text:span><text:span text:style-name="T190">Priimti</text:span><text:span text:style-name="T191"><text:s/>Lietuvos Respublikos<text:s/></text:span><text:span text:style-name="T192">mokesčių administravimo įstat</text:span><text:span text:style-name="T193">ymo<text:s/></text:span><text:span text:style-name="T194">5 straipsnio pakeitimo įstatymą. Balsavo: už - 53, prieš - 0, susilaikė 1.</text:span></text:p>
      <text:p text:style-name="P195"/>
      <text:p text:style-name="Normal"><text:span text:style-name="T196">15.48 val.</text:span></text:p>
      <text:p text:style-name="Normal"><text:span text:style-name="T197">S V A R S T Y T A :</text:span></text:p>
      <text:p text:style-name="P198"><text:span text:style-name="T199">Lietuvos Respublikos<text:s/></text:span><text:span text:style-name="T200">branduolinės energijos įstatymo</text:span><text:span text:style-name="T201"><text:s/>14, 16, 19, 26, 30, 31, 32, 33, 35, 37, 38, 44 straipsnių pakeitimo įstatymo projektas Nr.P-</text:span><text:span text:style-name="T202">1827(3*)<text:s/></text:span><text:span text:style-name="T203">(priėmimas)</text:span></text:p>
      <text:p text:style-name="P204">Pranešėjas - Seimo narys A.Grumadas</text:p>
      <text:p text:style-name="P205"/>
      <text:p text:style-name="P206"><text:tab/>1-10 straipsniai priimti bendru sutarimu.</text:p>
      <text:p text:style-name="P207"><text:tab/>11 straipsnis (su redakciniu patikslinimu) priimtas bendru sutarimu.</text:p>
      <text:p text:style-name="P208"><text:tab/>12 straipsnis priimtas bendru sutarimu.</text:p>
      <text:p text:style-name="P209"><text:tab/>Dėl balsavimo motyvų kalbėjo Seimo nariai:<text:s/>J.Olekas, A.Vaišnoras.</text:p>
      <text:p text:style-name="P210"/>
      <text:p text:style-name="P211"><text:span text:style-name="T212">Užsiregistravo 62 Seimo nariai<text:s/></text:span><text:span text:style-name="T213">(15.51 val.)</text:span></text:p>
      <text:p text:style-name="Normal"><text:span text:style-name="T214">N U T A R T A :</text:span></text:p>
      <text:p text:style-name="P215"><text:span text:style-name="T216">Priimti</text:span><text:span text:style-name="T217"><text:s/>Lietuvos Respublikos<text:s/></text:span><text:span text:style-name="T218">branduolinės energijos įstatymo</text:span><text:span text:style-name="T219"><text:s/>14, 16, 19, 26, 30, 31, 32, 33, 35, 37, 38, 44 straipsnių pakeitimo įstatymą. Balsavo: už - 57, prieš - 0, susi</text:span><text:span text:style-name="T220">laikė 3.</text:span></text:p>
      <text:p text:style-name="P221"/>
      <text:p text:style-name="Normal"><text:span text:style-name="T222">15.53 val.</text:span></text:p>
      <text:p text:style-name="Normal"><text:span text:style-name="T223">S V A R S T Y T A :</text:span></text:p>
      <text:p text:style-name="P224"><text:span text:style-name="T225">Lietuvos Respublikos Seimo nutarimo "</text:span><text:span text:style-name="T226">Dėl valstybės kontrolės 1998 m. veiklos ataskaitos ir ūkinės bei finansinės veiklos patikrinimo</text:span><text:span text:style-name="T227">" projektas Nr.P-1921(2)<text:s/></text:span><text:span text:style-name="T228">(svarstymas ir<text:s/></text:span><text:span text:style-name="T229">priėmimas</text:span><text:span text:style-name="T230">)</text:span></text:p>
      <text:p text:style-name="P231"><text:tab/></text:p>
      <text:p text:style-name="P232">Pagrindinio - Teisės ir teisėtvarkos komiteto vardu šio komiteto narys A.Stasiulevičius.</text:p>
      <text:p text:style-name="P233"><text:tab/>Papildomo - Biudžeto ir finansų komiteto vardu kalbėjo Seimo narys J.Listavičius.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šiam projektui<text:s/></text:span><text:span text:style-name="T239">po svarstymo</text:span><text:span text:style-name="T240"><text:s/>Seimo posėdyje (bendru sutarimu).</text:span></text:p>
      <text:p text:style-name="P241"><text:tab/></text:p>
      <text:p text:style-name="P242">1, 2, 3, 4, 5, 6 straipsniai priimti bendru sutarimu.</text:p>
      <text:p text:style-name="P243"><text:tab/>Dėl balsavimo motyvų kalbėjo Seimo nariai: Algirdas Butkevičius, E.Kunevičienė.</text:p>
      <text:p text:style-name="P244"><text:span text:style-name="T245">Užsiregistravo 57 Seimo nariai<text:s/></text:span><text:span text:style-name="T246">(16.02 val.)</text:span></text:p>
      <text:p text:style-name="Normal"><text:span text:style-name="T247">N U T A R T A :</text:span></text:p>
      <text:p text:style-name="Normal"><text:span text:style-name="T248"><text:tab/></text:span><text:span text:style-name="T249">Priimti</text:span><text:span text:style-name="T250"><text:s/>Lietuvos Respublikos Seimo nutarimą "</text:span><text:span text:style-name="T251">Dėl valstybės kontrolės 1998 m. veiklo</text:span><text:span text:style-name="T252">s ataskaitos ir ūkinės bei finansinės veiklos patikrinimo</text:span><text:span text:style-name="T253">" . Balsavo: už - 41, prieš - 1, susilaikė 4.</text:span></text:p>
      <text:p text:style-name="P254"/>
      <text:p text:style-name="P255">Seimo kontrolierių įstaigos vadovės L.Kuodienės ataskaita</text:p>
      <text:p text:style-name="P256"><text:tab/>Klausė Seimo nariai: J.Listavičius, M.Šerienė, S.Slavickas, J.Šimėnas, A.Sėjūnas, K.Kuzminskas, R.Kupčinskas, F.Palubinskas, P.Gražulis.</text:p>
      <text:p text:style-name="P257"/>
      <text:p text:style-name="Normal"><text:span text:style-name="T258">16.36 val.</text:span></text:p>
      <text:p text:style-name="Normal"><text:span text:style-name="T259">S V A R S T Y T A :</text:span></text:p>
      <text:p text:style-name="P260"><text:span text:style-name="T261">Lietuvos Respublikos<text:s/></text:span><text:span text:style-name="T262">investicijų įstatymo<text:s/></text:span><text:span text:style-name="T263">projektas Nr.P-1771(3*)<text:s/></text:span><text:span text:style-name="T264">(priėmimo tęsinys)</text:span></text:p>
      <text:p text:style-name="P265"/>
      <text:p text:style-name="P266"><text:tab/>13 straipsnis (su Vyriausybės pataisa) priimtas bendru sutarimu.</text:p>
      <text:p text:style-name="P267"><text:tab/>Dėl balsavimo motyvų kalbėjo Seimo nariai: J.Listavičius, Algirdas Butkevičius, E.Kunevičienė.</text:p>
      <text:p text:style-name="P268"/>
      <text:p text:style-name="P269"><text:span text:style-name="T270">Užsiregistravo 48 Seimo nariai<text:s/></text:span><text:span text:style-name="T271">(16.40 val.)</text:span></text:p>
      <text:p text:style-name="Normal"><text:span text:style-name="T272">N U T A R T A :</text:span></text:p>
      <text:p text:style-name="Normal"><text:span text:style-name="T273"><text:tab/></text:span><text:span text:style-name="T274">Priimti</text:span><text:span text:style-name="T275"><text:s/>Lietuvos Respublikos<text:s/></text:span><text:span text:style-name="T276">investicijų įstatymą.</text:span><text:span text:style-name="T277"><text:s/>Balsavo: už - 33, prieš - 0, susilaikė 8.</text:span></text:p>
      <text:p text:style-name="P278"/>
      <text:p text:style-name="P279"><text:tab/>Dėl posėdžio vedimo tvarkos kalbėjo Seimo narys M.Pronckus.</text:p>
      <text:p text:style-name="Normal"><text:span text:style-name="T280"><text:tab/>Posėdžio pirmininkas pateikė informaciją dėl procedūrų dėl Lietuvos Respublikos<text:s/></text:span><text:span text:style-name="T281">cukraus įstatymo</text:span><text:span text:style-name="T282"><text:s/>pakeitimo<text:s/></text:span><text:span text:style-name="T283">įstatymo projektų Nr. P-1829 ir Nr.P-1122(4*)</text:span><text:span text:style-name="T284">.</text:span></text:p>
      <text:p text:style-name="P285"><text:tab/>Dėl posėdžio vedimo tvarkos kalbėjo Seimo nariai: P.Gražulis, A.Kubilius.</text:p>
      <text:p text:style-name="P286"/>
      <text:p text:style-name="Normal"><text:span text:style-name="T287">16.48 val.</text:span></text:p>
      <text:p text:style-name="Normal"><text:span text:style-name="T288">S V A R S T Y T A :</text:span></text:p>
      <text:p text:style-name="Normal"><text:span text:style-name="T289"><text:tab/>Lietuvos Respublikos<text:s/></text:span><text:span text:style-name="T290">cukraus įstatymo</text:span><text:span text:style-name="T291"><text:s/>pakeitimo<text:s/></text:span><text:span text:style-name="T292">įstatymo projektas Nr. P-1122</text:span><text:span text:style-name="T293">(4*)<text:s/></text:span><text:span text:style-name="T294">(priėmimas)</text:span></text:p>
      <text:p text:style-name="P295"><text:tab/>Pranešėjas - Seimo narys V.Lapė</text:p>
      <text:p text:style-name="P296"/>
      <text:p text:style-name="P297"><text:tab/>1 straipsnis priimtas bendru sutarimu.</text:p>
      <text:p text:style-name="P298"><text:tab/>Bendru sutarimu nutarta svarstyti J.Listavičiaus pataisas.</text:p>
      <text:p text:style-name="P299"><text:tab/>Dėl 2 straipsnio 3 dalies J.Listavičiaus pataisos kalbėjo Seimo nariai: J.Listavičius, A.Kubilius.</text:p>
      <text:p text:style-name="P300"><text:tab/>Papildomą informaciją dėl terminų (pritaria “rinkos reglamentavimas”) pateikė užsienio reikalų viceministras G.Šerkšnys.</text:p>
      <text:p text:style-name="P301">Seimo narys<text:tab/>J.Listavičius<text:s/>atsiėmė pataisą.</text:p>
      <text:p text:style-name="P302"><text:tab/>2 straipsnis (8 dalis reikalauja redagavimo) priimtas bendru sutarimu.</text:p>
      <text:p text:style-name="P303"><text:tab/>Dėl 3 straipsnio pavadinimo pakeitimo J.Listavičiaus pataisos kalbėjo Seimo nariai: J.Listavičius, A.Kubilius.</text:p>
      <text:p text:style-name="P304"/>
      <text:p text:style-name="P305"><text:span text:style-name="T306">Užsiregistravo 54 Seimo nariai<text:s/></text:span><text:span text:style-name="T307">(16.59 val.)</text:span></text:p>
      <text:p text:style-name="P308"/>
      <text:p text:style-name="P309"><text:tab/>Balsuota<text:s/>dėl 3 straipsnio pavadinimo pakeitimo J.Listavičiaus pataisos: už - 18, prieš - 16, susilaikė 15. Ši pataisa nepriimta.</text:p>
      <text:p text:style-name="P310"><text:tab/>Dėl 3 straipsnio kalbėjo Seimo nariai: K.Trapikas, R.Karbauskis.</text:p>
      <text:p text:style-name="P311"/>
      <text:p text:style-name="P312"><text:span text:style-name="T313">Užsiregistravo 54 Seimo nariai<text:s/></text:span><text:span text:style-name="T314">(17.01 val.)</text:span></text:p>
      <text:p text:style-name="P315"/>
      <text:p text:style-name="P316"><text:tab/>Balsuota dėl 3 straipsnio: už - 39, prieš - 5, susilaikė 8.</text:p>
      <text:p text:style-name="P317">3 straipsnis priimtas.</text:p>
      <text:p text:style-name="P318"><text:tab/>Dėl 4 straipsnio pavadinimo pakeitimo J.Listavičiaus pataisos kalbėjo Seimo narys J.Listavičius.</text:p>
      <text:p text:style-name="P319"><text:span text:style-name="T320">Užsiregistravo 58 Seimo nariai<text:s/></text:span><text:span text:style-name="T321">(17.04 val.)</text:span></text:p>
      <text:p text:style-name="P322"/>
      <text:p text:style-name="P323"><text:tab/>Balsuota dėl 4 straipsnio J.Listavičiaus pataisos:<text:s/>už - 7, prieš - 33, susilaikė 12. Ši pataisa nepriimta.</text:p>
      <text:p text:style-name="P324"><text:tab/>4 straipsnio 3 dalyje kablelis lieka.</text:p>
      <text:p text:style-name="P325"><text:tab/>Dėl 4 straipsnio 1 dalies papildymo 3 punktu J.Listavičiaus pataisos kalbėjo Seimo nariai: J.Listavičius, A.Kubilius, V.Vilimas.</text:p>
      <text:p text:style-name="P326"/>
      <text:p text:style-name="P327"><text:span text:style-name="T328">Užsiregistravo 58 Seimo nariai</text:span><text:span text:style-name="T329"><text:s/></text:span><text:span text:style-name="T330">(17.09 val.)</text:span></text:p>
      <text:p text:style-name="P331"/>
      <text:p text:style-name="P332"><text:tab/>Balsuota dėl 4 straipsnio 1 dalies J.Listavičiaus pataisos: už - 11, prieš - 29, susilaikė 14. Ši pataisa nepriimta.</text:p>
      <text:p text:style-name="P333"><text:tab/>Dėl 4 straipsnio 2 dalies J.Listavičiaus pataisos kalbėjo Seimo nariai: J.Listavičius, V.Vilimas, K.Trapikas.</text:p>
      <text:p text:style-name="P334"/>
      <text:p text:style-name="P335"><text:span text:style-name="T336">Užsiregistr</text:span><text:span text:style-name="T337">avo 61 Seimo narys<text:s/></text:span><text:span text:style-name="T338">(17.14 val.)</text:span></text:p>
      <text:p text:style-name="P339"/>
      <text:p text:style-name="P340"><text:tab/>Balsuota dėl 4 straipsnio 2 dalies J.Listavičiaus pataisos: už - 8, prieš - 32, susilaikė 17. Ši pataisa nepriimta.</text:p>
      <text:p text:style-name="P341"><text:tab/>4 straipsnis priimtas bendru sutarimu.</text:p>
      <text:p text:style-name="P342"><text:tab/>Dėl 5 straipsnio J.Listavičiaus pataisos (išbraukti šį straipsnį)<text:s/>kalbėjo Seimo nariai: J.Listavičius, A.Kubilius, V.Vilimas.</text:p>
      <text:p text:style-name="P343"/>
      <text:p text:style-name="P344"><text:span text:style-name="T345">Užsiregistravo 63 Seimo nariai<text:s/></text:span><text:span text:style-name="T346">(17.19 val.)</text:span></text:p>
      <text:p text:style-name="P347"/>
      <text:p text:style-name="P348"><text:tab/>Balsuota dėl 5 straipsnio J.Listavičiaus pataisos: už - 15, prieš - 27, susilaikė 15. Ši pataisa nepriimta.</text:p>
      <text:p text:style-name="P349"><text:tab/>5 straipsnis priimtas bendru sutarimu.</text:p>
      <text:p text:style-name="P350"><text:tab/>Dėl 6 straipsnio 4 dalies J.Listavičiaus pataisos kalbėjo Seimo nariai: J.Listavičius, E.Kunevičienė, V.Vilimas.</text:p>
      <text:p text:style-name="P351"/>
      <text:p text:style-name="P352"><text:span text:style-name="T353">Užsiregistravo 65 Seimo nariai<text:s/></text:span><text:span text:style-name="T354">(17.25 val.)</text:span></text:p>
      <text:p text:style-name="P355"/>
      <text:p text:style-name="P356"><text:tab/>Balsuota dėl 6 straipsnio 4 dalies J.Listavičiaus pataisos: už - 15, prieš - 30, susilaikė 14.<text:s/>Ši pataisa nepriimta.</text:p>
      <text:p text:style-name="P357"/>
      <text:p text:style-name="P358"><text:span text:style-name="T359">Užsiregistravo 66 Seimo nariai<text:s/></text:span><text:span text:style-name="T360">(17.27 val.)</text:span></text:p>
      <text:p text:style-name="P361"/>
      <text:p text:style-name="P362"><text:tab/>Dėl 6 straipsnio 2 dalies kalbėjo J.Listavičiaus pataisos Seimo narys J.Listavičius.</text:p>
      <text:p text:style-name="P363"><text:tab/>Balsuota dėl 6 straipsnio 2 dalies J.Listavičiaus pataisos: už - 17, prieš - 30, susilaikė 13. Ši pataisa nepriimta.</text:p>
      <text:p text:style-name="P364"><text:tab/>Dėl 6 straipsnio 6 dalies J.Listavičiaus pataisos kalbėjo Seimo nariai: J.Listavičius, A.Kubilius, J.Olekas.</text:p>
      <text:p text:style-name="P365"/>
      <text:p text:style-name="P366"><text:span text:style-name="T367">Užsiregistravo 60 Seimo narių<text:s/></text:span><text:span text:style-name="T368">(17.31 val.)</text:span></text:p>
      <text:p text:style-name="P369"/>
      <text:p text:style-name="P370"><text:tab/>Dėl posėdžio vedimo tvarkos kalbėjo Seimo nariai: A.Kubilius, E.Kunevičienė, Seimo Pirmininkas V.Landsbergis.</text:p>
      <text:p text:style-name="P371"/>
      <text:p text:style-name="P372"><text:span text:style-name="T373">Užsiregistravo 72 Seimo nariai<text:s/></text:span><text:span text:style-name="T374">(17.36 val.)</text:span></text:p>
      <text:p text:style-name="P375"/>
      <text:p text:style-name="P376"><text:tab/>Balsuota dėl 6 straipsnio 6 dalies J.Listavičiaus pataisos: už - 27, prieš - 30, susilaikė 9. Ši pataisa nepriimta.</text:p>
      <text:p text:style-name="P377"/>
      <text:p text:style-name="P378"><text:tab/>Dėl posėdžio vedimo tvarkos kalbėjo Seimo nariai: K.Skrebys, P.Gražulis.</text:p>
      <text:p text:style-name="P379"/>
      <text:p text:style-name="P380"><text:tab/>Dėl 6 straipsnio 9 dalies (išbraukti) J.Listavičiaus pataisos kalbėjo Seimo nariai: J.Listavičius, A.Šimėnas, V.Lapė, J.Olekas.</text:p>
      <text:p text:style-name="P381"/>
      <text:p text:style-name="P382"><text:tab/>Dėl posėdžio vedimo tvarkos kalbėjo Seimo narė R.Juknevičienė (frakcijos vardu siūlė pertrauką).</text:p>
      <text:p text:style-name="P383"/>
      <text:p text:style-name="P384"><text:span text:style-name="T385">Užsiregistravo 79<text:s/></text:span><text:span text:style-name="T386">Seimo nariai<text:s/></text:span><text:span text:style-name="T387">(17.43 val.)</text:span></text:p>
      <text:p text:style-name="P388"/>
      <text:p text:style-name="P389"><text:tab/>Balsuota dėl 6 straipsnio 9 dalies J.Listavičiaus pataisos: už - 33, prieš - 27, susilaikė 10. Ši pataisa nepriimta.</text:p>
      <text:p text:style-name="P390"/>
      <text:p text:style-name="P391"><text:tab/>Dėl posėdžio vedimo tvarkos kalbėjo Seimo nariai: V.Einoris, A.Kubilius.</text:p>
      <text:p text:style-name="P392"><text:tab/>Kalbėjo užsienio reikalų viceministras G.Šerkšnys, Seimo Pirmininkas V.Landsbergis.</text:p>
      <text:p text:style-name="P393"><text:tab/>Dėl posėdžio vedimo tvarkos kalbėjo Seimo nariai: R.Karbauskis, A.Salamakinas.</text:p>
      <text:p text:style-name="P394"><text:span text:style-name="T395">Užsiregistravo 81 Seimo nariai<text:s/></text:span><text:span text:style-name="T396">(17.49 val.)</text:span></text:p>
      <text:p text:style-name="P397"/>
      <text:p text:style-name="P398"><text:tab/>Balsuota, ar daryti šio projekto priėmimo pertrauką iki kitos dienos posėdžio: už<text:s/>- 45, prieš - 19, susilaikė 12. Pritarta.</text:p>
      <text:p text:style-name="P399"/>
      <text:p text:style-name="P400"><text:tab/>A.Salamakinas kreipėsi į Seimo Etikos ir procedūrų komisiją, ar posėdžio pirmininkas A.Vidžiūnas, priimant šio įstatymo projektą, nepažeidė Seimo statuto.</text:p>
      <text:p text:style-name="P401"/>
      <text:p text:style-name="P402"><text:tab/>Dėl posėdžio vedimo tvarkos kalbėjo Seimo nariai: P.Gylys, K.Trapikas, J.Olekas.</text:p>
      <text:p text:style-name="P403"/>
      <text:p text:style-name="Normal"><text:span text:style-name="T404">N U T A R T A :</text:span></text:p>
      <text:p text:style-name="Normal"><text:span text:style-name="T405"><text:tab/></text:span><text:span text:style-name="T406">Daryti</text:span><text:span text:style-name="T407"><text:s/>šio projekto<text:s/></text:span><text:span text:style-name="T408">priėmimo pertrauką<text:s/></text:span><text:span text:style-name="T409">iki kitos dienos posėdžio.</text:span></text:p>
      <text:p text:style-name="P410"/>
      <text:p text:style-name="P411"/>
      <text:p text:style-name="P412">PERTRAUKA</text:p>
      <text:p text:style-name="P413"><text:span text:style-name="T414">(17.53 - 18.00 val.)</text:span></text:p>
      <text:p text:style-name="P415"/>
      <text:p text:style-name="P416"><text:s text:c="2"/><text:tab/>Posėdžio pirmininkas - Lietuvos Respublikos Seimo Pirmininko pirmasis pavaduotojas A.Kubilius</text:p>
      <text:p text:style-name="P417"/>
      <text:p text:style-name="P418"/>
      <text:p text:style-name="P419"/>
      <text:p text:style-name="P420">18.06 val.</text:p>
      <text:p text:style-name="Normal"><text:span text:style-name="T421">S V A R S T Y T A :</text:span></text:p>
      <text:p text:style-name="Normal"><text:span text:style-name="T422"><text:tab/></text:span><text:span text:style-name="T423">Lietuvos Respublikos<text:s/></text:span><text:span text:style-name="T424">baudžiamojo kodekso</text:span><text:span text:style-name="T425"><text:s/>8</text:span><text:span text:style-name="T426">1</text:span><text:span text:style-name="T427">, 32, 35, 82, 82</text:span><text:span text:style-name="T428">1</text:span><text:span text:style-name="T429">, 282, 284, 290, 294 straipsnių pakeitimo ir papildymo, papildymo 82</text:span><text:span text:style-name="T430">2</text:span><text:span text:style-name="T431"><text:s/>straipsniu ir 283 straipsnio pripažinimo netekusiu galios įstatymo projektas Nr.P-1708(4)<text:s/></text:span><text:span text:style-name="T432">(teikėjas - Sei</text:span><text:span text:style-name="T433">mo Pirmininkas V.Landsbergis)</text:span><text:span text:style-name="T434"><text:s/></text:span><text:span text:style-name="T435">(priėmimas)</text:span></text:p>
      <text:p text:style-name="P436"><text:tab/>Pranešėjas - Seimo kancleris J.Razma</text:p>
      <text:p text:style-name="P437"/>
      <text:p text:style-name="P438"><text:tab/>Dėl balsavimo motyvų kalbėjo Seimo nariai: J.Olekas, L.Sabutis.</text:p>
      <text:p text:style-name="P439"/>
      <text:p text:style-name="P440"><text:span text:style-name="T441">Užsiregistravo 61 Seimo narys<text:s/></text:span><text:span text:style-name="T442">(18.10 val.)</text:span></text:p>
      <text:p text:style-name="Normal"><text:span text:style-name="T443">N U T A R T A :</text:span></text:p>
      <text:p text:style-name="Normal"><text:span text:style-name="T444"><text:tab/></text:span><text:span text:style-name="T445">Priimti</text:span><text:span text:style-name="T446"><text:s/></text:span><text:span text:style-name="T447">Lietuvos Respublikos<text:s/></text:span><text:span text:style-name="T448">baudžiamojo kodekso</text:span><text:span text:style-name="T449"><text:s/></text:span><text:span text:style-name="T450">8</text:span><text:span text:style-name="T451">1</text:span><text:span text:style-name="T452">, 32, 35, 82, 82</text:span><text:span text:style-name="T453">1</text:span><text:span text:style-name="T454">, 282, 284, 290, 294 straipsnių pakeitimo ir papildymo, papildymo 82</text:span><text:span text:style-name="T455">2</text:span><text:span text:style-name="T456"><text:s/>straipsniu ir 283 straipsnio pripažinimo netekusiu galios įstatymą</text:span><text:span text:style-name="T457">. Balsavo: už - 55, prieš - 0, susilaikė 0.</text:span></text:p>
      <text:p text:style-name="P458"/>
      <text:p text:style-name="Normal"><text:span text:style-name="T459">18.12 val.</text:span></text:p>
      <text:p text:style-name="Normal"><text:span text:style-name="T460">S V A R S T Y T A :</text:span></text:p>
      <text:p text:style-name="P461"><text:span text:style-name="T462">1. Lietuvos Respublikos<text:s/></text:span><text:span text:style-name="T463">a</text:span><text:span text:style-name="T464">dministracinių teismų įsteigimo įstatymo</text:span><text:span text:style-name="T465"><text:s/>4 straipsnio pakeitimo ir papildymo įstatymo projektas Nr.P-1922<text:s/></text:span><text:span text:style-name="T466">(pateikimas)</text:span></text:p>
      <text:p text:style-name="P467"><text:span text:style-name="T468">2. Lietuvos Respublikos</text:span><text:span text:style-name="T469"><text:s/>prokuratūros įstatymo</text:span><text:span text:style-name="T470"><text:s/>20 straipsnio pakeitimo įstatymo projektas Nr. P-1923<text:s/></text:span><text:span text:style-name="T471">(pateikimas)</text:span></text:p>
      <text:p text:style-name="P472"><text:tab/>Pranešėjas - Seimo Pirmininkas V.Landsbergis</text:p>
      <text:p text:style-name="P473"/>
      <text:p text:style-name="P474"><text:tab/>Klausė Seimo nariai: J.Olekas, J.Karosas.</text:p>
      <text:p text:style-name="P475"/>
      <text:p text:style-name="Normal"><text:span text:style-name="T476">N U T A R T A :</text:span></text:p>
      <text:p text:style-name="Normal"><text:span text:style-name="T477"><text:tab/>1.<text:s/></text:span><text:span text:style-name="T478">Pritarti<text:s/></text:span><text:span text:style-name="T479">šiems projektams</text:span><text:span text:style-name="T480"><text:s/>po pateikimo ir pradėti</text:span><text:span text:style-name="T481"><text:s/>jų</text:span><text:span text:style-name="T482"><text:s/>svarstymo procedūrą<text:s/></text:span><text:span text:style-name="T483">(bendru sutarimu).<text:s/></text:span></text:p>
      <text:p text:style-name="Normal"><text:span text:style-name="T484"><text:tab/>2.<text:s/></text:span><text:span text:style-name="T485">Paskirti pagrindiniu komitetu</text:span><text:span text:style-name="T486"><text:s/>šiems projektams svarstyti Teisės ir teisė</text:span><text:span text:style-name="T487">tvarkos komitetą (bendru sutarimu).</text:span></text:p>
      <text:p text:style-name="Normal"><text:span text:style-name="T488"><text:tab/>3.<text:s/></text:span><text:span text:style-name="T489">Paskirti</text:span><text:span text:style-name="T490"><text:s/>šių projektų<text:s/></text:span><text:span text:style-name="T491">preliminarią svarstymo Seimo posėdyje datą</text:span><text:span text:style-name="T492"><text:s/>- 1999 m. rugsėjo 30 d. (bendru sutarimu).</text:span></text:p>
      <text:p text:style-name="P493"/>
      <text:p text:style-name="Normal"><text:span text:style-name="T494">18.19 val.</text:span></text:p>
      <text:p text:style-name="Normal"><text:span text:style-name="T495">S V A R S T Y T A :</text:span></text:p>
      <text:p text:style-name="P496"><text:span text:style-name="T497">Lietuvos Respublikos<text:s/></text:span><text:span text:style-name="T498">peticijų įstatymo</text:span><text:span text:style-name="T499"><text:s/>projektas Nr.P-1173(2A3*)<text:s/></text:span><text:span text:style-name="T500">(teikėjas -</text:span><text:span text:style-name="T501"><text:s/>teisingumo viceministras G.Švedas)</text:span><text:span text:style-name="T502">(svarstymas ir <text:s/></text:span><text:span text:style-name="T503">priėmimas)</text:span></text:p>
      <text:p text:style-name="P504"/>
      <text:p text:style-name="P505"><text:tab/>Pagrindinio - Teisės ir teisėtvarkos komiteto vardu kalbėjo šio komiteto pirmininkė G.Imbrasienė.</text:p>
      <text:p text:style-name="P506">Papildomo - Valstybės valdymo ir savivaldybių komiteto vardu kalbėjo šio komiteto pirmininkas<text:s/>L.Sabutis.</text:p>
      <text:p text:style-name="P507"><text:tab/>Dėl 2 straipsnio 2 dalies J.Bernatonio pataisos kalbėjo Seimo narys Č.Juršėnas (įgaliotas Seimo nario J.Bernatonio).</text:p>
      <text:p text:style-name="P508"/>
      <text:p text:style-name="P509"><text:span text:style-name="T510">Užsiregistravo 73 Seimo nariai<text:s/></text:span><text:span text:style-name="T511">(18.27 val.)</text:span></text:p>
      <text:p text:style-name="P512"/>
      <text:p text:style-name="P513"><text:tab/>Balsuota dėl 2 straipsnio J.Bernatonio pataisos: už - 13, prieš - 41, susilaikė<text:s/>11. Ši pataisa nepriimta.</text:p>
      <text:p text:style-name="P514"><text:tab/>Dėl J.Bernatonio siūlymo (įstatymo tekste “kreipimąsi” vadinti “peticija”) kalbėjo Seimo nariai: Č.Juršėnas, G.Imbrasienė.</text:p>
      <text:p text:style-name="P515"><text:tab/>Kalbėjo teikėjas - teisingumo viceministras G.Švedas.</text:p>
      <text:p text:style-name="P516"/>
      <text:p text:style-name="P517"><text:span text:style-name="T518">Užsiregistravo 67 Seimo nariai<text:s/></text:span><text:span text:style-name="T519">(18.32 val.)</text:span></text:p>
      <text:p text:style-name="P520"/>
      <text:p text:style-name="P521"><text:tab/>Balsuota dėl J.Bernatonio pataisos: už - 15, prieš - 40, susilaikė 10. Ši pataisa nepriimta.</text:p>
      <text:p text:style-name="P522"><text:tab/>Dėl balsavimo motyvų kalbėjo Seimo nariai: Č.Juršėnas, V.Andriukaitis, P.Gylys.</text:p>
      <text:p text:style-name="P523"/>
      <text:p text:style-name="Normal"><text:span text:style-name="T524">N U T A R T A :</text:span></text:p>
      <text:p text:style-name="Normal"><text:span text:style-name="T525"><text:tab/></text:span><text:span text:style-name="T526">Pritarti</text:span><text:span text:style-name="T527"><text:s/>pagrindinio komiteto patvirtintam projektui<text:s/></text:span><text:span text:style-name="T528">po svarstymo</text:span><text:span text:style-name="T529"><text:s/>Se</text:span><text:span text:style-name="T530">imo posėdyje.</text:span></text:p>
      <text:p text:style-name="P531"/>
      <text:p text:style-name="P532"><text:tab/>Dėl balsavimo motyvų kalbėjo Seimo nariai: J.Listavičius, J.Olekas, Č.Juršėnas.</text:p>
      <text:p text:style-name="P533"><text:span text:style-name="T534">Užsiregistravo 70 Seimo narių<text:s/></text:span><text:span text:style-name="T535">(18.38 val.)</text:span></text:p>
      <text:p text:style-name="Normal"><text:span text:style-name="T536">N U T A R T A :</text:span></text:p>
      <text:p text:style-name="Normal"><text:span text:style-name="T537"><text:tab/></text:span><text:span text:style-name="T538">Priimti</text:span><text:span text:style-name="T539"><text:s/>Lietuvos Respublikos<text:s/></text:span><text:span text:style-name="T540">peticijų įstatymą</text:span><text:span text:style-name="T541">. Balsavo: už - 66, prieš - 0, susilaikė 0.</text:span></text:p>
      <text:p text:style-name="P542"/>
      <text:p text:style-name="P543"/>
      <text:p text:style-name="Normal"><text:span text:style-name="T544">18.39 va</text:span><text:span text:style-name="T545">l.</text:span></text:p>
      <text:p text:style-name="Normal"><text:span text:style-name="T546">S V A R S T Y T A :</text:span></text:p>
      <text:p text:style-name="Normal"><text:span text:style-name="T547"><text:tab/>Lietuvos Respublikos Seimo nutarimo "</text:span><text:span text:style-name="T548">Dėl Lietuvos mokslo tarybos narių paskyrimo</text:span><text:span text:style-name="T549">" projektas Nr.P-1758(3)<text:s/></text:span><text:span text:style-name="T550">(priėmimas)</text:span></text:p>
      <text:p text:style-name="P551"><text:tab/>Pranešėjas - Švietimo, mokslo ir kultūros komiteto pirmininkas Ž.Jackūnas</text:p>
      <text:p text:style-name="P552"/>
      <text:p text:style-name="P553"><text:tab/>Kalbėjo Seimo narys Č.Juršėnas.</text:p>
      <text:p text:style-name="P554">Ž.Jackūno pataisai pritarta (bendru sutarimu).</text:p>
      <text:p text:style-name="P555"/>
      <text:p text:style-name="P556">Dėl balsavimo motyvų kalbėjo Seimo nariai: Č.Juršėnas, J.Galdikas, J.Karosas, V.Zabukas. J.Olekas, P.Gylys.</text:p>
      <text:p text:style-name="P557"/>
      <text:p text:style-name="P558"><text:span text:style-name="T559">Užsiregistravo 76 Seimo nariai<text:s/></text:span><text:span text:style-name="T560">(18.51 val.)</text:span></text:p>
      <text:p text:style-name="Normal"><text:span text:style-name="T561">N U T A R T A :</text:span></text:p>
      <text:p text:style-name="Normal"><text:span text:style-name="T562"><text:tab/></text:span><text:span text:style-name="T563">Priimti</text:span><text:span text:style-name="T564"><text:s/>Lietuvos Respublikos Seimo nutarimą<text:s/></text:span><text:span text:style-name="T565">"</text:span><text:span text:style-name="T566">Dėl Lietuvos mokslo tarybos narių paskyrimo</text:span><text:span text:style-name="T567">". Balsavo: už - 43, prieš - 5, susilaikė 23.</text:span></text:p>
      <text:p text:style-name="P568"/>
      <text:p text:style-name="P569"><text:tab/>Dėl posėdžio vedimo tvarkos kalbėjo Seimo narys A.Grumadas.</text:p>
      <text:p text:style-name="P570"/>
      <text:p text:style-name="Normal"><text:span text:style-name="T571">18.52 val.</text:span></text:p>
      <text:p text:style-name="Normal"><text:span text:style-name="T572">S V A R S T Y T A :</text:span></text:p>
      <text:p text:style-name="Normal"><text:span text:style-name="T573"><text:tab/>Lietuvos Respublikos<text:s/></text:span><text:span text:style-name="T574">vaiko teisių apsaugos pagrindų įstatymo</text:span><text:span text:style-name="T575"><text:s/>62 straips</text:span><text:span text:style-name="T576">nio pakeitimo įstatymo projektas Nr.P-1932<text:s/></text:span><text:span text:style-name="T577">(priėmimas)</text:span></text:p>
      <text:p text:style-name="P578"><text:tab/>Pranešėja - Seimo narė V.Aleknaitė-Abramikienė</text:p>
      <text:p text:style-name="P579"><text:tab/></text:p>
      <text:p text:style-name="P580"><text:tab/>Dėl balsavimo motyvų kalbėjo Seimo narys V.Andriukaitis.</text:p>
      <text:p text:style-name="P581"/>
      <text:p text:style-name="P582"><text:span text:style-name="T583">Užsiregistravo 72 Seimo nariai<text:s/></text:span><text:span text:style-name="T584">(18.58 val.)</text:span></text:p>
      <text:p text:style-name="Normal"><text:span text:style-name="T585">N U T A R T A :</text:span></text:p>
      <text:p text:style-name="Normal"><text:span text:style-name="T586"><text:tab/></text:span><text:span text:style-name="T587">Priimti</text:span><text:span text:style-name="T588"><text:s/>Lietuvos Respublikos<text:s/></text:span><text:span text:style-name="T589">va</text:span><text:span text:style-name="T590">iko teisių apsaugos pagrindų įstatymo</text:span><text:span text:style-name="T591"><text:s/>62 straipsnio pakeitimo įstatymą. Balsavo: už - 68, prieš - 0, susilaikė 1.</text:span></text:p>
      <text:p text:style-name="P592"/>
      <text:p text:style-name="P593"/>
      <text:p text:style-name="Normal"><text:span text:style-name="T594">19.00 val.</text:span></text:p>
      <text:p text:style-name="Normal"><text:span text:style-name="T595">S V A R S T Y T A :</text:span></text:p>
      <text:p text:style-name="Normal"><text:span text:style-name="T596"><text:tab/>Lietuvos Respublikos Seimo nutarimo "</text:span><text:span text:style-name="T597">Dėl sovietinio režimo propagandinių paminklinių skulptūrų ekspozicijos<text:s/></text:span><text:span text:style-name="T598">Varėnos rajone, Grūto miške</text:span><text:span text:style-name="T599">" projektas Nr.P-1846(2)<text:s/></text:span><text:span text:style-name="T600">(svarstymas ir<text:s/></text:span><text:span text:style-name="T601">priėmimas</text:span><text:span text:style-name="T602">)</text:span></text:p>
      <text:p text:style-name="P603"><text:tab/></text:p>
      <text:p text:style-name="P604">Pagrindinio - Švietimo, mokslo ir kultūros komiteto vardu kalbėjo šio komiteto pirmininkas Ž.Jackūnas.</text:p>
      <text:p text:style-name="P605">Papildomo - Teisės ir teisėtvarkos komiteto vardu kalbėjo šio komiteto narys E.Bičkauskas.</text:p>
      <text:p text:style-name="Normal"><text:span text:style-name="T606"><text:tab/></text:span><text:span text:style-name="T607">Diskusijoje</text:span><text:span text:style-name="T608"><text:s/>kalbėjo Seimo nariai: J.Karosas (LDDP frakcijos vardu), S.Burbienė, J.Galdikas, J.Šimėnas, V.Andriukaitis, L.Andrikienė, Seimo Pirmininkas V.Landsbergis.</text:span></text:p>
      <text:p text:style-name="P609"/>
      <text:p text:style-name="P610"><text:tab/>Dėl posėdžio vedimo tvarkos kalbėjo Seimo nariai: V.Andriukaitis, P.Gražulis, L.Andrikienė.</text:p>
      <text:p text:style-name="P611"/>
      <text:p text:style-name="P612"><text:tab/>Dėl 2 punkto J.Karoso pataisos kalbėjo Seimo nariai: J.Karosas, Ž.Jackūnas.</text:p>
      <text:p text:style-name="P613"/>
      <text:p text:style-name="P614"><text:tab/>Dėl posėdžio vedimo tvarkos kalbėjo Seimo narys M.Briedis.</text:p>
      <text:p text:style-name="P615"/>
      <text:p text:style-name="P616"><text:span text:style-name="T617">Užsiregistravo 76 Seimo nariai<text:s/></text:span><text:span text:style-name="T618">(20.13 val.)</text:span></text:p>
      <text:p text:style-name="P619"/>
      <text:p text:style-name="P620"><text:tab/>Balsuota dėl 2 punkto J.Karoso pataisos: už - 22, prieš - 44, susilaikė 8. Ši pataisa nepriimta.</text:p>
      <text:p text:style-name="P621"/>
      <text:p text:style-name="P622"><text:tab/>Dėl posėdžio vedimo tvarkos kalbėjo Seimo nariai: K.Kuzminskas, J.Šimėnas, J.Galdikas.</text:p>
      <text:p text:style-name="P623"><text:span text:style-name="T624">Užsiregistravo 80 Seimo narių<text:s/></text:span><text:span text:style-name="T625">(20.17 val.)</text:span></text:p>
      <text:p text:style-name="P626"/>
      <text:p text:style-name="P627"><text:tab/>Dėl 6 punkto J.Karoso pataisos (jį išbraukti) kalbėjo Seimo nariai: J.Karosas, S.Burbienė, Ž.Jackūnas.</text:p>
      <text:p text:style-name="P628"/>
      <text:p text:style-name="P629"><text:span text:style-name="T630">Užsiregistravo 80 Seimo narių<text:s/></text:span><text:span text:style-name="T631">(20.20 val.)</text:span></text:p>
      <text:p text:style-name="P632"/>
      <text:p text:style-name="P633"><text:tab/>Balsuota dėl 6 punkto J.Karoso pataisos: už - 22, prieš - 41, susilaikė 7. Ši pataisa nepriimta.</text:p>
      <text:p text:style-name="P634"/>
      <text:p text:style-name="P635"><text:tab/>Dėl posėdžio vedimo tvarkos kalbėjo Seimo narė R.Hofertienė.</text:p>
      <text:p text:style-name="P636"/>
      <text:p text:style-name="P637"><text:tab/>Dėl J.Galdiko pataisų (naujos nutarimo projekto redakcijos) kalbėjo Seimo nariai: J.Galdikas, A.Stasiškis, J.Šimėnas.</text:p>
      <text:p text:style-name="P638"/>
      <text:p text:style-name="P639"><text:span text:style-name="T640">Užsiregistravo 80 Seimo narių<text:s/></text:span><text:span text:style-name="T641">(20.27 val.)</text:span></text:p>
      <text:p text:style-name="P642"/>
      <text:p text:style-name="P643"><text:tab/>Balsuota dėl J.Galdiko pataisų: už - 30, prieš - 19, susilaikė 24. Šioms pataisoms nepriimta.</text:p>
      <text:p text:style-name="P644"><text:tab/>Dėl balsavimo<text:s/>motyvų kalbėjo Seimo nariai: J.Olekas, V.Aleknaitė.</text:p>
      <text:p text:style-name="P645"/>
      <text:p text:style-name="P646"><text:span text:style-name="T647">Užsiregistravo 80 Seimo narių<text:s/></text:span><text:span text:style-name="T648">(20.32 val.)</text:span></text:p>
      <text:p text:style-name="P649"/>
      <text:p text:style-name="P650"><text:span text:style-name="T651">Balsuota, ar pritarti pagrindinio komiteto patvirtintam projektui po svarstymo Seimo posėdyje. Balsavo: už - 25, prieš - 21, susilaikė 29. Nepritarta.</text:span></text:p>
      <text:p text:style-name="Normal"><text:span text:style-name="T652">N U T A<text:s/></text:span><text:span text:style-name="T653">R T A :</text:span></text:p>
      <text:p text:style-name="Normal"><text:span text:style-name="T654"><text:tab/></text:span><text:span text:style-name="T655">Daryti<text:s/></text:span><text:span text:style-name="T656">šio projekto<text:s/></text:span><text:span text:style-name="T657">svarstymo pertrauką.<text:s/></text:span></text:p>
      <text:p text:style-name="P658"><text:tab/>Replikavo Seimo nariai: R.Kupčinskas, P.Gražulis.</text:p>
      <text:p text:style-name="P659"/>
      <text:p text:style-name="P660"><text:span text:style-name="T661">Užsiregistravo 71 Seimo narys<text:s/></text:span><text:span text:style-name="T662">(20.38 val.)</text:span></text:p>
      <text:p text:style-name="P663"/>
      <text:p text:style-name="P664"><text:tab/>Dėl balsavimo motyvų kalbėjo Seimo narys J.Šimėnas.</text:p>
      <text:p text:style-name="P665"/>
      <text:p text:style-name="Normal"><text:span text:style-name="T666">N U T A R T A :</text:span></text:p>
      <text:p text:style-name="P667"><text:span text:style-name="T668">Grąžinti</text:span><text:span text:style-name="T669"><text:s/>šio nutarimo projektą<text:s/></text:span><text:span text:style-name="T670">pagrindi</text:span><text:span text:style-name="T671">niam komitetui tobulinti.</text:span><text:span text:style-name="T672"><text:s/>Balsavo: už - 53, prieš - 3, susilaikė 15.</text:span></text:p>
      <text:p text:style-name="P673"/>
      <text:p text:style-name="P674">Seimo narių pareiškimai</text:p>
      <text:p text:style-name="P675"/>
      <text:p text:style-name="Normal"><text:span text:style-name="T676"><text:tab/>Seimo narys V.Andriukaitis perskaitė Socialdemokratų partijos tarybos pareiškimą dėl teisėtų žemdirbių reikalavimų<text:s/></text:span><text:span text:style-name="T677">(pridedamas).</text:span></text:p>
      <text:p text:style-name="P678"/>
      <text:p text:style-name="P679"><text:tab/>Dėl posėdžio vedimo tvarkos kalbėjo Seimo narė R.Hofertienė (siūlė pakeisti Seimo narių pareiškimų perskaitymo laiką Seimo posėdyje).</text:p>
      <text:p text:style-name="P680"/>
      <text:p text:style-name="Normal"><text:span text:style-name="T681"><text:tab/>Seimo narys V.Einoris perskaitė LDDP frakcijos pareiškimą dėl LDDP požiūrio į žemdirbių organizuojamas protesto akcijas<text:s/></text:span><text:span text:style-name="T682">(pridedamas).</text:span></text:p>
      <text:p text:style-name="Normal"><text:span text:style-name="T683"><text:tab/>Seimo narys R.</text:span><text:span text:style-name="T684">Ozolas perskaitė pareiškimą dėl privatizuotų objektų likimo ir problemų<text:s/></text:span><text:span text:style-name="T685">(pridedamas).</text:span></text:p>
      <text:p text:style-name="Normal"><text:span text:style-name="T686"><text:tab/>Seimo narys A.Patackas perskaitė pareiškimą dėl baimės problemos<text:s/></text:span><text:span text:style-name="T687">(pridedamas).</text:span></text:p>
      <text:p text:style-name="P688"/>
      <text:p text:style-name="P689"><text:tab/>Dėl posėdžio vedimo tvarkos kalbėjo Seimo nariai: V.Andriukaitis, J.Šimėnas.</text:p>
      <text:p text:style-name="P690"><text:tab/>Asmeniniu<text:s/>klausimu kalbėjo Seimo narys V.Andriukaitis.</text:p>
      <text:p text:style-name="P691"/>
      <text:p text:style-name="P692"/>
      <text:p text:style-name="P693">Posėdis baigtas</text:p>
      <text:p text:style-name="P694"><text:span text:style-name="T695">(20.55 val.)</text:span></text:p>
      <text:p text:style-name="P696"/>
      <text:p text:style-name="P697"/>
      <text:p text:style-name="P698">Lietuvos Respublikos Seimo</text:p>
      <text:p text:style-name="P699">Pirmininko pirmasis pavaduotojas<text:tab/><text:s text:c="3"/><text:tab/><text:tab/><text:tab/><text:tab/><text:s text:c="2"/>Andrius Kubilius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Normal"><text:span text:style-name="T715">Protokolą rašė G.Belickienė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3:42</dc:description>
    <dc:subject/>
    <meta:initial-creator>Seimas</meta:initial-creator>
    <dc:creator>adlibuser</dc:creator>
    <meta:creation-date>2017-04-23T04:16:00Z</meta:creation-date>
    <dc:date>2017-04-23T04:16:00Z</dc:date>
    <meta:print-date>1999-07-07T17:56:00Z</meta:print-date>
    <meta:template xlink:href="Normal.dotm" xlink:type="simple"/>
    <meta:editing-cycles>2</meta:editing-cycles>
    <meta:editing-duration>PT0S</meta:editing-duration>
    <meta:document-statistic meta:page-count="3" meta:paragraph-count="490" meta:word-count="2048" meta:character-count="18150" meta:row-count="721" meta:non-whitespace-character-count="16592"/>
  </office:meta>
</office:document-meta>
</file>