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P34" style:parent-style-name="Normal" style:family="paragraph">
      <style:text-properties style:font-name="Arial"/>
    </style:style>
    <style:style style:name="T35" style:parent-style-name="DefaultParagraphFont" style:family="text">
      <style:text-properties style:font-name="Arial" fo:font-style="italic" style:font-style-asian="italic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weight="bold" style:font-weight-asian="bold"/>
    </style:style>
    <style:style style:name="T38" style:parent-style-name="DefaultParagraphFont" style:family="text">
      <style:text-properties style:font-name="Arial"/>
    </style:style>
    <style:style style:name="P39" style:parent-style-name="Normal" style:family="paragraph">
      <style:text-properties style:font-name="Arial"/>
    </style:style>
    <style:style style:name="T40" style:parent-style-name="DefaultParagraphFont" style:family="text">
      <style:text-properties style:font-name="Arial" fo:font-size="8pt" style:font-size-asian="8pt"/>
    </style:style>
    <style:style style:name="T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style:text-position="super 62.5%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size="10pt" style:font-size-asian="10pt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size="8pt" style:font-size-asian="8pt"/>
    </style:style>
    <style:style style:name="P60" style:parent-style-name="Normal" style:family="paragraph">
      <style:paragraph-properties fo:text-align="center"/>
      <style:text-properties style:font-name="Arial"/>
    </style:style>
    <style:style style:name="T61" style:parent-style-name="DefaultParagraphFont" style:family="text">
      <style:text-properties style:font-name="Arial" fo:font-style="italic" style:font-style-asian="italic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style:text-position="super 62.5%"/>
    </style:style>
    <style:style style:name="T69" style:parent-style-name="DefaultParagraphFont" style:family="text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 fo:font-size="8pt" style:font-size-asian="8pt"/>
    </style:style>
    <style:style style:name="T72" style:parent-style-name="DefaultParagraphFont" style:family="text">
      <style:text-properties style:font-name="Arial" fo:font-size="8pt" style:font-size-asian="8pt"/>
    </style:style>
    <style:style style:name="T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size="8pt" style:font-size-asian="8pt"/>
    </style:style>
    <style:style style:name="T88" style:parent-style-name="DefaultParagraphFont" style:family="text">
      <style:text-properties style:font-name="Arial" fo:font-style="italic" style:font-style-asian="italic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4" style:parent-style-name="DefaultParagraphFont" style:family="text">
      <style:text-properties style:font-name="Arial"/>
    </style:style>
    <style:style style:name="P95" style:parent-style-name="Normal" style:family="paragraph">
      <style:text-properties style:font-name="Arial"/>
    </style:style>
    <style:style style:name="T96" style:parent-style-name="DefaultParagraphFont" style:family="text">
      <style:text-properties style:font-name="Arial" fo:font-size="8pt" style:font-size-asian="8pt"/>
    </style:style>
    <style:style style:name="T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size="8pt" style:font-size-asian="8pt"/>
    </style:style>
    <style:style style:name="T115" style:parent-style-name="DefaultParagraphFont" style:family="text">
      <style:text-properties style:font-name="Arial" fo:font-style="italic" style:font-style-asian="italic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0" style:parent-style-name="DefaultParagraphFont" style:family="text">
      <style:text-properties style:font-name="Arial"/>
    </style:style>
    <style:style style:name="P121" style:parent-style-name="Normal" style:family="paragraph">
      <style:text-properties style:font-name="Arial"/>
    </style:style>
    <style:style style:name="T122" style:parent-style-name="DefaultParagraphFont" style:family="text">
      <style:text-properties style:font-name="Arial" fo:font-size="8pt" style:font-size-asian="8pt"/>
    </style:style>
    <style:style style:name="T1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size="8pt" style:font-size-asian="8pt"/>
    </style:style>
    <style:style style:name="T141" style:parent-style-name="DefaultParagraphFont" style:family="text">
      <style:text-properties style:font-name="Arial" fo:font-style="italic" style:font-style-asian="italic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 fo:font-size="8pt" style:font-size-asian="8pt"/>
    </style:style>
    <style:style style:name="T150" style:parent-style-name="DefaultParagraphFont" style:family="text">
      <style:text-properties style:font-name="Arial" fo:font-size="8pt" style:font-size-asian="8pt"/>
    </style:style>
    <style:style style:name="T1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paragraph-properties fo:text-indent="0.5in"/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size="8pt" style:font-size-asian="8pt"/>
    </style:style>
    <style:style style:name="T171" style:parent-style-name="DefaultParagraphFont" style:family="text">
      <style:text-properties style:font-name="Arial" fo:font-style="italic" style:font-style-asian="italic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weight="bold" style:font-weight-asian="bold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6" style:parent-style-name="DefaultParagraphFont" style:family="text">
      <style:text-properties style:font-name="Arial"/>
    </style:style>
    <style:style style:name="P177" style:parent-style-name="Normal" style:family="paragraph">
      <style:text-properties style:font-name="Arial"/>
    </style:style>
    <style:style style:name="T178" style:parent-style-name="DefaultParagraphFont" style:family="text">
      <style:text-properties style:font-name="Arial" fo:font-size="8pt" style:font-size-asian="8pt"/>
    </style:style>
    <style:style style:name="T1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size="8pt" style:font-size-asian="8pt"/>
    </style:style>
    <style:style style:name="P194" style:parent-style-name="Normal" style:family="paragraph">
      <style:text-properties style:font-name="Arial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T204" style:parent-style-name="DefaultParagraphFont" style:family="text">
      <style:text-properties style:font-name="Arial" fo:font-style="italic" style:font-style-asian="italic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209" style:parent-style-name="DefaultParagraphFont" style:family="text">
      <style:text-properties style:font-name="Arial"/>
    </style:style>
    <style:style style:name="P210" style:parent-style-name="Normal" style:family="paragraph">
      <style:text-properties style:font-name="Arial"/>
    </style:style>
    <style:style style:name="T211" style:parent-style-name="DefaultParagraphFont" style:family="text">
      <style:text-properties style:font-name="Arial" fo:font-size="8pt" style:font-size-asian="8pt"/>
    </style:style>
    <style:style style:name="T2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style="italic" style:font-style-asian="italic"/>
    </style:style>
    <style:style style:name="T217" style:parent-style-name="DefaultParagraphFont" style:family="text">
      <style:text-properties style:font-name="Arial" fo:font-style="italic" style:font-style-asian="italic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T222" style:parent-style-name="DefaultParagraphFont" style:family="text">
      <style:text-properties style:font-name="Arial" fo:font-style="italic" style:font-style-asian="italic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/>
    </style:style>
    <style:style style:name="P234" style:parent-style-name="Normal" style:family="paragraph">
      <style:text-properties style:font-name="Arial"/>
    </style:style>
    <style:style style:name="T235" style:parent-style-name="DefaultParagraphFont" style:family="text">
      <style:text-properties style:font-name="Arial" fo:font-size="8pt" style:font-size-asian="8pt"/>
    </style:style>
    <style:style style:name="T2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style="italic" style:font-style-asian="italic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T245" style:parent-style-name="DefaultParagraphFont" style:family="text">
      <style:text-properties style:font-name="Arial" fo:font-style="italic" style:font-style-asian="italic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/>
    </style:style>
    <style:style style:name="P262" style:parent-style-name="Normal" style:family="paragraph">
      <style:text-properties style:font-name="Arial"/>
    </style:style>
    <style:style style:name="T263" style:parent-style-name="DefaultParagraphFont" style:family="text">
      <style:text-properties style:font-name="Arial" fo:font-size="8pt" style:font-size-asian="8pt"/>
    </style:style>
    <style:style style:name="T2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style="italic" style:font-style-asian="italic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T274" style:parent-style-name="DefaultParagraphFont" style:family="text">
      <style:text-properties style:font-name="Arial" fo:font-style="italic" style:font-style-asian="italic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weight="bold" style:font-weight-asian="bold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/>
    </style:style>
    <style:style style:name="T290" style:parent-style-name="DefaultParagraphFont" style:family="text">
      <style:text-properties style:font-name="Arial"/>
    </style:style>
    <style:style style:name="P291" style:parent-style-name="Normal" style:family="paragraph">
      <style:text-properties style:font-name="Arial"/>
    </style:style>
    <style:style style:name="T292" style:parent-style-name="DefaultParagraphFont" style:family="text">
      <style:text-properties style:font-name="Arial" fo:font-size="8pt" style:font-size-asian="8pt"/>
    </style:style>
    <style:style style:name="T2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style="italic" style:font-style-asian="italic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size="8pt" style:font-size-asian="8pt"/>
    </style:style>
    <style:style style:name="T307" style:parent-style-name="DefaultParagraphFont" style:family="text">
      <style:text-properties style:font-name="Arial" fo:font-style="italic" style:font-style-asian="italic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weight="bold" style:font-weight-asian="bold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T318" style:parent-style-name="DefaultParagraphFont" style:family="text">
      <style:text-properties style:font-name="Arial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P325" style:parent-style-name="Normal" style:family="paragraph">
      <style:text-properties style:font-name="Arial"/>
    </style:style>
    <style:style style:name="T326" style:parent-style-name="DefaultParagraphFont" style:family="text">
      <style:text-properties style:font-name="Arial" fo:font-size="8pt" style:font-size-asian="8pt"/>
    </style:style>
    <style:style style:name="T3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size="8pt" style:font-size-asian="8pt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paragraph-properties fo:text-indent="0.5in"/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size="8pt" style:font-size-asian="8pt"/>
    </style:style>
    <style:style style:name="T352" style:parent-style-name="DefaultParagraphFont" style:family="text">
      <style:text-properties style:font-name="Arial" fo:font-size="8pt" style:font-size-asian="8pt"/>
    </style:style>
    <style:style style:name="P353" style:parent-style-name="Normal" style:family="paragraph">
      <style:paragraph-properties fo:text-align="center"/>
      <style:text-properties style:font-name="Arial"/>
    </style:style>
    <style:style style:name="T354" style:parent-style-name="DefaultParagraphFont" style:family="text">
      <style:text-properties style:font-name="Arial" fo:font-style="italic" style:font-style-asian="italic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9" style:parent-style-name="DefaultParagraphFont" style:family="text">
      <style:text-properties style:font-name="Arial"/>
    </style:style>
    <style:style style:name="P360" style:parent-style-name="Normal" style:family="paragraph">
      <style:text-properties style:font-name="Arial"/>
    </style:style>
    <style:style style:name="T361" style:parent-style-name="DefaultParagraphFont" style:family="text">
      <style:text-properties style:font-name="Arial" fo:font-size="8pt" style:font-size-asian="8pt"/>
    </style:style>
    <style:style style:name="T3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size="8pt" style:font-size-asian="8pt"/>
    </style:style>
    <style:style style:name="P376" style:parent-style-name="Normal" style:family="paragraph">
      <style:paragraph-properties fo:text-align="center"/>
      <style:text-properties style:font-name="Arial"/>
    </style:style>
    <style:style style:name="T377" style:parent-style-name="DefaultParagraphFont" style:family="text">
      <style:text-properties style:font-name="Arial" fo:font-style="italic" style:font-style-asian="italic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/>
    </style:style>
    <style:style style:name="P384" style:parent-style-name="Normal" style:family="paragraph">
      <style:text-properties style:font-name="Arial"/>
    </style:style>
    <style:style style:name="T385" style:parent-style-name="DefaultParagraphFont" style:family="text">
      <style:text-properties style:font-name="Arial" fo:font-size="8pt" style:font-size-asian="8pt"/>
    </style:style>
    <style:style style:name="T3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size="8pt" style:font-size-asian="8pt"/>
    </style:style>
    <style:style style:name="T398" style:parent-style-name="DefaultParagraphFont" style:family="text">
      <style:text-properties style:font-name="Arial" fo:font-style="italic" style:font-style-asian="italic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3" style:parent-style-name="DefaultParagraphFont" style:family="text">
      <style:text-properties style:font-name="Arial"/>
    </style:style>
    <style:style style:name="P404" style:parent-style-name="Normal" style:family="paragraph">
      <style:text-properties style:font-name="Arial"/>
    </style:style>
    <style:style style:name="T405" style:parent-style-name="DefaultParagraphFont" style:family="text">
      <style:text-properties style:font-name="Arial" fo:font-size="8pt" style:font-size-asian="8pt"/>
    </style:style>
    <style:style style:name="T4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text-properties style:font-name="Arial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size="8pt" style:font-size-asian="8pt"/>
    </style:style>
    <style:style style:name="T421" style:parent-style-name="DefaultParagraphFont" style:family="text">
      <style:text-properties style:font-name="Arial" fo:font-style="italic" style:font-style-asian="italic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6" style:parent-style-name="DefaultParagraphFont" style:family="text">
      <style:text-properties style:font-name="Arial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paragraph-properties fo:text-align="center"/>
      <style:text-properties style:font-name="Arial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="Arial" fo:font-size="8pt" style:font-size-asian="8pt"/>
    </style:style>
    <style:style style:name="P43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432" style:parent-style-name="Normal" style:family="paragraph">
      <style:paragraph-properties fo:text-align="center"/>
      <style:text-properties style:font-name="Arial"/>
    </style:style>
    <style:style style:name="T433" style:parent-style-name="DefaultParagraphFont" style:family="text">
      <style:text-properties style:font-name="Arial" fo:font-size="8pt" style:font-size-asian="8pt"/>
    </style:style>
    <style:style style:name="T4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text-properties style:font-name="Arial"/>
    </style:style>
    <style:style style:name="P442" style:parent-style-name="Normal" style:family="paragraph">
      <style:text-properties style:font-name="Arial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text-properties style:font-name="Arial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size="8pt" style:font-size-asian="8pt"/>
    </style:style>
    <style:style style:name="T448" style:parent-style-name="DefaultParagraphFont" style:family="text">
      <style:text-properties style:font-name="Arial" fo:font-style="italic" style:font-style-asian="italic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weight="bold" style:font-weight-asian="bold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4" style:parent-style-name="DefaultParagraphFont" style:family="text">
      <style:text-properties style:font-name="Arial"/>
    </style:style>
    <style:style style:name="P455" style:parent-style-name="Normal" style:family="paragraph">
      <style:text-properties style:font-name="Arial"/>
    </style:style>
    <style:style style:name="T456" style:parent-style-name="DefaultParagraphFont" style:family="text">
      <style:text-properties style:font-name="Arial" fo:font-size="8pt" style:font-size-asian="8pt"/>
    </style:style>
    <style:style style:name="T4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size="10pt" style:font-size-asian="10pt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/>
    </style:style>
    <style:style style:name="P468" style:parent-style-name="Normal" style:family="paragraph">
      <style:text-properties style:font-name="Arial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size="8pt" style:font-size-asian="8pt"/>
    </style:style>
    <style:style style:name="T472" style:parent-style-name="DefaultParagraphFont" style:family="text">
      <style:text-properties style:font-name="Arial" fo:font-style="italic" style:font-style-asian="italic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weight="bold" style:font-weight-asian="bold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8" style:parent-style-name="DefaultParagraphFont" style:family="text">
      <style:text-properties style:font-name="Arial"/>
    </style:style>
    <style:style style:name="P479" style:parent-style-name="Normal" style:family="paragraph">
      <style:text-properties style:font-name="Arial"/>
    </style:style>
    <style:style style:name="T480" style:parent-style-name="DefaultParagraphFont" style:family="text">
      <style:text-properties style:font-name="Arial" fo:font-size="8pt" style:font-size-asian="8pt"/>
    </style:style>
    <style:style style:name="T4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size="10pt" style:font-size-asian="10pt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text-properties style:font-name="Arial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5" style:parent-style-name="DefaultParagraphFont" style:family="text">
      <style:text-properties style:font-name="Arial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text-properties style:font-name="Arial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size="8pt" style:font-size-asian="8pt"/>
    </style:style>
    <style:style style:name="T501" style:parent-style-name="DefaultParagraphFont" style:family="text">
      <style:text-properties style:font-name="Arial" fo:font-style="italic" style:font-style-asian="italic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 fo:font-weight="bold" style:font-weight-asian="bold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/>
    </style:style>
    <style:style style:name="P508" style:parent-style-name="Normal" style:family="paragraph">
      <style:text-properties style:font-name="Arial"/>
    </style:style>
    <style:style style:name="T509" style:parent-style-name="DefaultParagraphFont" style:family="text">
      <style:text-properties style:font-name="Arial" fo:font-size="8pt" style:font-size-asian="8pt"/>
    </style:style>
    <style:style style:name="T5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1" style:parent-style-name="DefaultParagraphFont" style:family="text">
      <style:text-properties style:font-name="Arial"/>
    </style:style>
    <style:style style:name="T5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="Arial"/>
    </style:style>
    <style:style style:name="T516" style:parent-style-name="DefaultParagraphFont" style:family="text">
      <style:text-properties style:font-name="Arial" fo:font-size="10pt" style:font-size-asian="10pt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text-properties style:font-name="Arial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size="8pt" style:font-size-asian="8pt"/>
    </style:style>
    <style:style style:name="T522" style:parent-style-name="DefaultParagraphFont" style:family="text">
      <style:text-properties style:font-name="Arial" fo:font-style="italic" style:font-style-asian="italic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 fo:font-weight="bold" style:font-weight-asian="bold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/>
    </style:style>
    <style:style style:name="P529" style:parent-style-name="Normal" style:family="paragraph">
      <style:text-properties style:font-name="Arial"/>
    </style:style>
    <style:style style:name="T530" style:parent-style-name="DefaultParagraphFont" style:family="text">
      <style:text-properties style:font-name="Arial" fo:font-size="8pt" style:font-size-asian="8pt"/>
    </style:style>
    <style:style style:name="T5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 fo:font-style="italic" style:font-style-asian="italic"/>
    </style:style>
    <style:style style:name="P536" style:parent-style-name="Normal" style:family="paragraph">
      <style:text-properties style:font-name="Arial"/>
    </style:style>
    <style:style style:name="P537" style:parent-style-name="Normal" style:family="paragraph">
      <style:text-properties style:font-name="Arial"/>
    </style:style>
    <style:style style:name="P538" style:parent-style-name="Normal" style:family="paragraph">
      <style:text-properties style:font-name="Arial"/>
    </style:style>
    <style:style style:name="P539" style:parent-style-name="Normal" style:family="paragraph">
      <style:text-properties style:font-name="Arial"/>
    </style:style>
    <style:style style:name="T540" style:parent-style-name="DefaultParagraphFont" style:family="text">
      <style:text-properties style:font-name="Arial" fo:font-style="italic" style:font-style-asian="italic"/>
    </style:style>
    <style:style style:name="T541" style:parent-style-name="DefaultParagraphFont" style:family="text">
      <style:text-properties style:font-name="Arial"/>
    </style:style>
    <style:style style:name="T542" style:parent-style-name="DefaultParagraphFont" style:family="text">
      <style:text-properties style:font-name="Arial" fo:font-weight="bold" style:font-weight-asian="bold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 fo:font-weight="bold" style:font-weight-asian="bold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 fo:font-weight="bold" style:font-weight-asian="bold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/>
    </style:style>
    <style:style style:name="T549" style:parent-style-name="DefaultParagraphFont" style:family="text">
      <style:text-properties style:font-name="Arial" fo:font-weight="bold" style:font-weight-asian="bold"/>
    </style:style>
    <style:style style:name="T550" style:parent-style-name="DefaultParagraphFont" style:family="text">
      <style:text-properties style:font-name="Arial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 fo:font-weight="bold" style:font-weight-asian="bold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 fo:font-weight="bold" style:font-weight-asian="bold"/>
    </style:style>
    <style:style style:name="T555" style:parent-style-name="DefaultParagraphFont" style:family="text">
      <style:text-properties style:font-name="Arial" fo:font-weight="bold" style:font-weight-asian="bold"/>
    </style:style>
    <style:style style:name="T556" style:parent-style-name="DefaultParagraphFont" style:family="text">
      <style:text-properties style:font-name="Arial"/>
    </style:style>
    <style:style style:name="P557" style:parent-style-name="Normal" style:family="paragraph">
      <style:text-properties style:font-name="Arial"/>
    </style:style>
    <style:style style:name="T558" style:parent-style-name="DefaultParagraphFont" style:family="text">
      <style:text-properties style:font-name="Arial" fo:font-size="8pt" style:font-size-asian="8pt"/>
    </style:style>
    <style:style style:name="T5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font-size="10pt" style:font-size-asian="10pt"/>
    </style:style>
    <style:style style:name="P567" style:parent-style-name="Normal" style:family="paragraph">
      <style:text-properties style:font-name="Arial"/>
    </style:style>
    <style:style style:name="P568" style:parent-style-name="Normal" style:family="paragraph">
      <style:text-properties style:font-name="Arial"/>
    </style:style>
    <style:style style:name="P569" style:parent-style-name="Normal" style:family="paragraph">
      <style:text-properties style:font-name="Arial"/>
    </style:style>
    <style:style style:name="P570" style:parent-style-name="Normal" style:family="paragraph">
      <style:text-properties style:font-name="Arial"/>
    </style:style>
    <style:style style:name="P571" style:parent-style-name="Normal" style:family="paragraph">
      <style:text-properties style:font-name="Arial"/>
    </style:style>
    <style:style style:name="P572" style:parent-style-name="Normal" style:family="paragraph">
      <style:text-properties style:font-name="Arial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="Arial"/>
    </style:style>
    <style:style style:name="T575" style:parent-style-name="DefaultParagraphFont" style:family="text">
      <style:text-properties style:font-name="Arial" fo:font-size="8pt" style:font-size-asian="8pt"/>
    </style:style>
    <style:style style:name="P576" style:parent-style-name="Normal" style:family="paragraph">
      <style:paragraph-properties fo:text-align="center"/>
      <style:text-properties style:font-name="Arial"/>
    </style:style>
    <style:style style:name="T577" style:parent-style-name="DefaultParagraphFont" style:family="text">
      <style:text-properties style:font-name="Arial" fo:font-style="italic" style:font-style-asian="italic"/>
    </style:style>
    <style:style style:name="T578" style:parent-style-name="DefaultParagraphFont" style:family="text">
      <style:text-properties style:font-name="Arial" fo:font-style="italic" style:font-style-asian="italic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 fo:font-weight="bold" style:font-weight-asian="bold"/>
    </style:style>
    <style:style style:name="T581" style:parent-style-name="DefaultParagraphFont" style:family="text">
      <style:text-properties style:font-name="Arial"/>
    </style:style>
    <style:style style:name="T5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3" style:parent-style-name="DefaultParagraphFont" style:family="text">
      <style:text-properties style:font-name="Arial"/>
    </style:style>
    <style:style style:name="P584" style:parent-style-name="Normal" style:family="paragraph">
      <style:text-properties style:font-name="Arial"/>
    </style:style>
    <style:style style:name="T585" style:parent-style-name="DefaultParagraphFont" style:family="text">
      <style:text-properties style:font-name="Arial" fo:font-size="8pt" style:font-size-asian="8pt"/>
    </style:style>
    <style:style style:name="T5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7" style:parent-style-name="DefaultParagraphFont" style:family="text">
      <style:text-properties style:font-name="Arial"/>
    </style:style>
    <style:style style:name="T588" style:parent-style-name="DefaultParagraphFont" style:family="text">
      <style:text-properties style:font-name="Arial"/>
    </style:style>
    <style:style style:name="T5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90" style:parent-style-name="DefaultParagraphFont" style:family="text">
      <style:text-properties style:font-name="Arial"/>
    </style:style>
    <style:style style:name="T59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="Arial"/>
    </style:style>
    <style:style style:name="T593" style:parent-style-name="DefaultParagraphFont" style:family="text">
      <style:text-properties style:font-name="Arial" fo:font-size="10pt" style:font-size-asian="10pt"/>
    </style:style>
    <style:style style:name="P594" style:parent-style-name="Normal" style:family="paragraph">
      <style:text-properties style:font-name="Arial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name="Arial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fo:font-size="8pt" style:font-size-asian="8pt"/>
    </style:style>
    <style:style style:name="P600" style:parent-style-name="Normal" style:family="paragraph">
      <style:text-properties style:font-name="Arial"/>
    </style:style>
    <style:style style:name="T601" style:parent-style-name="DefaultParagraphFont" style:family="text">
      <style:text-properties style:font-name="Arial"/>
    </style:style>
    <style:style style:name="T602" style:parent-style-name="DefaultParagraphFont" style:family="text">
      <style:text-properties style:font-name="Arial" fo:font-weight="bold" style:font-weight-asian="bold"/>
    </style:style>
    <style:style style:name="T603" style:parent-style-name="DefaultParagraphFont" style:family="text">
      <style:text-properties style:font-name="Arial"/>
    </style:style>
    <style:style style:name="P604" style:parent-style-name="Normal" style:family="paragraph">
      <style:text-properties style:font-name="Arial"/>
    </style:style>
    <style:style style:name="P605" style:parent-style-name="Normal" style:family="paragraph">
      <style:text-properties style:font-name="Arial"/>
    </style:style>
    <style:style style:name="P606" style:parent-style-name="Normal" style:family="paragraph">
      <style:text-properties style:font-name="Arial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name="Arial"/>
    </style:style>
    <style:style style:name="T609" style:parent-style-name="DefaultParagraphFont" style:family="text">
      <style:text-properties style:font-name="Arial" fo:font-size="8pt" style:font-size-asian="8pt"/>
    </style:style>
    <style:style style:name="P610" style:parent-style-name="Normal" style:family="paragraph">
      <style:paragraph-properties fo:text-align="center"/>
      <style:text-properties style:font-name="Arial"/>
    </style:style>
    <style:style style:name="T611" style:parent-style-name="DefaultParagraphFont" style:family="text">
      <style:text-properties style:font-name="Arial" fo:font-style="italic" style:font-style-asian="italic"/>
    </style:style>
    <style:style style:name="T612" style:parent-style-name="DefaultParagraphFont" style:family="text">
      <style:text-properties style:font-name="Arial"/>
    </style:style>
    <style:style style:name="T613" style:parent-style-name="DefaultParagraphFont" style:family="text">
      <style:text-properties style:font-name="Arial" fo:font-weight="bold" style:font-weight-asian="bold"/>
    </style:style>
    <style:style style:name="T614" style:parent-style-name="DefaultParagraphFont" style:family="text">
      <style:text-properties style:font-name="Arial"/>
    </style:style>
    <style:style style:name="T6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16" style:parent-style-name="DefaultParagraphFont" style:family="text">
      <style:text-properties style:font-name="Arial"/>
    </style:style>
    <style:style style:name="T617" style:parent-style-name="DefaultParagraphFont" style:family="text">
      <style:text-properties style:font-name="Arial"/>
    </style:style>
    <style:style style:name="P618" style:parent-style-name="Normal" style:family="paragraph">
      <style:text-properties style:font-name="Arial"/>
    </style:style>
    <style:style style:name="T619" style:parent-style-name="DefaultParagraphFont" style:family="text">
      <style:text-properties style:font-name="Arial" fo:font-size="8pt" style:font-size-asian="8pt"/>
    </style:style>
    <style:style style:name="T6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21" style:parent-style-name="DefaultParagraphFont" style:family="text">
      <style:text-properties style:font-name="Arial"/>
    </style:style>
    <style:style style:name="T6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="Arial"/>
    </style:style>
    <style:style style:name="T626" style:parent-style-name="DefaultParagraphFont" style:family="text">
      <style:text-properties style:font-name="Arial" fo:font-size="10pt" style:font-size-asian="10pt"/>
    </style:style>
    <style:style style:name="P627" style:parent-style-name="Normal" style:family="paragraph">
      <style:text-properties style:font-name="Arial"/>
    </style:style>
    <style:style style:name="P628" style:parent-style-name="Normal" style:family="paragraph">
      <style:text-properties style:font-name="Arial"/>
    </style:style>
    <style:style style:name="P629" style:parent-style-name="Normal" style:family="paragraph">
      <style:text-properties style:font-name="Arial"/>
    </style:style>
    <style:style style:name="P630" style:parent-style-name="Normal" style:family="paragraph">
      <style:text-properties style:font-name="Arial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="Arial"/>
    </style:style>
    <style:style style:name="T633" style:parent-style-name="DefaultParagraphFont" style:family="text">
      <style:text-properties style:font-name="Arial" fo:font-size="8pt" style:font-size-asian="8pt"/>
    </style:style>
    <style:style style:name="P634" style:parent-style-name="Normal" style:family="paragraph">
      <style:text-properties style:font-name="Arial"/>
    </style:style>
    <style:style style:name="P635" style:parent-style-name="Normal" style:family="paragraph">
      <style:paragraph-properties fo:text-indent="0.5in"/>
    </style:style>
    <style:style style:name="T636" style:parent-style-name="DefaultParagraphFont" style:family="text">
      <style:text-properties style:font-name="Arial"/>
    </style:style>
    <style:style style:name="T637" style:parent-style-name="DefaultParagraphFont" style:family="text">
      <style:text-properties style:font-name="Arial" fo:font-weight="bold" style:font-weight-asian="bold"/>
    </style:style>
    <style:style style:name="T638" style:parent-style-name="DefaultParagraphFont" style:family="text">
      <style:text-properties style:font-name="Arial" fo:font-weight="bold" style:font-weight-asian="bold"/>
    </style:style>
    <style:style style:name="T639" style:parent-style-name="DefaultParagraphFont" style:family="text">
      <style:text-properties style:font-name="Arial"/>
    </style:style>
    <style:style style:name="P640" style:parent-style-name="Normal" style:family="paragraph">
      <style:text-properties style:font-name="Arial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name="Arial"/>
    </style:style>
    <style:style style:name="T643" style:parent-style-name="DefaultParagraphFont" style:family="text">
      <style:text-properties style:font-name="Arial" fo:font-size="8pt" style:font-size-asian="8pt"/>
    </style:style>
    <style:style style:name="P644" style:parent-style-name="Normal" style:family="paragraph">
      <style:text-properties style:font-name="Arial"/>
    </style:style>
    <style:style style:name="P645" style:parent-style-name="Normal" style:family="paragraph">
      <style:text-properties style:font-name="Arial"/>
    </style:style>
    <style:style style:name="P646" style:parent-style-name="Normal" style:family="paragraph">
      <style:text-properties style:font-name="Arial"/>
    </style:style>
    <style:style style:name="P647" style:parent-style-name="Normal" style:family="paragraph">
      <style:text-properties style:font-name="Arial"/>
    </style:style>
    <style:style style:name="P648" style:parent-style-name="Normal" style:family="paragraph">
      <style:paragraph-properties fo:text-align="center"/>
      <style:text-properties style:font-name="Arial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name="Arial"/>
    </style:style>
    <style:style style:name="T651" style:parent-style-name="DefaultParagraphFont" style:family="text">
      <style:text-properties style:font-name="Arial" fo:font-size="8pt" style:font-size-asian="8pt"/>
    </style:style>
    <style:style style:name="P652" style:parent-style-name="Normal" style:family="paragraph">
      <style:paragraph-properties fo:text-align="center"/>
      <style:text-properties style:font-name="Arial"/>
    </style:style>
    <style:style style:name="T653" style:parent-style-name="DefaultParagraphFont" style:family="text">
      <style:text-properties style:font-name="Arial" fo:font-style="italic" style:font-style-asian="italic"/>
    </style:style>
    <style:style style:name="T654" style:parent-style-name="DefaultParagraphFont" style:family="text">
      <style:text-properties style:font-name="Arial"/>
    </style:style>
    <style:style style:name="T655" style:parent-style-name="DefaultParagraphFont" style:family="text">
      <style:text-properties style:font-name="Arial" fo:font-weight="bold" style:font-weight-asian="bold"/>
    </style:style>
    <style:style style:name="T656" style:parent-style-name="DefaultParagraphFont" style:family="text">
      <style:text-properties style:font-name="Arial"/>
    </style:style>
    <style:style style:name="T6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8" style:parent-style-name="DefaultParagraphFont" style:family="text">
      <style:text-properties style:font-name="Arial"/>
    </style:style>
    <style:style style:name="T659" style:parent-style-name="DefaultParagraphFont" style:family="text">
      <style:text-properties style:font-name="Arial"/>
    </style:style>
    <style:style style:name="P660" style:parent-style-name="Normal" style:family="paragraph">
      <style:text-properties style:font-name="Arial"/>
    </style:style>
    <style:style style:name="T661" style:parent-style-name="DefaultParagraphFont" style:family="text">
      <style:text-properties style:font-name="Arial" fo:font-size="8pt" style:font-size-asian="8pt"/>
    </style:style>
    <style:style style:name="T6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63" style:parent-style-name="DefaultParagraphFont" style:family="text">
      <style:text-properties style:font-name="Arial"/>
    </style:style>
    <style:style style:name="T6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65" style:parent-style-name="DefaultParagraphFont" style:family="text">
      <style:text-properties style:font-name="Arial"/>
    </style:style>
    <style:style style:name="T666" style:parent-style-name="DefaultParagraphFont" style:family="text">
      <style:text-properties style:font-name="Arial" fo:font-style="italic" style:font-style-asian="italic"/>
    </style:style>
    <style:style style:name="T667" style:parent-style-name="DefaultParagraphFont" style:family="text">
      <style:text-properties style:font-name="Arial"/>
    </style:style>
    <style:style style:name="T668" style:parent-style-name="DefaultParagraphFont" style:family="text">
      <style:text-properties style:font-name="Arial" fo:font-style="italic" style:font-style-asian="italic"/>
    </style:style>
    <style:style style:name="T669" style:parent-style-name="DefaultParagraphFont" style:family="text">
      <style:text-properties style:font-name="Arial"/>
    </style:style>
    <style:style style:name="T67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="Arial" fo:font-style="italic" style:font-style-asian="italic"/>
    </style:style>
    <style:style style:name="T672" style:parent-style-name="DefaultParagraphFont" style:family="text">
      <style:text-properties style:font-name="Arial" fo:font-style="italic" style:font-style-asian="italic" fo:font-size="9pt" style:font-size-asian="9pt"/>
    </style:style>
    <style:style style:name="T673" style:parent-style-name="DefaultParagraphFont" style:family="text">
      <style:text-properties style:font-name="Arial" fo:font-size="10pt" style:font-size-asian="10pt"/>
    </style:style>
    <style:style style:name="T674" style:parent-style-name="DefaultParagraphFont" style:family="text">
      <style:text-properties style:font-name="Arial" fo:font-size="10pt" style:font-size-asian="10pt"/>
    </style:style>
    <style:style style:name="T675" style:parent-style-name="DefaultParagraphFont" style:family="text">
      <style:text-properties style:font-name="Arial" fo:font-style="italic" style:font-style-asian="italic" fo:font-size="11pt" style:font-size-asian="11pt"/>
    </style:style>
    <style:style style:name="P676" style:parent-style-name="Normal" style:family="paragraph">
      <style:text-properties style:font-name="Arial"/>
    </style:style>
    <style:style style:name="P677" style:parent-style-name="Normal" style:family="paragraph">
      <style:text-properties style:font-name="Arial"/>
    </style:style>
    <style:style style:name="P678" style:parent-style-name="Normal" style:family="paragraph">
      <style:paragraph-properties fo:text-indent="0.5in"/>
      <style:text-properties style:font-name="Arial"/>
    </style:style>
    <style:style style:name="P679" style:parent-style-name="Normal" style:family="paragraph">
      <style:text-properties style:font-name="Arial"/>
    </style:style>
    <style:style style:name="P680" style:parent-style-name="Normal" style:family="paragraph">
      <style:text-properties style:font-name="Arial"/>
    </style:style>
    <style:style style:name="P681" style:parent-style-name="Normal" style:family="paragraph">
      <style:text-properties style:font-name="Arial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name="Arial"/>
    </style:style>
    <style:style style:name="T684" style:parent-style-name="DefaultParagraphFont" style:family="text">
      <style:text-properties style:font-name="Arial" fo:font-size="8pt" style:font-size-asian="8pt"/>
    </style:style>
    <style:style style:name="T685" style:parent-style-name="DefaultParagraphFont" style:family="text">
      <style:text-properties style:font-name="Arial" fo:font-style="italic" style:font-style-asian="italic"/>
    </style:style>
    <style:style style:name="T686" style:parent-style-name="DefaultParagraphFont" style:family="text">
      <style:text-properties style:font-name="Arial"/>
    </style:style>
    <style:style style:name="T687" style:parent-style-name="DefaultParagraphFont" style:family="text">
      <style:text-properties style:font-name="Arial" fo:font-weight="bold" style:font-weight-asian="bold"/>
    </style:style>
    <style:style style:name="T688" style:parent-style-name="DefaultParagraphFont" style:family="text">
      <style:text-properties style:font-name="Arial"/>
    </style:style>
    <style:style style:name="T689" style:parent-style-name="DefaultParagraphFont" style:family="text">
      <style:text-properties style:font-name="Arial" fo:font-weight="bold" style:font-weight-asian="bold"/>
    </style:style>
    <style:style style:name="T690" style:parent-style-name="DefaultParagraphFont" style:family="text">
      <style:text-properties style:font-name="Arial"/>
    </style:style>
    <style:style style:name="T691" style:parent-style-name="DefaultParagraphFont" style:family="text">
      <style:text-properties style:font-name="Arial"/>
    </style:style>
    <style:style style:name="P692" style:parent-style-name="Normal" style:family="paragraph">
      <style:text-properties style:font-name="Arial"/>
    </style:style>
    <style:style style:name="P693" style:parent-style-name="Normal" style:family="paragraph">
      <style:text-properties style:font-name="Arial"/>
    </style:style>
    <style:style style:name="P694" style:parent-style-name="Normal" style:family="paragraph">
      <style:text-properties style:font-name="Arial"/>
    </style:style>
    <style:style style:name="T695" style:parent-style-name="DefaultParagraphFont" style:family="text">
      <style:text-properties style:font-name="Arial" fo:font-style="italic" style:font-style-asian="italic"/>
    </style:style>
    <style:style style:name="T6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97" style:parent-style-name="DefaultParagraphFont" style:family="text">
      <style:text-properties style:font-name="Arial" fo:font-style="italic" style:font-style-asian="italic"/>
    </style:style>
    <style:style style:name="P698" style:parent-style-name="Normal" style:family="paragraph">
      <style:text-properties style:font-name="Arial"/>
    </style:style>
    <style:style style:name="P699" style:parent-style-name="Normal" style:family="paragraph">
      <style:paragraph-properties fo:text-indent="0.5in"/>
    </style:style>
    <style:style style:name="T700" style:parent-style-name="DefaultParagraphFont" style:family="text">
      <style:text-properties style:font-name="Arial"/>
    </style:style>
    <style:style style:name="T701" style:parent-style-name="DefaultParagraphFont" style:family="text">
      <style:text-properties style:font-name="Arial" fo:font-weight="bold" style:font-weight-asian="bold"/>
    </style:style>
    <style:style style:name="T702" style:parent-style-name="DefaultParagraphFont" style:family="text">
      <style:text-properties style:font-name="Arial"/>
    </style:style>
    <style:style style:name="T703" style:parent-style-name="DefaultParagraphFont" style:family="text">
      <style:text-properties style:font-name="Arial" fo:font-weight="bold" style:font-weight-asian="bold"/>
    </style:style>
    <style:style style:name="T704" style:parent-style-name="DefaultParagraphFont" style:family="text">
      <style:text-properties style:font-name="Arial"/>
    </style:style>
    <style:style style:name="T705" style:parent-style-name="DefaultParagraphFont" style:family="text">
      <style:text-properties style:font-name="Arial"/>
    </style:style>
    <style:style style:name="T706" style:parent-style-name="DefaultParagraphFont" style:family="text">
      <style:text-properties style:font-name="Arial" fo:font-weight="bold" style:font-weight-asian="bold"/>
    </style:style>
    <style:style style:name="T707" style:parent-style-name="DefaultParagraphFont" style:family="text">
      <style:text-properties style:font-name="Arial"/>
    </style:style>
    <style:style style:name="P708" style:parent-style-name="Normal" style:family="paragraph">
      <style:text-properties style:font-name="Arial"/>
    </style:style>
    <style:style style:name="T709" style:parent-style-name="DefaultParagraphFont" style:family="text">
      <style:text-properties style:font-name="Arial" fo:font-style="italic" style:font-style-asian="italic"/>
    </style:style>
    <style:style style:name="T710" style:parent-style-name="DefaultParagraphFont" style:family="text">
      <style:text-properties style:font-name="Arial"/>
    </style:style>
    <style:style style:name="T711" style:parent-style-name="DefaultParagraphFont" style:family="text">
      <style:text-properties style:font-name="Arial" fo:font-weight="bold" style:font-weight-asian="bold"/>
    </style:style>
    <style:style style:name="T712" style:parent-style-name="DefaultParagraphFont" style:family="text">
      <style:text-properties style:font-name="Arial"/>
    </style:style>
    <style:style style:name="T713" style:parent-style-name="DefaultParagraphFont" style:family="text">
      <style:text-properties style:font-name="Arial" fo:font-weight="bold" style:font-weight-asian="bold"/>
    </style:style>
    <style:style style:name="T714" style:parent-style-name="DefaultParagraphFont" style:family="text">
      <style:text-properties style:font-name="Arial"/>
    </style:style>
    <style:style style:name="P715" style:parent-style-name="Normal" style:family="paragraph">
      <style:paragraph-properties fo:text-indent="0.5in"/>
    </style:style>
    <style:style style:name="T716" style:parent-style-name="DefaultParagraphFont" style:family="text">
      <style:text-properties style:font-name="Arial"/>
    </style:style>
    <style:style style:name="T717" style:parent-style-name="DefaultParagraphFont" style:family="text">
      <style:text-properties style:font-name="Arial" fo:font-weight="bold" style:font-weight-asian="bold"/>
    </style:style>
    <style:style style:name="T718" style:parent-style-name="DefaultParagraphFont" style:family="text">
      <style:text-properties style:font-name="Arial"/>
    </style:style>
    <style:style style:name="T719" style:parent-style-name="DefaultParagraphFont" style:family="text">
      <style:text-properties style:font-name="Arial" fo:font-weight="bold" style:font-weight-asian="bold"/>
    </style:style>
    <style:style style:name="T720" style:parent-style-name="DefaultParagraphFont" style:family="text">
      <style:text-properties style:font-name="Arial"/>
    </style:style>
    <style:style style:name="P721" style:parent-style-name="Normal" style:family="paragraph">
      <style:text-properties style:font-name="Arial"/>
    </style:style>
    <style:style style:name="P722" style:parent-style-name="Normal" style:family="paragraph">
      <style:text-properties style:font-name="Arial"/>
    </style:style>
    <style:style style:name="T723" style:parent-style-name="DefaultParagraphFont" style:family="text">
      <style:text-properties style:font-name="Arial" fo:font-size="8pt" style:font-size-asian="8pt"/>
    </style:style>
    <style:style style:name="T7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26" style:parent-style-name="DefaultParagraphFont" style:family="text">
      <style:text-properties style:font-name="Arial"/>
    </style:style>
    <style:style style:name="T7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28" style:parent-style-name="DefaultParagraphFont" style:family="text">
      <style:text-properties style:font-name="Arial"/>
    </style:style>
    <style:style style:name="T729" style:parent-style-name="DefaultParagraphFont" style:family="text">
      <style:text-properties style:font-name="Arial" fo:font-style="italic" style:font-style-asian="italic"/>
    </style:style>
    <style:style style:name="T73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="Arial" fo:font-style="italic" style:font-style-asian="italic"/>
    </style:style>
    <style:style style:name="P732" style:parent-style-name="Normal" style:family="paragraph">
      <style:text-properties style:font-name="Arial"/>
    </style:style>
    <style:style style:name="P733" style:parent-style-name="Normal" style:family="paragraph">
      <style:text-properties style:font-name="Arial"/>
    </style:style>
    <style:style style:name="P734" style:parent-style-name="Normal" style:family="paragraph">
      <style:text-properties style:font-name="Arial"/>
    </style:style>
    <style:style style:name="P735" style:parent-style-name="Normal" style:family="paragraph">
      <style:text-properties style:font-name="Arial"/>
    </style:style>
    <style:style style:name="T736" style:parent-style-name="DefaultParagraphFont" style:family="text">
      <style:text-properties style:font-name="Arial" fo:font-style="italic" style:font-style-asian="italic"/>
    </style:style>
    <style:style style:name="T737" style:parent-style-name="DefaultParagraphFont" style:family="text">
      <style:text-properties style:font-name="Arial"/>
    </style:style>
    <style:style style:name="T738" style:parent-style-name="DefaultParagraphFont" style:family="text">
      <style:text-properties style:font-name="Arial" fo:font-weight="bold" style:font-weight-asian="bold"/>
    </style:style>
    <style:style style:name="T739" style:parent-style-name="DefaultParagraphFont" style:family="text">
      <style:text-properties style:font-name="Arial"/>
    </style:style>
    <style:style style:name="T740" style:parent-style-name="DefaultParagraphFont" style:family="text">
      <style:text-properties style:font-name="Arial" fo:font-weight="bold" style:font-weight-asian="bold"/>
    </style:style>
    <style:style style:name="T741" style:parent-style-name="DefaultParagraphFont" style:family="text">
      <style:text-properties style:font-name="Arial"/>
    </style:style>
    <style:style style:name="P742" style:parent-style-name="Normal" style:family="paragraph">
      <style:text-properties style:font-name="Arial"/>
    </style:style>
    <style:style style:name="P743" style:parent-style-name="Normal" style:family="paragraph">
      <style:text-properties style:font-name="Arial"/>
    </style:style>
    <style:style style:name="P744" style:parent-style-name="Normal" style:family="paragraph">
      <style:text-properties style:font-name="Arial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name="Arial"/>
    </style:style>
    <style:style style:name="T747" style:parent-style-name="DefaultParagraphFont" style:family="text">
      <style:text-properties style:font-name="Arial" fo:font-size="8pt" style:font-size-asian="8pt"/>
    </style:style>
    <style:style style:name="T748" style:parent-style-name="DefaultParagraphFont" style:family="text">
      <style:text-properties style:font-name="Arial" fo:font-style="italic" style:font-style-asian="italic"/>
    </style:style>
    <style:style style:name="T749" style:parent-style-name="DefaultParagraphFont" style:family="text">
      <style:text-properties style:font-name="Arial"/>
    </style:style>
    <style:style style:name="T750" style:parent-style-name="DefaultParagraphFont" style:family="text">
      <style:text-properties style:font-name="Arial" fo:font-weight="bold" style:font-weight-asian="bold"/>
    </style:style>
    <style:style style:name="T751" style:parent-style-name="DefaultParagraphFont" style:family="text">
      <style:text-properties style:font-name="Arial" fo:font-weight="bold" style:font-weight-asian="bold"/>
    </style:style>
    <style:style style:name="T752" style:parent-style-name="DefaultParagraphFont" style:family="text">
      <style:text-properties style:font-name="Arial"/>
    </style:style>
    <style:style style:name="T7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54" style:parent-style-name="DefaultParagraphFont" style:family="text">
      <style:text-properties style:font-name="Arial"/>
    </style:style>
    <style:style style:name="P755" style:parent-style-name="Normal" style:family="paragraph">
      <style:text-properties style:font-name="Arial"/>
    </style:style>
    <style:style style:name="T756" style:parent-style-name="DefaultParagraphFont" style:family="text">
      <style:text-properties style:font-name="Arial" fo:font-size="8pt" style:font-size-asian="8pt"/>
    </style:style>
    <style:style style:name="T7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58" style:parent-style-name="DefaultParagraphFont" style:family="text">
      <style:text-properties style:font-name="Arial"/>
    </style:style>
    <style:style style:name="T7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60" style:parent-style-name="DefaultParagraphFont" style:family="text">
      <style:text-properties style:font-name="Arial"/>
    </style:style>
    <style:style style:name="T761" style:parent-style-name="DefaultParagraphFont" style:family="text">
      <style:text-properties style:font-name="Arial"/>
    </style:style>
    <style:style style:name="T762" style:parent-style-name="DefaultParagraphFont" style:family="text">
      <style:text-properties style:font-name="Arial"/>
    </style:style>
    <style:style style:name="T7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64" style:parent-style-name="DefaultParagraphFont" style:family="text">
      <style:text-properties style:font-name="Arial"/>
    </style:style>
    <style:style style:name="T765" style:parent-style-name="DefaultParagraphFont" style:family="text">
      <style:text-properties style:font-name="Arial" fo:font-style="italic" style:font-style-asian="italic"/>
    </style:style>
    <style:style style:name="P766" style:parent-style-name="Normal" style:family="paragraph">
      <style:text-properties style:font-name="Arial"/>
    </style:style>
    <style:style style:name="P767" style:parent-style-name="Normal" style:family="paragraph">
      <style:text-properties style:font-name="Arial"/>
    </style:style>
    <style:style style:name="P768" style:parent-style-name="Normal" style:family="paragraph">
      <style:text-properties style:font-name="Arial"/>
    </style:style>
    <style:style style:name="P769" style:parent-style-name="Normal" style:family="paragraph">
      <style:text-properties style:font-name="Arial"/>
    </style:style>
    <style:style style:name="P770" style:parent-style-name="Normal" style:family="paragraph">
      <style:text-properties style:font-name="Arial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name="Arial"/>
    </style:style>
    <style:style style:name="T773" style:parent-style-name="DefaultParagraphFont" style:family="text">
      <style:text-properties style:font-name="Arial" fo:font-size="8pt" style:font-size-asian="8pt"/>
    </style:style>
    <style:style style:name="P774" style:parent-style-name="Normal" style:family="paragraph">
      <style:text-properties style:font-name="Arial"/>
    </style:style>
    <style:style style:name="T775" style:parent-style-name="DefaultParagraphFont" style:family="text">
      <style:text-properties style:font-name="Arial" fo:font-style="italic" style:font-style-asian="italic"/>
    </style:style>
    <style:style style:name="T776" style:parent-style-name="DefaultParagraphFont" style:family="text">
      <style:text-properties style:font-name="Arial"/>
    </style:style>
    <style:style style:name="T777" style:parent-style-name="DefaultParagraphFont" style:family="text">
      <style:text-properties style:font-name="Arial" fo:font-weight="bold" style:font-weight-asian="bold"/>
    </style:style>
    <style:style style:name="T778" style:parent-style-name="DefaultParagraphFont" style:family="text">
      <style:text-properties style:font-name="Arial"/>
    </style:style>
    <style:style style:name="T779" style:parent-style-name="DefaultParagraphFont" style:family="text">
      <style:text-properties style:font-name="Arial" fo:font-weight="bold" style:font-weight-asian="bold"/>
    </style:style>
    <style:style style:name="T780" style:parent-style-name="DefaultParagraphFont" style:family="text">
      <style:text-properties style:font-name="Arial"/>
    </style:style>
    <style:style style:name="T781" style:parent-style-name="DefaultParagraphFont" style:family="text">
      <style:text-properties style:font-name="Arial" fo:font-weight="bold" style:font-weight-asian="bold"/>
    </style:style>
    <style:style style:name="T782" style:parent-style-name="DefaultParagraphFont" style:family="text">
      <style:text-properties style:font-name="Arial" fo:font-weight="bold" style:font-weight-asian="bold"/>
    </style:style>
    <style:style style:name="T783" style:parent-style-name="DefaultParagraphFont" style:family="text">
      <style:text-properties style:font-name="Arial"/>
    </style:style>
    <style:style style:name="T784" style:parent-style-name="DefaultParagraphFont" style:family="text">
      <style:text-properties style:font-name="Arial"/>
    </style:style>
    <style:style style:name="T785" style:parent-style-name="DefaultParagraphFont" style:family="text">
      <style:text-properties style:font-name="Arial" fo:font-weight="bold" style:font-weight-asian="bold"/>
    </style:style>
    <style:style style:name="T786" style:parent-style-name="DefaultParagraphFont" style:family="text">
      <style:text-properties style:font-name="Arial"/>
    </style:style>
    <style:style style:name="T787" style:parent-style-name="DefaultParagraphFont" style:family="text">
      <style:text-properties style:font-name="Arial"/>
    </style:style>
    <style:style style:name="T788" style:parent-style-name="DefaultParagraphFont" style:family="text">
      <style:text-properties style:font-name="Arial" fo:font-weight="bold" style:font-weight-asian="bold"/>
    </style:style>
    <style:style style:name="T789" style:parent-style-name="DefaultParagraphFont" style:family="text">
      <style:text-properties style:font-name="Arial"/>
    </style:style>
    <style:style style:name="T790" style:parent-style-name="DefaultParagraphFont" style:family="text">
      <style:text-properties style:font-name="Arial"/>
    </style:style>
    <style:style style:name="T791" style:parent-style-name="DefaultParagraphFont" style:family="text">
      <style:text-properties style:font-name="Arial"/>
    </style:style>
    <style:style style:name="T792" style:parent-style-name="DefaultParagraphFont" style:family="text">
      <style:text-properties style:font-name="Arial" fo:font-weight="bold" style:font-weight-asian="bold"/>
    </style:style>
    <style:style style:name="T793" style:parent-style-name="DefaultParagraphFont" style:family="text">
      <style:text-properties style:font-name="Arial"/>
    </style:style>
    <style:style style:name="T794" style:parent-style-name="DefaultParagraphFont" style:family="text">
      <style:text-properties style:font-name="Arial"/>
    </style:style>
    <style:style style:name="T795" style:parent-style-name="DefaultParagraphFont" style:family="text">
      <style:text-properties style:font-name="Arial" fo:font-weight="bold" style:font-weight-asian="bold"/>
    </style:style>
    <style:style style:name="T796" style:parent-style-name="DefaultParagraphFont" style:family="text">
      <style:text-properties style:font-name="Arial"/>
    </style:style>
    <style:style style:name="T797" style:parent-style-name="DefaultParagraphFont" style:family="text">
      <style:text-properties style:font-name="Arial"/>
    </style:style>
    <style:style style:name="T798" style:parent-style-name="DefaultParagraphFont" style:family="text">
      <style:text-properties style:font-name="Arial"/>
    </style:style>
    <style:style style:name="T799" style:parent-style-name="DefaultParagraphFont" style:family="text">
      <style:text-properties style:font-name="Arial" fo:font-weight="bold" style:font-weight-asian="bold"/>
    </style:style>
    <style:style style:name="T800" style:parent-style-name="DefaultParagraphFont" style:family="text">
      <style:text-properties style:font-name="Arial"/>
    </style:style>
    <style:style style:name="T801" style:parent-style-name="DefaultParagraphFont" style:family="text">
      <style:text-properties style:font-name="Arial" fo:font-weight="bold" style:font-weight-asian="bold"/>
    </style:style>
    <style:style style:name="T802" style:parent-style-name="DefaultParagraphFont" style:family="text">
      <style:text-properties style:font-name="Arial"/>
    </style:style>
    <style:style style:name="P803" style:parent-style-name="Normal" style:family="paragraph">
      <style:text-properties style:font-name="Arial"/>
    </style:style>
    <style:style style:name="P804" style:parent-style-name="Normal" style:family="paragraph">
      <style:text-properties style:font-name="Arial"/>
    </style:style>
    <style:style style:name="P805" style:parent-style-name="Normal" style:family="paragraph">
      <style:paragraph-properties fo:text-align="center"/>
      <style:text-properties style:font-name="Arial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style:font-name="Arial" fo:font-size="8pt" style:font-size-asian="8pt"/>
    </style:style>
    <style:style style:name="P808" style:parent-style-name="Normal" style:family="paragraph">
      <style:text-properties style:font-name="Arial"/>
    </style:style>
    <style:style style:name="P809" style:parent-style-name="Normal" style:family="paragraph">
      <style:text-properties style:font-name="Arial"/>
    </style:style>
    <style:style style:name="P810" style:parent-style-name="Normal" style:family="paragraph">
      <style:text-properties style:font-name="Arial"/>
    </style:style>
    <style:style style:name="P811" style:parent-style-name="Normal" style:family="paragraph">
      <style:text-properties style:font-name="Arial"/>
    </style:style>
    <style:style style:name="P812" style:parent-style-name="Normal" style:family="paragraph">
      <style:text-properties style:font-name="Arial"/>
    </style:style>
    <style:style style:name="P813" style:parent-style-name="Normal" style:family="paragraph">
      <style:text-properties style:font-name="Arial"/>
    </style:style>
    <style:style style:name="P814" style:parent-style-name="Normal" style:family="paragraph">
      <style:text-properties style:font-name="Arial"/>
    </style:style>
    <style:style style:name="P815" style:parent-style-name="Normal" style:family="paragraph">
      <style:text-properties style:font-name="Arial"/>
    </style:style>
    <style:style style:name="P816" style:parent-style-name="Normal" style:family="paragraph">
      <style:text-properties style:font-name="Arial"/>
    </style:style>
    <style:style style:name="P817" style:parent-style-name="Normal" style:family="paragraph">
      <style:text-properties style:font-name="Arial"/>
    </style:style>
    <style:style style:name="P818" style:parent-style-name="Normal" style:family="paragraph">
      <style:text-properties style:font-name="Arial"/>
    </style:style>
    <style:style style:name="P819" style:parent-style-name="Normal" style:family="paragraph">
      <style:text-properties style:font-name="Arial"/>
    </style:style>
    <style:style style:name="P820" style:parent-style-name="Normal" style:family="paragraph">
      <style:text-properties style:font-name="Arial"/>
    </style:style>
    <style:style style:name="P821" style:parent-style-name="Normal" style:family="paragraph">
      <style:text-properties style:font-name="Arial"/>
    </style:style>
    <style:style style:name="P822" style:parent-style-name="Normal" style:family="paragraph">
      <style:text-properties style:font-name="Arial"/>
    </style:style>
    <style:style style:name="P823" style:parent-style-name="Normal" style:family="paragraph">
      <style:text-properties style:font-name="Arial"/>
    </style:style>
    <style:style style:name="P824" style:parent-style-name="Normal" style:family="paragraph">
      <style:text-properties style:font-name="Arial"/>
    </style:style>
    <style:style style:name="P825" style:parent-style-name="Normal" style:family="paragraph">
      <style:text-properties style:font-name="Arial"/>
    </style:style>
    <style:style style:name="T826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liepos 7 d. (trečiadienis)</text:p>
      <text:p text:style-name="P10"><text:span text:style-name="T11">Rytinis plenarinis posėdis</text:span></text:p>
      <text:p text:style-name="P12"><text:span text:style-name="T13">Nr.63(360)</text:span></text:p>
      <text:p text:style-name="P14"><text:span text:style-name="T15">(Posėdžio pradžia - 10.03 val.)</text:span></text:p>
      <text:p text:style-name="P16"/>
      <text:p text:style-name="P17">Posėdžio pirmininkas - Lietuvos Respublikos Seimo Pirmininko pirmasis pavaduotojas A.Kubilius</text:p>
      <text:p text:style-name="P18"/>
      <text:p text:style-name="Normal"><text:span text:style-name="T19">10.03 val.</text:span></text:p>
      <text:p text:style-name="Normal"><text:span text:style-name="T20">S V A R S T Y T A :</text:span></text:p>
      <text:p text:style-name="P21"><text:tab/>1999 m. liepos 7 d. (trečiadienio) darbotvarkė</text:p>
      <text:p text:style-name="P22"><text:tab/>Pranešėjas - Seimo Pirmininko pirmasis pavaduotojas A.Kubilius informavo apie darbotvarkės pakeitimus, kuriems pritarė Seniūnų sueiga.</text:p>
      <text:p text:style-name="P23"/>
      <text:p text:style-name="P24"><text:span text:style-name="T25">Dėl Lietu</text:span><text:span text:style-name="T26">vos Respublikos<text:s/></text:span><text:span text:style-name="T27">valstybės tarnybos įstatymo</text:span><text:span text:style-name="T28"><text:s/>kalbėjo Seimo nariai: S.Burbienė, L.Sabutis.</text:span></text:p>
      <text:p text:style-name="P29"><text:span text:style-name="T30">Dėl Lietuvos Respublikos Seimo nutarimo "</text:span><text:span text:style-name="T31">Dėl sovietinio režimo propagandinių paminklinių skulptūrų ekspozicijos Varėnos rajone, Grūto miške</text:span><text:span text:style-name="T32">" projekto Nr.P-1846(2) kalb</text:span><text:span text:style-name="T33">ėjo Seimo nariai: E.Bičkauskas (Centro frakcijos vardu), J.Karosas, J.Razma, G.Šileikis.</text:span></text:p>
      <text:p text:style-name="P34"/>
      <text:p text:style-name="Normal"><text:span text:style-name="T35">N U T A R T A :</text:span></text:p>
      <text:p text:style-name="Normal"><text:span text:style-name="T36"><text:tab/></text:span><text:span text:style-name="T37">Patvirtinti</text:span><text:span text:style-name="T38"><text:s/>patikslintą 1999 m. liepos 7 d. (trečiadienio) darbotvarkę (bendru sutarimu).</text:span></text:p>
      <text:p text:style-name="P39"/>
      <text:p text:style-name="Normal"><text:span text:style-name="T40">10.10 val.</text:span></text:p>
      <text:p text:style-name="Normal"><text:span text:style-name="T41">S V A R S T Y T A :</text:span></text:p>
      <text:p text:style-name="Normal"><text:span text:style-name="T42"><text:tab/>Lietuvos Respublikos<text:s/></text:span><text:span text:style-name="T43">krašt</text:span><text:span text:style-name="T44">o apsaugos sistemos organizavimo ir karo tarnybos įstatymo</text:span><text:span text:style-name="T45"><text:s/>2, 3, 10, 11, 13, 25, 26, 28, 31, 34, 38, 39, 40, 43, 45, 46, 48, 50, 53, 54, 55, 56, 60, 62, 63, 64, 65, 68, 72, 73 straipsnių pakeitimo bei papildymo ir įstatymo papildymo 77</text:span><text:span text:style-name="T46">1</text:span><text:span text:style-name="T47"><text:s/>straipsniu įstatymo</text:span><text:span text:style-name="T48"><text:s/>projektas Nr.P-1830(3*)<text:s/></text:span><text:span text:style-name="T49">(priėmimas)</text:span><text:span text:style-name="T50"><text:s/></text:span><text:span text:style-name="T51">(teikėjas - krašto apsaugos viceministras P.Malakauskas)</text:span></text:p>
      <text:p text:style-name="P52"><text:tab/>Pranešėjas - Nacionalinio saugumo ir gynybos komiteto pirmininkas A.Katkus</text:p>
      <text:p text:style-name="P53"/>
      <text:p text:style-name="P54"><text:tab/>1 - 31 straipsniai priimti bendru sutarimu.</text:p>
      <text:p text:style-name="P55"><text:tab/>Dėl balsavimo motyvų dėl viso įstatymo<text:s/>kalbėjo Seimo nariai: J.Listavičius, V.Čepas (Centro frakcijos vardu).</text:p>
      <text:p text:style-name="P56"/>
      <text:p text:style-name="P57"><text:span text:style-name="T58">Užsiregistravo 77 Seimo nariai<text:s/></text:span><text:span text:style-name="T59">(10.15 val.)</text:span></text:p>
      <text:p text:style-name="P60"/>
      <text:p text:style-name="Normal"><text:span text:style-name="T61">N U T A R T A :</text:span></text:p>
      <text:p text:style-name="Normal"><text:span text:style-name="T62"><text:tab/></text:span><text:span text:style-name="T63">Priimti</text:span><text:span text:style-name="T64"><text:s/>Lietuvos Respublikos<text:s/></text:span><text:span text:style-name="T65">krašto apsaugos sistemos organizavimo ir karo tarnybos įstatymo</text:span><text:span text:style-name="T66"><text:s/>2, 3, 10, 11, 13, 25, 26, 28,</text:span><text:span text:style-name="T67"><text:s/>31, 34, 38, 39, 40, 43, 45, 46, 48, 50, 53, 54, 55, 56, 60, 62, 63, 64, 65, 68, 72, 73 straipsnių pakeitimo bei papildymo ir įstatymo papildymo 77</text:span><text:span text:style-name="T68">1</text:span><text:span text:style-name="T69"><text:s/>straipsniu įstatymą. Balsavo: už - 64, prieš - 0, susilaikė 11.</text:span></text:p>
      <text:p text:style-name="P70"/>
      <text:p text:style-name="P71"/>
      <text:soft-page-break/>
      <text:p text:style-name="Normal"><text:span text:style-name="T72">10.16 val.</text:span></text:p>
      <text:p text:style-name="Normal"><text:span text:style-name="T73">S V A R S T Y T A :</text:span></text:p>
      <text:p text:style-name="Normal"><text:span text:style-name="T74"><text:tab/>Lietuvos<text:s/></text:span><text:span text:style-name="T75">Respublikos<text:s/></text:span><text:span text:style-name="T76">krašto apsaugos sistemos organizavimo ir karo tarnybos įstatymo įgyvendinimo įstatymo</text:span><text:span text:style-name="T77"><text:s/>5 ir 8 straipsnių pakeitimo įstatymo projektas Nr.P-1831(2*)<text:s/></text:span><text:span text:style-name="T78">(priėmimas)</text:span><text:span text:style-name="T79"><text:s/></text:span><text:span text:style-name="T80">(teikėjas - krašto apsaugos viceministras P.Malakauskas)</text:span></text:p>
      <text:p text:style-name="P81"><text:tab/>Pranešėjas - Nacionalinio saugumo ir gynybos komiteto pirmininkas A.Katkus</text:p>
      <text:p text:style-name="P82"/>
      <text:p text:style-name="P83"><text:tab/>1, 2 straipsniai priimti bendru sutarimu.</text:p>
      <text:p text:style-name="P84"/>
      <text:p text:style-name="P85"><text:span text:style-name="T86">Užsiregistravo 76 Seimo nariai<text:s/></text:span><text:span text:style-name="T87">(10.08 val.)</text:span></text:p>
      <text:p text:style-name="Normal"><text:span text:style-name="T88">N U T A R T A :</text:span></text:p>
      <text:p text:style-name="Normal"><text:span text:style-name="T89"><text:tab/></text:span><text:span text:style-name="T90">Priimti</text:span><text:span text:style-name="T91"><text:s/>Lietuvos Respublikos<text:s/></text:span><text:span text:style-name="T92">krašto apsaugos sistemos organizavimo ir karo tarnybos įstatymo įgyvendin</text:span><text:span text:style-name="T93">imo įstatymo</text:span><text:span text:style-name="T94"><text:s/>5 ir 8 straipsnių pakeitimo įstatymą. Balsavo: už - 57, prieš - 0, susilaikė 12.</text:span></text:p>
      <text:p text:style-name="P95"/>
      <text:p text:style-name="Normal"><text:span text:style-name="T96">10.19 val.</text:span></text:p>
      <text:p text:style-name="Normal"><text:span text:style-name="T97">S V A R S T Y T A :</text:span></text:p>
      <text:p text:style-name="Normal"><text:span text:style-name="T98"><text:tab/>Lietuvos Respublikos<text:s/></text:span><text:span text:style-name="T99">bedarbių rėmimo įstatymo</text:span><text:span text:style-name="T100"><text:s/>10, 14, 16 ir 22 straipsnių pakeitimo ir papildymo įstatymo projektas Nr.P-1845(2)<text:s/></text:span><text:span text:style-name="T101">(priėmimas)</text:span><text:span text:style-name="T102"><text:s/></text:span><text:span text:style-name="T103">(teikėjas - socialinės apsaugos ir darbo viceministras R.Kairelis)</text:span></text:p>
      <text:p text:style-name="P104"><text:tab/>Pranešėjas - Socialinių reikalų ir darbo komiteto atstovas P.Šakalinis<text:s/></text:p>
      <text:p text:style-name="P105"/>
      <text:p text:style-name="P106"><text:tab/>Dėl 1 straipsnio kalbėjo Seimo narys V.Čepas.<text:s/></text:p>
      <text:p text:style-name="P107"><text:tab/>Balsuota dėl 1 straipsnio: už - 49, prieš - 1, susilaikė 10. 1 straipsnis priimtas.</text:p>
      <text:p text:style-name="P108"><text:tab/>2 straipsnis priimtas bendru sutarimu.</text:p>
      <text:p text:style-name="P109"><text:tab/>Dėl 3 straipsnio kalbėjo Seimo narė K.Prunskienė.</text:p>
      <text:p text:style-name="P110"><text:tab/>3, 4 straipsniai priimti bendru sutarimu.</text:p>
      <text:p text:style-name="P111"><text:tab/>Dėl balsavimo motyvų dėl viso įstatymo kalbėjo Seimo nariai: K.Kuzminskas, B.Visokavičienė.</text:p>
      <text:p text:style-name="P112"><text:span text:style-name="T113">Užsiregistravo 77 Seimo nariai<text:s/></text:span><text:span text:style-name="T114">(10.28 val.)</text:span></text:p>
      <text:p text:style-name="Normal"><text:span text:style-name="T115">N U T A R T A :</text:span></text:p>
      <text:p text:style-name="Normal"><text:span text:style-name="T116"><text:tab/></text:span><text:span text:style-name="T117">Priimti</text:span><text:span text:style-name="T118"><text:s/>Lietuvos Respublikos<text:s/></text:span><text:span text:style-name="T119">bedarbių rėmimo įstatymo</text:span><text:span text:style-name="T120"><text:s/>10, 14, 16 ir 22 straipsnių pakeitimo ir papildymo įstatymą. Balsavo: už - 67, prieš - 0, susilaikė 4.</text:span></text:p>
      <text:p text:style-name="P121"/>
      <text:p text:style-name="Normal"><text:span text:style-name="T122">10.29 val.</text:span></text:p>
      <text:p text:style-name="Normal"><text:span text:style-name="T123">S V A R S T Y T A :</text:span></text:p>
      <text:p text:style-name="Normal"><text:span text:style-name="T124"><text:tab/>Liet</text:span><text:span text:style-name="T125">uvos Respublikos<text:s/></text:span><text:span text:style-name="T126">valstybinių socialinio draudimo pensijų įstatymo</text:span><text:span text:style-name="T127"><text:s/>2, 7, 12, 14, 17, 24, 26, 27, 28, 39, 40, 42, 43, 45, 49, 51 straipsnių pakeitimo ir papildymo įstatymo projektas Nr.P-1809*<text:s/></text:span><text:span text:style-name="T128">(priėmimas)</text:span><text:span text:style-name="T129"><text:s/></text:span><text:span text:style-name="T130">(teikėjas - socialinės apsaugos ir darbo ministrė I.D</text:span><text:span text:style-name="T131">egutienė)</text:span></text:p>
      <text:p text:style-name="P132"><text:tab/>Pranešėja - Socialinių reikalų ir darbo komiteto pirmininkė B.Visokavičienė<text:s/></text:p>
      <text:p text:style-name="P133"/>
      <text:p text:style-name="P134"><text:tab/>Dėl 1 straipsnio Teisės departamento pastabos kalbėjo Seimo narys J.Razma.<text:s/></text:p>
      <text:p text:style-name="P135"><text:tab/>1 - 17 straipsniai priimti bendru sutarimu.</text:p>
      <text:p text:style-name="P136"><text:tab/>Dėl balsavimo motyvų dėl viso įstatymo kalbėjo Seimo narys J.Listavičius.</text:p>
      <text:p text:style-name="P137"/>
      <text:p text:style-name="P138"><text:span text:style-name="T139">Užsiregistravo 71 Seimo narys<text:s/></text:span><text:span text:style-name="T140">(10.34 val.)</text:span></text:p>
      <text:p text:style-name="Normal"><text:span text:style-name="T141">N U T A R T A :</text:span></text:p>
      <text:p text:style-name="Normal"><text:span text:style-name="T142"><text:tab/></text:span><text:span text:style-name="T143">Priimti</text:span><text:span text:style-name="T144"><text:s/>Lietuvos Respublikos<text:s/></text:span><text:span text:style-name="T145">valstybinių socialinio draudimo pensijų įstatymo</text:span><text:span text:style-name="T146"><text:s/>2, 7, 12, 14, 17, 24, 26, 27, 28, 39, 40, 42, 43, 45, 49, 51 straipsnių pakeitimo ir pa</text:span><text:span text:style-name="T147">pildymo įstatymą. Balsavo: už - 66, prieš - 0, susilaikė 1.</text:span></text:p>
      <text:p text:style-name="P148"/>
      <text:p text:style-name="P149"/>
      <text:p text:style-name="Normal"><text:span text:style-name="T150">10.35 val.</text:span></text:p>
      <text:soft-page-break/>
      <text:p text:style-name="Normal"><text:span text:style-name="T151">S V A R S T Y T A :</text:span></text:p>
      <text:p text:style-name="Normal"><text:span text:style-name="T152"><text:tab/>Lietuvos Respublikos<text:s/></text:span><text:span text:style-name="T153">valstybės turto fondo įstatymo</text:span><text:span text:style-name="T154"><text:s/>3, 5, 6, 8, 9, 10 straipsnių pakeitimo ir papildymo įstatymo projektas Nr.P-1837(2*)<text:s/></text:span><text:span text:style-name="T155">(priėmimas)<text:s/></text:span><text:span text:style-name="T156">(teikėjas - V</text:span><text:span text:style-name="T157">alstybės turto fondo direktorius S.Vaitkevičius)</text:span></text:p>
      <text:p text:style-name="P158"><text:tab/>Pranešėja - Biudžeto ir finansų komiteto pirmininkė E.Kunevičienė</text:p>
      <text:p text:style-name="P159"/>
      <text:p text:style-name="P160"><text:tab/>1 straipsnis priimtas bendru sutarimu.</text:p>
      <text:p text:style-name="P161"><text:tab/>Siūlymui svarstyti 2 straipsnio E.Kunevičienės pataisą pritarta bendru sutarimu.<text:s/></text:p>
      <text:p text:style-name="P162">2 straipsnio E.Kunevičienės pataisa priimta bendru sutarimu.</text:p>
      <text:p text:style-name="P163"><text:tab/>2 straipsnis (su E Kunevičienės pataisa) priimtas bendru sutarimu.</text:p>
      <text:p text:style-name="P164"><text:tab/>3 - 6 straipsniai priimti bendru sutarimu.</text:p>
      <text:p text:style-name="P165"><text:tab/>Dėl balsavimo motyvų dėl viso įstatymo kalbėjo Seimo narys <text:s/>J.Listavičius.</text:p>
      <text:p text:style-name="P166"/>
      <text:p text:style-name="P167"><text:span text:style-name="T168">Užsiregistravo 62 Seim</text:span><text:span text:style-name="T169">o nariai<text:s/></text:span><text:span text:style-name="T170">(10.39 val.)</text:span></text:p>
      <text:p text:style-name="Normal"><text:span text:style-name="T171">N U T A R T A :</text:span></text:p>
      <text:p text:style-name="Normal"><text:span text:style-name="T172"><text:tab/></text:span><text:span text:style-name="T173">Priimti</text:span><text:span text:style-name="T174"><text:s/>Lietuvos Respublikos<text:s/></text:span><text:span text:style-name="T175">valstybės turto fondo įstatymo</text:span><text:span text:style-name="T176"><text:s/>3, 5, 6, 8, 9, 10 straipsnių pakeitimo ir papildymo įstatymą. Balsavo: už - 51, prieš - 0, susilaikė 5.</text:span></text:p>
      <text:p text:style-name="P177"/>
      <text:p text:style-name="Normal"><text:span text:style-name="T178">10.40 val.</text:span></text:p>
      <text:p text:style-name="Normal"><text:span text:style-name="T179">S V A R S T Y T A :</text:span></text:p>
      <text:p text:style-name="Normal"><text:span text:style-name="T180"><text:tab/>Lietuvos Respublikos</text:span><text:span text:style-name="T181"><text:s/></text:span><text:span text:style-name="T182">valstybės ir savivaldybių turto privatizavimo įstatymo</text:span><text:span text:style-name="T183"><text:s/>2, 5, 6, 7, 10, 14, 15, 17, 20, 21 straipsnių pakeitimo ir papildymo įstatymo projektas Nr.P-1838(2*)<text:s/></text:span><text:span text:style-name="T184">(priėmimas)</text:span><text:span text:style-name="T185"><text:s/></text:span><text:span text:style-name="T186">(teikėjas - Valstybės turto fondo direktorius S.Vaitkevičius)</text:span></text:p>
      <text:p text:style-name="P187"><text:tab/>Pranešėja - Biudžeto ir<text:s/>finansų komiteto pirmininkė E.Kunevičienė</text:p>
      <text:p text:style-name="P188"/>
      <text:p text:style-name="P189"><text:tab/>1 straipsnis priimtas bendru sutarimu.</text:p>
      <text:p text:style-name="P190"/>
      <text:p text:style-name="P191"><text:span text:style-name="T192">Užsiregistravo 60 Seimo narių<text:s/></text:span><text:span text:style-name="T193">(10.43 val.)</text:span></text:p>
      <text:p text:style-name="P194"/>
      <text:p text:style-name="Normal"><text:span text:style-name="T195"><text:tab/>Balsuota, ar pritarti pasiūlymui svarstyti 2 straipsnio L.Sabučio pataisą: už - 37. Šiam pasiūlymui<text:s/></text:span><text:span text:style-name="T196">pritarta</text:span><text:span text:style-name="T197">.</text:span></text:p>
      <text:p text:style-name="P198"><text:tab/>Dėl 2 straipsnio L.Sabučio pataisos kalbėjo Seimo nariai: L.Sabutis, A.Bartkus, S.Burbienė.</text:p>
      <text:p text:style-name="P199"><text:tab/>Papildomą informaciją pateikė Valstybės turto fondo direktorius S.Vaitkevičius.<text:s/></text:p>
      <text:p text:style-name="P200"><text:tab/>Dėl pataisos kalbėjo Seimo narys L.Sabutis.</text:p>
      <text:p text:style-name="P201"><text:tab/>2 straipsnio priėmimas atidedamas.</text:p>
      <text:p text:style-name="P202"><text:s/><text:tab/>3 - 10 straipsniai priimti bendru sutarimu.</text:p>
      <text:p text:style-name="P203"/>
      <text:p text:style-name="Normal"><text:span text:style-name="T204">N U T A R T A :</text:span></text:p>
      <text:p text:style-name="Normal"><text:span text:style-name="T205"><text:tab/></text:span><text:span text:style-name="T206">Daryti</text:span><text:span text:style-name="T207"><text:s/>šio projekto<text:s/></text:span><text:span text:style-name="T208">priėmimo pertrauką</text:span><text:span text:style-name="T209"><text:s/>(bendru sutarimu).</text:span></text:p>
      <text:p text:style-name="P210"/>
      <text:p text:style-name="Normal"><text:span text:style-name="T211">10.51 val.</text:span></text:p>
      <text:p text:style-name="Normal"><text:span text:style-name="T212">S V A R S T Y T A :</text:span></text:p>
      <text:p text:style-name="Normal"><text:span text:style-name="T213"><text:tab/>Lietuvos Respublikos<text:s/></text:span><text:span text:style-name="T214">vaiko teisių apsaugos pagrindų įstatymo</text:span><text:span text:style-name="T215"><text:s/>62 straipsnio pakeitimo įstatymo projektas Nr.P-1932<text:s/></text:span><text:span text:style-name="T216">(pa</text:span><text:span text:style-name="T217">teikimas)</text:span></text:p>
      <text:p text:style-name="P218"><text:tab/>Pranešėja - Šeimos ir vaiko reikalų komisijos pirmininkė V.Aleknaitė-Abramikienė</text:p>
      <text:p text:style-name="P219"/>
      <text:p text:style-name="P220"><text:tab/>Klausė Seimo narys Č.Juršėnas.</text:p>
      <text:p text:style-name="P221"/>
      <text:p text:style-name="Normal"><text:span text:style-name="T222">N U T A R T A :</text:span></text:p>
      <text:p text:style-name="Normal"><text:span text:style-name="T223"><text:tab/>1.<text:s/></text:span><text:span text:style-name="T224">Pritarti<text:s/></text:span><text:span text:style-name="T225">šiam projektui</text:span><text:span text:style-name="T226"><text:s/>po pateikimo<text:s/></text:span><text:span text:style-name="T227">(bendru sutarimu).</text:span></text:p>
      <text:p text:style-name="Normal"><text:span text:style-name="T228"><text:tab/>2.<text:s/></text:span><text:span text:style-name="T229">Svarstyti</text:span><text:span text:style-name="T230"><text:s/>šį projektą<text:s/></text:span><text:span text:style-name="T231">ypatingos skubos tvarka</text:span><text:span text:style-name="T232"><text:s/>(ben</text:span><text:span text:style-name="T233">dru sutarimu).</text:span></text:p>
      <text:p text:style-name="P234"><text:s/></text:p>
      <text:p text:style-name="Normal"><text:span text:style-name="T235">10.57 val.</text:span></text:p>
      <text:p text:style-name="Normal"><text:span text:style-name="T236">S V A R S T Y T A :</text:span></text:p>
      <text:p text:style-name="Normal"><text:span text:style-name="T237"><text:tab/>Lietuvos Respublikos<text:s/></text:span><text:span text:style-name="T238">valstybės ir savivaldybių turto privatizavimo įstatymo</text:span><text:span text:style-name="T239"><text:s/>4 straipsnio 2 dalies pakeitimo įstatymo projektas Nr.P-1918<text:s/></text:span><text:span text:style-name="T240">(pateikimas)</text:span></text:p>
      <text:p text:style-name="P241"><text:tab/>Pranešėjas - Seimo narys S.R.Petrikis</text:p>
      <text:p text:style-name="P242"/>
      <text:p text:style-name="P243"><text:tab/>Klausė Seimo narys J.Valatka.</text:p>
      <text:p text:style-name="P244"/>
      <text:p text:style-name="Normal"><text:span text:style-name="T245">N U T A R T A :</text:span></text:p>
      <text:p text:style-name="Normal"><text:span text:style-name="T246"><text:tab/>1.<text:s/></text:span><text:span text:style-name="T247">Pritarti<text:s/></text:span><text:span text:style-name="T248">šiam projektui</text:span><text:span text:style-name="T249"><text:s/>po pateikimo ir pradėti</text:span><text:span text:style-name="T250"><text:s/>jo</text:span><text:span text:style-name="T251"><text:s/>svarstymo procedūrą<text:s/></text:span><text:span text:style-name="T252">(bendru sutarimu).<text:s/></text:span></text:p>
      <text:p text:style-name="Normal"><text:span text:style-name="T253"><text:tab/>2.<text:s/></text:span><text:span text:style-name="T254">Paskirti pagrindiniu komitetu</text:span><text:span text:style-name="T255"><text:s/>šiam projektui svarstyti Ekonomikos komitetą (bendru sutarimu).</text:span></text:p>
      <text:p text:style-name="Normal"><text:span text:style-name="T256"><text:tab/>3.<text:s/></text:span><text:span text:style-name="T257">Paskirti</text:span><text:span text:style-name="T258"><text:s/>šio projekto<text:s/></text:span><text:span text:style-name="T259">prelim</text:span><text:span text:style-name="T260">inarią svarstymo Seimo posėdyje datą</text:span><text:span text:style-name="T261"><text:s/>- 1999 m. rugsėjo 30 d. (bendru sutarimu).</text:span></text:p>
      <text:p text:style-name="P262"/>
      <text:p text:style-name="Normal"><text:span text:style-name="T263">10.59 val.</text:span></text:p>
      <text:p text:style-name="Normal"><text:span text:style-name="T264">S V A R S T Y T A :</text:span></text:p>
      <text:p text:style-name="Normal"><text:span text:style-name="T265"><text:tab/>Lietuvos Respublikos Seimo nutarimo "</text:span><text:span text:style-name="T266">Dėl 2000 metų savivaldybių tarybų rinkimų</text:span><text:span text:style-name="T267">" projektas Nr.P-1919<text:s/></text:span><text:span text:style-name="T268">(pateikimas)</text:span></text:p>
      <text:p text:style-name="P269"><text:tab/>Pranešėjas - Seimo narys Č.Juršėnas</text:p>
      <text:p text:style-name="P270"/>
      <text:p text:style-name="P271"><text:tab/>Klausė Seimo nariai: J.Olekas, J.Listavičius.</text:p>
      <text:p text:style-name="P272"><text:tab/>Dėl balsavimo motyvų kalbėjo Seimo narys L.Sabutis.</text:p>
      <text:p text:style-name="P273"/>
      <text:p text:style-name="Normal"><text:span text:style-name="T274">N U T A R T A :</text:span></text:p>
      <text:p text:style-name="Normal"><text:span text:style-name="T275"><text:tab/>1.<text:s/></text:span><text:span text:style-name="T276">Pritarti<text:s/></text:span><text:span text:style-name="T277">šiam projektui</text:span><text:span text:style-name="T278"><text:s/>po pateikimo ir pradėti</text:span><text:span text:style-name="T279"><text:s/>jo</text:span><text:span text:style-name="T280"><text:s/>svarstymo procedūrą<text:s/></text:span><text:span text:style-name="T281">(bendru sutarimu).<text:s/></text:span></text:p>
      <text:p text:style-name="Normal"><text:span text:style-name="T282"><text:tab/>2.<text:s/></text:span><text:span text:style-name="T283">Paskirti pagrindiniu komitetu</text:span><text:span text:style-name="T284"><text:s/>ši</text:span><text:span text:style-name="T285">am projektui svarstyti Valstybės valdymo ir savivaldybių komitetą (bendru sutarimu).</text:span></text:p>
      <text:p text:style-name="Normal"><text:span text:style-name="T286"><text:tab/>3.<text:s/></text:span><text:span text:style-name="T287">Paskirti</text:span><text:span text:style-name="T288"><text:s/>šio projekto<text:s/></text:span><text:span text:style-name="T289">preliminarią svarstymo Seimo posėdyje datą</text:span><text:span text:style-name="T290"><text:s/>- 1999 m. rugsėjo 30 d. (bendru sutarimu).</text:span></text:p>
      <text:p text:style-name="P291"/>
      <text:p text:style-name="Normal"><text:span text:style-name="T292">11.02 val.</text:span></text:p>
      <text:p text:style-name="Normal"><text:span text:style-name="T293">S V A R S T Y T A :</text:span></text:p>
      <text:p text:style-name="Normal"><text:span text:style-name="T294"><text:tab/>Lietuvos Respublikos<text:s/></text:span><text:span text:style-name="T295">laisv</text:span><text:span text:style-name="T296">ųjų ekonominių zonų pagrindų įstatymo</text:span><text:span text:style-name="T297"><text:s/>8 straipsnio pakeitimo įstatymo projektas Nr.P-1926<text:s/></text:span><text:span text:style-name="T298">(pateikimas)</text:span></text:p>
      <text:p text:style-name="P299"><text:tab/>Pranešėjas - Seimo narys S.R.Petrikis</text:p>
      <text:p text:style-name="P300"/>
      <text:p text:style-name="P301"><text:tab/>Klausė Seimo nariai: J.Listavičius, A.Sysas, J.Olekas, S.Burbienė, V.Stasiūnaitė, J.Valatka.</text:p>
      <text:p text:style-name="P302"><text:tab/>Dėl balsavimo motyvų kalbėjo Seimo nariai: P.Gražulis, S.Malkevičius.</text:p>
      <text:p text:style-name="P303"/>
      <text:p text:style-name="P304"><text:span text:style-name="T305">Užsiregistravo 58 Seimo narių<text:s/></text:span><text:span text:style-name="T306">(11.17 val.)</text:span></text:p>
      <text:p text:style-name="Normal"><text:span text:style-name="T307">N U T A R T A :</text:span></text:p>
      <text:p text:style-name="Normal"><text:span text:style-name="T308"><text:tab/>1.<text:s/></text:span><text:span text:style-name="T309">Pritarti<text:s/></text:span><text:span text:style-name="T310">šiam projektui</text:span><text:span text:style-name="T311"><text:s/>po pateikimo ir pradėti</text:span><text:span text:style-name="T312"><text:s/>jo</text:span><text:span text:style-name="T313"><text:s/>svarstymo procedūrą</text:span><text:span text:style-name="T314">. Balsavo: už - 28, prieš - 14, susilaikė 13. Pakartotinai balsavo: už</text:span><text:span text:style-name="T315"><text:s/>- 34, prieš - 15, susilaikė 9.</text:span></text:p>
      <text:p text:style-name="Normal"><text:span text:style-name="T316"><text:tab/>2.<text:s/></text:span><text:span text:style-name="T317">Paskirti pagrindiniu komitetu</text:span><text:span text:style-name="T318"><text:s/>šiam projektui svarstyti Ekonomikos komitetą (bendru sutarimu).</text:span></text:p>
      <text:p text:style-name="P319"><text:span text:style-name="T320">3.<text:s/></text:span><text:span text:style-name="T321">Paskirti</text:span><text:span text:style-name="T322"><text:s/>šio projekto<text:s/></text:span><text:span text:style-name="T323">preliminarią svarstymo Seimo posėdyje datą</text:span><text:span text:style-name="T324"><text:s/>- 1999 m. rugsėjo 30 d. (bendru sutarimu).</text:span></text:p>
      <text:p text:style-name="P325"/>
      <text:p text:style-name="Normal"><text:span text:style-name="T326">11.18 val.</text:span></text:p>
      <text:p text:style-name="Normal"><text:span text:style-name="T327">S V</text:span><text:span text:style-name="T328"><text:s/>A R S T Y T A :</text:span></text:p>
      <text:p text:style-name="Normal"><text:span text:style-name="T329"><text:tab/>Lietuvos Respublikos<text:s/></text:span><text:span text:style-name="T330">prekybos, pramonės ir amatų rūmų įstatymo</text:span><text:span text:style-name="T331"><text:s/>2, 3, 5, 9, 10 straipsnių pakeitimo ir papildymo įstatymo projektas Nr.P-1784(3*)<text:s/></text:span><text:span text:style-name="T332">(priėmimas)</text:span><text:span text:style-name="T333"><text:s/></text:span><text:span text:style-name="T334">(teikėjas - Seimo narys S.R.Petrikis)</text:span></text:p>
      <text:p text:style-name="P335"><text:tab/>Pranešėja - Ekonomikos komiteto atstovė S.Burbienė</text:p>
      <text:p text:style-name="P336"/>
      <text:p text:style-name="P337"><text:tab/>Dėl 1 straipsnio kalbėjo Seimo nariai: J.Olekas, S.R.Petrikis.</text:p>
      <text:p text:style-name="P338"><text:tab/>2 straipsnis priimtas bendru sutarimu.</text:p>
      <text:p text:style-name="P339"><text:tab/>Dėl 3 straipsnio kalbėjo Seimo nariai: K.Trapikas, S.R.Petrikis.</text:p>
      <text:p text:style-name="P340"/>
      <text:p text:style-name="P341"><text:span text:style-name="T342">Užsiregistravo 60 Seimo narių<text:s/></text:span><text:span text:style-name="T343">(11.24 val.)</text:span></text:p>
      <text:p text:style-name="P344"/>
      <text:p text:style-name="P345"><text:tab/>Balsuota dėl 3 straipsnio: už<text:s/>- 38, prieš - 12, susilaikė 8. 3 straipsnis priimtas.</text:p>
      <text:p text:style-name="P346">4, 5 straipsniai priimti bendru sutarimu.</text:p>
      <text:p text:style-name="P347"><text:tab/>Dėl balsavimo motyvų dėl viso įstatymo kalbėjo Seimo nariai: J.Valatka, A.Plokšto, E.Kunevičienė, A.Medalinskas, K.Trapikas.</text:p>
      <text:p text:style-name="P348"/>
      <text:p text:style-name="P349"><text:span text:style-name="T350">Užsiregistravo 63 Seimo nariai<text:s/></text:span><text:span text:style-name="T351">(1</text:span><text:span text:style-name="T352">1.29 val.)</text:span></text:p>
      <text:p text:style-name="P353"/>
      <text:p text:style-name="Normal"><text:span text:style-name="T354">N U T A R T A :</text:span></text:p>
      <text:p text:style-name="Normal"><text:span text:style-name="T355"><text:tab/></text:span><text:span text:style-name="T356">Priimti</text:span><text:span text:style-name="T357"><text:s/>Lietuvos Respublikos<text:s/></text:span><text:span text:style-name="T358">prekybos, pramonės ir amatų rūmų įstatymo</text:span><text:span text:style-name="T359"><text:s/>2, 3, 5, 9, 10 straipsnių pakeitimo ir papildymo įstatymą. Balsavo: už - 37, prieš - 6, susilaikė 15.</text:span></text:p>
      <text:p text:style-name="P360"/>
      <text:p text:style-name="Normal"><text:span text:style-name="T361">11.29 val.</text:span></text:p>
      <text:p text:style-name="Normal"><text:span text:style-name="T362">S V A R S T Y T A :</text:span></text:p>
      <text:p text:style-name="Normal"><text:span text:style-name="T363"><text:tab/>Lietuvos Respublikos<text:s/></text:span><text:span text:style-name="T364">juridinių asmenų pelno mokesčio įstatymo</text:span><text:span text:style-name="T365"><text:s/>5 straipsnio papildymo įstatymo projektas Nr.P-1785*<text:s/></text:span><text:span text:style-name="T366">(priėmimas)</text:span><text:span text:style-name="T367"><text:s/></text:span><text:span text:style-name="T368">(teikėjas - Seimo narys S.R.Petrikis)</text:span></text:p>
      <text:p text:style-name="P369"><text:tab/>Pranešėja - Ekonomikos komiteto atstovė V.Stasiūnaitė</text:p>
      <text:p text:style-name="P370"/>
      <text:p text:style-name="P371"><text:tab/>Dėl balsavimo motyvų dėl viso įstatymo kalbėjo Seimo nariai: S.R.Petrikis, S.Burbienė, J.Listavičius, E.Kunevičienė, J.Valatka.</text:p>
      <text:p text:style-name="P372"/>
      <text:p text:style-name="P373"><text:span text:style-name="T374">Užsiregistravo 68 Seimo nariai<text:s/></text:span><text:span text:style-name="T375">(11.36 val.)</text:span></text:p>
      <text:p text:style-name="P376"/>
      <text:p text:style-name="Normal"><text:span text:style-name="T377">N U T A R T A :</text:span></text:p>
      <text:p text:style-name="Normal"><text:span text:style-name="T378"><text:tab/></text:span><text:span text:style-name="T379">Priimti</text:span><text:span text:style-name="T380"><text:s/>Lietuvos Respublikos<text:s/></text:span><text:span text:style-name="T381">juridinių asmenų pelno mokesčio įstatymo</text:span><text:span text:style-name="T382"><text:s/>5 straipsnio papildymo įstatymą. Balsavo: už - 37,</text:span><text:span text:style-name="T383"><text:s/>prieš - 11, susilaikė 12</text:span></text:p>
      <text:p text:style-name="P384"/>
      <text:p text:style-name="Normal"><text:span text:style-name="T385">11.37 val.</text:span></text:p>
      <text:p text:style-name="Normal"><text:span text:style-name="T386">S V A R S T Y T A :</text:span></text:p>
      <text:p text:style-name="Normal"><text:span text:style-name="T387"><text:tab/>Lietuvos Respublikos<text:s/></text:span><text:span text:style-name="T388">profesinio mokymo įstatymo</text:span><text:span text:style-name="T389"><text:s/>40 straipsnio papildymo įstatymo projektas Nr.P-1787(2*)<text:s/></text:span><text:span text:style-name="T390">(priėmimas)</text:span><text:span text:style-name="T391"><text:s/></text:span><text:span text:style-name="T392">(teikėjas - Seimo narys S.R.Petrikis)</text:span></text:p>
      <text:p text:style-name="P393"><text:tab/>Pranešėja - Ekonomikos komiteto atstovė V.Stasiūnaitė</text:p>
      <text:p text:style-name="P394"/>
      <text:p text:style-name="P395"><text:span text:style-name="T396">Užsiregistravo 68 Seimo nariai<text:s/></text:span><text:span text:style-name="T397">(11.40 val.)</text:span></text:p>
      <text:p text:style-name="Normal"><text:span text:style-name="T398">N U T A R T A :</text:span></text:p>
      <text:p text:style-name="Normal"><text:span text:style-name="T399"><text:tab/></text:span><text:span text:style-name="T400">Priimti</text:span><text:span text:style-name="T401"><text:s/>Lietuvos Respublikos<text:s/></text:span><text:span text:style-name="T402">profesinio mokymo įstatymo</text:span><text:span text:style-name="T403"><text:s/>40 straipsnio papildymo įstatymą. Balsavo: už - 56, prieš - 0, susilaikė 5.</text:span></text:p>
      <text:p text:style-name="P404"/>
      <text:p text:style-name="Normal"><text:span text:style-name="T405">11.40 val.</text:span></text:p>
      <text:p text:style-name="Normal"><text:span text:style-name="T406">S V A R S T Y T A :</text:span></text:p>
      <text:p text:style-name="Normal"><text:span text:style-name="T407"><text:tab/>Lietuvos Respubl</text:span><text:span text:style-name="T408">ikos<text:s/></text:span><text:span text:style-name="T409">žemės nuomos įstatymo</text:span><text:span text:style-name="T410"><text:s/>7 straipsnio pakeitimo įstatymo projektas Nr.P-1447(3*)<text:s/></text:span><text:span text:style-name="T411">(priėmimas)</text:span><text:span text:style-name="T412"><text:s/></text:span><text:span text:style-name="T413">(teikėjas - Seimo narys K.Vaitukaitis)</text:span></text:p>
      <text:p text:style-name="P414"><text:tab/>Pranešėjas - Kaimo reikalų komiteto atstovas K.Vaitukaitis</text:p>
      <text:p text:style-name="P415"/>
      <text:p text:style-name="P416"><text:tab/>Dėl balsavimo motyvų dėl viso įstatymo kalbėjo Seimo narys K.Trapikas.</text:p>
      <text:p text:style-name="P417"/>
      <text:p text:style-name="P418"><text:span text:style-name="T419">Užsiregistravo 64 Seimo nariai<text:s/></text:span><text:span text:style-name="T420">(11.43 val.)</text:span></text:p>
      <text:p text:style-name="Normal"><text:span text:style-name="T421">N U T A R T A :</text:span></text:p>
      <text:p text:style-name="Normal"><text:span text:style-name="T422"><text:tab/></text:span><text:span text:style-name="T423">Priimti</text:span><text:span text:style-name="T424"><text:s/>Lietuvos Respublikos<text:s/></text:span><text:span text:style-name="T425">žemės nuomos įstatymo</text:span><text:span text:style-name="T426"><text:s/>7 straipsnio pakeitimo įstatymą. Balsavo: už - 60, prieš - 0, susilaikė 1.</text:span></text:p>
      <text:p text:style-name="P427"/>
      <text:p text:style-name="P428">PERTRAUKA</text:p>
      <text:p text:style-name="P429"><text:span text:style-name="T430">(11.44 - 12.01 val.)</text:span></text:p>
      <text:p text:style-name="P431"/>
      <text:p text:style-name="P432"><text:s text:c="2"/><text:tab/>Posėdžio pirmininkas<text:s/>- Lietuvos Respublikos Seimo Pirmininko pirmasis pavaduotojas A.Kubilius</text:p>
      <text:p text:style-name="Normal"><text:span text:style-name="T433">12.02 val.</text:span></text:p>
      <text:p text:style-name="Normal"><text:span text:style-name="T434">S V A R S T Y T A :</text:span></text:p>
      <text:p text:style-name="Normal"><text:span text:style-name="T435"><text:tab/>Lietuvos Respublikos<text:s/></text:span><text:span text:style-name="T436">valstybės skolos įstatymo</text:span><text:span text:style-name="T437"><text:s/>pakeitimo įstatymo projektas Nr.P-1851(3*)<text:s/></text:span><text:span text:style-name="T438">(priėmimas)</text:span><text:span text:style-name="T439"><text:s/></text:span><text:span text:style-name="T440">(teikėjas - finansų viceministras E.Žilevičius)</text:span></text:p>
      <text:p text:style-name="P441"><text:tab/>Pranešėja - Biudžeto ir finansų komiteto pirmininkė E.Kunevičienė</text:p>
      <text:p text:style-name="P442"/>
      <text:p text:style-name="P443"><text:tab/>Dėl balsavimo motyvų dėl viso įstatymo kalbėjo Seimo narys J.Listavičius.</text:p>
      <text:p text:style-name="P444"/>
      <text:p text:style-name="P445"><text:span text:style-name="T446">Užsiregistravo 23 Seimo nariai<text:s/></text:span><text:span text:style-name="T447">(12.05 val.)</text:span></text:p>
      <text:p text:style-name="Normal"><text:span text:style-name="T448">N U T A R T A :</text:span></text:p>
      <text:p text:style-name="Normal"><text:span text:style-name="T449"><text:tab/></text:span><text:span text:style-name="T450">Priimti</text:span><text:span text:style-name="T451"><text:s/>Lietuvos Respublikos<text:s/></text:span><text:span text:style-name="T452">valstybės skolos įstaty</text:span><text:span text:style-name="T453">mo</text:span><text:span text:style-name="T454"><text:s/>pakeitimo įstatymą. Balsavo: už - 22, prieš - 0, susilaikė 0.</text:span></text:p>
      <text:p text:style-name="P455"><text:s/></text:p>
      <text:p text:style-name="Normal"><text:span text:style-name="T456">12.05 val.</text:span></text:p>
      <text:p text:style-name="Normal"><text:span text:style-name="T457">S V A R S T Y T A :</text:span></text:p>
      <text:p text:style-name="Normal"><text:span text:style-name="T458"><text:tab/>Lietuvos Respublikos<text:s/></text:span><text:span text:style-name="T459">Lietuvos banko 1992 metais padarytos kredito emisijos <text:s/>dalies naudojimo įstatymo</text:span><text:span text:style-name="T460"><text:s/>projektas Nr.P-1853*<text:s/></text:span><text:span text:style-name="T461">(priėmimas)</text:span><text:span text:style-name="T462"><text:s/></text:span><text:span text:style-name="T463">(teikėjas - finansų vi</text:span><text:span text:style-name="T464">ceministras E.Žilevičius)</text:span></text:p>
      <text:p text:style-name="P465"><text:tab/>Pranešėjas - Biudžeto ir finansų komiteto atstovas A.Plokšto</text:p>
      <text:p text:style-name="P466"/>
      <text:p text:style-name="P467"><text:tab/>Visi straipsniai priimti bendru sutarimu.</text:p>
      <text:p text:style-name="P468"/>
      <text:p text:style-name="P469"><text:span text:style-name="T470">Užsiregistravo 27 Seimo nariai<text:s/></text:span><text:span text:style-name="T471">(12.07 val.)</text:span></text:p>
      <text:p text:style-name="Normal"><text:span text:style-name="T472">N U T A R T A :</text:span></text:p>
      <text:p text:style-name="Normal"><text:span text:style-name="T473"><text:tab/></text:span><text:span text:style-name="T474">Priimti</text:span><text:span text:style-name="T475"><text:s/>Lietuvos Respublikos<text:s/></text:span><text:span text:style-name="T476">Lietuvos banko 1992 metais padary</text:span><text:span text:style-name="T477">tos kredito emisijos <text:s/>dalies naudojimo įstatymą</text:span><text:span text:style-name="T478">. Balsavo: už - 26, prieš - 0, susilaikė 0.</text:span></text:p>
      <text:p text:style-name="P479"/>
      <text:p text:style-name="Normal"><text:span text:style-name="T480">12.08 val.</text:span></text:p>
      <text:p text:style-name="Normal"><text:span text:style-name="T481">S V A R S T Y T A :</text:span></text:p>
      <text:p text:style-name="Normal"><text:span text:style-name="T482"><text:tab/>Lietuvos Respublikos<text:s/></text:span><text:span text:style-name="T483">gyventojų indėlių draudimo įstatymo</text:span><text:span text:style-name="T484"><text:s/>pakeitimo įstatymo projektas Nr.P-1793(2*)<text:s/></text:span><text:span text:style-name="T485">(priėmimas)</text:span><text:span text:style-name="T486"><text:s/></text:span><text:span text:style-name="T487">(teikėjas - finansų<text:s/></text:span><text:span text:style-name="T488">viceministras E.Žilevičius)</text:span></text:p>
      <text:p text:style-name="P489"><text:tab/>Pranešėjas - Biudžeto ir finansų komiteto atstovas A.Plokšto</text:p>
      <text:p text:style-name="P490"/>
      <text:p text:style-name="Normal"><text:span text:style-name="T491"><text:tab/>Pranešėjas pateikė projekto<text:s/></text:span><text:span text:style-name="T492">Nr.P-1793(2*)</text:span><text:span text:style-name="T493"><text:s/>patikslinimą</text:span><text:span text:style-name="T494"><text:s/></text:span><text:span text:style-name="T495">- svarstymo Seimo posėdyje metu priimtą Biudžeto ir finansų komiteto pirmininkės E.Kunevičienės pataisą.</text:span></text:p>
      <text:p text:style-name="P496"><text:tab/>Dėl<text:s/>balsavimo motyvų dėl viso įstatymo kalbėjo Seimo nariai: J.Listavičius, J.Olekas, E.Kunevičienė.</text:p>
      <text:p text:style-name="P497"/>
      <text:p text:style-name="P498"><text:span text:style-name="T499">Užsiregistravo 45 Seimo nariai<text:s/></text:span><text:span text:style-name="T500">(12.13 val.)</text:span></text:p>
      <text:p text:style-name="Normal"><text:span text:style-name="T501">N U T A R T A :</text:span></text:p>
      <text:p text:style-name="Normal"><text:span text:style-name="T502"><text:tab/></text:span><text:span text:style-name="T503">Priimti</text:span><text:span text:style-name="T504"><text:s/>Lietuvos Respublikos<text:s/></text:span><text:span text:style-name="T505">gyventojų indėlių draudimo įstatymo</text:span><text:span text:style-name="T506"><text:s/>pakeitimo įstatymą. Balsavo: už</text:span><text:span text:style-name="T507"><text:s/>- 38, prieš - 0, susilaikė <text:s/>1.</text:span></text:p>
      <text:p text:style-name="P508"/>
      <text:p text:style-name="Normal"><text:span text:style-name="T509">12.14 val.</text:span></text:p>
      <text:p text:style-name="Normal"><text:span text:style-name="T510">S V A R S T Y T A :</text:span></text:p>
      <text:p text:style-name="Normal"><text:span text:style-name="T511"><text:tab/>Lietuvos Respublikos<text:s/></text:span><text:span text:style-name="T512">komercinių bankų įstatymo</text:span><text:span text:style-name="T513"><text:s/>6, 53 ir 54 straipsnių pakeitimo ir papildymo įstatymo projektas Nr.P-1794(2*)<text:s/></text:span><text:span text:style-name="T514">(priėmimas)</text:span><text:span text:style-name="T515"><text:s/></text:span><text:span text:style-name="T516">(teikėjas - finansų viceministras E.Žilevičius)</text:span></text:p>
      <text:p text:style-name="P517"><text:tab/>Pranešėjas - Biudžeto ir finansų komiteto atstovas A.Plokšto</text:p>
      <text:p text:style-name="P518"/>
      <text:p text:style-name="P519"><text:span text:style-name="T520">Užsiregistravo 52 Seimo nariai<text:s/></text:span><text:span text:style-name="T521">(12.18 val.)</text:span></text:p>
      <text:p text:style-name="Normal"><text:span text:style-name="T522">N U T A R T A :</text:span></text:p>
      <text:p text:style-name="Normal"><text:span text:style-name="T523"><text:tab/></text:span><text:span text:style-name="T524">Priimti</text:span><text:span text:style-name="T525"><text:s/>Lietuvos Respublikos<text:s/></text:span><text:span text:style-name="T526">komercinių bankų įstatymo</text:span><text:span text:style-name="T527"><text:s/>6, 53 ir 54 straipsnių pakeitimo ir papildymo įstatymą. Balsavo: už - 49, prieš -<text:s/></text:span><text:span text:style-name="T528">0, susilaikė 1.</text:span></text:p>
      <text:p text:style-name="P529"/>
      <text:p text:style-name="Normal"><text:span text:style-name="T530">12.16 val.</text:span></text:p>
      <text:p text:style-name="Normal"><text:span text:style-name="T531">S V A R S T Y T A :</text:span></text:p>
      <text:p text:style-name="Normal"><text:span text:style-name="T532"><text:tab/>Lietuvos Respublikos<text:s/></text:span><text:span text:style-name="T533">valstybės ir savivaldybių turto privatizavimo įstatymo</text:span><text:span text:style-name="T534"><text:s/>13 straipsnio papildymo įstatymo projektas Nr.P-1920<text:s/></text:span><text:span text:style-name="T535">(pateikimas)</text:span></text:p>
      <text:p text:style-name="P536"><text:tab/>Pranešėjas - Seimo narys V.Andriukaitis</text:p>
      <text:p text:style-name="P537"/>
      <text:p text:style-name="P538"><text:tab/>Klausė Seimo narys J.Listavičius.</text:p>
      <text:p text:style-name="P539"/>
      <text:p text:style-name="Normal"><text:span text:style-name="T540">N U T A R T A :</text:span></text:p>
      <text:p text:style-name="Normal"><text:span text:style-name="T541"><text:tab/>1.<text:s/></text:span><text:span text:style-name="T542">Pritarti<text:s/></text:span><text:span text:style-name="T543">šiam projektui</text:span><text:span text:style-name="T544"><text:s/>po pateikimo ir pradėti</text:span><text:span text:style-name="T545"><text:s/>jo</text:span><text:span text:style-name="T546"><text:s/>svarstymo procedūrą<text:s/></text:span><text:span text:style-name="T547">(bendru sutarimu).<text:s/></text:span></text:p>
      <text:p text:style-name="Normal"><text:span text:style-name="T548"><text:tab/>2.<text:s/></text:span><text:span text:style-name="T549">Paskirti pagrindiniu komitetu</text:span><text:span text:style-name="T550"><text:s/>šiam projektui svarstyti Ekonomikos komitetą (bendru sutarimu).</text:span></text:p>
      <text:p text:style-name="Normal"><text:span text:style-name="T551"><text:tab/>3.<text:s/></text:span><text:span text:style-name="T552">Paskirti</text:span><text:span text:style-name="T553"><text:s/>šio projekto<text:s/></text:span><text:span text:style-name="T554">prelimin</text:span><text:span text:style-name="T555">arią svarstymo Seimo posėdyje datą</text:span><text:span text:style-name="T556"><text:s/>- 1999 m. rugsėjo 30 d. (bendru sutarimu).</text:span></text:p>
      <text:p text:style-name="P557"/>
      <text:p text:style-name="Normal"><text:span text:style-name="T558">12.20 val.</text:span></text:p>
      <text:p text:style-name="Normal"><text:span text:style-name="T559">S V A R S T Y T A :</text:span></text:p>
      <text:p text:style-name="Normal"><text:span text:style-name="T560"><text:tab/>Lietuvos Respublikos<text:s/></text:span><text:span text:style-name="T561">valstybės ir savivaldybių turto privatizavimo įstatymo</text:span><text:span text:style-name="T562"><text:s/>2, 5, 6, 7, 10, 14, 15, 17, 20, 21 straipsnių pakeitimo ir papildymo<text:s/></text:span><text:span text:style-name="T563">įstatymo projektas Nr.P-1838(2*)<text:s/></text:span><text:span text:style-name="T564">(priėmimo tęsinys)</text:span><text:span text:style-name="T565"><text:s/></text:span><text:span text:style-name="T566">(teikėjas - Valstybės turto fondo direktorius S.Vaitkevičius)</text:span></text:p>
      <text:p text:style-name="P567"><text:tab/>Pranešėja - Biudžeto ir finansų komiteto pirmininkė E.Kunevičienė pateikė suderintą 2 straipsnio 2 punkto redakciją.</text:p>
      <text:p text:style-name="P568"><text:tab/>Dėl balsavimo motyvų kalbėjo Seimo narys L.Sabutis.</text:p>
      <text:p text:style-name="P569"><text:tab/>2 straipsnio 2 punkto pataisa priimta bendru sutarimu.</text:p>
      <text:p text:style-name="P570"><text:tab/>2 straipsnis priimtas bendru sutarimu.</text:p>
      <text:p text:style-name="P571"><text:tab/>Dėl balsavimo motyvų dėl viso įstatymo kalbėjo Seimo narys J.Listavičius.</text:p>
      <text:p text:style-name="P572"/>
      <text:p text:style-name="P573"><text:span text:style-name="T574">Užsiregistravo 54 Seimo nariai<text:s/></text:span><text:span text:style-name="T575">(12.23 val.)<text:s/></text:span></text:p>
      <text:p text:style-name="P576"/>
      <text:p text:style-name="Normal"><text:span text:style-name="T577">N U T A R</text:span><text:span text:style-name="T578"><text:s/>T A :</text:span></text:p>
      <text:p text:style-name="Normal"><text:span text:style-name="T579"><text:tab/></text:span><text:span text:style-name="T580">Priimti</text:span><text:span text:style-name="T581"><text:s/>Lietuvos Respublikos<text:s/></text:span><text:span text:style-name="T582">valstybės ir savivaldybių turto privatizavimo įstatymo</text:span><text:span text:style-name="T583"><text:s/>2, 5, 6, 7, 10, 14, 15, 17, 20, 21 straipsnių pakeitimo ir papildymo įstatymą. Balsavo: už - 49, prieš - 0, susilaikė <text:s/>2.</text:span></text:p>
      <text:p text:style-name="P584"/>
      <text:p text:style-name="Normal"><text:span text:style-name="T585">12.24 val.</text:span></text:p>
      <text:p text:style-name="Normal"><text:span text:style-name="T586">S V A R S T Y T A :</text:span></text:p>
      <text:p text:style-name="Normal"><text:span text:style-name="T587"><text:tab/>Lietuvos<text:s/></text:span><text:span text:style-name="T588">Respublikos<text:s/></text:span><text:span text:style-name="T589">juridinių asmenų pelno mokesčio įstatymo</text:span><text:span text:style-name="T590"><text:s/>5 ir 8 straipsnių papildymo įstatymo projektas Nr.P-1644(2*)<text:s/></text:span><text:span text:style-name="T591">(priėmimas)</text:span><text:span text:style-name="T592"><text:s/></text:span><text:span text:style-name="T593">(teikėjas - finansų viceministras E.Žilevičius)</text:span></text:p>
      <text:p text:style-name="P594"><text:tab/>Pranešėja - Biudžeto ir finansų komiteto pirmininkė E.Kunevičienė</text:p>
      <text:p text:style-name="P595"/>
      <text:p text:style-name="P596"><text:span text:style-name="T597">Užsiregistravo</text:span><text:span text:style-name="T598"><text:s/>56 Seimo nariai<text:s/></text:span><text:span text:style-name="T599">(12.27 val.)</text:span></text:p>
      <text:p text:style-name="P600"/>
      <text:p text:style-name="Normal"><text:span text:style-name="T601"><text:tab/>Balsuota, ar pritarti pasiūlymui svarstyti S.Burbienės pataisą: už - 20, prieš - 12, susilaikė <text:s/>11.Šiam pasiūlymui<text:s/></text:span><text:span text:style-name="T602">nepritarta</text:span><text:span text:style-name="T603">.</text:span></text:p>
      <text:p text:style-name="P604"><text:tab/>1 - 3 straipsniai priimti bendru sutarimu.</text:p>
      <text:p text:style-name="P605"><text:tab/>Dėl balsavimo motyvų dėl viso įstatymo kalbėjo Seimo<text:s/>nariai: S.Burbienė, J.Listavičius, B.Visokavičienė.</text:p>
      <text:p text:style-name="P606"/>
      <text:p text:style-name="P607"><text:span text:style-name="T608">Užsiregistravo 60 Seimo narių<text:s/></text:span><text:span text:style-name="T609">(12.35 val.)</text:span></text:p>
      <text:p text:style-name="P610"/>
      <text:p text:style-name="Normal"><text:span text:style-name="T611">N U T A R T A :</text:span></text:p>
      <text:p text:style-name="Normal"><text:span text:style-name="T612"><text:tab/></text:span><text:span text:style-name="T613">Priimti</text:span><text:span text:style-name="T614"><text:s/>Lietuvos Respublikos<text:s/></text:span><text:span text:style-name="T615">juridinių asmenų pelno mokesčio įstatymo</text:span><text:span text:style-name="T616"><text:s/>5 ir 8 straipsnių papildymo įstatymą. Balsavo: už - 39, prieš - 8, susi</text:span><text:span text:style-name="T617">laikė 13.</text:span></text:p>
      <text:p text:style-name="P618"/>
      <text:p text:style-name="Normal"><text:span text:style-name="T619">12.37 val.</text:span></text:p>
      <text:p text:style-name="Normal"><text:span text:style-name="T620">S V A R S T Y T A :</text:span></text:p>
      <text:p text:style-name="Normal"><text:span text:style-name="T621"><text:tab/>Lietuvos Respublikos<text:s/></text:span><text:span text:style-name="T622">fizinių asmenų pajamų mokesčio laikinojo įstatymo</text:span><text:span text:style-name="T623"><text:s/>2, 7, 33 straipsnių pakeitimo ir papildymo įstatymo projektas Nr.P-1645(2*)<text:s/></text:span><text:span text:style-name="T624">(priėmimas)</text:span><text:span text:style-name="T625"><text:s/></text:span><text:span text:style-name="T626">(teikėjas - finansų viceministras E.Žilevičius)</text:span></text:p>
      <text:p text:style-name="P627"><text:tab/>Pranešėja - Biudžeto ir finansų komiteto pirmininkė E.Kunevičienė</text:p>
      <text:p text:style-name="P628"/>
      <text:p text:style-name="P629"><text:tab/>1 straipsnis priimtas bendru sutarimu.</text:p>
      <text:p text:style-name="P630"/>
      <text:p text:style-name="P631"><text:span text:style-name="T632">Užsiregistravo 58 Seimo nariai<text:s/></text:span><text:span text:style-name="T633">(12.38 val.)</text:span></text:p>
      <text:p text:style-name="P634"/>
      <text:p text:style-name="P635"><text:span text:style-name="T636">Balsuota, ar pritarti pasiūlymui svarstyti 2 straipsnio S.Burbienės pataisą: už - 21. Šiam pasiūlymui<text:s/></text:span><text:span text:style-name="T637">neprit</text:span><text:span text:style-name="T638">arta</text:span><text:span text:style-name="T639">.</text:span></text:p>
      <text:p text:style-name="P640"><text:tab/>Dėl balsavimo motyvų dėl 2 straipsnio kalbėjo Seimo nariai: S.Burbienė, J.Razma.</text:p>
      <text:p text:style-name="P641"><text:span text:style-name="T642">Užsiregistravo 52 Seimo nariai<text:s/></text:span><text:span text:style-name="T643">(12.42 val.)</text:span></text:p>
      <text:p text:style-name="P644"/>
      <text:p text:style-name="P645"><text:tab/>Balsuota dėl 2 straipsnio: už - 31, prieš - 10, susilaikė 6. 2 straipsnis priimtas.</text:p>
      <text:p text:style-name="P646"><text:tab/>3, 4 straipsniai priimti bendru sutarimu.</text:p>
      <text:p text:style-name="P647"><text:tab/>Dėl balsavimo motyvų dėl viso įstatymo kalbėjo Seimo nariai: J.Listavičius, F.Palubinskas, J.Olekas.</text:p>
      <text:p text:style-name="P648"/>
      <text:p text:style-name="P649"><text:span text:style-name="T650">Užsiregistravo 56 Seimo nariai<text:s/></text:span><text:span text:style-name="T651">(12.47 val.)</text:span></text:p>
      <text:p text:style-name="P652"/>
      <text:p text:style-name="Normal"><text:span text:style-name="T653">N U T A R T A :</text:span></text:p>
      <text:p text:style-name="Normal"><text:span text:style-name="T654"><text:tab/></text:span><text:span text:style-name="T655">Priimti</text:span><text:span text:style-name="T656"><text:s/>Lietuvos Respublikos<text:s/></text:span><text:span text:style-name="T657">fizinių asmenų pajamų mokesčio laikinojo įstatymo</text:span><text:span text:style-name="T658"><text:s/>2, 7, 3</text:span><text:span text:style-name="T659">3 straipsnių pakeitimo ir papildymo įstatymą. Balsavo: už - 36, prieš - 14, susilaikė 4.</text:span></text:p>
      <text:p text:style-name="P660"/>
      <text:p text:style-name="Normal"><text:span text:style-name="T661">12.48 val.</text:span></text:p>
      <text:p text:style-name="Normal"><text:span text:style-name="T662">S V A R S T Y T A :</text:span></text:p>
      <text:p text:style-name="Normal"><text:span text:style-name="T663"><text:tab/>Lietuvos Respublikos<text:s/></text:span><text:span text:style-name="T664">akcizų įstatymo</text:span><text:span text:style-name="T665"><text:s/>6 straipsnio pakeitimo įstatymo projektas Nr.P-1828*<text:s/></text:span><text:span text:style-name="T666">(svarstymas</text:span><text:span text:style-name="T667"><text:s/></text:span><text:span text:style-name="T668">ir</text:span><text:span text:style-name="T669"><text:s/></text:span><text:span text:style-name="T670">priėmimas</text:span><text:span text:style-name="T671">)</text:span><text:span text:style-name="T672"><text:s/></text:span><text:span text:style-name="T673">(teikėjas - finans</text:span><text:span text:style-name="T674">ų viceministras E.Žilevičius)<text:s/></text:span><text:span text:style-name="T675">(Seimo Pirmininkas siūlo svarstyti ypatingos skubos tvarka)</text:span></text:p>
      <text:p text:style-name="P676"/>
      <text:p text:style-name="P677"><text:tab/>Pagrindinio - Biudžeto ir finansų komiteto vardu kalbėjo šio komiteto pirmininkė E.Kunevičienė.</text:p>
      <text:p text:style-name="P678">Papildomo - Ekonomikos komiteto vardu kalbėjo Seimo narė O.Suncovienė.</text:p>
      <text:p text:style-name="P679"><text:tab/>Diskusijoje kalbėjo Seimo narys Algirdas Butkevičius.</text:p>
      <text:p text:style-name="P680"><text:tab/>Papildomą informaciją pateikė finansų viceministras E.Žilevičius.</text:p>
      <text:p text:style-name="P681"/>
      <text:p text:style-name="P682"><text:span text:style-name="T683">Užsiregistravo 56 Seimo nariai<text:s/></text:span><text:span text:style-name="T684">(12.56 val.)</text:span></text:p>
      <text:p text:style-name="Normal"><text:span text:style-name="T685">N U T A R T A :</text:span></text:p>
      <text:p text:style-name="Normal"><text:span text:style-name="T686"><text:tab/></text:span><text:span text:style-name="T687">Pritarti</text:span><text:span text:style-name="T688"><text:s/>šiam projektui<text:s/></text:span><text:span text:style-name="T689">po svarstymo</text:span><text:span text:style-name="T690"><text:s/>Seimo posėdyje. Balsavo: už - 31</text:span><text:span text:style-name="T691">, prieš - 16, susilaikė 4.</text:span></text:p>
      <text:p text:style-name="P692"/>
      <text:p text:style-name="P693"><text:tab/>Replikavo Seimo nariai: P.Gražulis, V.Einoris.</text:p>
      <text:p text:style-name="P694"/>
      <text:p text:style-name="Normal"><text:span text:style-name="T695"><text:tab/>Seimo Pirmininkas siūlo šį projektą svarstyti<text:s/></text:span><text:span text:style-name="T696">ypatingos skubos tvarka</text:span><text:span text:style-name="T697">.</text:span></text:p>
      <text:p text:style-name="P698"/>
      <text:p text:style-name="P699"><text:span text:style-name="T700">Balsuota, ar pritarti siūlymui<text:s/></text:span><text:span text:style-name="T701">svarstyti</text:span><text:span text:style-name="T702"><text:s/>šį projektą<text:s/></text:span><text:span text:style-name="T703">ypatingos skubos tvarka</text:span><text:span text:style-name="T704">: už - 30, prieš - 16, susilai</text:span><text:span text:style-name="T705">kė 3. Šiam pasiūlymui<text:s/></text:span><text:span text:style-name="T706">nepritarta</text:span><text:span text:style-name="T707">.</text:span></text:p>
      <text:p text:style-name="P708"/>
      <text:p text:style-name="Normal"><text:span text:style-name="T709">N U T A R T A :</text:span></text:p>
      <text:p text:style-name="Normal"><text:span text:style-name="T710"><text:tab/>1.<text:s/></text:span><text:span text:style-name="T711">Svarstyti</text:span><text:span text:style-name="T712"><text:s/>šį projektą</text:span><text:span text:style-name="T713"><text:s/>skubos tvarka</text:span><text:span text:style-name="T714"><text:s/>(bendru sutarimu).</text:span></text:p>
      <text:p text:style-name="P715"><text:span text:style-name="T716">2.<text:s/></text:span><text:span text:style-name="T717">Paskirti</text:span><text:span text:style-name="T718"><text:s/>šio projekto<text:s/></text:span><text:span text:style-name="T719">priėmimą</text:span><text:span text:style-name="T720"><text:s/>1999 m. liepos 8 d. (ketvirtadienį) (bendru sutarimu).</text:span></text:p>
      <text:p text:style-name="P721"><text:tab/>Replikavo Seimo narys F.Palubinskas.</text:p>
      <text:p text:style-name="P722"/>
      <text:p text:style-name="Normal"><text:span text:style-name="T723">12.59 val.</text:span></text:p>
      <text:p text:style-name="Normal"><text:span text:style-name="T724">S V A R</text:span><text:span text:style-name="T725"><text:s/>S T Y T A :</text:span></text:p>
      <text:p text:style-name="Normal"><text:span text:style-name="T726"><text:tab/>Lietuvos Respublikos Seimo nutarimo "</text:span><text:span text:style-name="T727">Dėl pritarimo atleisti Lietuvos apeliacinio teismo teisėjus</text:span><text:span text:style-name="T728">" projektas Nr.P-1940<text:s/></text:span><text:span text:style-name="T729">(pateikimas, svarstymas ir<text:s/></text:span><text:span text:style-name="T730">priėmimas</text:span><text:span text:style-name="T731">)</text:span></text:p>
      <text:p text:style-name="P732"><text:tab/>Pranešėjas - Respublikos Prezidento patarėjos pavaduotojas A.Abramavičius</text:p>
      <text:p text:style-name="P733"/>
      <text:p text:style-name="P734"><text:tab/>Klausė Seimo nariai: J.Listavičius, A.Sysas.<text:tab/><text:s/></text:p>
      <text:p text:style-name="P735"/>
      <text:p text:style-name="Normal"><text:span text:style-name="T736">N U T A R T A :</text:span></text:p>
      <text:p text:style-name="Normal"><text:span text:style-name="T737"><text:tab/></text:span><text:span text:style-name="T738">Pritarti<text:s/></text:span><text:span text:style-name="T739">šiam projektui</text:span><text:span text:style-name="T740"><text:s/>po pateikimo<text:s/></text:span><text:span text:style-name="T741">(bendru sutarimu).</text:span></text:p>
      <text:p text:style-name="P742"/>
      <text:p text:style-name="P743"><text:tab/>Siūlymui pradėti šio projekto priėmimo procedūrą pritarta bendru sutarimu.</text:p>
      <text:p text:style-name="P744"/>
      <text:p text:style-name="P745"><text:span text:style-name="T746">Užsiregistravo 39 Seimo nariai<text:s/></text:span><text:span text:style-name="T747">(13.02 val.)</text:span></text:p>
      <text:p text:style-name="Normal"><text:span text:style-name="T748">N U T A R T A :</text:span></text:p>
      <text:p text:style-name="Normal"><text:span text:style-name="T749"><text:tab/></text:span><text:span text:style-name="T750">Priim</text:span><text:span text:style-name="T751">ti</text:span><text:span text:style-name="T752"><text:s/>Lietuvos Respublikos Seimo nutarimą "</text:span><text:span text:style-name="T753">Dėl pritarimo atleisti Lietuvos apeliacinio teismo teisėjus</text:span><text:span text:style-name="T754">". Balsavo: už - 36, prieš - 0, susilaikė 0.</text:span></text:p>
      <text:p text:style-name="P755"/>
      <text:p text:style-name="Normal"><text:span text:style-name="T756">13.03 val.</text:span></text:p>
      <text:p text:style-name="Normal"><text:span text:style-name="T757">S V A R S T Y T A :</text:span></text:p>
      <text:p text:style-name="Normal"><text:span text:style-name="T758"><text:tab/>1. Lietuvos Respublikos<text:s/></text:span><text:span text:style-name="T759">valstybinių socialinio draudimo pensijų įstatymo</text:span><text:span text:style-name="T760"><text:s/>2 ir 8</text:span><text:span text:style-name="T761"><text:s/>straipsnių pakeitimo ir papildymo įstatymo projektas Nr.P-1912</text:span></text:p>
      <text:p text:style-name="Normal"><text:span text:style-name="T762"><text:tab/>2. Lietuvos Respublikos<text:s/></text:span><text:span text:style-name="T763">sveikatos draudimo įstatymo</text:span><text:span text:style-name="T764"><text:s/>16 straipsnio pakeitimo ir papildymo įstatymo projektas Nr.P-1913</text:span></text:p>
      <text:p text:style-name="Normal"><text:span text:style-name="T765">(pateikimas)</text:span></text:p>
      <text:p text:style-name="P766"><text:tab/>Pranešėjas - susisiekimo ministras R.Didžiokas</text:p>
      <text:p text:style-name="P767"/>
      <text:p text:style-name="P768"><text:tab/>Klausė Seimo nariai: J.Olekas, J.Listavičius, A.Matulas.</text:p>
      <text:p text:style-name="P769"><text:tab/>Dėl balsavimo motyvų kalbėjo Seimo nariai: S.Malkevičius, A.Sysas.</text:p>
      <text:p text:style-name="P770"/>
      <text:p text:style-name="P771"><text:span text:style-name="T772">Užsiregistravo 36 Seimo nariai<text:s/></text:span><text:span text:style-name="T773">(13.14 val.)</text:span></text:p>
      <text:p text:style-name="P774"/>
      <text:p text:style-name="Normal"><text:span text:style-name="T775">N U T A R T A :</text:span></text:p>
      <text:p text:style-name="Normal"><text:span text:style-name="T776"><text:tab/>1.<text:s/></text:span><text:span text:style-name="T777">Pritarti<text:s/></text:span><text:span text:style-name="T778">projektų Nr.P-1912, Nr.P-1913</text:span><text:span text:style-name="T779"><text:s/>po pateikimo ir pradėti</text:span><text:span text:style-name="T780"><text:s/>jų</text:span><text:span text:style-name="T781"><text:s/>svarstymo</text:span><text:span text:style-name="T782"><text:s/>procedūrą</text:span><text:span text:style-name="T783">. Balsavo: už - 25, prieš - 6, susilaikė 1.</text:span></text:p>
      <text:p text:style-name="Normal"><text:span text:style-name="T784"><text:tab/>2.<text:s/></text:span><text:span text:style-name="T785">Paskirti pagrindiniu komitetu</text:span><text:span text:style-name="T786"><text:s/>projektui Nr.P-1912 svarstyti Socialinių reikalų ir darbo komitetą (bendru sutarimu).</text:span></text:p>
      <text:p text:style-name="Normal"><text:span text:style-name="T787"><text:tab/>3.<text:s/></text:span><text:span text:style-name="T788">Paskirti papildomu komitetu</text:span><text:span text:style-name="T789"><text:s/>projektui Nr.P-1912 svarstyti Biudžeto ir finansų<text:s/></text:span><text:span text:style-name="T790">komitetą (bendru sutarimu).</text:span></text:p>
      <text:p text:style-name="Normal"><text:span text:style-name="T791"><text:tab/>4.<text:s/></text:span><text:span text:style-name="T792">Paskirti pagrindiniu komitetu</text:span><text:span text:style-name="T793"><text:s/>projektui Nr.P-1913 svarstyti Sveikatos reikalų komitetą (bendru sutarimu).</text:span></text:p>
      <text:p text:style-name="Normal"><text:span text:style-name="T794"><text:tab/>5.<text:s/></text:span><text:span text:style-name="T795">Paskirti papildomais komitetais</text:span><text:span text:style-name="T796"><text:s/>projektui Nr.P-1913 svarstyti Biudžeto ir finansų bei Socialinių reikalų ir darbo<text:s/></text:span><text:span text:style-name="T797">komitetus (bendru sutarimu).</text:span></text:p>
      <text:p text:style-name="Normal"><text:span text:style-name="T798"><text:tab/>6.<text:s/></text:span><text:span text:style-name="T799">Paskirti</text:span><text:span text:style-name="T800"><text:s/>projektų Nr.P-1912, Nr.P-1913<text:s/></text:span><text:span text:style-name="T801">preliminarią svarstymo Seimo posėdyje datą</text:span><text:span text:style-name="T802"><text:s/>- 1999 m. rugsėjo 30 d. (bendru sutarimu).</text:span></text:p>
      <text:p text:style-name="P803"/>
      <text:p text:style-name="P804"/>
      <text:p text:style-name="P805">Posėdis baigtas</text:p>
      <text:p text:style-name="P806"><text:span text:style-name="T807"><text:s/>(13.15 val.)</text:span></text:p>
      <text:p text:style-name="P808"/>
      <text:p text:style-name="P809"/>
      <text:p text:style-name="P810"/>
      <text:p text:style-name="P811">Lietuvos Respublikos Seimo</text:p>
      <text:p text:style-name="P812">Pirmininko pirmasis pavaduotojas<text:tab/><text:s text:c="3"/><text:s text:c="2"/><text:tab/><text:tab/><text:tab/><text:tab/><text:s text:c="12"/>Andrius Kubilius</text:p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Normal"><text:span text:style-name="T826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06:23</dc:description>
    <dc:subject/>
    <meta:initial-creator>Seimas</meta:initial-creator>
    <dc:creator>adlibuser</dc:creator>
    <meta:creation-date>2017-04-23T04:16:00Z</meta:creation-date>
    <dc:date>2017-04-23T04:16:00Z</dc:date>
    <meta:print-date>1999-07-07T10:16:00Z</meta:print-date>
    <meta:template xlink:href="Normal.dotm" xlink:type="simple"/>
    <meta:editing-cycles>2</meta:editing-cycles>
    <meta:editing-duration>PT0S</meta:editing-duration>
    <meta:document-statistic meta:page-count="3" meta:paragraph-count="189" meta:word-count="2681" meta:character-count="20111" meta:row-count="320" meta:non-whitespace-character-count="17619"/>
  </office:meta>
</office:document-meta>
</file>