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style:style>
    <style:style style:name="P9" style:parent-style-name="BodyText2" style:family="paragraph">
      <style:paragraph-properties fo:margin-left="0.1972in" fo:text-indent="0in">
        <style:tab-stops/>
      </style:paragraph-properties>
      <style:text-properties style:font-name="Times New Roman" fo:font-style="italic" style:font-style-asian="italic" fo:font-size="11pt" style:font-size-asian="11pt"/>
    </style:style>
    <style:style style:name="P10" style:parent-style-name="Normal" style:family="paragraph">
      <style:paragraph-properties fo:margin-left="0.1972in">
        <style:tab-stops/>
      </style:paragraph-properties>
      <style:text-properties style:font-name="Times New Roman"/>
    </style:style>
    <style:style style:name="P11" style:parent-style-name="Normal" style:family="paragraph">
      <style:paragraph-properties fo:margin-left="0.1972in">
        <style:tab-stops/>
      </style:paragraph-properties>
      <style:text-properties style:font-name="Times New Roman"/>
    </style:style>
    <style:style style:name="T12" style:parent-style-name="DefaultParagraphFont" style:family="text">
      <style:text-properties style:font-name="Times New Roman" fo:language="lt" fo:country="LT"/>
    </style:style>
    <style:style style:name="T13" style:parent-style-name="DefaultParagraphFont" style:family="text">
      <style:text-properties style:font-name="Times New Roman" style:text-position="super 65.3%" fo:language="lt" fo:country="LT"/>
    </style:style>
    <style:style style:name="T14" style:parent-style-name="DefaultParagraphFont" style:family="text">
      <style:text-properties style:font-name="Times New Roman" fo:language="lt" fo:country="LT"/>
    </style:style>
    <style:style style:name="T15" style:parent-style-name="DefaultParagraphFont" style:family="text">
      <style:text-properties style:font-name="Times New Roman" fo:font-style="italic" style:font-style-asian="italic" fo:language="lt" fo:country="LT"/>
    </style:style>
    <style:style style:name="T16" style:parent-style-name="DefaultParagraphFont" style:family="text">
      <style:text-properties style:font-name="Times New Roman" fo:language="lt" fo:country="LT"/>
    </style:style>
    <style:style style:name="P17" style:parent-style-name="Normal" style:family="paragraph">
      <style:paragraph-properties fo:margin-left="0.1972in" fo:text-indent="0.1972in">
        <style:tab-stops/>
      </style:paragraph-properties>
      <style:text-properties style:font-name="Times New Roman"/>
    </style:style>
    <style:style style:name="P18" style:parent-style-name="Normal" style:family="paragraph">
      <style:paragraph-properties fo:margin-left="0.1972in" fo:text-indent="0.1972in">
        <style:tab-stops/>
      </style:paragraph-properties>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text-position="super 60%"/>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Normal" style:family="paragraph">
      <style:paragraph-properties fo:margin-left="0.1972in" fo:text-indent="0.1972in">
        <style:tab-stops/>
      </style:paragraph-properties>
      <style:text-properties style:font-name="Times New Roman"/>
    </style:style>
    <style:style style:name="P27" style:parent-style-name="Normal" style:family="paragraph">
      <style:paragraph-properties fo:margin-left="0.1972in" fo:text-indent="0.1972in">
        <style:tab-stops/>
      </style:paragraph-properties>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Normal" style:family="paragraph">
      <style:paragraph-properties fo:margin-left="0.1972in" fo:text-indent="0.1972in">
        <style:tab-stops/>
      </style:paragraph-properties>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text-position="super 60%"/>
    </style:style>
    <style:style style:name="T36" style:parent-style-name="DefaultParagraphFont" style:family="text">
      <style:text-properties style:font-name="Times New Roman"/>
    </style:style>
    <style:style style:name="P37" style:parent-style-name="Normal" style:family="paragraph">
      <style:paragraph-properties fo:margin-left="0.1972in" fo:text-indent="0.1972in">
        <style:tab-stops/>
      </style:paragraph-properties>
      <style:text-properties style:font-name="Times New Roman"/>
    </style:style>
    <style:style style:name="P38" style:parent-style-name="Normal" style:family="paragraph">
      <style:paragraph-properties fo:margin-left="0.1972in" fo:text-indent="0.1972in">
        <style:tab-stops/>
      </style:paragraph-properties>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text-position="super 60%"/>
    </style:style>
    <style:style style:name="T41" style:parent-style-name="DefaultParagraphFont" style:family="text">
      <style:text-properties style:font-name="Times New Roman"/>
    </style:style>
    <style:style style:name="P42" style:parent-style-name="Normal" style:family="paragraph">
      <style:paragraph-properties fo:margin-left="0.1972in" fo:text-indent="0.1972in">
        <style:tab-stops/>
      </style:paragraph-properties>
      <style:text-properties style:font-name="Times New Roman"/>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font-style="italic" style:font-style-asian="italic" fo:language="lt" fo:country="LT"/>
    </style:style>
    <style:style style:name="T46" style:parent-style-name="DefaultParagraphFont" style:family="text">
      <style:text-properties style:font-name="Times New Roman" fo:language="lt" fo:country="LT"/>
    </style:style>
    <style:style style:name="P47" style:parent-style-name="Normal" style:family="paragraph">
      <style:paragraph-properties fo:margin-left="0.1972in" fo:text-indent="0.1972in">
        <style:tab-stops/>
      </style:paragraph-properties>
      <style:text-properties style:font-name="Times New Roman"/>
    </style:style>
    <style:style style:name="P48" style:parent-style-name="Normal" style:family="paragraph">
      <style:paragraph-properties fo:margin-left="0.1972in" fo:text-indent="0.1972in">
        <style:tab-stops/>
      </style:paragraph-properties>
      <style:text-properties style:font-name="Times New Roman"/>
    </style:style>
    <style:style style:name="P49" style:parent-style-name="Normal" style:family="paragraph">
      <style:paragraph-properties fo:margin-left="0.1972in" fo:text-indent="0.1972in">
        <style:tab-stops/>
      </style:paragraph-properties>
    </style:style>
    <style:style style:name="T50" style:parent-style-name="DefaultParagraphFont" style:family="text">
      <style:text-properties style:font-name="Times New Roman" fo:font-weight="bold" style:font-weight-asian="bold"/>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Normal" style:family="paragraph">
      <style:paragraph-properties fo:margin-left="0.1972in" fo:text-indent="0.1972in">
        <style:tab-stops/>
      </style:paragraph-properties>
    </style:style>
    <style:style style:name="T54" style:parent-style-name="DefaultParagraphFont" style:family="text">
      <style:text-properties style:font-name="Times New Roman" fo:font-weight="bold" style:font-weight-asian="bold"/>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P57" style:parent-style-name="Normal" style:family="paragraph">
      <style:paragraph-properties fo:margin-left="0.1972in" fo:text-indent="0.1972in">
        <style:tab-stops/>
      </style:paragraph-properties>
      <style:text-properties style:font-name="Times New Roman"/>
    </style:style>
    <style:style style:name="P58" style:parent-style-name="Normal" style:family="paragraph">
      <style:paragraph-properties fo:margin-left="0.1972in" fo:text-indent="0.1972in">
        <style:tab-stops/>
      </style:paragraph-properties>
      <style:text-properties style:font-name="Times New Roman"/>
    </style:style>
    <style:style style:name="P59" style:parent-style-name="Normal" style:family="paragraph">
      <style:paragraph-properties fo:margin-left="0.1972in" fo:text-indent="0.1972in">
        <style:tab-stops/>
      </style:paragraph-properties>
      <style:text-properties style:font-name="Times New Roman"/>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style:text-position="super 65.3%" fo:language="lt" fo:country="LT"/>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font-style="italic" style:font-style-asian="italic" fo:language="lt" fo:country="LT"/>
    </style:style>
    <style:style style:name="T64" style:parent-style-name="DefaultParagraphFont" style:family="text">
      <style:text-properties style:font-name="Times New Roman" fo:language="lt" fo:country="LT"/>
    </style:style>
    <style:style style:name="P65" style:parent-style-name="Normal" style:family="paragraph">
      <style:paragraph-properties fo:margin-left="0.1972in" fo:text-indent="0.1972in">
        <style:tab-stops/>
      </style:paragraph-properties>
      <style:text-properties style:font-name="Times New Roman"/>
    </style:style>
    <style:style style:name="P66" style:parent-style-name="Normal" style:family="paragraph">
      <style:paragraph-properties fo:margin-left="0.1972in" fo:text-indent="0.1972in">
        <style:tab-stops/>
      </style:paragraph-properties>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text-position="super 60%"/>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P71" style:parent-style-name="Normal" style:family="paragraph">
      <style:paragraph-properties fo:margin-left="0.1972in" fo:text-indent="0.1972in">
        <style:tab-stops/>
      </style:paragraph-properties>
    </style:style>
    <style:style style:name="T72" style:parent-style-name="DefaultParagraphFont" style:family="text">
      <style:text-properties style:font-name="Times New Roman" fo:font-weight="bold" style:font-weight-asian="bold"/>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style:style>
    <style:style style:name="P77" style:parent-style-name="Normal" style:family="paragraph">
      <style:paragraph-properties fo:margin-left="0.1972in" fo:text-indent="0.1972in">
        <style:tab-stops/>
      </style:paragraph-properties>
    </style:style>
    <style:style style:name="T78" style:parent-style-name="DefaultParagraphFont" style:family="text">
      <style:text-properties style:font-name="Times New Roman" fo:font-weight="bold" style:font-weight-asian="bold"/>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text-position="super 60%"/>
    </style:style>
    <style:style style:name="T83" style:parent-style-name="DefaultParagraphFont" style:family="text">
      <style:text-properties style:font-name="Times New Roman"/>
    </style:style>
    <style:style style:name="P84" style:parent-style-name="Normal" style:family="paragraph">
      <style:paragraph-properties fo:margin-left="0.1972in" fo:text-indent="0.1972in">
        <style:tab-stops/>
      </style:paragraph-properties>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text-position="super 60%"/>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P89" style:parent-style-name="Normal" style:family="paragraph">
      <style:paragraph-properties fo:margin-left="0.1972in" fo:text-indent="0.1972in">
        <style:tab-stops/>
      </style:paragraph-properties>
      <style:text-properties style:font-name="Times New Roman"/>
    </style:style>
    <style:style style:name="P90" style:parent-style-name="Normal" style:family="paragraph">
      <style:paragraph-properties fo:margin-left="0.1972in" fo:text-indent="0.1972in">
        <style:tab-stops/>
      </style:paragraph-properties>
      <style:text-properties style:font-name="Times New Roman"/>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style:text-position="super 65.3%"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style:text-position="super 65.3%" fo:language="lt" fo:country="LT"/>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font-style="italic" style:font-style-asian="italic" fo:language="lt" fo:country="LT"/>
    </style:style>
    <style:style style:name="T98" style:parent-style-name="DefaultParagraphFont" style:family="text">
      <style:text-properties style:font-name="Times New Roman" fo:language="lt" fo:country="LT"/>
    </style:style>
    <style:style style:name="P99" style:parent-style-name="Normal" style:family="paragraph">
      <style:paragraph-properties fo:margin-left="0.1972in" fo:text-indent="0.1972in">
        <style:tab-stops/>
      </style:paragraph-properties>
      <style:text-properties style:font-name="Times New Roman"/>
    </style:style>
    <style:style style:name="P100" style:parent-style-name="Normal" style:family="paragraph">
      <style:paragraph-properties fo:margin-left="0.1972in" fo:text-indent="0.1972in">
        <style:tab-stops/>
      </style:paragraph-properties>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text-position="super 60%"/>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text-position="super 60%"/>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P107" style:parent-style-name="Normal" style:family="paragraph">
      <style:paragraph-properties fo:margin-left="0.1972in" fo:text-indent="0.1972in">
        <style:tab-stops/>
      </style:paragraph-properties>
    </style:style>
    <style:style style:name="T108" style:parent-style-name="DefaultParagraphFont" style:family="text">
      <style:text-properties style:font-name="Times New Roman" fo:font-weight="bold" style:font-weight-asian="bold"/>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P111" style:parent-style-name="Normal" style:family="paragraph">
      <style:paragraph-properties fo:margin-left="0.1972in" fo:text-indent="0.1972in">
        <style:tab-stops/>
      </style:paragraph-properties>
    </style:style>
    <style:style style:name="T112" style:parent-style-name="DefaultParagraphFont" style:family="text">
      <style:text-properties style:font-name="Times New Roman" fo:font-weight="bold" style:font-weight-asian="bold"/>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text-position="super 60%"/>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text-position="super 60%"/>
    </style:style>
    <style:style style:name="T118" style:parent-style-name="DefaultParagraphFont" style:family="text">
      <style:text-properties style:font-name="Times New Roman"/>
    </style:style>
    <style:style style:name="P119" style:parent-style-name="Normal" style:family="paragraph">
      <style:paragraph-properties fo:margin-left="0.1972in" fo:text-indent="0.1972in">
        <style:tab-stops/>
      </style:paragraph-properties>
      <style:text-properties style:font-name="Times New Roman"/>
    </style:style>
    <style:style style:name="P120" style:parent-style-name="Normal" style:family="paragraph">
      <style:paragraph-properties fo:margin-left="0.1972in" fo:text-indent="0.1972in">
        <style:tab-stops/>
      </style:paragraph-properties>
      <style:text-properties style:font-name="Times New Roman"/>
    </style:style>
    <style:style style:name="P121" style:parent-style-name="Normal" style:family="paragraph">
      <style:paragraph-properties fo:margin-left="0.1972in" fo:text-indent="0.1972in">
        <style:tab-stops/>
      </style:paragraph-properties>
      <style:text-properties style:font-name="Times New Roman"/>
    </style:style>
    <style:style style:name="P122" style:parent-style-name="Normal" style:family="paragraph">
      <style:paragraph-properties fo:margin-left="0.1972in" fo:text-indent="0.1972in">
        <style:tab-stops/>
      </style:paragraph-properties>
      <style:text-properties style:font-name="Times New Roman"/>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style:text-position="super 65.3%"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font-style="italic" style:font-style-asian="italic" fo:language="lt" fo:country="LT"/>
    </style:style>
    <style:style style:name="T127" style:parent-style-name="DefaultParagraphFont" style:family="text">
      <style:text-properties style:font-name="Times New Roman" fo:language="lt" fo:country="LT"/>
    </style:style>
    <style:style style:name="P128" style:parent-style-name="Normal" style:family="paragraph">
      <style:paragraph-properties fo:margin-left="0.1972in" fo:text-indent="0.1972in">
        <style:tab-stops/>
      </style:paragraph-properties>
      <style:text-properties style:font-name="Times New Roman"/>
    </style:style>
    <style:style style:name="P129" style:parent-style-name="Normal" style:family="paragraph">
      <style:paragraph-properties fo:margin-left="0.1972in" fo:text-indent="0.1972in">
        <style:tab-stops/>
      </style:paragraph-properties>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text-position="super 60%"/>
    </style:style>
    <style:style style:name="T133" style:parent-style-name="DefaultParagraphFont" style:family="text">
      <style:text-properties style:font-name="Times New Roman"/>
    </style:style>
    <style:style style:name="P134" style:parent-style-name="Normal" style:family="paragraph">
      <style:paragraph-properties fo:margin-left="0.1972in" fo:text-indent="0.1972in">
        <style:tab-stops/>
      </style:paragraph-properties>
    </style:style>
    <style:style style:name="T135" style:parent-style-name="DefaultParagraphFont" style:family="text">
      <style:text-properties style:font-name="Times New Roman" fo:font-weight="bold" style:font-weight-asian="bold"/>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text-position="super 60%"/>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text-position="super 60%"/>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text-position="super 60%"/>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text-position="super 60%"/>
    </style:style>
    <style:style style:name="T147" style:parent-style-name="DefaultParagraphFont" style:family="text">
      <style:text-properties style:font-name="Times New Roman"/>
    </style:style>
    <style:style style:name="P148" style:parent-style-name="Normal" style:family="paragraph">
      <style:paragraph-properties fo:margin-left="0.1972in" fo:text-indent="0.1972in">
        <style:tab-stops/>
      </style:paragraph-properties>
    </style:style>
    <style:style style:name="T149" style:parent-style-name="DefaultParagraphFont" style:family="text">
      <style:text-properties style:font-name="Times New Roman" fo:font-weight="bold" style:font-weight-asian="bold"/>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text-position="super 60%"/>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text-position="super 60%"/>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text-position="super 60%"/>
    </style:style>
    <style:style style:name="T158" style:parent-style-name="DefaultParagraphFont" style:family="text">
      <style:text-properties style:font-name="Times New Roman"/>
    </style:style>
    <style:style style:name="P159" style:parent-style-name="Normal" style:family="paragraph">
      <style:paragraph-properties fo:margin-left="0.1972in" fo:text-indent="0.1972in">
        <style:tab-stops/>
      </style:paragraph-properties>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text-position="super 60%"/>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P164" style:parent-style-name="Normal" style:family="paragraph">
      <style:paragraph-properties fo:margin-left="0.1972in" fo:text-indent="0.1972in">
        <style:tab-stops/>
      </style:paragraph-properties>
      <style:text-properties style:font-name="Times New Roman"/>
    </style:style>
    <style:style style:name="P165" style:parent-style-name="Normal" style:family="paragraph">
      <style:paragraph-properties fo:margin-left="0.1972in" fo:text-indent="0.1972in">
        <style:tab-stops/>
      </style:paragraph-properties>
      <style:text-properties style:font-name="Times New Roman"/>
    </style:style>
    <style:style style:name="T166" style:parent-style-name="DefaultParagraphFont" style:family="text">
      <style:text-properties style:font-name="Times New Roman" fo:language="lt" fo:country="LT"/>
    </style:style>
    <style:style style:name="T167" style:parent-style-name="DefaultParagraphFont" style:family="text">
      <style:text-properties style:font-name="Times New Roman" style:text-position="super 65.3%" fo:language="lt" fo:country="LT"/>
    </style:style>
    <style:style style:name="T168" style:parent-style-name="DefaultParagraphFont" style:family="text">
      <style:text-properties style:font-name="Times New Roman" fo:language="lt" fo:country="LT"/>
    </style:style>
    <style:style style:name="T169" style:parent-style-name="DefaultParagraphFont" style:family="text">
      <style:text-properties style:font-name="Times New Roman" fo:font-style="italic" style:font-style-asian="italic" fo:language="lt" fo:country="LT"/>
    </style:style>
    <style:style style:name="T170" style:parent-style-name="DefaultParagraphFont" style:family="text">
      <style:text-properties style:font-name="Times New Roman" fo:language="lt" fo:country="LT"/>
    </style:style>
    <style:style style:name="P171" style:parent-style-name="Normal" style:family="paragraph">
      <style:paragraph-properties fo:margin-left="0.1972in" fo:text-indent="0.1972in">
        <style:tab-stops/>
      </style:paragraph-properties>
      <style:text-properties style:font-name="Times New Roman"/>
    </style:style>
    <style:style style:name="P172" style:parent-style-name="Normal" style:family="paragraph">
      <style:paragraph-properties fo:margin-left="0.1972in" fo:text-indent="0.1972in">
        <style:tab-stops/>
      </style:paragraph-properties>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text-position="super 60%"/>
    </style:style>
    <style:style style:name="T176" style:parent-style-name="DefaultParagraphFont" style:family="text">
      <style:text-properties style:font-name="Times New Roman"/>
    </style:style>
    <style:style style:name="P177" style:parent-style-name="Normal" style:family="paragraph">
      <style:paragraph-properties fo:margin-left="0.1972in" fo:text-indent="0.1972in">
        <style:tab-stops/>
      </style:paragraph-properties>
    </style:style>
    <style:style style:name="T178" style:parent-style-name="DefaultParagraphFont" style:family="text">
      <style:text-properties style:font-name="Times New Roman" fo:font-weight="bold" style:font-weight-asian="bold"/>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P181" style:parent-style-name="Normal" style:family="paragraph">
      <style:paragraph-properties fo:margin-left="0.1972in" fo:text-indent="0.1972in">
        <style:tab-stops/>
      </style:paragraph-properties>
    </style:style>
    <style:style style:name="T182" style:parent-style-name="DefaultParagraphFont" style:family="text">
      <style:text-properties style:font-name="Times New Roman" fo:font-weight="bold" style:font-weight-asian="bold"/>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text-position="super 60%"/>
    </style:style>
    <style:style style:name="T186" style:parent-style-name="DefaultParagraphFont" style:family="text">
      <style:text-properties style:font-name="Times New Roman"/>
    </style:style>
    <style:style style:name="P187" style:parent-style-name="Normal" style:family="paragraph">
      <style:paragraph-properties fo:margin-left="0.1972in" fo:text-indent="0.1972in">
        <style:tab-stops/>
      </style:paragraph-properties>
      <style:text-properties style:font-name="Times New Roman"/>
    </style:style>
    <style:style style:name="P188" style:parent-style-name="Normal" style:family="paragraph">
      <style:paragraph-properties fo:margin-left="0.1972in" fo:text-indent="0.1972in">
        <style:tab-stops/>
      </style:paragraph-properties>
      <style:text-properties style:font-name="Times New Roman"/>
    </style:style>
    <style:style style:name="P189" style:parent-style-name="Normal" style:family="paragraph">
      <style:paragraph-properties fo:margin-left="0.1972in" fo:text-indent="0.1972in">
        <style:tab-stops/>
      </style:paragraph-properties>
      <style:text-properties style:font-name="Times New Roman"/>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style:text-position="super 65.3%" fo:language="lt" fo:country="LT"/>
    </style:style>
    <style:style style:name="T192" style:parent-style-name="DefaultParagraphFont" style:family="text">
      <style:text-properties style:font-name="Times New Roman" fo:language="lt" fo:country="LT"/>
    </style:style>
    <style:style style:name="T193" style:parent-style-name="DefaultParagraphFont" style:family="text">
      <style:text-properties style:font-name="Times New Roman" fo:font-style="italic" style:font-style-asian="italic" fo:language="lt" fo:country="LT"/>
    </style:style>
    <style:style style:name="T194" style:parent-style-name="DefaultParagraphFont" style:family="text">
      <style:text-properties style:font-name="Times New Roman" fo:language="lt" fo:country="LT"/>
    </style:style>
    <style:style style:name="P195" style:parent-style-name="Normal" style:family="paragraph">
      <style:paragraph-properties fo:margin-left="0.1972in" fo:text-indent="0.1972in">
        <style:tab-stops/>
      </style:paragraph-properties>
      <style:text-properties style:font-name="Times New Roman"/>
    </style:style>
    <style:style style:name="P196" style:parent-style-name="Normal" style:family="paragraph">
      <style:paragraph-properties fo:margin-left="0.1972in" fo:text-indent="0.1972in">
        <style:tab-stops/>
      </style:paragraph-properties>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text-position="super 60%"/>
    </style:style>
    <style:style style:name="T200" style:parent-style-name="DefaultParagraphFont" style:family="text">
      <style:text-properties style:font-name="Times New Roman"/>
    </style:style>
    <style:style style:name="P201" style:parent-style-name="Normal" style:family="paragraph">
      <style:paragraph-properties fo:margin-left="0.1972in" fo:text-indent="0.1972in">
        <style:tab-stops/>
      </style:paragraph-properties>
    </style:style>
    <style:style style:name="T202" style:parent-style-name="DefaultParagraphFont" style:family="text">
      <style:text-properties style:font-name="Times New Roman" fo:font-weight="bold" style:font-weight-asian="bold"/>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P206" style:parent-style-name="Normal" style:family="paragraph">
      <style:paragraph-properties fo:margin-left="0.1972in" fo:text-indent="0.1972in">
        <style:tab-stops/>
      </style:paragraph-properties>
      <style:text-properties style:font-name="Times New Roman"/>
    </style:style>
    <style:style style:name="P207" style:parent-style-name="Normal" style:family="paragraph">
      <style:paragraph-properties fo:margin-left="0.1972in" fo:text-indent="0.1972in">
        <style:tab-stops/>
      </style:paragraph-properties>
      <style:text-properties style:font-name="Times New Roman"/>
    </style:style>
    <style:style style:name="P208" style:parent-style-name="Normal" style:family="paragraph">
      <style:paragraph-properties fo:margin-left="0.1972in" fo:text-indent="0.1972in">
        <style:tab-stops/>
      </style:paragraph-properties>
    </style:style>
    <style:style style:name="T209" style:parent-style-name="DefaultParagraphFont" style:family="text">
      <style:text-properties style:font-name="Times New Roman" fo:font-weight="bold" style:font-weight-asian="bold"/>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text-position="super 60%"/>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P216" style:parent-style-name="Normal" style:family="paragraph">
      <style:paragraph-properties fo:margin-left="0.1972in" fo:text-indent="0.1972in">
        <style:tab-stops/>
      </style:paragraph-properties>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text-position="super 60%"/>
    </style:style>
    <style:style style:name="T219" style:parent-style-name="DefaultParagraphFont" style:family="text">
      <style:text-properties style:font-name="Times New Roman"/>
    </style:style>
    <style:style style:name="P220" style:parent-style-name="Normal" style:family="paragraph">
      <style:paragraph-properties fo:margin-left="0.1972in" fo:text-indent="0.1972in">
        <style:tab-stops/>
      </style:paragraph-properties>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text-position="super 60%"/>
    </style:style>
    <style:style style:name="T224" style:parent-style-name="DefaultParagraphFont" style:family="text">
      <style:text-properties style:font-name="Times New Roman"/>
    </style:style>
    <style:style style:name="P225" style:parent-style-name="Normal" style:family="paragraph">
      <style:paragraph-properties fo:margin-left="0.1972in" fo:text-indent="0.1972in">
        <style:tab-stops/>
      </style:paragraph-properties>
      <style:text-properties style:font-name="Times New Roman"/>
    </style:style>
    <style:style style:name="P226" style:parent-style-name="Normal" style:family="paragraph">
      <style:paragraph-properties fo:margin-left="0.1972in" fo:text-indent="0.1972in">
        <style:tab-stops/>
      </style:paragraph-properties>
      <style:text-properties style:font-name="Times New Roman"/>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language="lt" fo:country="LT"/>
    </style:style>
    <style:style style:name="T229" style:parent-style-name="DefaultParagraphFont" style:family="text">
      <style:text-properties style:font-name="Times New Roman" fo:font-style="italic" style:font-style-asian="italic" fo:language="lt" fo:country="LT"/>
    </style:style>
    <style:style style:name="T230" style:parent-style-name="DefaultParagraphFont" style:family="text">
      <style:text-properties style:font-name="Times New Roman" fo:language="lt" fo:country="LT"/>
    </style:style>
    <style:style style:name="P231" style:parent-style-name="Normal" style:family="paragraph">
      <style:paragraph-properties fo:margin-left="0.1972in" fo:text-indent="0.1972in">
        <style:tab-stops/>
      </style:paragraph-properties>
      <style:text-properties style:font-name="Times New Roman"/>
    </style:style>
    <style:style style:name="P232" style:parent-style-name="Normal" style:family="paragraph">
      <style:paragraph-properties fo:margin-left="0.1972in" fo:text-indent="0.1972in">
        <style:tab-stops/>
      </style:paragraph-properties>
      <style:text-properties style:font-name="Times New Roman"/>
    </style:style>
    <style:style style:name="P233" style:parent-style-name="Normal" style:family="paragraph">
      <style:paragraph-properties fo:margin-left="0.1972in" fo:text-indent="0.1972in">
        <style:tab-stops/>
      </style:paragraph-properties>
    </style:style>
    <style:style style:name="T234" style:parent-style-name="DefaultParagraphFont" style:family="text">
      <style:text-properties style:font-name="Times New Roman" fo:font-weight="bold" style:font-weight-asian="bold"/>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P238" style:parent-style-name="Normal" style:family="paragraph">
      <style:paragraph-properties fo:margin-left="0.1972in" fo:text-indent="0.1972in">
        <style:tab-stops/>
      </style:paragraph-properties>
    </style:style>
    <style:style style:name="T239" style:parent-style-name="DefaultParagraphFont" style:family="text">
      <style:text-properties style:font-name="Times New Roman" fo:font-weight="bold" style:font-weight-asian="bold"/>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P242" style:parent-style-name="Normal" style:family="paragraph">
      <style:paragraph-properties fo:margin-left="0.1972in" fo:text-indent="0.1972in">
        <style:tab-stops/>
      </style:paragraph-properties>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P248" style:parent-style-name="Normal" style:family="paragraph">
      <style:paragraph-properties fo:margin-left="0.1972in" fo:text-indent="0.1972in">
        <style:tab-stops/>
      </style:paragraph-properties>
      <style:text-properties style:font-name="Times New Roman"/>
    </style:style>
    <style:style style:name="P249" style:parent-style-name="Normal" style:family="paragraph">
      <style:paragraph-properties fo:margin-left="0.1972in" fo:text-indent="0.1972in">
        <style:tab-stops/>
      </style:paragraph-properties>
      <style:text-properties style:font-name="Times New Roman"/>
    </style:style>
    <style:style style:name="P250" style:parent-style-name="Normal" style:family="paragraph">
      <style:paragraph-properties fo:margin-left="0.1972in" fo:text-indent="0.1972in">
        <style:tab-stops/>
      </style:paragraph-properties>
      <style:text-properties style:font-name="Times New Roman"/>
    </style:style>
    <style:style style:name="T251" style:parent-style-name="DefaultParagraphFont" style:family="text">
      <style:text-properties style:font-name="Times New Roman" fo:language="lt" fo:country="LT"/>
    </style:style>
    <style:style style:name="T252" style:parent-style-name="DefaultParagraphFont" style:family="text">
      <style:text-properties style:font-name="Times New Roman" fo:language="lt" fo:country="LT"/>
    </style:style>
    <style:style style:name="T253" style:parent-style-name="DefaultParagraphFont" style:family="text">
      <style:text-properties style:font-name="Times New Roman" fo:font-style="italic" style:font-style-asian="italic" fo:language="lt" fo:country="LT"/>
    </style:style>
    <style:style style:name="T254" style:parent-style-name="DefaultParagraphFont" style:family="text">
      <style:text-properties style:font-name="Times New Roman" fo:language="lt" fo:country="LT"/>
    </style:style>
    <style:style style:name="P255" style:parent-style-name="Normal" style:family="paragraph">
      <style:paragraph-properties fo:margin-left="0.1972in" fo:text-indent="0.1972in">
        <style:tab-stops/>
      </style:paragraph-properties>
      <style:text-properties style:font-name="Times New Roman"/>
    </style:style>
    <style:style style:name="P256" style:parent-style-name="Normal" style:family="paragraph">
      <style:paragraph-properties fo:margin-left="0.1972in" fo:text-indent="0.1972in">
        <style:tab-stops/>
      </style:paragraph-properties>
      <style:text-properties style:font-name="Times New Roman"/>
    </style:style>
    <style:style style:name="P257" style:parent-style-name="Normal" style:family="paragraph">
      <style:paragraph-properties fo:margin-left="0.1972in" fo:text-indent="0.1972in">
        <style:tab-stops/>
      </style:paragraph-properties>
    </style:style>
    <style:style style:name="T258" style:parent-style-name="DefaultParagraphFont" style:family="text">
      <style:text-properties style:font-name="Times New Roman" fo:font-weight="bold" style:font-weight-asian="bold"/>
    </style:style>
    <style:style style:name="T259" style:parent-style-name="DefaultParagraphFont" style:family="text">
      <style:text-properties style:font-name="Times New Roman" fo:font-weight="bold" style:font-weight-asian="bold"/>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P262" style:parent-style-name="Normal" style:family="paragraph">
      <style:paragraph-properties fo:margin-left="0.1972in" fo:text-indent="0.1972in">
        <style:tab-stops/>
      </style:paragraph-properties>
    </style:style>
    <style:style style:name="T263" style:parent-style-name="DefaultParagraphFont" style:family="text">
      <style:text-properties style:font-name="Times New Roman" fo:font-weight="bold" style:font-weight-asian="bold"/>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P266" style:parent-style-name="Normal" style:family="paragraph">
      <style:paragraph-properties fo:margin-left="0.1972in" fo:text-indent="0.1972in">
        <style:tab-stops/>
      </style:paragraph-properties>
      <style:text-properties style:font-name="Times New Roman"/>
    </style:style>
    <style:style style:name="P267" style:parent-style-name="Normal" style:family="paragraph">
      <style:paragraph-properties fo:margin-left="0.1972in" fo:text-indent="0.1972in">
        <style:tab-stops/>
      </style:paragraph-properties>
      <style:text-properties style:font-name="Times New Roman"/>
    </style:style>
    <style:style style:name="P268" style:parent-style-name="Normal" style:family="paragraph">
      <style:paragraph-properties fo:margin-left="0.1972in" fo:text-indent="0.1972in">
        <style:tab-stops/>
      </style:paragraph-properties>
      <style:text-properties style:font-name="Times New Roman"/>
    </style:style>
    <style:style style:name="T269" style:parent-style-name="DefaultParagraphFont" style:family="text">
      <style:text-properties style:font-name="Times New Roman" fo:language="lt" fo:country="LT"/>
    </style:style>
    <style:style style:name="T270" style:parent-style-name="DefaultParagraphFont" style:family="text">
      <style:text-properties style:font-name="Times New Roman" fo:language="lt" fo:country="LT"/>
    </style:style>
    <style:style style:name="T271" style:parent-style-name="DefaultParagraphFont" style:family="text">
      <style:text-properties style:font-name="Times New Roman" fo:font-style="italic" style:font-style-asian="italic" fo:language="lt" fo:country="LT"/>
    </style:style>
    <style:style style:name="T272" style:parent-style-name="DefaultParagraphFont" style:family="text">
      <style:text-properties style:font-name="Times New Roman" fo:language="lt" fo:country="LT"/>
    </style:style>
    <style:style style:name="P273" style:parent-style-name="Normal" style:family="paragraph">
      <style:paragraph-properties fo:margin-left="0.1972in" fo:text-indent="0.1972in">
        <style:tab-stops/>
      </style:paragraph-properties>
      <style:text-properties style:font-name="Times New Roman"/>
    </style:style>
    <style:style style:name="P274" style:parent-style-name="Normal" style:family="paragraph">
      <style:paragraph-properties fo:margin-left="0.1972in" fo:text-indent="0.1972in">
        <style:tab-stops/>
      </style:paragraph-properties>
      <style:text-properties style:font-name="Times New Roman"/>
    </style:style>
    <style:style style:name="P275" style:parent-style-name="Normal" style:family="paragraph">
      <style:paragraph-properties fo:margin-left="0.1972in" fo:text-indent="0.1972in">
        <style:tab-stops/>
      </style:paragraph-properties>
    </style:style>
    <style:style style:name="T276" style:parent-style-name="DefaultParagraphFont" style:family="text">
      <style:text-properties style:font-name="Times New Roman" fo:font-weight="bold" style:font-weight-asian="bold"/>
    </style:style>
    <style:style style:name="T277" style:parent-style-name="DefaultParagraphFont" style:family="text">
      <style:text-properties style:font-name="Times New Roman" fo:font-weight="bold" style:font-weight-asian="bold"/>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P280" style:parent-style-name="Normal" style:family="paragraph">
      <style:paragraph-properties fo:margin-left="0.1972in" fo:text-indent="0.1972in">
        <style:tab-stops/>
      </style:paragraph-properties>
    </style:style>
    <style:style style:name="T281" style:parent-style-name="DefaultParagraphFont" style:family="text">
      <style:text-properties style:font-name="Times New Roman" fo:font-weight="bold" style:font-weight-asian="bold"/>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P284" style:parent-style-name="Normal" style:family="paragraph">
      <style:paragraph-properties fo:margin-left="0.1972in" fo:text-indent="0.1972in">
        <style:tab-stops/>
      </style:paragraph-properties>
      <style:text-properties style:font-name="Times New Roman"/>
    </style:style>
    <style:style style:name="P285" style:parent-style-name="Normal" style:family="paragraph">
      <style:paragraph-properties fo:margin-left="0.1972in" fo:text-indent="0.1972in">
        <style:tab-stops/>
      </style:paragraph-properties>
      <style:text-properties style:font-name="Times New Roman"/>
    </style:style>
    <style:style style:name="T286" style:parent-style-name="DefaultParagraphFont" style:family="text">
      <style:text-properties style:font-name="Times New Roman" fo:language="lt" fo:country="LT"/>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style:text-position="super 65.3%" fo:language="lt" fo:country="LT"/>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style:text-position="super 65.3%"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style:text-position="super 65.3%" fo:language="lt" fo:country="LT"/>
    </style:style>
    <style:style style:name="T293" style:parent-style-name="DefaultParagraphFont" style:family="text">
      <style:text-properties style:font-name="Times New Roman" fo:language="lt" fo:country="LT"/>
    </style:style>
    <style:style style:name="T294" style:parent-style-name="DefaultParagraphFont" style:family="text">
      <style:text-properties style:font-name="Times New Roman" style:text-position="super 65.3%" fo:language="lt" fo:country="LT"/>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style:text-position="super 65.3%" fo:language="lt" fo:country="LT"/>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style:text-position="super 65.3%" fo:language="lt" fo:country="LT"/>
    </style:style>
    <style:style style:name="T299" style:parent-style-name="DefaultParagraphFont" style:family="text">
      <style:text-properties style:font-name="Times New Roman" fo:language="lt" fo:country="LT"/>
    </style:style>
    <style:style style:name="T300" style:parent-style-name="DefaultParagraphFont" style:family="text">
      <style:text-properties style:font-name="Times New Roman" style:text-position="super 65.3%" fo:language="lt" fo:country="LT"/>
    </style:style>
    <style:style style:name="T301" style:parent-style-name="DefaultParagraphFont" style:family="text">
      <style:text-properties style:font-name="Times New Roman" fo:language="lt" fo:country="LT"/>
    </style:style>
    <style:style style:name="T302" style:parent-style-name="DefaultParagraphFont" style:family="text">
      <style:text-properties style:font-name="Times New Roman" fo:font-style="italic" style:font-style-asian="italic" fo:language="lt" fo:country="LT"/>
    </style:style>
    <style:style style:name="T303" style:parent-style-name="DefaultParagraphFont" style:family="text">
      <style:text-properties style:font-name="Times New Roman" fo:language="lt" fo:country="LT"/>
    </style:style>
    <style:style style:name="P304" style:parent-style-name="Normal" style:family="paragraph">
      <style:paragraph-properties fo:margin-left="0.1972in" fo:text-indent="0.1972in">
        <style:tab-stops/>
      </style:paragraph-properties>
      <style:text-properties style:font-name="Times New Roman"/>
    </style:style>
    <style:style style:name="P305" style:parent-style-name="Normal" style:family="paragraph">
      <style:paragraph-properties fo:margin-left="0.1972in" fo:text-indent="0.1972in">
        <style:tab-stops/>
      </style:paragraph-properties>
      <style:text-properties style:font-name="Times New Roman"/>
    </style:style>
    <style:style style:name="P306" style:parent-style-name="Normal" style:family="paragraph">
      <style:paragraph-properties fo:margin-left="0.1972in" fo:text-indent="0.1972in">
        <style:tab-stops/>
      </style:paragraph-properties>
      <style:text-properties style:font-name="Times New Roman"/>
    </style:style>
    <style:style style:name="P307" style:parent-style-name="Normal" style:family="paragraph">
      <style:paragraph-properties fo:margin-left="0.1972in" fo:text-indent="0.1972in">
        <style:tab-stops/>
      </style:paragraph-properties>
    </style:style>
    <style:style style:name="T308" style:parent-style-name="DefaultParagraphFont" style:family="text">
      <style:text-properties style:font-name="Times New Roman" fo:font-weight="bold" style:font-weight-asian="bold"/>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P311" style:parent-style-name="Normal" style:family="paragraph">
      <style:paragraph-properties fo:margin-left="0.1972in" fo:text-indent="0.1972in">
        <style:tab-stops/>
      </style:paragraph-properties>
      <style:text-properties style:font-name="Times New Roman"/>
    </style:style>
    <style:style style:name="P312" style:parent-style-name="Normal" style:family="paragraph">
      <style:paragraph-properties fo:margin-left="0.1972in" fo:text-indent="0.1972in">
        <style:tab-stops/>
      </style:paragraph-properties>
    </style:style>
    <style:style style:name="T313" style:parent-style-name="DefaultParagraphFont" style:family="text">
      <style:text-properties style:font-name="Times New Roman" fo:font-weight="bold" style:font-weight-asian="bold"/>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style:style>
    <style:style style:name="P317" style:parent-style-name="Normal" style:family="paragraph">
      <style:paragraph-properties fo:margin-left="0.1972in" fo:text-indent="0.1972in">
        <style:tab-stops/>
      </style:paragraph-properties>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style:text-position="super 60%"/>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text-position="super 60%"/>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style:text-position="super 60%"/>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style:text-position="super 60%"/>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text-position="super 60%"/>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style:text-position="super 60%"/>
    </style:style>
    <style:style style:name="T330" style:parent-style-name="DefaultParagraphFont" style:family="text">
      <style:text-properties style:font-name="Times New Roman" style:text-position="super 60%"/>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text-position="super 60%"/>
    </style:style>
    <style:style style:name="T333" style:parent-style-name="DefaultParagraphFont" style:family="text">
      <style:text-properties style:font-name="Times New Roman"/>
    </style:style>
    <style:style style:name="P334" style:parent-style-name="Normal" style:family="paragraph">
      <style:paragraph-properties fo:margin-left="0.1972in" fo:text-indent="0.1972in">
        <style:tab-stops/>
      </style:paragraph-properties>
      <style:text-properties style:font-name="Times New Roman"/>
    </style:style>
    <style:style style:name="P335" style:parent-style-name="Normal" style:family="paragraph">
      <style:paragraph-properties fo:margin-left="0.1972in" fo:text-indent="0.1972in">
        <style:tab-stops/>
      </style:paragraph-properties>
      <style:text-properties style:font-name="Times New Roman"/>
    </style:style>
    <style:style style:name="P336" style:parent-style-name="Normal" style:family="paragraph">
      <style:paragraph-properties fo:margin-left="0.1972in" fo:text-indent="0.1972in">
        <style:tab-stops/>
      </style:paragraph-properties>
      <style:text-properties style:font-name="Times New Roman"/>
    </style:style>
    <style:style style:name="P337" style:parent-style-name="Normal" style:family="paragraph">
      <style:paragraph-properties fo:margin-left="0.1972in" fo:text-indent="0.1972in">
        <style:tab-stops/>
      </style:paragraph-properties>
      <style:text-properties style:font-name="Times New Roman"/>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style:text-position="super 65.3%"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style:text-position="super 65.3%"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font-style="italic" style:font-style-asian="italic" fo:language="lt" fo:country="LT"/>
    </style:style>
    <style:style style:name="T345" style:parent-style-name="DefaultParagraphFont" style:family="text">
      <style:text-properties style:font-name="Times New Roman" fo:language="lt" fo:country="LT"/>
    </style:style>
    <style:style style:name="P346" style:parent-style-name="Normal" style:family="paragraph">
      <style:paragraph-properties fo:margin-left="0.1972in" fo:text-indent="0.1972in">
        <style:tab-stops/>
      </style:paragraph-properties>
      <style:text-properties style:font-name="Times New Roman"/>
    </style:style>
    <style:style style:name="P347" style:parent-style-name="Normal" style:family="paragraph">
      <style:paragraph-properties fo:margin-left="0.1972in" fo:text-indent="0.1972in">
        <style:tab-stops/>
      </style:paragraph-properties>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text-position="super 60%"/>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text-position="super 60%"/>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P354" style:parent-style-name="Normal" style:family="paragraph">
      <style:paragraph-properties fo:margin-left="0.1972in" fo:text-indent="0.1972in">
        <style:tab-stops/>
      </style:paragraph-properties>
    </style:style>
    <style:style style:name="T355" style:parent-style-name="DefaultParagraphFont" style:family="text">
      <style:text-properties style:font-name="Times New Roman" fo:font-weight="bold" style:font-weight-asian="bold"/>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P358" style:parent-style-name="Normal" style:family="paragraph">
      <style:paragraph-properties fo:margin-left="0.1972in" fo:text-indent="0.1972in">
        <style:tab-stops/>
      </style:paragraph-properties>
    </style:style>
    <style:style style:name="T359" style:parent-style-name="DefaultParagraphFont" style:family="text">
      <style:text-properties style:font-name="Times New Roman" fo:font-weight="bold" style:font-weight-asian="bold"/>
    </style:style>
    <style:style style:name="T360" style:parent-style-name="DefaultParagraphFont" style:family="text">
      <style:text-properties style:font-name="Times New Roman"/>
    </style:style>
    <style:style style:name="P361" style:parent-style-name="Normal" style:family="paragraph">
      <style:paragraph-properties fo:margin-left="0.1972in" fo:text-indent="0.1972in">
        <style:tab-stops/>
      </style:paragraph-properties>
      <style:text-properties style:font-name="Times New Roman"/>
    </style:style>
    <style:style style:name="P362" style:parent-style-name="Normal" style:family="paragraph">
      <style:paragraph-properties fo:margin-left="0.1972in" fo:text-indent="0.1972in">
        <style:tab-stops/>
      </style:paragraph-properties>
      <style:text-properties style:font-name="Times New Roman"/>
    </style:style>
    <style:style style:name="P363" style:parent-style-name="Normal" style:family="paragraph">
      <style:paragraph-properties fo:margin-left="0.1972in" fo:text-indent="0.1972in">
        <style:tab-stops/>
      </style:paragraph-properties>
      <style:text-properties style:font-name="Times New Roman"/>
    </style:style>
    <style:style style:name="P364" style:parent-style-name="Normal" style:family="paragraph">
      <style:paragraph-properties fo:margin-left="0.1972in" fo:text-indent="0.1972in">
        <style:tab-stops/>
      </style:paragraph-properties>
      <style:text-properties style:font-name="Times New Roman"/>
    </style:style>
    <style:style style:name="P365" style:parent-style-name="Normal" style:family="paragraph">
      <style:paragraph-properties fo:margin-left="0.1972in" fo:text-indent="0.1972in">
        <style:tab-stops/>
      </style:paragraph-properties>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text-position="super 60%"/>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style:text-position="super 60%"/>
    </style:style>
    <style:style style:name="T370" style:parent-style-name="DefaultParagraphFont" style:family="text">
      <style:text-properties style:font-name="Times New Roman"/>
    </style:style>
    <style:style style:name="P371" style:parent-style-name="Normal" style:family="paragraph">
      <style:paragraph-properties fo:margin-left="0.1972in" fo:text-indent="0.1972in">
        <style:tab-stops/>
      </style:paragraph-properties>
      <style:text-properties style:font-name="Times New Roman"/>
    </style:style>
    <style:style style:name="P372" style:parent-style-name="Normal" style:family="paragraph">
      <style:paragraph-properties fo:margin-left="0.1972in" fo:text-indent="0.1972in">
        <style:tab-stops/>
      </style:paragraph-properties>
      <style:text-properties style:font-name="Times New Roman"/>
    </style:style>
    <style:style style:name="P373" style:parent-style-name="Normal" style:family="paragraph">
      <style:paragraph-properties fo:margin-left="0.1972in" fo:text-indent="0.1972in">
        <style:tab-stops/>
      </style:paragraph-properties>
      <style:text-properties style:font-name="Times New Roman"/>
    </style:style>
    <style:style style:name="P374" style:parent-style-name="Normal" style:family="paragraph">
      <style:paragraph-properties fo:margin-left="0.1972in" fo:text-indent="0.1972in">
        <style:tab-stops/>
      </style:paragraph-properties>
      <style:text-properties style:font-name="Times New Roman"/>
    </style:style>
    <style:style style:name="P375" style:parent-style-name="Normal" style:family="paragraph">
      <style:paragraph-properties fo:margin-left="0.1972in" fo:text-indent="0.1972in">
        <style:tab-stops/>
      </style:paragraph-properties>
      <style:text-properties style:font-name="Times New Roman"/>
    </style:style>
    <style:style style:name="T376" style:parent-style-name="DefaultParagraphFont" style:family="text">
      <style:text-properties style:font-name="Times New Roman" fo:language="lt" fo:country="LT"/>
    </style:style>
    <style:style style:name="T377" style:parent-style-name="DefaultParagraphFont" style:family="text">
      <style:text-properties style:font-name="Times New Roman" style:text-position="super 65.3%" fo:language="lt" fo:country="LT"/>
    </style:style>
    <style:style style:name="T378" style:parent-style-name="DefaultParagraphFont" style:family="text">
      <style:text-properties style:font-name="Times New Roman" fo:language="lt" fo:country="LT"/>
    </style:style>
    <style:style style:name="T379" style:parent-style-name="DefaultParagraphFont" style:family="text">
      <style:text-properties style:font-name="Times New Roman" style:text-position="super 65.3%" fo:language="lt" fo:country="LT"/>
    </style:style>
    <style:style style:name="T380" style:parent-style-name="DefaultParagraphFont" style:family="text">
      <style:text-properties style:font-name="Times New Roman" fo:language="lt" fo:country="LT"/>
    </style:style>
    <style:style style:name="T381" style:parent-style-name="DefaultParagraphFont" style:family="text">
      <style:text-properties style:font-name="Times New Roman" style:text-position="super 65.3%" fo:language="lt" fo:country="LT"/>
    </style:style>
    <style:style style:name="T382" style:parent-style-name="DefaultParagraphFont" style:family="text">
      <style:text-properties style:font-name="Times New Roman" fo:language="lt" fo:country="LT"/>
    </style:style>
    <style:style style:name="T383" style:parent-style-name="DefaultParagraphFont" style:family="text">
      <style:text-properties style:font-name="Times New Roman" style:text-position="super 65.3%" fo:language="lt" fo:country="LT"/>
    </style:style>
    <style:style style:name="T384" style:parent-style-name="DefaultParagraphFont" style:family="text">
      <style:text-properties style:font-name="Times New Roman" fo:language="lt" fo:country="LT"/>
    </style:style>
    <style:style style:name="T385" style:parent-style-name="DefaultParagraphFont" style:family="text">
      <style:text-properties style:font-name="Times New Roman" fo:font-style="italic" style:font-style-asian="italic" fo:language="lt" fo:country="LT"/>
    </style:style>
    <style:style style:name="T386" style:parent-style-name="DefaultParagraphFont" style:family="text">
      <style:text-properties style:font-name="Times New Roman" fo:language="lt" fo:country="LT"/>
    </style:style>
    <style:style style:name="P387" style:parent-style-name="Normal" style:family="paragraph">
      <style:paragraph-properties fo:margin-left="0.1972in" fo:text-indent="0.1972in">
        <style:tab-stops/>
      </style:paragraph-properties>
      <style:text-properties style:font-name="Times New Roman"/>
    </style:style>
    <style:style style:name="P388" style:parent-style-name="Normal" style:family="paragraph">
      <style:paragraph-properties fo:margin-left="0.1972in" fo:text-indent="0.1972in">
        <style:tab-stops/>
      </style:paragraph-properties>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text-position="super 60%"/>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text-position="super 60%"/>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text-position="super 60%"/>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text-position="super 60%"/>
    </style:style>
    <style:style style:name="T398" style:parent-style-name="DefaultParagraphFont" style:family="text">
      <style:text-properties style:font-name="Times New Roman"/>
    </style:style>
    <style:style style:name="P399" style:parent-style-name="Normal" style:family="paragraph">
      <style:paragraph-properties fo:margin-left="0.1972in" fo:text-indent="0.1972in">
        <style:tab-stops/>
      </style:paragraph-properties>
    </style:style>
    <style:style style:name="T400" style:parent-style-name="DefaultParagraphFont" style:family="text">
      <style:text-properties style:font-name="Times New Roman" fo:font-weight="bold" style:font-weight-asian="bold"/>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P403" style:parent-style-name="Normal" style:family="paragraph">
      <style:paragraph-properties fo:margin-left="0.1972in" fo:text-indent="0.1972in">
        <style:tab-stops/>
      </style:paragraph-properties>
    </style:style>
    <style:style style:name="T404" style:parent-style-name="DefaultParagraphFont" style:family="text">
      <style:text-properties style:font-name="Times New Roman" fo:font-weight="bold" style:font-weight-asian="bold"/>
    </style:style>
    <style:style style:name="T405" style:parent-style-name="DefaultParagraphFont" style:family="text">
      <style:text-properties style:font-name="Times New Roman"/>
    </style:style>
    <style:style style:name="P406" style:parent-style-name="Normal" style:family="paragraph">
      <style:paragraph-properties fo:margin-left="0.1972in" fo:text-indent="0.1972in">
        <style:tab-stops/>
      </style:paragraph-properties>
      <style:text-properties style:font-name="Times New Roman"/>
    </style:style>
    <style:style style:name="P407" style:parent-style-name="Normal" style:family="paragraph">
      <style:paragraph-properties fo:margin-left="0.1972in" fo:text-indent="0.1972in">
        <style:tab-stops/>
      </style:paragraph-properties>
      <style:text-properties style:font-name="Times New Roman"/>
    </style:style>
    <style:style style:name="P408" style:parent-style-name="Normal" style:family="paragraph">
      <style:paragraph-properties fo:margin-left="0.1972in" fo:text-indent="0.1972in">
        <style:tab-stops/>
      </style:paragraph-properties>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text-position="super 60%"/>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text-position="super 60%"/>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text-position="super 60%"/>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text-position="super 60%"/>
    </style:style>
    <style:style style:name="T417" style:parent-style-name="DefaultParagraphFont" style:family="text">
      <style:text-properties style:font-name="Times New Roman"/>
    </style:style>
    <style:style style:name="P418" style:parent-style-name="Normal" style:family="paragraph">
      <style:paragraph-properties fo:margin-left="0.1972in" fo:text-indent="0.1972in">
        <style:tab-stops/>
      </style:paragraph-properties>
      <style:text-properties style:font-name="Times New Roman"/>
    </style:style>
    <style:style style:name="P419" style:parent-style-name="Normal" style:family="paragraph">
      <style:paragraph-properties fo:margin-left="0.1972in" fo:text-indent="0.1972in">
        <style:tab-stops/>
      </style:paragraph-properties>
      <style:text-properties style:font-name="Times New Roman"/>
    </style:style>
    <style:style style:name="P420" style:parent-style-name="Normal" style:family="paragraph">
      <style:paragraph-properties fo:margin-left="0.1972in" fo:text-indent="0.1972in">
        <style:tab-stops/>
      </style:paragraph-properties>
      <style:text-properties style:font-name="Times New Roman"/>
    </style:style>
    <style:style style:name="P421" style:parent-style-name="Normal" style:family="paragraph">
      <style:paragraph-properties fo:margin-left="0.1972in" fo:text-indent="0.1972in">
        <style:tab-stops/>
      </style:paragraph-properties>
      <style:text-properties style:font-name="Times New Roman"/>
    </style:style>
    <style:style style:name="P422" style:parent-style-name="Normal" style:family="paragraph">
      <style:paragraph-properties fo:margin-left="0.1972in" fo:text-indent="0.1972in">
        <style:tab-stops/>
      </style:paragraph-properties>
      <style:text-properties style:font-name="Times New Roman"/>
    </style:style>
    <style:style style:name="P423" style:parent-style-name="Normal" style:family="paragraph">
      <style:paragraph-properties fo:margin-left="0.1972in" fo:text-indent="0.1972in">
        <style:tab-stops/>
      </style:paragraph-properties>
      <style:text-properties style:font-name="Times New Roman"/>
    </style:style>
    <style:style style:name="T424" style:parent-style-name="DefaultParagraphFont" style:family="text">
      <style:text-properties style:font-name="Times New Roman" fo:language="lt" fo:country="LT"/>
    </style:style>
    <style:style style:name="T425" style:parent-style-name="DefaultParagraphFont" style:family="text">
      <style:text-properties style:font-name="Times New Roman" style:text-position="super 65.3%" fo:language="lt" fo:country="LT"/>
    </style:style>
    <style:style style:name="T426" style:parent-style-name="DefaultParagraphFont" style:family="text">
      <style:text-properties style:font-name="Times New Roman" fo:language="lt" fo:country="LT"/>
    </style:style>
    <style:style style:name="T427" style:parent-style-name="DefaultParagraphFont" style:family="text">
      <style:text-properties style:font-name="Times New Roman" style:text-position="super 65.3%" fo:language="lt" fo:country="LT"/>
    </style:style>
    <style:style style:name="T428" style:parent-style-name="DefaultParagraphFont" style:family="text">
      <style:text-properties style:font-name="Times New Roman" fo:language="lt" fo:country="LT"/>
    </style:style>
    <style:style style:name="T429" style:parent-style-name="DefaultParagraphFont" style:family="text">
      <style:text-properties style:font-name="Times New Roman" fo:font-style="italic" style:font-style-asian="italic" fo:language="lt" fo:country="LT"/>
    </style:style>
    <style:style style:name="T430" style:parent-style-name="DefaultParagraphFont" style:family="text">
      <style:text-properties style:font-name="Times New Roman" fo:language="lt" fo:country="LT"/>
    </style:style>
    <style:style style:name="P431" style:parent-style-name="Normal" style:family="paragraph">
      <style:paragraph-properties fo:margin-left="0.1972in" fo:text-indent="0.1972in">
        <style:tab-stops/>
      </style:paragraph-properties>
      <style:text-properties style:font-name="Times New Roman"/>
    </style:style>
    <style:style style:name="P432" style:parent-style-name="Normal" style:family="paragraph">
      <style:paragraph-properties fo:margin-left="0.1972in" fo:text-indent="0.1972in">
        <style:tab-stops/>
      </style:paragraph-properties>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text-position="super 60%"/>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style:text-position="super 60%"/>
    </style:style>
    <style:style style:name="T438" style:parent-style-name="DefaultParagraphFont" style:family="text">
      <style:text-properties style:font-name="Times New Roman"/>
    </style:style>
    <style:style style:name="P439" style:parent-style-name="Normal" style:family="paragraph">
      <style:paragraph-properties fo:margin-left="0.1972in" fo:text-indent="0.1972in">
        <style:tab-stops/>
      </style:paragraph-properties>
    </style:style>
    <style:style style:name="T440" style:parent-style-name="DefaultParagraphFont" style:family="text">
      <style:text-properties style:font-name="Times New Roman" fo:font-weight="bold" style:font-weight-asian="bold"/>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style>
    <style:style style:name="P443" style:parent-style-name="Normal" style:family="paragraph">
      <style:paragraph-properties fo:margin-left="0.1972in" fo:text-indent="0.1972in">
        <style:tab-stops/>
      </style:paragraph-properties>
    </style:style>
    <style:style style:name="T444" style:parent-style-name="DefaultParagraphFont" style:family="text">
      <style:text-properties style:font-name="Times New Roman" fo:font-weight="bold" style:font-weight-asian="bold"/>
    </style:style>
    <style:style style:name="T445" style:parent-style-name="DefaultParagraphFont" style:family="text">
      <style:text-properties style:font-name="Times New Roman"/>
    </style:style>
    <style:style style:name="P446" style:parent-style-name="Normal" style:family="paragraph">
      <style:paragraph-properties fo:margin-left="0.1972in" fo:text-indent="0.1972in">
        <style:tab-stops/>
      </style:paragraph-properties>
      <style:text-properties style:font-name="Times New Roman"/>
    </style:style>
    <style:style style:name="P447" style:parent-style-name="Normal" style:family="paragraph">
      <style:paragraph-properties fo:margin-left="0.1972in" fo:text-indent="0.1972in">
        <style:tab-stops/>
      </style:paragraph-properties>
      <style:text-properties style:font-name="Times New Roman"/>
    </style:style>
    <style:style style:name="P448" style:parent-style-name="Normal" style:family="paragraph">
      <style:paragraph-properties fo:margin-left="0.1972in" fo:text-indent="0.1972in">
        <style:tab-stops/>
      </style:paragraph-properties>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text-position="super 60%"/>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style:text-position="super 60%"/>
    </style:style>
    <style:style style:name="T453" style:parent-style-name="DefaultParagraphFont" style:family="text">
      <style:text-properties style:font-name="Times New Roman"/>
    </style:style>
    <style:style style:name="P454" style:parent-style-name="Normal" style:family="paragraph">
      <style:paragraph-properties fo:margin-left="0.1972in" fo:text-indent="0.1972in">
        <style:tab-stops/>
      </style:paragraph-properties>
      <style:text-properties style:font-name="Times New Roman"/>
    </style:style>
    <style:style style:name="P455" style:parent-style-name="Normal" style:family="paragraph">
      <style:paragraph-properties fo:margin-left="0.1972in" fo:text-indent="0.1972in">
        <style:tab-stops/>
      </style:paragraph-properties>
      <style:text-properties style:font-name="Times New Roman"/>
    </style:style>
    <style:style style:name="T456" style:parent-style-name="DefaultParagraphFont" style:family="text">
      <style:text-properties style:font-name="Times New Roman" fo:language="lt" fo:country="LT"/>
    </style:style>
    <style:style style:name="T457" style:parent-style-name="DefaultParagraphFont" style:family="text">
      <style:text-properties style:font-name="Times New Roman" fo:font-style="italic" style:font-style-asian="italic" fo:language="lt" fo:country="LT"/>
    </style:style>
    <style:style style:name="T458" style:parent-style-name="DefaultParagraphFont" style:family="text">
      <style:text-properties style:font-name="Times New Roman" fo:language="lt" fo:country="LT"/>
    </style:style>
    <style:style style:name="P459" style:parent-style-name="Normal" style:family="paragraph">
      <style:paragraph-properties fo:margin-left="0.1972in" fo:text-indent="0.1972in">
        <style:tab-stops/>
      </style:paragraph-properties>
      <style:text-properties style:font-name="Times New Roman"/>
    </style:style>
    <style:style style:name="P460" style:parent-style-name="Normal" style:family="paragraph">
      <style:paragraph-properties fo:margin-left="0.1972in" fo:text-indent="0.1972in">
        <style:tab-stops/>
      </style:paragraph-properties>
      <style:text-properties style:font-name="Times New Roman"/>
    </style:style>
    <style:style style:name="P461" style:parent-style-name="Normal" style:family="paragraph">
      <style:paragraph-properties fo:margin-left="0.1972in" fo:text-indent="0.1972in">
        <style:tab-stops/>
      </style:paragraph-properties>
    </style:style>
    <style:style style:name="T462" style:parent-style-name="DefaultParagraphFont" style:family="text">
      <style:text-properties style:font-name="Times New Roman" fo:font-weight="bold" style:font-weight-asian="bold"/>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style>
    <style:style style:name="P466" style:parent-style-name="Normal" style:family="paragraph">
      <style:paragraph-properties fo:margin-left="0.1972in" fo:text-indent="0.1972in">
        <style:tab-stops/>
      </style:paragraph-properties>
    </style:style>
    <style:style style:name="T467" style:parent-style-name="DefaultParagraphFont" style:family="text">
      <style:text-properties style:font-name="Times New Roman" fo:font-weight="bold" style:font-weight-asian="bold"/>
    </style:style>
    <style:style style:name="T468" style:parent-style-name="DefaultParagraphFont" style:family="text">
      <style:text-properties style:font-name="Times New Roman" fo:font-weight="bold" style:font-weight-asian="bold"/>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style:style>
    <style:style style:name="P472" style:parent-style-name="Normal" style:family="paragraph">
      <style:paragraph-properties fo:margin-left="0.1972in" fo:text-indent="0.1972in">
        <style:tab-stops/>
      </style:paragraph-properties>
      <style:text-properties style:font-name="Times New Roman"/>
    </style:style>
    <style:style style:name="P473" style:parent-style-name="Normal" style:family="paragraph">
      <style:paragraph-properties fo:margin-left="0.1972in" fo:text-indent="0.1972in">
        <style:tab-stops/>
      </style:paragraph-properties>
    </style:style>
    <style:style style:name="T474" style:parent-style-name="DefaultParagraphFont" style:family="text">
      <style:text-properties style:font-name="Times New Roman" fo:font-weight="bold" style:font-weight-asian="bold"/>
    </style:style>
    <style:style style:name="T475" style:parent-style-name="DefaultParagraphFont" style:family="text">
      <style:text-properties style:font-name="Times New Roman"/>
    </style:style>
    <style:style style:name="P476" style:parent-style-name="Normal" style:family="paragraph">
      <style:paragraph-properties fo:margin-left="0.1972in" fo:text-indent="0.1972in">
        <style:tab-stops/>
      </style:paragraph-properties>
    </style:style>
    <style:style style:name="T477" style:parent-style-name="DefaultParagraphFont" style:family="text">
      <style:text-properties style:font-name="Times New Roman" fo:font-weight="bold" style:font-weight-asian="bold"/>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fo:font-style="italic" style:font-style-asian="italic"/>
    </style:style>
    <style:style style:name="T480" style:parent-style-name="DefaultParagraphFont" style:family="text">
      <style:text-properties style:font-name="Times New Roman"/>
    </style:style>
    <style:style style:name="P481" style:parent-style-name="Normal" style:family="paragraph">
      <style:paragraph-properties fo:margin-left="0.1972in" fo:text-indent="0.1972in">
        <style:tab-stops/>
      </style:paragraph-properties>
    </style:style>
    <style:style style:name="T482" style:parent-style-name="DefaultParagraphFont" style:family="text">
      <style:text-properties style:font-name="Times New Roman" fo:font-weight="bold" style:font-weight-asian="bold"/>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P486" style:parent-style-name="Normal" style:family="paragraph">
      <style:paragraph-properties fo:margin-left="0.1972in" fo:text-indent="0.1972in">
        <style:tab-stops/>
      </style:paragraph-properties>
    </style:style>
    <style:style style:name="T487" style:parent-style-name="DefaultParagraphFont" style:family="text">
      <style:text-properties style:font-name="Times New Roman" fo:font-weight="bold" style:font-weight-asian="bold"/>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style:style>
    <style:style style:name="P491" style:parent-style-name="Normal" style:family="paragraph">
      <style:paragraph-properties fo:margin-left="0.1972in" fo:text-indent="0.1972in">
        <style:tab-stops/>
      </style:paragraph-properties>
    </style:style>
    <style:style style:name="T492" style:parent-style-name="DefaultParagraphFont" style:family="text">
      <style:text-properties style:font-name="Times New Roman" fo:font-weight="bold" style:font-weight-asian="bold"/>
    </style:style>
    <style:style style:name="T493" style:parent-style-name="DefaultParagraphFont" style:family="text">
      <style:text-properties style:font-name="Times New Roman"/>
    </style:style>
    <style:style style:name="P494" style:parent-style-name="Normal" style:family="paragraph">
      <style:paragraph-properties fo:margin-left="0.1972in" fo:text-indent="0.1972in">
        <style:tab-stops/>
      </style:paragraph-properties>
    </style:style>
    <style:style style:name="T495" style:parent-style-name="DefaultParagraphFont" style:family="text">
      <style:text-properties style:font-name="Times New Roman" fo:font-weight="bold" style:font-weight-asian="bold"/>
    </style:style>
    <style:style style:name="T496" style:parent-style-name="DefaultParagraphFont" style:family="text">
      <style:text-properties style:font-name="Times New Roman"/>
    </style:style>
    <style:style style:name="P497" style:parent-style-name="Normal" style:family="paragraph">
      <style:paragraph-properties fo:margin-left="0.1972in" fo:text-indent="0.1972in">
        <style:tab-stops/>
      </style:paragraph-properties>
      <style:text-properties style:font-name="Times New Roman"/>
    </style:style>
    <style:style style:name="P498" style:parent-style-name="Normal" style:family="paragraph">
      <style:paragraph-properties fo:margin-left="0.1972in" fo:text-indent="0.1972in">
        <style:tab-stops/>
      </style:paragraph-properties>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fo:font-style="italic" style:font-style-asian="italic"/>
    </style:style>
    <style:style style:name="T501" style:parent-style-name="DefaultParagraphFont" style:family="text">
      <style:text-properties style:font-name="Times New Roman"/>
    </style:style>
    <style:style style:name="P502" style:parent-style-name="Normal" style:family="paragraph">
      <style:paragraph-properties fo:margin-left="0.1972in" fo:text-indent="0.1972in">
        <style:tab-stops/>
      </style:paragraph-properties>
    </style:style>
    <style:style style:name="T503" style:parent-style-name="DefaultParagraphFont" style:family="text">
      <style:text-properties style:font-name="Times New Roman" fo:font-weight="bold" style:font-weight-asian="bold"/>
    </style:style>
    <style:style style:name="T504" style:parent-style-name="DefaultParagraphFont" style:family="text">
      <style:text-properties style:font-name="Times New Roman"/>
    </style:style>
    <style:style style:name="P505" style:parent-style-name="Normal" style:family="paragraph">
      <style:paragraph-properties fo:margin-left="0.1972in" fo:text-indent="0.1972in">
        <style:tab-stops/>
      </style:paragraph-properties>
    </style:style>
    <style:style style:name="T506" style:parent-style-name="DefaultParagraphFont" style:family="text">
      <style:text-properties style:font-name="Times New Roman" fo:font-weight="bold" style:font-weight-asian="bold"/>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style>
    <style:style style:name="P509" style:parent-style-name="Normal" style:family="paragraph">
      <style:paragraph-properties fo:margin-left="0.1972in" fo:text-indent="0.1972in">
        <style:tab-stops/>
      </style:paragraph-properties>
    </style:style>
    <style:style style:name="T510" style:parent-style-name="DefaultParagraphFont" style:family="text">
      <style:text-properties style:font-name="Times New Roman" fo:font-weight="bold" style:font-weight-asian="bold"/>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fo:font-weight="bold" style:font-weight-asian="bold"/>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style>
    <style:style style:name="P516" style:parent-style-name="Normal" style:family="paragraph">
      <style:paragraph-properties fo:margin-left="0.1972in" fo:text-indent="0.1972in">
        <style:tab-stops/>
      </style:paragraph-properties>
    </style:style>
    <style:style style:name="T517" style:parent-style-name="DefaultParagraphFont" style:family="text">
      <style:text-properties style:font-name="Times New Roman" fo:font-weight="bold" style:font-weight-asian="bold"/>
    </style:style>
    <style:style style:name="T518" style:parent-style-name="DefaultParagraphFont" style:family="text">
      <style:text-properties style:font-name="Times New Roman"/>
    </style:style>
    <style:style style:name="P519" style:parent-style-name="Normal" style:family="paragraph">
      <style:paragraph-properties fo:margin-left="0.1972in" fo:text-indent="0.1972in">
        <style:tab-stops/>
      </style:paragraph-properties>
    </style:style>
    <style:style style:name="T520" style:parent-style-name="DefaultParagraphFont" style:family="text">
      <style:text-properties style:font-name="Times New Roman" fo:font-weight="bold" style:font-weight-asian="bold"/>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P523" style:parent-style-name="Normal" style:family="paragraph">
      <style:paragraph-properties fo:margin-left="0.1972in" fo:text-indent="0.1972in">
        <style:tab-stops/>
      </style:paragraph-properties>
    </style:style>
    <style:style style:name="T524" style:parent-style-name="DefaultParagraphFont" style:family="text">
      <style:text-properties style:font-name="Times New Roman" fo:font-weight="bold" style:font-weight-asian="bold"/>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margin-left="0.1972in" fo:text-indent="0.1972in">
        <style:tab-stops/>
      </style:paragraph-properties>
    </style:style>
    <style:style style:name="T528" style:parent-style-name="DefaultParagraphFont" style:family="text">
      <style:text-properties style:font-name="Times New Roman" fo:font-weight="bold" style:font-weight-asian="bold"/>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paragraph-properties fo:margin-left="0.1972in" fo:text-indent="0.1972in">
        <style:tab-stops/>
      </style:paragraph-properties>
    </style:style>
    <style:style style:name="T533" style:parent-style-name="DefaultParagraphFont" style:family="text">
      <style:text-properties style:font-name="Times New Roman" fo:font-weight="bold" style:font-weight-asian="bold"/>
    </style:style>
    <style:style style:name="T534" style:parent-style-name="DefaultParagraphFont" style:family="text">
      <style:text-properties style:font-name="Times New Roman"/>
    </style:style>
    <style:style style:name="P535" style:parent-style-name="Normal" style:family="paragraph">
      <style:paragraph-properties fo:margin-left="0.1972in" fo:text-indent="0.1972in">
        <style:tab-stops/>
      </style:paragraph-properties>
    </style:style>
    <style:style style:name="T536" style:parent-style-name="DefaultParagraphFont" style:family="text">
      <style:text-properties style:font-name="Times New Roman" fo:font-weight="bold" style:font-weight-asian="bold"/>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P540" style:parent-style-name="Normal" style:family="paragraph">
      <style:paragraph-properties fo:margin-left="0.1972in" fo:text-indent="0.1972in">
        <style:tab-stops/>
      </style:paragraph-properties>
    </style:style>
    <style:style style:name="T541" style:parent-style-name="DefaultParagraphFont" style:family="text">
      <style:text-properties style:font-name="Times New Roman" fo:font-weight="bold" style:font-weight-asian="bold"/>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margin-left="0.1972in" fo:text-indent="0.1972in">
        <style:tab-stops/>
      </style:paragraph-properties>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fo:font-style="italic" style:font-style-asian="italic"/>
    </style:style>
    <style:style style:name="T548" style:parent-style-name="DefaultParagraphFont" style:family="text">
      <style:text-properties style:font-name="Times New Roman"/>
    </style:style>
    <style:style style:name="P549" style:parent-style-name="Normal" style:family="paragraph">
      <style:paragraph-properties fo:margin-left="0.1972in" fo:text-indent="0.1972in">
        <style:tab-stops/>
      </style:paragraph-properties>
      <style:text-properties style:font-name="Times New Roman"/>
    </style:style>
    <style:style style:name="P550" style:parent-style-name="Normal" style:family="paragraph">
      <style:paragraph-properties fo:margin-left="0.1972in" fo:text-indent="0.1972in">
        <style:tab-stops/>
      </style:paragraph-properties>
    </style:style>
    <style:style style:name="T551" style:parent-style-name="DefaultParagraphFont" style:family="text">
      <style:text-properties style:font-name="Times New Roman" fo:font-weight="bold" style:font-weight-asian="bold"/>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style>
    <style:style style:name="T554" style:parent-style-name="DefaultParagraphFont" style:family="text">
      <style:text-properties style:font-name="Times New Roman"/>
    </style:style>
    <style:style style:name="P555" style:parent-style-name="Normal" style:family="paragraph">
      <style:paragraph-properties fo:margin-left="0.1972in" fo:text-indent="0.1972in">
        <style:tab-stops/>
      </style:paragraph-properties>
    </style:style>
    <style:style style:name="T556" style:parent-style-name="DefaultParagraphFont" style:family="text">
      <style:text-properties style:font-name="Times New Roman" fo:font-weight="bold" style:font-weight-asian="bold"/>
    </style:style>
    <style:style style:name="T557" style:parent-style-name="DefaultParagraphFont" style:family="text">
      <style:text-properties style:font-name="Times New Roman"/>
    </style:style>
    <style:style style:name="T558" style:parent-style-name="DefaultParagraphFont" style:family="text">
      <style:text-properties style:font-name="Times New Roman"/>
    </style:style>
    <style:style style:name="P559" style:parent-style-name="Normal" style:family="paragraph">
      <style:paragraph-properties fo:margin-left="0.1972in" fo:text-indent="0.1972in">
        <style:tab-stops/>
      </style:paragraph-properties>
      <style:text-properties style:font-name="Times New Roman"/>
    </style:style>
    <style:style style:name="T560" style:parent-style-name="DefaultParagraphFont" style:family="text">
      <style:text-properties style:font-name="Times New Roman" fo:language="lt" fo:country="LT"/>
    </style:style>
    <style:style style:name="T561" style:parent-style-name="DefaultParagraphFont" style:family="text">
      <style:text-properties style:font-name="Times New Roman" fo:font-style="italic" style:font-style-asian="italic" fo:language="lt" fo:country="LT"/>
    </style:style>
    <style:style style:name="T562" style:parent-style-name="DefaultParagraphFont" style:family="text">
      <style:text-properties style:font-name="Times New Roman" fo:language="lt" fo:country="LT"/>
    </style:style>
    <style:style style:name="P563" style:parent-style-name="Normal" style:family="paragraph">
      <style:paragraph-properties fo:margin-left="0.1972in" fo:text-indent="0.1972in">
        <style:tab-stops/>
      </style:paragraph-properties>
      <style:text-properties style:font-name="Times New Roman"/>
    </style:style>
    <style:style style:name="P564" style:parent-style-name="Normal" style:family="paragraph">
      <style:paragraph-properties fo:margin-left="0.1972in" fo:text-indent="0.1972in">
        <style:tab-stops/>
      </style:paragraph-properties>
      <style:text-properties style:font-name="Times New Roman"/>
    </style:style>
    <style:style style:name="P565" style:parent-style-name="Normal" style:family="paragraph">
      <style:paragraph-properties fo:margin-left="0.1972in" fo:text-indent="0.1972in">
        <style:tab-stops/>
      </style:paragraph-properties>
    </style:style>
    <style:style style:name="T566" style:parent-style-name="DefaultParagraphFont" style:family="text">
      <style:text-properties style:font-name="Times New Roman" fo:font-weight="bold" style:font-weight-asian="bold"/>
    </style:style>
    <style:style style:name="T567" style:parent-style-name="DefaultParagraphFont" style:family="text">
      <style:text-properties style:font-name="Times New Roman"/>
    </style:style>
    <style:style style:name="P568" style:parent-style-name="Normal" style:family="paragraph">
      <style:paragraph-properties fo:margin-left="0.1972in" fo:text-indent="0.1972in">
        <style:tab-stops/>
      </style:paragraph-properties>
    </style:style>
    <style:style style:name="T569" style:parent-style-name="DefaultParagraphFont" style:family="text">
      <style:text-properties style:font-name="Times New Roman" fo:font-weight="bold" style:font-weight-asian="bold"/>
    </style:style>
    <style:style style:name="T570" style:parent-style-name="DefaultParagraphFont" style:family="text">
      <style:text-properties style:font-name="Times New Roman"/>
    </style:style>
    <style:style style:name="P571" style:parent-style-name="Normal" style:family="paragraph">
      <style:paragraph-properties fo:margin-left="0.1972in" fo:text-indent="0.1972in">
        <style:tab-stops/>
      </style:paragraph-properties>
    </style:style>
    <style:style style:name="T572" style:parent-style-name="DefaultParagraphFont" style:family="text">
      <style:text-properties style:font-name="Times New Roman" fo:font-weight="bold" style:font-weight-asian="bold"/>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style>
    <style:style style:name="P575" style:parent-style-name="Normal" style:family="paragraph">
      <style:paragraph-properties fo:margin-left="0.1972in" fo:text-indent="0.1972in">
        <style:tab-stops/>
      </style:paragraph-properties>
    </style:style>
    <style:style style:name="T576" style:parent-style-name="DefaultParagraphFont" style:family="text">
      <style:text-properties style:font-name="Times New Roman" fo:font-weight="bold" style:font-weight-asian="bold"/>
    </style:style>
    <style:style style:name="T577" style:parent-style-name="DefaultParagraphFont" style:family="text">
      <style:text-properties style:font-name="Times New Roman"/>
    </style:style>
    <style:style style:name="T578" style:parent-style-name="DefaultParagraphFont" style:family="text">
      <style:text-properties style:font-name="Times New Roman"/>
    </style:style>
    <style:style style:name="P579" style:parent-style-name="Normal" style:family="paragraph">
      <style:paragraph-properties fo:margin-left="0.1972in" fo:text-indent="0.1972in">
        <style:tab-stops/>
      </style:paragraph-properties>
    </style:style>
    <style:style style:name="T580" style:parent-style-name="DefaultParagraphFont" style:family="text">
      <style:text-properties style:font-name="Times New Roman" fo:font-weight="bold" style:font-weight-asian="bold"/>
    </style:style>
    <style:style style:name="T581" style:parent-style-name="DefaultParagraphFont" style:family="text">
      <style:text-properties style:font-name="Times New Roman"/>
    </style:style>
    <style:style style:name="P582" style:parent-style-name="Normal" style:family="paragraph">
      <style:paragraph-properties fo:margin-left="0.1972in" fo:text-indent="0.1972in">
        <style:tab-stops/>
      </style:paragraph-properties>
    </style:style>
    <style:style style:name="T583" style:parent-style-name="DefaultParagraphFont" style:family="text">
      <style:text-properties style:font-name="Times New Roman" fo:font-weight="bold" style:font-weight-asian="bold"/>
    </style:style>
    <style:style style:name="T584" style:parent-style-name="DefaultParagraphFont" style:family="text">
      <style:text-properties style:font-name="Times New Roman"/>
    </style:style>
    <style:style style:name="P585" style:parent-style-name="Normal" style:family="paragraph">
      <style:paragraph-properties fo:margin-left="0.1972in" fo:text-indent="0.1972in">
        <style:tab-stops/>
      </style:paragraph-properties>
    </style:style>
    <style:style style:name="T586" style:parent-style-name="DefaultParagraphFont" style:family="text">
      <style:text-properties style:font-name="Times New Roman" fo:font-weight="bold" style:font-weight-asian="bold"/>
    </style:style>
    <style:style style:name="T587" style:parent-style-name="DefaultParagraphFont" style:family="text">
      <style:text-properties style:font-name="Times New Roman"/>
    </style:style>
    <style:style style:name="P588" style:parent-style-name="Normal" style:family="paragraph">
      <style:paragraph-properties fo:margin-left="0.1972in" fo:text-indent="0.1972in">
        <style:tab-stops/>
      </style:paragraph-properties>
    </style:style>
    <style:style style:name="T589" style:parent-style-name="DefaultParagraphFont" style:family="text">
      <style:text-properties style:font-name="Times New Roman" fo:font-weight="bold" style:font-weight-asian="bold"/>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style>
    <style:style style:name="P592" style:parent-style-name="Normal" style:family="paragraph">
      <style:paragraph-properties fo:margin-left="0.1972in" fo:text-indent="0.1972in">
        <style:tab-stops/>
      </style:paragraph-properties>
    </style:style>
    <style:style style:name="T593" style:parent-style-name="DefaultParagraphFont" style:family="text">
      <style:text-properties style:font-name="Times New Roman" fo:font-weight="bold" style:font-weight-asian="bold"/>
    </style:style>
    <style:style style:name="T594" style:parent-style-name="DefaultParagraphFont" style:family="text">
      <style:text-properties style:font-name="Times New Roman"/>
    </style:style>
    <style:style style:name="P595" style:parent-style-name="Normal" style:family="paragraph">
      <style:paragraph-properties fo:margin-left="0.1972in" fo:text-indent="0.1972in">
        <style:tab-stops/>
      </style:paragraph-properties>
    </style:style>
    <style:style style:name="T596" style:parent-style-name="DefaultParagraphFont" style:family="text">
      <style:text-properties style:font-name="Times New Roman" fo:font-weight="bold" style:font-weight-asian="bold"/>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style:style>
    <style:style style:name="T599" style:parent-style-name="DefaultParagraphFont" style:family="text">
      <style:text-properties style:font-name="Times New Roman"/>
    </style:style>
    <style:style style:name="P600" style:parent-style-name="Normal" style:family="paragraph">
      <style:paragraph-properties fo:margin-left="0.1972in" fo:text-indent="0.1972in">
        <style:tab-stops/>
      </style:paragraph-properties>
    </style:style>
    <style:style style:name="T601" style:parent-style-name="DefaultParagraphFont" style:family="text">
      <style:text-properties style:font-name="Times New Roman" fo:font-weight="bold" style:font-weight-asian="bold"/>
    </style:style>
    <style:style style:name="T602" style:parent-style-name="DefaultParagraphFont" style:family="text">
      <style:text-properties style:font-name="Times New Roman"/>
    </style:style>
    <style:style style:name="P603" style:parent-style-name="Normal" style:family="paragraph">
      <style:paragraph-properties fo:margin-left="0.1972in" fo:text-indent="0.1972in">
        <style:tab-stops/>
      </style:paragraph-properties>
    </style:style>
    <style:style style:name="T604" style:parent-style-name="DefaultParagraphFont" style:family="text">
      <style:text-properties style:font-name="Times New Roman" fo:font-weight="bold" style:font-weight-asian="bold"/>
    </style:style>
    <style:style style:name="T605" style:parent-style-name="DefaultParagraphFont" style:family="text">
      <style:text-properties style:font-name="Times New Roman"/>
    </style:style>
    <style:style style:name="P606" style:parent-style-name="Normal" style:family="paragraph">
      <style:paragraph-properties fo:margin-left="0.1972in" fo:text-indent="0.1972in">
        <style:tab-stops/>
      </style:paragraph-properties>
    </style:style>
    <style:style style:name="T607" style:parent-style-name="DefaultParagraphFont" style:family="text">
      <style:text-properties style:font-name="Times New Roman" fo:font-weight="bold" style:font-weight-asian="bold"/>
    </style:style>
    <style:style style:name="T608" style:parent-style-name="DefaultParagraphFont" style:family="text">
      <style:text-properties style:font-name="Times New Roman"/>
    </style:style>
    <style:style style:name="P609" style:parent-style-name="Normal" style:family="paragraph">
      <style:paragraph-properties fo:margin-left="0.1972in" fo:text-indent="0.1972in">
        <style:tab-stops/>
      </style:paragraph-properties>
    </style:style>
    <style:style style:name="T610" style:parent-style-name="DefaultParagraphFont" style:family="text">
      <style:text-properties style:font-name="Times New Roman" fo:font-weight="bold" style:font-weight-asian="bold"/>
    </style:style>
    <style:style style:name="T611" style:parent-style-name="DefaultParagraphFont" style:family="text">
      <style:text-properties style:font-name="Times New Roman"/>
    </style:style>
    <style:style style:name="T612" style:parent-style-name="DefaultParagraphFont" style:family="text">
      <style:text-properties style:font-name="Times New Roman"/>
    </style:style>
    <style:style style:name="P613" style:parent-style-name="Normal" style:family="paragraph">
      <style:paragraph-properties fo:margin-left="0.1972in" fo:text-indent="0.1972in">
        <style:tab-stops/>
      </style:paragraph-properties>
    </style:style>
    <style:style style:name="T614" style:parent-style-name="DefaultParagraphFont" style:family="text">
      <style:text-properties style:font-name="Times New Roman" fo:font-weight="bold" style:font-weight-asian="bold"/>
    </style:style>
    <style:style style:name="T615" style:parent-style-name="DefaultParagraphFont" style:family="text">
      <style:text-properties style:font-name="Times New Roman"/>
    </style:style>
    <style:style style:name="P616" style:parent-style-name="Normal" style:family="paragraph">
      <style:paragraph-properties fo:margin-left="0.1972in" fo:text-indent="0.1972in">
        <style:tab-stops/>
      </style:paragraph-properties>
    </style:style>
    <style:style style:name="T617" style:parent-style-name="DefaultParagraphFont" style:family="text">
      <style:text-properties style:font-name="Times New Roman" fo:font-weight="bold" style:font-weight-asian="bold"/>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style>
    <style:style style:name="P620" style:parent-style-name="Normal" style:family="paragraph">
      <style:paragraph-properties fo:margin-left="0.1972in" fo:text-indent="0.1972in">
        <style:tab-stops/>
      </style:paragraph-properties>
    </style:style>
    <style:style style:name="T621" style:parent-style-name="DefaultParagraphFont" style:family="text">
      <style:text-properties style:font-name="Times New Roman" fo:font-weight="bold" style:font-weight-asian="bold"/>
    </style:style>
    <style:style style:name="T622" style:parent-style-name="DefaultParagraphFont" style:family="text">
      <style:text-properties style:font-name="Times New Roman"/>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style>
    <style:style style:name="P627" style:parent-style-name="Normal" style:family="paragraph">
      <style:paragraph-properties fo:margin-left="0.1972in" fo:text-indent="0.1972in">
        <style:tab-stops/>
      </style:paragraph-properties>
    </style:style>
    <style:style style:name="T628" style:parent-style-name="DefaultParagraphFont" style:family="text">
      <style:text-properties style:font-name="Times New Roman" fo:font-weight="bold" style:font-weight-asian="bold"/>
    </style:style>
    <style:style style:name="T629" style:parent-style-name="DefaultParagraphFont" style:family="text">
      <style:text-properties style:font-name="Times New Roman"/>
    </style:style>
    <style:style style:name="P630" style:parent-style-name="Normal" style:family="paragraph">
      <style:paragraph-properties fo:margin-left="0.1972in" fo:text-indent="0.1972in">
        <style:tab-stops/>
      </style:paragraph-properties>
    </style:style>
    <style:style style:name="T631" style:parent-style-name="DefaultParagraphFont" style:family="text">
      <style:text-properties style:font-name="Times New Roman" fo:font-weight="bold" style:font-weight-asian="bold"/>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style:style>
    <style:style style:name="T634" style:parent-style-name="DefaultParagraphFont" style:family="text">
      <style:text-properties style:font-name="Times New Roman"/>
    </style:style>
    <style:style style:name="P635" style:parent-style-name="Normal" style:family="paragraph">
      <style:paragraph-properties fo:margin-left="0.1972in" fo:text-indent="0.1972in">
        <style:tab-stops/>
      </style:paragraph-properties>
    </style:style>
    <style:style style:name="T636" style:parent-style-name="DefaultParagraphFont" style:family="text">
      <style:text-properties style:font-name="Times New Roman" fo:font-weight="bold" style:font-weight-asian="bold"/>
    </style:style>
    <style:style style:name="T637" style:parent-style-name="DefaultParagraphFont" style:family="text">
      <style:text-properties style:font-name="Times New Roman"/>
    </style:style>
    <style:style style:name="T638" style:parent-style-name="DefaultParagraphFont" style:family="text">
      <style:text-properties style:font-name="Times New Roman"/>
    </style:style>
    <style:style style:name="P639" style:parent-style-name="Normal" style:family="paragraph">
      <style:paragraph-properties fo:margin-left="0.1972in" fo:text-indent="0.1972in">
        <style:tab-stops/>
      </style:paragraph-properties>
    </style:style>
    <style:style style:name="T640" style:parent-style-name="DefaultParagraphFont" style:family="text">
      <style:text-properties style:font-name="Times New Roman" fo:font-weight="bold" style:font-weight-asian="bold"/>
    </style:style>
    <style:style style:name="T641" style:parent-style-name="DefaultParagraphFont" style:family="text">
      <style:text-properties style:font-name="Times New Roman"/>
    </style:style>
    <style:style style:name="T642" style:parent-style-name="DefaultParagraphFont" style:family="text">
      <style:text-properties style:font-name="Times New Roman"/>
    </style:style>
    <style:style style:name="P643" style:parent-style-name="Normal" style:family="paragraph">
      <style:paragraph-properties fo:margin-left="0.1972in" fo:text-indent="0.1972in">
        <style:tab-stops/>
      </style:paragraph-properties>
    </style:style>
    <style:style style:name="T644" style:parent-style-name="DefaultParagraphFont" style:family="text">
      <style:text-properties style:font-name="Times New Roman" fo:font-weight="bold" style:font-weight-asian="bold"/>
    </style:style>
    <style:style style:name="T645" style:parent-style-name="DefaultParagraphFont" style:family="text">
      <style:text-properties style:font-name="Times New Roman"/>
    </style:style>
    <style:style style:name="P646" style:parent-style-name="Normal" style:family="paragraph">
      <style:paragraph-properties fo:margin-left="0.1972in" fo:text-indent="0.1972in">
        <style:tab-stops/>
      </style:paragraph-properties>
      <style:text-properties style:font-name="Times New Roman"/>
    </style:style>
    <style:style style:name="P647" style:parent-style-name="Normal" style:family="paragraph">
      <style:paragraph-properties fo:margin-left="0.1972in" fo:text-indent="0.1972in">
        <style:tab-stops/>
      </style:paragraph-properties>
      <style:text-properties style:font-name="Times New Roman"/>
    </style:style>
    <style:style style:name="P648" style:parent-style-name="Normal" style:family="paragraph">
      <style:paragraph-properties fo:margin-left="0.1972in" fo:text-indent="0.1972in">
        <style:tab-stops/>
      </style:paragraph-properties>
      <style:text-properties style:font-name="Times New Roman"/>
    </style:style>
    <style:style style:name="P649" style:parent-style-name="Normal" style:family="paragraph">
      <style:paragraph-properties fo:margin-left="0.1972in" fo:text-indent="0.1972in">
        <style:tab-stops/>
      </style:paragraph-properties>
    </style:style>
    <style:style style:name="T650" style:parent-style-name="DefaultParagraphFont" style:family="text">
      <style:text-properties style:font-name="Times New Roman" fo:font-weight="bold" style:font-weight-asian="bold"/>
    </style:style>
    <style:style style:name="T651" style:parent-style-name="DefaultParagraphFont" style:family="text">
      <style:text-properties style:font-name="Times New Roman"/>
    </style:style>
    <style:style style:name="P652" style:parent-style-name="Normal" style:family="paragraph">
      <style:paragraph-properties fo:margin-left="0.1972in" fo:text-indent="0.1972in">
        <style:tab-stops/>
      </style:paragraph-properties>
    </style:style>
    <style:style style:name="T653" style:parent-style-name="DefaultParagraphFont" style:family="text">
      <style:text-properties style:font-name="Times New Roman" fo:font-weight="bold" style:font-weight-asian="bold"/>
    </style:style>
    <style:style style:name="T654" style:parent-style-name="DefaultParagraphFont" style:family="text">
      <style:text-properties style:font-name="Times New Roman"/>
    </style:style>
    <style:style style:name="T655" style:parent-style-name="DefaultParagraphFont" style:family="text">
      <style:text-properties style:font-name="Times New Roman"/>
    </style:style>
    <style:style style:name="P656" style:parent-style-name="Normal" style:family="paragraph">
      <style:paragraph-properties fo:margin-left="0.1972in" fo:text-indent="0.1972in">
        <style:tab-stops/>
      </style:paragraph-properties>
      <style:text-properties style:font-name="Times New Roman"/>
    </style:style>
    <style:style style:name="P657" style:parent-style-name="Normal" style:family="paragraph">
      <style:paragraph-properties fo:margin-left="0.1972in" fo:text-indent="0.1972in">
        <style:tab-stops/>
      </style:paragraph-properties>
      <style:text-properties style:font-name="Times New Roman"/>
    </style:style>
    <style:style style:name="P658" style:parent-style-name="Heading1" style:family="paragraph">
      <style:paragraph-properties fo:margin-left="0.1972in" fo:text-indent="0.1972in">
        <style:tab-stops/>
      </style:paragraph-properties>
      <style:text-properties style:font-name="Times New Roman" fo:font-weight="normal" style:font-weight-asian="normal" fo:font-style="italic" style:font-style-asian="italic" fo:font-size="11pt" style:font-size-asian="11pt"/>
    </style:style>
    <style:style style:name="P659" style:parent-style-name="Normal" style:family="paragraph">
      <style:paragraph-properties fo:margin-left="0.1972in" fo:text-indent="0.1972in">
        <style:tab-stops/>
      </style:paragraph-properties>
      <style:text-properties style:font-name="Times New Roman"/>
    </style:style>
    <style:style style:name="P660" style:parent-style-name="Normal" style:family="paragraph">
      <style:paragraph-properties fo:margin-left="0.1972in" fo:text-indent="0.1972in">
        <style:tab-stops/>
      </style:paragraph-properties>
      <style:text-properties style:font-name="Times New Roman"/>
    </style:style>
    <style:style style:name="P661" style:parent-style-name="Topic" style:family="paragraph">
      <style:text-properties style:font-name="Times New Roman" fo:language="lt" fo:country="LT"/>
    </style:style>
    <style:style style:name="P662" style:parent-style-name="Normal" style:family="paragraph">
      <style:paragraph-properties fo:margin-left="0.1972in" fo:text-indent="0.1972in">
        <style:tab-stops/>
      </style:paragraph-properties>
      <style:text-properties style:font-name="Times New Roman"/>
    </style:style>
    <style:style style:name="P663" style:parent-style-name="Normal" style:family="paragraph">
      <style:paragraph-properties fo:margin-left="0.1972in" fo:text-indent="0.1972in">
        <style:tab-stops/>
      </style:paragraph-properties>
    </style:style>
    <style:style style:name="T664" style:parent-style-name="DefaultParagraphFont" style:family="text">
      <style:text-properties style:font-name="Times New Roman" fo:font-weight="bold" style:font-weight-asian="bold"/>
    </style:style>
    <style:style style:name="T665" style:parent-style-name="DefaultParagraphFont" style:family="text">
      <style:text-properties style:font-name="Times New Roman"/>
    </style:style>
    <style:style style:name="T666" style:parent-style-name="DefaultParagraphFont" style:family="text">
      <style:text-properties style:font-name="Times New Roman"/>
    </style:style>
    <style:style style:name="P667" style:parent-style-name="Normal" style:family="paragraph">
      <style:paragraph-properties fo:margin-left="0.1972in" fo:text-indent="0.1972in">
        <style:tab-stops/>
      </style:paragraph-properties>
      <style:text-properties style:font-name="Times New Roman"/>
    </style:style>
    <style:style style:name="P668" style:parent-style-name="Normal" style:family="paragraph">
      <style:paragraph-properties fo:margin-left="0.1972in" fo:text-indent="0.1972in">
        <style:tab-stops/>
      </style:paragraph-properties>
    </style:style>
    <style:style style:name="T669" style:parent-style-name="DefaultParagraphFont" style:family="text">
      <style:text-properties style:font-name="Times New Roman" fo:font-weight="bold" style:font-weight-asian="bold"/>
    </style:style>
    <style:style style:name="T670" style:parent-style-name="DefaultParagraphFont" style:family="text">
      <style:text-properties style:font-name="Times New Roman"/>
    </style:style>
    <style:style style:name="T671" style:parent-style-name="DefaultParagraphFont" style:family="text">
      <style:text-properties style:font-name="Times New Roman"/>
    </style:style>
    <style:style style:name="T672" style:parent-style-name="DefaultParagraphFont" style:family="text">
      <style:text-properties style:font-name="Times New Roman"/>
    </style:style>
    <style:style style:name="P673" style:parent-style-name="Normal" style:family="paragraph">
      <style:paragraph-properties fo:margin-left="0.1972in" fo:text-indent="0.1972in">
        <style:tab-stops/>
      </style:paragraph-properties>
    </style:style>
    <style:style style:name="T674" style:parent-style-name="DefaultParagraphFont" style:family="text">
      <style:text-properties style:font-name="Times New Roman" fo:font-weight="bold" style:font-weight-asian="bold"/>
    </style:style>
    <style:style style:name="T675" style:parent-style-name="DefaultParagraphFont" style:family="text">
      <style:text-properties style:font-name="Times New Roman"/>
    </style:style>
    <style:style style:name="P676" style:parent-style-name="Normal" style:family="paragraph">
      <style:paragraph-properties fo:margin-left="0.1972in" fo:text-indent="0.1972in">
        <style:tab-stops/>
      </style:paragraph-properties>
    </style:style>
    <style:style style:name="T677" style:parent-style-name="DefaultParagraphFont" style:family="text">
      <style:text-properties style:font-name="Times New Roman" fo:font-weight="bold" style:font-weight-asian="bold"/>
    </style:style>
    <style:style style:name="T678" style:parent-style-name="DefaultParagraphFont" style:family="text">
      <style:text-properties style:font-name="Times New Roman"/>
    </style:style>
    <style:style style:name="P679" style:parent-style-name="Normal" style:family="paragraph">
      <style:paragraph-properties fo:margin-left="0.1972in" fo:text-indent="0.1972in">
        <style:tab-stops/>
      </style:paragraph-properties>
    </style:style>
    <style:style style:name="T680" style:parent-style-name="DefaultParagraphFont" style:family="text">
      <style:text-properties style:font-name="Times New Roman" fo:font-weight="bold" style:font-weight-asian="bold"/>
    </style:style>
    <style:style style:name="T681" style:parent-style-name="DefaultParagraphFont" style:family="text">
      <style:text-properties style:font-name="Times New Roman"/>
    </style:style>
    <style:style style:name="P682" style:parent-style-name="Normal" style:family="paragraph">
      <style:paragraph-properties fo:margin-left="0.1972in" fo:text-indent="0.1972in">
        <style:tab-stops/>
      </style:paragraph-properties>
    </style:style>
    <style:style style:name="T683" style:parent-style-name="DefaultParagraphFont" style:family="text">
      <style:text-properties style:font-name="Times New Roman" fo:font-weight="bold" style:font-weight-asian="bold"/>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style:style>
    <style:style style:name="T686" style:parent-style-name="DefaultParagraphFont" style:family="text">
      <style:text-properties style:font-name="Times New Roman"/>
    </style:style>
    <style:style style:name="P687" style:parent-style-name="Normal" style:family="paragraph">
      <style:paragraph-properties fo:margin-left="0.1972in" fo:text-indent="0.1972in">
        <style:tab-stops/>
      </style:paragraph-properties>
    </style:style>
    <style:style style:name="T688" style:parent-style-name="DefaultParagraphFont" style:family="text">
      <style:text-properties style:font-name="Times New Roman" fo:font-weight="bold" style:font-weight-asian="bold"/>
    </style:style>
    <style:style style:name="T689" style:parent-style-name="DefaultParagraphFont" style:family="text">
      <style:text-properties style:font-name="Times New Roman"/>
    </style:style>
    <style:style style:name="T690" style:parent-style-name="DefaultParagraphFont" style:family="text">
      <style:text-properties style:font-name="Times New Roman"/>
    </style:style>
    <style:style style:name="P691" style:parent-style-name="Normal" style:family="paragraph">
      <style:paragraph-properties fo:margin-left="0.1972in" fo:text-indent="0.1972in">
        <style:tab-stops/>
      </style:paragraph-properties>
    </style:style>
    <style:style style:name="T692" style:parent-style-name="DefaultParagraphFont" style:family="text">
      <style:text-properties style:font-name="Times New Roman" fo:font-weight="bold" style:font-weight-asian="bold"/>
    </style:style>
    <style:style style:name="T693" style:parent-style-name="DefaultParagraphFont" style:family="text">
      <style:text-properties style:font-name="Times New Roman"/>
    </style:style>
    <style:style style:name="P694" style:parent-style-name="Normal" style:family="paragraph">
      <style:paragraph-properties fo:margin-left="0.1972in" fo:text-indent="0.1972in">
        <style:tab-stops/>
      </style:paragraph-properties>
    </style:style>
    <style:style style:name="T695" style:parent-style-name="DefaultParagraphFont" style:family="text">
      <style:text-properties style:font-name="Times New Roman" fo:font-weight="bold" style:font-weight-asian="bold"/>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style:style>
    <style:style style:name="P700" style:parent-style-name="Normal" style:family="paragraph">
      <style:paragraph-properties fo:margin-left="0.1972in" fo:text-indent="0.1972in">
        <style:tab-stops/>
      </style:paragraph-properties>
    </style:style>
    <style:style style:name="T701" style:parent-style-name="DefaultParagraphFont" style:family="text">
      <style:text-properties style:font-name="Times New Roman" fo:font-weight="bold" style:font-weight-asian="bold"/>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P704" style:parent-style-name="Normal" style:family="paragraph">
      <style:paragraph-properties fo:margin-left="0.1972in" fo:text-indent="0.1972in">
        <style:tab-stops/>
      </style:paragraph-properties>
    </style:style>
    <style:style style:name="T705" style:parent-style-name="DefaultParagraphFont" style:family="text">
      <style:text-properties style:font-name="Times New Roman" fo:font-weight="bold" style:font-weight-asian="bold"/>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style:style>
    <style:style style:name="P710" style:parent-style-name="Normal" style:family="paragraph">
      <style:paragraph-properties fo:margin-left="0.1972in" fo:text-indent="0.1972in">
        <style:tab-stops/>
      </style:paragraph-properties>
    </style:style>
    <style:style style:name="T711" style:parent-style-name="DefaultParagraphFont" style:family="text">
      <style:text-properties style:font-name="Times New Roman" fo:font-weight="bold" style:font-weight-asian="bold"/>
    </style:style>
    <style:style style:name="T712" style:parent-style-name="DefaultParagraphFont" style:family="text">
      <style:text-properties style:font-name="Times New Roman"/>
    </style:style>
    <style:style style:name="P713" style:parent-style-name="Normal" style:family="paragraph">
      <style:paragraph-properties fo:margin-left="0.1972in" fo:text-indent="0.1972in">
        <style:tab-stops/>
      </style:paragraph-properties>
    </style:style>
    <style:style style:name="T714" style:parent-style-name="DefaultParagraphFont" style:family="text">
      <style:text-properties style:font-name="Times New Roman" fo:font-weight="bold" style:font-weight-asian="bold"/>
    </style:style>
    <style:style style:name="T715" style:parent-style-name="DefaultParagraphFont" style:family="text">
      <style:text-properties style:font-name="Times New Roman"/>
    </style:style>
    <style:style style:name="T716" style:parent-style-name="DefaultParagraphFont" style:family="text">
      <style:text-properties style:font-name="Times New Roman"/>
    </style:style>
    <style:style style:name="T717" style:parent-style-name="DefaultParagraphFont" style:family="text">
      <style:text-properties style:font-name="Times New Roman"/>
    </style:style>
    <style:style style:name="P718" style:parent-style-name="Normal" style:family="paragraph">
      <style:paragraph-properties fo:margin-left="0.1972in" fo:text-indent="0.1972in">
        <style:tab-stops/>
      </style:paragraph-properties>
    </style:style>
    <style:style style:name="T719" style:parent-style-name="DefaultParagraphFont" style:family="text">
      <style:text-properties style:font-name="Times New Roman" fo:font-weight="bold" style:font-weight-asian="bold"/>
    </style:style>
    <style:style style:name="T720" style:parent-style-name="DefaultParagraphFont" style:family="text">
      <style:text-properties style:font-name="Times New Roman"/>
    </style:style>
    <style:style style:name="T721" style:parent-style-name="DefaultParagraphFont" style:family="text">
      <style:text-properties style:font-name="Times New Roman"/>
    </style:style>
    <style:style style:name="T722" style:parent-style-name="DefaultParagraphFont" style:family="text">
      <style:text-properties style:font-name="Times New Roman"/>
    </style:style>
    <style:style style:name="T723" style:parent-style-name="DefaultParagraphFont" style:family="text">
      <style:text-properties style:font-name="Times New Roman"/>
    </style:style>
    <style:style style:name="T724" style:parent-style-name="DefaultParagraphFont" style:family="text">
      <style:text-properties style:font-name="Times New Roman"/>
    </style:style>
    <style:style style:name="P725" style:parent-style-name="Normal" style:family="paragraph">
      <style:paragraph-properties fo:margin-left="0.1972in" fo:text-indent="0.1972in">
        <style:tab-stops/>
      </style:paragraph-properties>
    </style:style>
    <style:style style:name="T726" style:parent-style-name="DefaultParagraphFont" style:family="text">
      <style:text-properties style:font-name="Times New Roman" fo:font-weight="bold" style:font-weight-asian="bold"/>
    </style:style>
    <style:style style:name="T727" style:parent-style-name="DefaultParagraphFont" style:family="text">
      <style:text-properties style:font-name="Times New Roman"/>
    </style:style>
    <style:style style:name="T728" style:parent-style-name="DefaultParagraphFont" style:family="text">
      <style:text-properties style:font-name="Times New Roman"/>
    </style:style>
    <style:style style:name="P729" style:parent-style-name="Normal" style:family="paragraph">
      <style:paragraph-properties fo:margin-left="0.1972in" fo:text-indent="0.1972in">
        <style:tab-stops/>
      </style:paragraph-properties>
    </style:style>
    <style:style style:name="T730" style:parent-style-name="DefaultParagraphFont" style:family="text">
      <style:text-properties style:font-name="Times New Roman" fo:font-weight="bold" style:font-weight-asian="bold"/>
    </style:style>
    <style:style style:name="T731" style:parent-style-name="DefaultParagraphFont" style:family="text">
      <style:text-properties style:font-name="Times New Roman"/>
    </style:style>
    <style:style style:name="P732" style:parent-style-name="Normal" style:family="paragraph">
      <style:paragraph-properties fo:margin-left="0.1972in" fo:text-indent="0.1972in">
        <style:tab-stops/>
      </style:paragraph-properties>
    </style:style>
    <style:style style:name="T733" style:parent-style-name="DefaultParagraphFont" style:family="text">
      <style:text-properties style:font-name="Times New Roman" fo:font-weight="bold" style:font-weight-asian="bold"/>
    </style:style>
    <style:style style:name="T734" style:parent-style-name="DefaultParagraphFont" style:family="text">
      <style:text-properties style:font-name="Times New Roman"/>
    </style:style>
    <style:style style:name="P735" style:parent-style-name="Normal" style:family="paragraph">
      <style:paragraph-properties fo:margin-left="0.1972in" fo:text-indent="0.1972in">
        <style:tab-stops/>
      </style:paragraph-properties>
    </style:style>
    <style:style style:name="T736" style:parent-style-name="DefaultParagraphFont" style:family="text">
      <style:text-properties style:font-name="Times New Roman" fo:font-weight="bold" style:font-weight-asian="bold"/>
    </style:style>
    <style:style style:name="T737" style:parent-style-name="DefaultParagraphFont" style:family="text">
      <style:text-properties style:font-name="Times New Roman"/>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style:style>
    <style:style style:name="P741" style:parent-style-name="Normal" style:family="paragraph">
      <style:paragraph-properties fo:margin-left="0.1972in" fo:text-indent="0.1972in">
        <style:tab-stops/>
      </style:paragraph-properties>
    </style:style>
    <style:style style:name="T742" style:parent-style-name="DefaultParagraphFont" style:family="text">
      <style:text-properties style:font-name="Times New Roman" fo:font-weight="bold" style:font-weight-asian="bold"/>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style:style>
    <style:style style:name="T745" style:parent-style-name="DefaultParagraphFont" style:family="text">
      <style:text-properties style:font-name="Times New Roman"/>
    </style:style>
    <style:style style:name="P746" style:parent-style-name="Normal" style:family="paragraph">
      <style:paragraph-properties fo:margin-left="0.1972in" fo:text-indent="0.1972in">
        <style:tab-stops/>
      </style:paragraph-properties>
    </style:style>
    <style:style style:name="T747" style:parent-style-name="DefaultParagraphFont" style:family="text">
      <style:text-properties style:font-name="Times New Roman" fo:font-weight="bold" style:font-weight-asian="bold"/>
    </style:style>
    <style:style style:name="T748" style:parent-style-name="DefaultParagraphFont" style:family="text">
      <style:text-properties style:font-name="Times New Roman"/>
    </style:style>
    <style:style style:name="T749" style:parent-style-name="DefaultParagraphFont" style:family="text">
      <style:text-properties style:font-name="Times New Roman"/>
    </style:style>
    <style:style style:name="P750" style:parent-style-name="Normal" style:family="paragraph">
      <style:paragraph-properties fo:margin-left="0.1972in" fo:text-indent="0.1972in">
        <style:tab-stops/>
      </style:paragraph-properties>
    </style:style>
    <style:style style:name="T751" style:parent-style-name="DefaultParagraphFont" style:family="text">
      <style:text-properties style:font-name="Times New Roman" fo:font-weight="bold" style:font-weight-asian="bold"/>
    </style:style>
    <style:style style:name="T752" style:parent-style-name="DefaultParagraphFont" style:family="text">
      <style:text-properties style:font-name="Times New Roman"/>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style:style>
    <style:style style:name="P755" style:parent-style-name="Normal" style:family="paragraph">
      <style:paragraph-properties fo:margin-left="0.1972in" fo:text-indent="0.1972in">
        <style:tab-stops/>
      </style:paragraph-properties>
    </style:style>
    <style:style style:name="T756" style:parent-style-name="DefaultParagraphFont" style:family="text">
      <style:text-properties style:font-name="Times New Roman" fo:font-weight="bold" style:font-weight-asian="bold"/>
    </style:style>
    <style:style style:name="T757" style:parent-style-name="DefaultParagraphFont" style:family="text">
      <style:text-properties style:font-name="Times New Roman"/>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style:style>
    <style:style style:name="T760" style:parent-style-name="DefaultParagraphFont" style:family="text">
      <style:text-properties style:font-name="Times New Roman"/>
    </style:style>
    <style:style style:name="P761" style:parent-style-name="Normal" style:family="paragraph">
      <style:paragraph-properties fo:margin-left="0.1972in" fo:text-indent="0.1972in">
        <style:tab-stops/>
      </style:paragraph-properties>
    </style:style>
    <style:style style:name="T762" style:parent-style-name="DefaultParagraphFont" style:family="text">
      <style:text-properties style:font-name="Times New Roman" fo:font-weight="bold" style:font-weight-asian="bold"/>
    </style:style>
    <style:style style:name="T763" style:parent-style-name="DefaultParagraphFont" style:family="text">
      <style:text-properties style:font-name="Times New Roman"/>
    </style:style>
    <style:style style:name="P764" style:parent-style-name="Normal" style:family="paragraph">
      <style:paragraph-properties fo:margin-left="0.1972in" fo:text-indent="0.1972in">
        <style:tab-stops/>
      </style:paragraph-properties>
    </style:style>
    <style:style style:name="T765" style:parent-style-name="DefaultParagraphFont" style:family="text">
      <style:text-properties style:font-name="Times New Roman" fo:font-weight="bold" style:font-weight-asian="bold"/>
    </style:style>
    <style:style style:name="T766" style:parent-style-name="DefaultParagraphFont" style:family="text">
      <style:text-properties style:font-name="Times New Roman"/>
    </style:style>
    <style:style style:name="T767" style:parent-style-name="DefaultParagraphFont" style:family="text">
      <style:text-properties style:font-name="Times New Roman"/>
    </style:style>
    <style:style style:name="P768" style:parent-style-name="Normal" style:family="paragraph">
      <style:paragraph-properties fo:margin-left="0.1972in" fo:text-indent="0.1972in">
        <style:tab-stops/>
      </style:paragraph-properties>
    </style:style>
    <style:style style:name="T769" style:parent-style-name="DefaultParagraphFont" style:family="text">
      <style:text-properties style:font-name="Times New Roman" fo:font-weight="bold" style:font-weight-asian="bold"/>
    </style:style>
    <style:style style:name="T770" style:parent-style-name="DefaultParagraphFont" style:family="text">
      <style:text-properties style:font-name="Times New Roman"/>
    </style:style>
    <style:style style:name="T771" style:parent-style-name="DefaultParagraphFont" style:family="text">
      <style:text-properties style:font-name="Times New Roman"/>
    </style:style>
    <style:style style:name="P772" style:parent-style-name="Normal" style:family="paragraph">
      <style:paragraph-properties fo:margin-left="0.1972in" fo:text-indent="0.1972in">
        <style:tab-stops/>
      </style:paragraph-properties>
    </style:style>
    <style:style style:name="T773" style:parent-style-name="DefaultParagraphFont" style:family="text">
      <style:text-properties style:font-name="Times New Roman" fo:font-weight="bold" style:font-weight-asian="bold"/>
    </style:style>
    <style:style style:name="T774" style:parent-style-name="DefaultParagraphFont" style:family="text">
      <style:text-properties style:font-name="Times New Roman"/>
    </style:style>
    <style:style style:name="T775" style:parent-style-name="DefaultParagraphFont" style:family="text">
      <style:text-properties style:font-name="Times New Roman"/>
    </style:style>
    <style:style style:name="T776" style:parent-style-name="DefaultParagraphFont" style:family="text">
      <style:text-properties style:font-name="Times New Roman"/>
    </style:style>
    <style:style style:name="T777" style:parent-style-name="DefaultParagraphFont" style:family="text">
      <style:text-properties style:font-name="Times New Roman"/>
    </style:style>
    <style:style style:name="P778" style:parent-style-name="Normal" style:family="paragraph">
      <style:paragraph-properties fo:margin-left="0.1972in" fo:text-indent="0.1972in">
        <style:tab-stops/>
      </style:paragraph-properties>
    </style:style>
    <style:style style:name="T779" style:parent-style-name="DefaultParagraphFont" style:family="text">
      <style:text-properties style:font-name="Times New Roman" fo:font-weight="bold" style:font-weight-asian="bold"/>
    </style:style>
    <style:style style:name="T780" style:parent-style-name="DefaultParagraphFont" style:family="text">
      <style:text-properties style:font-name="Times New Roman" fo:font-weight="bold" style:font-weight-asian="bold"/>
    </style:style>
    <style:style style:name="T781" style:parent-style-name="DefaultParagraphFont" style:family="text">
      <style:text-properties style:font-name="Times New Roman"/>
    </style:style>
    <style:style style:name="P782" style:parent-style-name="Normal" style:family="paragraph">
      <style:paragraph-properties fo:margin-left="0.1972in" fo:text-indent="0.1972in">
        <style:tab-stops/>
      </style:paragraph-properties>
    </style:style>
    <style:style style:name="T783" style:parent-style-name="DefaultParagraphFont" style:family="text">
      <style:text-properties style:font-name="Times New Roman" fo:font-weight="bold" style:font-weight-asian="bold"/>
    </style:style>
    <style:style style:name="T784" style:parent-style-name="DefaultParagraphFont" style:family="text">
      <style:text-properties style:font-name="Times New Roman"/>
    </style:style>
    <style:style style:name="P785" style:parent-style-name="Normal" style:family="paragraph">
      <style:paragraph-properties fo:margin-left="0.1972in" fo:text-indent="0.1972in">
        <style:tab-stops/>
      </style:paragraph-properties>
      <style:text-properties style:font-name="Times New Roman"/>
    </style:style>
    <style:style style:name="P786" style:parent-style-name="Normal" style:family="paragraph">
      <style:paragraph-properties fo:margin-left="0.1972in" fo:text-indent="0.1972in">
        <style:tab-stops/>
      </style:paragraph-properties>
      <style:text-properties style:font-name="Times New Roman"/>
    </style:style>
    <style:style style:name="P787" style:parent-style-name="Normal" style:family="paragraph">
      <style:paragraph-properties fo:margin-left="0.1972in" fo:text-indent="0.1972in">
        <style:tab-stops/>
      </style:paragraph-properties>
    </style:style>
    <style:style style:name="T788" style:parent-style-name="DefaultParagraphFont" style:family="text">
      <style:text-properties style:font-name="Times New Roman" fo:font-weight="bold" style:font-weight-asian="bold"/>
    </style:style>
    <style:style style:name="T789" style:parent-style-name="DefaultParagraphFont" style:family="text">
      <style:text-properties style:font-name="Times New Roman"/>
    </style:style>
    <style:style style:name="P790" style:parent-style-name="Normal" style:family="paragraph">
      <style:paragraph-properties fo:margin-left="0.1972in" fo:text-indent="0.1972in">
        <style:tab-stops/>
      </style:paragraph-properties>
    </style:style>
    <style:style style:name="T791" style:parent-style-name="DefaultParagraphFont" style:family="text">
      <style:text-properties style:font-name="Times New Roman" fo:font-weight="bold" style:font-weight-asian="bold"/>
    </style:style>
    <style:style style:name="T792" style:parent-style-name="DefaultParagraphFont" style:family="text">
      <style:text-properties style:font-name="Times New Roman"/>
    </style:style>
    <style:style style:name="T793" style:parent-style-name="DefaultParagraphFont" style:family="text">
      <style:text-properties style:font-name="Times New Roman" fo:font-style="italic" style:font-style-asian="italic"/>
    </style:style>
    <style:style style:name="T794" style:parent-style-name="DefaultParagraphFont" style:family="text">
      <style:text-properties style:font-name="Times New Roman"/>
    </style:style>
    <style:style style:name="T795" style:parent-style-name="DefaultParagraphFont" style:family="text">
      <style:text-properties style:font-name="Times New Roman" fo:font-style="italic" style:font-style-asian="italic"/>
    </style:style>
    <style:style style:name="T796" style:parent-style-name="DefaultParagraphFont" style:family="text">
      <style:text-properties style:font-name="Times New Roman"/>
    </style:style>
    <style:style style:name="P797" style:parent-style-name="Normal" style:family="paragraph">
      <style:paragraph-properties fo:margin-left="0.1972in" fo:text-indent="0.1972in">
        <style:tab-stops/>
      </style:paragraph-properties>
    </style:style>
    <style:style style:name="T798" style:parent-style-name="DefaultParagraphFont" style:family="text">
      <style:text-properties style:font-name="Times New Roman" fo:font-weight="bold" style:font-weight-asian="bold"/>
    </style:style>
    <style:style style:name="T799" style:parent-style-name="DefaultParagraphFont" style:family="text">
      <style:text-properties style:font-name="Times New Roman"/>
    </style:style>
    <style:style style:name="T800" style:parent-style-name="DefaultParagraphFont" style:family="text">
      <style:text-properties style:font-name="Times New Roman"/>
    </style:style>
    <style:style style:name="T801" style:parent-style-name="DefaultParagraphFont" style:family="text">
      <style:text-properties style:font-name="Times New Roman"/>
    </style:style>
    <style:style style:name="P802" style:parent-style-name="Normal" style:family="paragraph">
      <style:paragraph-properties fo:margin-left="0.1972in" fo:text-indent="0.1972in">
        <style:tab-stops/>
      </style:paragraph-properties>
      <style:text-properties style:font-name="Times New Roman"/>
    </style:style>
    <style:style style:name="P803" style:parent-style-name="Normal" style:family="paragraph">
      <style:paragraph-properties fo:margin-left="0.1972in" fo:text-indent="0.1972in">
        <style:tab-stops/>
      </style:paragraph-properties>
    </style:style>
    <style:style style:name="T804" style:parent-style-name="DefaultParagraphFont" style:family="text">
      <style:text-properties style:font-name="Times New Roman" fo:font-weight="bold" style:font-weight-asian="bold"/>
    </style:style>
    <style:style style:name="T805" style:parent-style-name="DefaultParagraphFont" style:family="text">
      <style:text-properties style:font-name="Times New Roman"/>
    </style:style>
    <style:style style:name="T806" style:parent-style-name="DefaultParagraphFont" style:family="text">
      <style:text-properties style:font-name="Times New Roman"/>
    </style:style>
    <style:style style:name="P807" style:parent-style-name="Normal" style:family="paragraph">
      <style:paragraph-properties fo:margin-left="0.1972in" fo:text-indent="0.1972in">
        <style:tab-stops/>
      </style:paragraph-properties>
    </style:style>
    <style:style style:name="T808" style:parent-style-name="DefaultParagraphFont" style:family="text">
      <style:text-properties style:font-name="Times New Roman" fo:font-weight="bold" style:font-weight-asian="bold"/>
    </style:style>
    <style:style style:name="T809" style:parent-style-name="DefaultParagraphFont" style:family="text">
      <style:text-properties style:font-name="Times New Roman"/>
    </style:style>
    <style:style style:name="P810" style:parent-style-name="Normal" style:family="paragraph">
      <style:paragraph-properties fo:margin-left="0.1972in" fo:text-indent="0.1972in">
        <style:tab-stops/>
      </style:paragraph-properties>
    </style:style>
    <style:style style:name="T811" style:parent-style-name="DefaultParagraphFont" style:family="text">
      <style:text-properties style:font-name="Times New Roman" fo:font-weight="bold" style:font-weight-asian="bold"/>
    </style:style>
    <style:style style:name="T812" style:parent-style-name="DefaultParagraphFont" style:family="text">
      <style:text-properties style:font-name="Times New Roman"/>
    </style:style>
    <style:style style:name="P813" style:parent-style-name="Normal" style:family="paragraph">
      <style:paragraph-properties fo:margin-left="0.1972in" fo:text-indent="0.1972in">
        <style:tab-stops/>
      </style:paragraph-properties>
    </style:style>
    <style:style style:name="T814" style:parent-style-name="DefaultParagraphFont" style:family="text">
      <style:text-properties style:font-name="Times New Roman" fo:font-weight="bold" style:font-weight-asian="bold"/>
    </style:style>
    <style:style style:name="T815" style:parent-style-name="DefaultParagraphFont" style:family="text">
      <style:text-properties style:font-name="Times New Roman"/>
    </style:style>
    <style:style style:name="T816" style:parent-style-name="DefaultParagraphFont" style:family="text">
      <style:text-properties style:font-name="Times New Roman"/>
    </style:style>
    <style:style style:name="T817" style:parent-style-name="DefaultParagraphFont" style:family="text">
      <style:text-properties style:font-name="Times New Roman" fo:font-style="italic" style:font-style-asian="italic"/>
    </style:style>
    <style:style style:name="T818" style:parent-style-name="DefaultParagraphFont" style:family="text">
      <style:text-properties style:font-name="Times New Roman"/>
    </style:style>
    <style:style style:name="P819" style:parent-style-name="Normal" style:family="paragraph">
      <style:paragraph-properties fo:margin-left="0.1972in" fo:text-indent="0.1972in">
        <style:tab-stops/>
      </style:paragraph-properties>
    </style:style>
    <style:style style:name="T820" style:parent-style-name="DefaultParagraphFont" style:family="text">
      <style:text-properties style:font-name="Times New Roman" fo:font-weight="bold" style:font-weight-asian="bold"/>
    </style:style>
    <style:style style:name="T821" style:parent-style-name="DefaultParagraphFont" style:family="text">
      <style:text-properties style:font-name="Times New Roman"/>
    </style:style>
    <style:style style:name="T822" style:parent-style-name="DefaultParagraphFont" style:family="text">
      <style:text-properties style:font-name="Times New Roman"/>
    </style:style>
    <style:style style:name="P823" style:parent-style-name="Normal" style:family="paragraph">
      <style:paragraph-properties fo:margin-left="0.1972in" fo:text-indent="0.1972in">
        <style:tab-stops/>
      </style:paragraph-properties>
    </style:style>
    <style:style style:name="T824" style:parent-style-name="DefaultParagraphFont" style:family="text">
      <style:text-properties style:font-name="Times New Roman" fo:font-weight="bold" style:font-weight-asian="bold"/>
    </style:style>
    <style:style style:name="T825" style:parent-style-name="DefaultParagraphFont" style:family="text">
      <style:text-properties style:font-name="Times New Roman"/>
    </style:style>
    <style:style style:name="P826" style:parent-style-name="Normal" style:family="paragraph">
      <style:paragraph-properties fo:margin-left="0.1972in" fo:text-indent="0.1972in">
        <style:tab-stops/>
      </style:paragraph-properties>
    </style:style>
    <style:style style:name="T827" style:parent-style-name="DefaultParagraphFont" style:family="text">
      <style:text-properties style:font-name="Times New Roman" fo:font-weight="bold" style:font-weight-asian="bold"/>
    </style:style>
    <style:style style:name="T828" style:parent-style-name="DefaultParagraphFont" style:family="text">
      <style:text-properties style:font-name="Times New Roman"/>
    </style:style>
    <style:style style:name="P829" style:parent-style-name="Normal" style:family="paragraph">
      <style:paragraph-properties fo:margin-left="0.1972in" fo:text-indent="0.1972in">
        <style:tab-stops/>
      </style:paragraph-properties>
      <style:text-properties style:font-name="Times New Roman"/>
    </style:style>
    <style:style style:name="P830" style:parent-style-name="Normal" style:family="paragraph">
      <style:paragraph-properties fo:margin-left="0.1972in" fo:text-indent="0.1972in">
        <style:tab-stops/>
      </style:paragraph-properties>
    </style:style>
    <style:style style:name="T831" style:parent-style-name="DefaultParagraphFont" style:family="text">
      <style:text-properties style:font-name="Times New Roman" fo:font-weight="bold" style:font-weight-asian="bold"/>
    </style:style>
    <style:style style:name="T832" style:parent-style-name="DefaultParagraphFont" style:family="text">
      <style:text-properties style:font-name="Times New Roman"/>
    </style:style>
    <style:style style:name="T833" style:parent-style-name="DefaultParagraphFont" style:family="text">
      <style:text-properties style:font-name="Times New Roman"/>
    </style:style>
    <style:style style:name="T834" style:parent-style-name="DefaultParagraphFont" style:family="text">
      <style:text-properties style:font-name="Times New Roman"/>
    </style:style>
    <style:style style:name="P835" style:parent-style-name="Normal" style:family="paragraph">
      <style:paragraph-properties fo:margin-left="0.1972in" fo:text-indent="0.1972in">
        <style:tab-stops/>
      </style:paragraph-properties>
      <style:text-properties style:font-name="Times New Roman"/>
    </style:style>
    <style:style style:name="P836" style:parent-style-name="Normal" style:family="paragraph">
      <style:paragraph-properties fo:margin-left="0.1972in" fo:text-indent="0.1972in">
        <style:tab-stops/>
      </style:paragraph-properties>
    </style:style>
    <style:style style:name="T837" style:parent-style-name="DefaultParagraphFont" style:family="text">
      <style:text-properties style:font-name="Times New Roman" fo:font-weight="bold" style:font-weight-asian="bold"/>
    </style:style>
    <style:style style:name="T838" style:parent-style-name="DefaultParagraphFont" style:family="text">
      <style:text-properties style:font-name="Times New Roman"/>
    </style:style>
    <style:style style:name="P839" style:parent-style-name="Normal" style:family="paragraph">
      <style:paragraph-properties fo:margin-left="0.1972in" fo:text-indent="0.1972in">
        <style:tab-stops/>
      </style:paragraph-properties>
    </style:style>
    <style:style style:name="T840" style:parent-style-name="DefaultParagraphFont" style:family="text">
      <style:text-properties style:font-name="Times New Roman" fo:font-weight="bold" style:font-weight-asian="bold"/>
    </style:style>
    <style:style style:name="T841" style:parent-style-name="DefaultParagraphFont" style:family="text">
      <style:text-properties style:font-name="Times New Roman"/>
    </style:style>
    <style:style style:name="T842" style:parent-style-name="DefaultParagraphFont" style:family="text">
      <style:text-properties style:font-name="Times New Roman"/>
    </style:style>
    <style:style style:name="P843" style:parent-style-name="Normal" style:family="paragraph">
      <style:paragraph-properties fo:margin-left="0.1972in" fo:text-indent="0.1972in">
        <style:tab-stops/>
      </style:paragraph-properties>
    </style:style>
    <style:style style:name="T844" style:parent-style-name="DefaultParagraphFont" style:family="text">
      <style:text-properties style:font-name="Times New Roman" fo:font-weight="bold" style:font-weight-asian="bold"/>
    </style:style>
    <style:style style:name="T845" style:parent-style-name="DefaultParagraphFont" style:family="text">
      <style:text-properties style:font-name="Times New Roman" fo:font-weight="bold" style:font-weight-asian="bold"/>
    </style:style>
    <style:style style:name="T846" style:parent-style-name="DefaultParagraphFont" style:family="text">
      <style:text-properties style:font-name="Times New Roman"/>
    </style:style>
    <style:style style:name="P847" style:parent-style-name="Normal" style:family="paragraph">
      <style:paragraph-properties fo:margin-left="0.1972in" fo:text-indent="0.1972in">
        <style:tab-stops/>
      </style:paragraph-properties>
      <style:text-properties style:font-name="Times New Roman"/>
    </style:style>
    <style:style style:name="P848" style:parent-style-name="Normal" style:family="paragraph">
      <style:paragraph-properties fo:margin-left="0.1972in" fo:text-indent="0.1972in">
        <style:tab-stops/>
      </style:paragraph-properties>
      <style:text-properties style:font-name="Times New Roman"/>
    </style:style>
    <style:style style:name="P849" style:parent-style-name="Normal" style:family="paragraph">
      <style:paragraph-properties fo:margin-left="0.1972in" fo:text-indent="0.1972in">
        <style:tab-stops/>
      </style:paragraph-properties>
      <style:text-properties style:font-name="Times New Roman"/>
    </style:style>
    <style:style style:name="P850" style:parent-style-name="Normal" style:family="paragraph">
      <style:paragraph-properties fo:margin-left="0.1972in" fo:text-indent="0.1972in">
        <style:tab-stops/>
      </style:paragraph-properties>
      <style:text-properties style:font-name="Times New Roman"/>
    </style:style>
    <style:style style:name="P851" style:parent-style-name="Normal" style:family="paragraph">
      <style:paragraph-properties fo:margin-left="0.1972in" fo:text-indent="0.1972in">
        <style:tab-stops/>
      </style:paragraph-properties>
      <style:text-properties style:font-name="Times New Roman"/>
    </style:style>
    <style:style style:name="P852" style:parent-style-name="Normal" style:family="paragraph">
      <style:paragraph-properties fo:margin-left="0.1972in" fo:text-indent="0.1972in">
        <style:tab-stops/>
      </style:paragraph-properties>
    </style:style>
    <style:style style:name="T853" style:parent-style-name="DefaultParagraphFont" style:family="text">
      <style:text-properties style:font-name="Times New Roman" fo:font-weight="bold" style:font-weight-asian="bold"/>
    </style:style>
    <style:style style:name="T854" style:parent-style-name="DefaultParagraphFont" style:family="text">
      <style:text-properties style:font-name="Times New Roman"/>
    </style:style>
    <style:style style:name="P855" style:parent-style-name="Normal" style:family="paragraph">
      <style:paragraph-properties fo:margin-left="0.1972in" fo:text-indent="0.1972in">
        <style:tab-stops/>
      </style:paragraph-properties>
    </style:style>
    <style:style style:name="T856" style:parent-style-name="DefaultParagraphFont" style:family="text">
      <style:text-properties style:font-name="Times New Roman" fo:font-weight="bold" style:font-weight-asian="bold"/>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
    </style:style>
    <style:style style:name="T859" style:parent-style-name="DefaultParagraphFont" style:family="text">
      <style:text-properties style:font-name="Times New Roman"/>
    </style:style>
    <style:style style:name="P860" style:parent-style-name="Normal" style:family="paragraph">
      <style:paragraph-properties fo:margin-left="0.1972in" fo:text-indent="0.1972in">
        <style:tab-stops/>
      </style:paragraph-properties>
      <style:text-properties style:font-name="Times New Roman"/>
    </style:style>
    <style:style style:name="P861" style:parent-style-name="Normal" style:family="paragraph">
      <style:paragraph-properties fo:margin-left="0.1972in" fo:text-indent="0.1972in">
        <style:tab-stops/>
      </style:paragraph-properties>
      <style:text-properties style:font-name="Times New Roman"/>
    </style:style>
    <style:style style:name="P862" style:parent-style-name="Normal" style:family="paragraph">
      <style:paragraph-properties fo:margin-left="0.1972in" fo:text-indent="0.1972in">
        <style:tab-stops/>
      </style:paragraph-properties>
    </style:style>
    <style:style style:name="T863" style:parent-style-name="DefaultParagraphFont" style:family="text">
      <style:text-properties style:font-name="Times New Roman" fo:font-weight="bold" style:font-weight-asian="bold"/>
    </style:style>
    <style:style style:name="T864" style:parent-style-name="DefaultParagraphFont" style:family="text">
      <style:text-properties style:font-name="Times New Roman"/>
    </style:style>
    <style:style style:name="T865" style:parent-style-name="DefaultParagraphFont" style:family="text">
      <style:text-properties style:font-name="Times New Roman"/>
    </style:style>
    <style:style style:name="P866" style:parent-style-name="Normal" style:family="paragraph">
      <style:paragraph-properties fo:margin-left="0.1972in" fo:text-indent="0.1972in">
        <style:tab-stops/>
      </style:paragraph-properties>
    </style:style>
    <style:style style:name="T867" style:parent-style-name="DefaultParagraphFont" style:family="text">
      <style:text-properties style:font-name="Times New Roman" fo:font-weight="bold" style:font-weight-asian="bold"/>
    </style:style>
    <style:style style:name="T868" style:parent-style-name="DefaultParagraphFont" style:family="text">
      <style:text-properties style:font-name="Times New Roman"/>
    </style:style>
    <style:style style:name="P869" style:parent-style-name="Normal" style:family="paragraph">
      <style:paragraph-properties fo:margin-left="0.1972in" fo:text-indent="0.1972in">
        <style:tab-stops/>
      </style:paragraph-properties>
    </style:style>
    <style:style style:name="T870" style:parent-style-name="DefaultParagraphFont" style:family="text">
      <style:text-properties style:font-name="Times New Roman" fo:font-weight="bold" style:font-weight-asian="bold"/>
    </style:style>
    <style:style style:name="T871" style:parent-style-name="DefaultParagraphFont" style:family="text">
      <style:text-properties style:font-name="Times New Roman"/>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style:style>
    <style:style style:name="P874"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875" style:parent-style-name="Normal" style:family="paragraph">
      <style:paragraph-properties fo:margin-left="0.1972in" fo:text-indent="0.1972in">
        <style:tab-stops/>
      </style:paragraph-properties>
    </style:style>
    <style:style style:name="T876" style:parent-style-name="DefaultParagraphFont" style:family="text">
      <style:text-properties style:font-name="Times New Roman" fo:font-weight="bold" style:font-weight-asian="bold"/>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style>
    <style:style style:name="T879" style:parent-style-name="DefaultParagraphFont" style:family="text">
      <style:text-properties style:font-name="Times New Roman"/>
    </style:style>
    <style:style style:name="T880" style:parent-style-name="DefaultParagraphFont" style:family="text">
      <style:text-properties style:font-name="Times New Roman"/>
    </style:style>
    <style:style style:name="T881" style:parent-style-name="DefaultParagraphFont" style:family="text">
      <style:text-properties style:font-name="Times New Roman"/>
    </style:style>
    <style:style style:name="P882" style:parent-style-name="Normal" style:family="paragraph">
      <style:paragraph-properties fo:margin-left="0.1972in" fo:text-indent="0.1972in">
        <style:tab-stops/>
      </style:paragraph-properties>
      <style:text-properties style:font-name="Times New Roman"/>
    </style:style>
    <style:style style:name="P883" style:parent-style-name="Normal" style:family="paragraph">
      <style:paragraph-properties fo:margin-left="0.1972in" fo:text-indent="0.1972in">
        <style:tab-stops/>
      </style:paragraph-properties>
    </style:style>
    <style:style style:name="T884" style:parent-style-name="DefaultParagraphFont" style:family="text">
      <style:text-properties style:font-name="Times New Roman" fo:font-weight="bold" style:font-weight-asian="bold"/>
    </style:style>
    <style:style style:name="T885" style:parent-style-name="DefaultParagraphFont" style:family="text">
      <style:text-properties style:font-name="Times New Roman"/>
    </style:style>
    <style:style style:name="P886" style:parent-style-name="Normal" style:family="paragraph">
      <style:paragraph-properties fo:margin-left="0.1972in" fo:text-indent="0.1972in">
        <style:tab-stops/>
      </style:paragraph-properties>
    </style:style>
    <style:style style:name="T887" style:parent-style-name="DefaultParagraphFont" style:family="text">
      <style:text-properties style:font-name="Times New Roman" fo:font-weight="bold" style:font-weight-asian="bold"/>
    </style:style>
    <style:style style:name="T888" style:parent-style-name="DefaultParagraphFont" style:family="text">
      <style:text-properties style:font-name="Times New Roman"/>
    </style:style>
    <style:style style:name="T889" style:parent-style-name="DefaultParagraphFont" style:family="text">
      <style:text-properties style:font-name="Times New Roman"/>
    </style:style>
    <style:style style:name="P890" style:parent-style-name="Normal" style:family="paragraph">
      <style:paragraph-properties fo:margin-left="0.1972in" fo:text-indent="0.1972in">
        <style:tab-stops/>
      </style:paragraph-properties>
    </style:style>
    <style:style style:name="T891" style:parent-style-name="DefaultParagraphFont" style:family="text">
      <style:text-properties style:font-name="Times New Roman" fo:font-weight="bold" style:font-weight-asian="bold"/>
    </style:style>
    <style:style style:name="T892" style:parent-style-name="DefaultParagraphFont" style:family="text">
      <style:text-properties style:font-name="Times New Roman"/>
    </style:style>
    <style:style style:name="P893" style:parent-style-name="Normal" style:family="paragraph">
      <style:paragraph-properties fo:margin-left="0.1972in" fo:text-indent="0.1972in">
        <style:tab-stops/>
      </style:paragraph-properties>
    </style:style>
    <style:style style:name="T894" style:parent-style-name="DefaultParagraphFont" style:family="text">
      <style:text-properties style:font-name="Times New Roman" fo:font-weight="bold" style:font-weight-asian="bold"/>
    </style:style>
    <style:style style:name="T895" style:parent-style-name="DefaultParagraphFont" style:family="text">
      <style:text-properties style:font-name="Times New Roman"/>
    </style:style>
    <style:style style:name="T896" style:parent-style-name="DefaultParagraphFont" style:family="text">
      <style:text-properties style:font-name="Times New Roman"/>
    </style:style>
    <style:style style:name="P897" style:parent-style-name="Normal" style:family="paragraph">
      <style:paragraph-properties fo:margin-left="0.1972in" fo:text-indent="0.1972in">
        <style:tab-stops/>
      </style:paragraph-properties>
    </style:style>
    <style:style style:name="T898" style:parent-style-name="DefaultParagraphFont" style:family="text">
      <style:text-properties style:font-name="Times New Roman" fo:font-weight="bold" style:font-weight-asian="bold"/>
    </style:style>
    <style:style style:name="T899" style:parent-style-name="DefaultParagraphFont" style:family="text">
      <style:text-properties style:font-name="Times New Roman" fo:font-weight="bold" style:font-weight-asian="bold"/>
    </style:style>
    <style:style style:name="T900" style:parent-style-name="DefaultParagraphFont" style:family="text">
      <style:text-properties style:font-name="Times New Roman"/>
    </style:style>
    <style:style style:name="P901" style:parent-style-name="Normal" style:family="paragraph">
      <style:paragraph-properties fo:margin-left="0.1972in" fo:text-indent="0.1972in">
        <style:tab-stops/>
      </style:paragraph-properties>
    </style:style>
    <style:style style:name="T902" style:parent-style-name="DefaultParagraphFont" style:family="text">
      <style:text-properties style:font-name="Times New Roman" fo:font-weight="bold" style:font-weight-asian="bold"/>
    </style:style>
    <style:style style:name="T903" style:parent-style-name="DefaultParagraphFont" style:family="text">
      <style:text-properties style:font-name="Times New Roman"/>
    </style:style>
    <style:style style:name="P904" style:parent-style-name="Normal" style:family="paragraph">
      <style:paragraph-properties fo:margin-left="0.1972in" fo:text-indent="0.1972in">
        <style:tab-stops/>
      </style:paragraph-properties>
    </style:style>
    <style:style style:name="T905" style:parent-style-name="DefaultParagraphFont" style:family="text">
      <style:text-properties style:font-name="Times New Roman" fo:font-weight="bold" style:font-weight-asian="bold"/>
    </style:style>
    <style:style style:name="T906" style:parent-style-name="DefaultParagraphFont" style:family="text">
      <style:text-properties style:font-name="Times New Roman"/>
    </style:style>
    <style:style style:name="P907" style:parent-style-name="Normal" style:family="paragraph">
      <style:paragraph-properties fo:margin-left="0.1972in" fo:text-indent="0.1972in">
        <style:tab-stops/>
      </style:paragraph-properties>
      <style:text-properties style:font-name="Times New Roman"/>
    </style:style>
    <style:style style:name="P908" style:parent-style-name="Normal" style:family="paragraph">
      <style:paragraph-properties fo:margin-left="0.1972in" fo:text-indent="0.1972in">
        <style:tab-stops/>
      </style:paragraph-properties>
    </style:style>
    <style:style style:name="T909" style:parent-style-name="DefaultParagraphFont" style:family="text">
      <style:text-properties style:font-name="Times New Roman" fo:font-weight="bold" style:font-weight-asian="bold"/>
    </style:style>
    <style:style style:name="T910" style:parent-style-name="DefaultParagraphFont" style:family="text">
      <style:text-properties style:font-name="Times New Roman"/>
    </style:style>
    <style:style style:name="P911" style:parent-style-name="Normal" style:family="paragraph">
      <style:paragraph-properties fo:margin-left="0.1972in" fo:text-indent="0.1972in">
        <style:tab-stops/>
      </style:paragraph-properties>
    </style:style>
    <style:style style:name="T912" style:parent-style-name="DefaultParagraphFont" style:family="text">
      <style:text-properties style:font-name="Times New Roman" fo:font-weight="bold" style:font-weight-asian="bold"/>
    </style:style>
    <style:style style:name="T913" style:parent-style-name="DefaultParagraphFont" style:family="text">
      <style:text-properties style:font-name="Times New Roman"/>
    </style:style>
    <style:style style:name="T914" style:parent-style-name="DefaultParagraphFont" style:family="text">
      <style:text-properties style:font-name="Times New Roman"/>
    </style:style>
    <style:style style:name="T915" style:parent-style-name="DefaultParagraphFont" style:family="text">
      <style:text-properties style:font-name="Times New Roman"/>
    </style:style>
    <style:style style:name="T916" style:parent-style-name="DefaultParagraphFont"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margin-left="0.1972in" fo:text-indent="0.1972in">
        <style:tab-stops/>
      </style:paragraph-properties>
    </style:style>
    <style:style style:name="T919" style:parent-style-name="DefaultParagraphFont" style:family="text">
      <style:text-properties style:font-name="Times New Roman" fo:font-weight="bold" style:font-weight-asian="bold"/>
    </style:style>
    <style:style style:name="T920" style:parent-style-name="DefaultParagraphFont" style:family="text">
      <style:text-properties style:font-name="Times New Roman"/>
    </style:style>
    <style:style style:name="T921" style:parent-style-name="DefaultParagraphFont" style:family="text">
      <style:text-properties style:font-name="Times New Roman"/>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margin-left="0.1972in" fo:text-indent="0.1972in">
        <style:tab-stops/>
      </style:paragraph-properties>
    </style:style>
    <style:style style:name="T927" style:parent-style-name="DefaultParagraphFont" style:family="text">
      <style:text-properties style:font-name="Times New Roman" fo:font-weight="bold" style:font-weight-asian="bold"/>
    </style:style>
    <style:style style:name="T928" style:parent-style-name="DefaultParagraphFont" style:family="text">
      <style:text-properties style:font-name="Times New Roman"/>
    </style:style>
    <style:style style:name="P929" style:parent-style-name="Normal" style:family="paragraph">
      <style:paragraph-properties fo:margin-left="0.1972in" fo:text-indent="0.1972in">
        <style:tab-stops/>
      </style:paragraph-properties>
    </style:style>
    <style:style style:name="T930" style:parent-style-name="DefaultParagraphFont" style:family="text">
      <style:text-properties style:font-name="Times New Roman" fo:font-weight="bold" style:font-weight-asian="bold"/>
    </style:style>
    <style:style style:name="T931" style:parent-style-name="DefaultParagraphFont" style:family="text">
      <style:text-properties style:font-name="Times New Roman"/>
    </style:style>
    <style:style style:name="T932" style:parent-style-name="DefaultParagraphFont" style:family="text">
      <style:text-properties style:font-name="Times New Roman"/>
    </style:style>
    <style:style style:name="P933" style:parent-style-name="Normal" style:family="paragraph">
      <style:paragraph-properties fo:margin-left="0.1972in" fo:text-indent="0.1972in">
        <style:tab-stops/>
      </style:paragraph-properties>
    </style:style>
    <style:style style:name="T934" style:parent-style-name="DefaultParagraphFont" style:family="text">
      <style:text-properties style:font-name="Times New Roman" fo:font-weight="bold" style:font-weight-asian="bold"/>
    </style:style>
    <style:style style:name="T935" style:parent-style-name="DefaultParagraphFont" style:family="text">
      <style:text-properties style:font-name="Times New Roman"/>
    </style:style>
    <style:style style:name="T936" style:parent-style-name="DefaultParagraphFont" style:family="text">
      <style:text-properties style:font-name="Times New Roman"/>
    </style:style>
    <style:style style:name="P937" style:parent-style-name="Normal" style:family="paragraph">
      <style:paragraph-properties fo:margin-left="0.1972in" fo:text-indent="0.1972in">
        <style:tab-stops/>
      </style:paragraph-properties>
      <style:text-properties style:font-name="Times New Roman"/>
    </style:style>
    <style:style style:name="P938" style:parent-style-name="Normal" style:family="paragraph">
      <style:paragraph-properties fo:margin-left="0.1972in" fo:text-indent="0.1972in">
        <style:tab-stops/>
      </style:paragraph-properties>
      <style:text-properties style:font-name="Times New Roman"/>
    </style:style>
    <style:style style:name="P939" style:parent-style-name="Normal" style:family="paragraph">
      <style:paragraph-properties fo:margin-left="0.1972in" fo:text-indent="0.1972in">
        <style:tab-stops/>
      </style:paragraph-properties>
    </style:style>
    <style:style style:name="T940" style:parent-style-name="DefaultParagraphFont" style:family="text">
      <style:text-properties style:font-name="Times New Roman" fo:font-weight="bold" style:font-weight-asian="bold"/>
    </style:style>
    <style:style style:name="T941" style:parent-style-name="DefaultParagraphFont" style:family="text">
      <style:text-properties style:font-name="Times New Roman"/>
    </style:style>
    <style:style style:name="T942" style:parent-style-name="DefaultParagraphFont" style:family="text">
      <style:text-properties style:font-name="Times New Roman"/>
    </style:style>
    <style:style style:name="P943" style:parent-style-name="Normal" style:family="paragraph">
      <style:paragraph-properties fo:margin-left="0.1972in" fo:text-indent="0.1972in">
        <style:tab-stops/>
      </style:paragraph-properties>
    </style:style>
    <style:style style:name="T944" style:parent-style-name="DefaultParagraphFont" style:family="text">
      <style:text-properties style:font-name="Times New Roman" fo:font-weight="bold" style:font-weight-asian="bold"/>
    </style:style>
    <style:style style:name="T945" style:parent-style-name="DefaultParagraphFont" style:family="text">
      <style:text-properties style:font-name="Times New Roman"/>
    </style:style>
    <style:style style:name="T946" style:parent-style-name="DefaultParagraphFont" style:family="text">
      <style:text-properties style:font-name="Times New Roman"/>
    </style:style>
    <style:style style:name="T947" style:parent-style-name="DefaultParagraphFont" style:family="text">
      <style:text-properties style:font-name="Times New Roman"/>
    </style:style>
    <style:style style:name="P948" style:parent-style-name="Normal" style:family="paragraph">
      <style:paragraph-properties fo:margin-left="0.1972in" fo:text-indent="0.1972in">
        <style:tab-stops/>
      </style:paragraph-properties>
    </style:style>
    <style:style style:name="T949" style:parent-style-name="DefaultParagraphFont" style:family="text">
      <style:text-properties style:font-name="Times New Roman" fo:font-weight="bold" style:font-weight-asian="bold"/>
    </style:style>
    <style:style style:name="T950" style:parent-style-name="DefaultParagraphFont" style:family="text">
      <style:text-properties style:font-name="Times New Roman"/>
    </style:style>
    <style:style style:name="P951" style:parent-style-name="Normal" style:family="paragraph">
      <style:paragraph-properties fo:margin-left="0.1972in" fo:text-indent="0.1972in">
        <style:tab-stops/>
      </style:paragraph-properties>
    </style:style>
    <style:style style:name="T952" style:parent-style-name="DefaultParagraphFont" style:family="text">
      <style:text-properties style:font-name="Times New Roman" fo:font-weight="bold" style:font-weight-asian="bold"/>
    </style:style>
    <style:style style:name="T953" style:parent-style-name="DefaultParagraphFont" style:family="text">
      <style:text-properties style:font-name="Times New Roman"/>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style:style>
    <style:style style:name="T956" style:parent-style-name="DefaultParagraphFont" style:family="text">
      <style:text-properties style:font-name="Times New Roman"/>
    </style:style>
    <style:style style:name="P957" style:parent-style-name="Normal" style:family="paragraph">
      <style:paragraph-properties fo:margin-left="0.1972in" fo:text-indent="0.1972in">
        <style:tab-stops/>
      </style:paragraph-properties>
    </style:style>
    <style:style style:name="T958" style:parent-style-name="DefaultParagraphFont" style:family="text">
      <style:text-properties style:font-name="Times New Roman" fo:font-weight="bold" style:font-weight-asian="bold"/>
    </style:style>
    <style:style style:name="T959" style:parent-style-name="DefaultParagraphFont" style:family="text">
      <style:text-properties style:font-name="Times New Roman"/>
    </style:style>
    <style:style style:name="T960" style:parent-style-name="DefaultParagraphFont" style:family="text">
      <style:text-properties style:font-name="Times New Roman"/>
    </style:style>
    <style:style style:name="T961" style:parent-style-name="DefaultParagraphFont" style:family="text">
      <style:text-properties style:font-name="Times New Roman"/>
    </style:style>
    <style:style style:name="P962" style:parent-style-name="Normal" style:family="paragraph">
      <style:paragraph-properties fo:margin-left="0.1972in" fo:text-indent="0.1972in">
        <style:tab-stops/>
      </style:paragraph-properties>
    </style:style>
    <style:style style:name="T963" style:parent-style-name="DefaultParagraphFont" style:family="text">
      <style:text-properties style:font-name="Times New Roman" fo:font-weight="bold" style:font-weight-asian="bold"/>
    </style:style>
    <style:style style:name="T964" style:parent-style-name="DefaultParagraphFont" style:family="text">
      <style:text-properties style:font-name="Times New Roman"/>
    </style:style>
    <style:style style:name="P965" style:parent-style-name="Normal" style:family="paragraph">
      <style:paragraph-properties fo:margin-left="0.1972in" fo:text-indent="0.1972in">
        <style:tab-stops/>
      </style:paragraph-properties>
    </style:style>
    <style:style style:name="T966" style:parent-style-name="DefaultParagraphFont" style:family="text">
      <style:text-properties style:font-name="Times New Roman" fo:font-weight="bold" style:font-weight-asian="bold"/>
    </style:style>
    <style:style style:name="T967" style:parent-style-name="DefaultParagraphFont" style:family="text">
      <style:text-properties style:font-name="Times New Roman"/>
    </style:style>
    <style:style style:name="T968" style:parent-style-name="DefaultParagraphFont" style:family="text">
      <style:text-properties style:font-name="Times New Roman"/>
    </style:style>
    <style:style style:name="T969" style:parent-style-name="DefaultParagraphFont" style:family="text">
      <style:text-properties style:font-name="Times New Roman"/>
    </style:style>
    <style:style style:name="P970" style:parent-style-name="Normal" style:family="paragraph">
      <style:paragraph-properties fo:margin-left="0.1972in" fo:text-indent="0.1972in">
        <style:tab-stops/>
      </style:paragraph-properties>
    </style:style>
    <style:style style:name="T971" style:parent-style-name="DefaultParagraphFont" style:family="text">
      <style:text-properties style:font-name="Times New Roman" fo:font-weight="bold" style:font-weight-asian="bold"/>
    </style:style>
    <style:style style:name="T972" style:parent-style-name="DefaultParagraphFont" style:family="text">
      <style:text-properties style:font-name="Times New Roman"/>
    </style:style>
    <style:style style:name="T973" style:parent-style-name="DefaultParagraphFont" style:family="text">
      <style:text-properties style:font-name="Times New Roman"/>
    </style:style>
    <style:style style:name="T974" style:parent-style-name="DefaultParagraphFont" style:family="text">
      <style:text-properties style:font-name="Times New Roman"/>
    </style:style>
    <style:style style:name="T975" style:parent-style-name="DefaultParagraphFont" style:family="text">
      <style:text-properties style:font-name="Times New Roman"/>
    </style:style>
    <style:style style:name="P976" style:parent-style-name="Normal" style:family="paragraph">
      <style:paragraph-properties fo:margin-left="0.1972in" fo:text-indent="0.1972in">
        <style:tab-stops/>
      </style:paragraph-properties>
    </style:style>
    <style:style style:name="T977" style:parent-style-name="DefaultParagraphFont" style:family="text">
      <style:text-properties style:font-name="Times New Roman" fo:font-weight="bold" style:font-weight-asian="bold"/>
    </style:style>
    <style:style style:name="T978" style:parent-style-name="DefaultParagraphFont" style:family="text">
      <style:text-properties style:font-name="Times New Roman"/>
    </style:style>
    <style:style style:name="P979" style:parent-style-name="Normal" style:family="paragraph">
      <style:paragraph-properties fo:margin-left="0.1972in" fo:text-indent="0.1972in">
        <style:tab-stops/>
      </style:paragraph-properties>
    </style:style>
    <style:style style:name="T980" style:parent-style-name="DefaultParagraphFont" style:family="text">
      <style:text-properties style:font-name="Times New Roman" fo:font-weight="bold" style:font-weight-asian="bold"/>
    </style:style>
    <style:style style:name="T981" style:parent-style-name="DefaultParagraphFont" style:family="text">
      <style:text-properties style:font-name="Times New Roman"/>
    </style:style>
    <style:style style:name="T982" style:parent-style-name="DefaultParagraphFont" style:family="text">
      <style:text-properties style:font-name="Times New Roman"/>
    </style:style>
    <style:style style:name="T983" style:parent-style-name="DefaultParagraphFont" style:family="text">
      <style:text-properties style:font-name="Times New Roman"/>
    </style:style>
    <style:style style:name="T984" style:parent-style-name="DefaultParagraphFont" style:family="text">
      <style:text-properties style:font-name="Times New Roman"/>
    </style:style>
    <style:style style:name="P985" style:parent-style-name="Normal" style:family="paragraph">
      <style:paragraph-properties fo:margin-left="0.1972in" fo:text-indent="0.1972in">
        <style:tab-stops/>
      </style:paragraph-properties>
    </style:style>
    <style:style style:name="T986" style:parent-style-name="DefaultParagraphFont" style:family="text">
      <style:text-properties style:font-name="Times New Roman" fo:font-weight="bold" style:font-weight-asian="bold"/>
    </style:style>
    <style:style style:name="T987" style:parent-style-name="DefaultParagraphFont"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margin-left="0.1972in" fo:text-indent="0.1972in">
        <style:tab-stops/>
      </style:paragraph-properties>
    </style:style>
    <style:style style:name="T990" style:parent-style-name="DefaultParagraphFont" style:family="text">
      <style:text-properties style:font-name="Times New Roman" fo:font-weight="bold" style:font-weight-asian="bold"/>
    </style:style>
    <style:style style:name="T991" style:parent-style-name="DefaultParagraphFont" style:family="text">
      <style:text-properties style:font-name="Times New Roman"/>
    </style:style>
    <style:style style:name="P992" style:parent-style-name="Normal" style:family="paragraph">
      <style:paragraph-properties fo:margin-left="0.1972in" fo:text-indent="0.1972in">
        <style:tab-stops/>
      </style:paragraph-properties>
    </style:style>
    <style:style style:name="T993" style:parent-style-name="DefaultParagraphFont" style:family="text">
      <style:text-properties style:font-name="Times New Roman" fo:font-weight="bold" style:font-weight-asian="bold"/>
    </style:style>
    <style:style style:name="T994" style:parent-style-name="DefaultParagraphFont" style:family="text">
      <style:text-properties style:font-name="Times New Roman"/>
    </style:style>
    <style:style style:name="P995" style:parent-style-name="Normal" style:family="paragraph">
      <style:paragraph-properties fo:margin-left="0.1972in" fo:text-indent="0.1972in">
        <style:tab-stops/>
      </style:paragraph-properties>
    </style:style>
    <style:style style:name="T996" style:parent-style-name="DefaultParagraphFont" style:family="text">
      <style:text-properties style:font-name="Times New Roman" fo:font-weight="bold" style:font-weight-asian="bold"/>
    </style:style>
    <style:style style:name="T997" style:parent-style-name="DefaultParagraphFont" style:family="text">
      <style:text-properties style:font-name="Times New Roman"/>
    </style:style>
    <style:style style:name="T998" style:parent-style-name="DefaultParagraphFont" style:family="text">
      <style:text-properties style:font-name="Times New Roman"/>
    </style:style>
    <style:style style:name="T999" style:parent-style-name="DefaultParagraphFont" style:family="text">
      <style:text-properties style:font-name="Times New Roman"/>
    </style:style>
    <style:style style:name="T1000" style:parent-style-name="DefaultParagraphFont" style:family="text">
      <style:text-properties style:font-name="Times New Roman"/>
    </style:style>
    <style:style style:name="T1001" style:parent-style-name="DefaultParagraphFont" style:family="text">
      <style:text-properties style:font-name="Times New Roman"/>
    </style:style>
    <style:style style:name="P1002" style:parent-style-name="Normal" style:family="paragraph">
      <style:paragraph-properties fo:margin-left="0.1972in" fo:text-indent="0.1972in">
        <style:tab-stops/>
      </style:paragraph-properties>
    </style:style>
    <style:style style:name="T1003" style:parent-style-name="DefaultParagraphFont" style:family="text">
      <style:text-properties style:font-name="Times New Roman" fo:font-weight="bold" style:font-weight-asian="bold"/>
    </style:style>
    <style:style style:name="T1004" style:parent-style-name="DefaultParagraphFont" style:family="text">
      <style:text-properties style:font-name="Times New Roman"/>
    </style:style>
    <style:style style:name="T1005" style:parent-style-name="DefaultParagraphFont" style:family="text">
      <style:text-properties style:font-name="Times New Roman"/>
    </style:style>
    <style:style style:name="P1006" style:parent-style-name="Normal" style:family="paragraph">
      <style:paragraph-properties fo:margin-left="0.1972in" fo:text-indent="0.1972in">
        <style:tab-stops/>
      </style:paragraph-properties>
      <style:text-properties style:font-name="Times New Roman"/>
    </style:style>
    <style:style style:name="P1007" style:parent-style-name="Normal" style:family="paragraph">
      <style:paragraph-properties fo:margin-left="0.1972in" fo:text-indent="0.1972in">
        <style:tab-stops/>
      </style:paragraph-properties>
    </style:style>
    <style:style style:name="T1008" style:parent-style-name="DefaultParagraphFont" style:family="text">
      <style:text-properties style:font-name="Times New Roman" fo:font-weight="bold" style:font-weight-asian="bold"/>
    </style:style>
    <style:style style:name="T1009" style:parent-style-name="DefaultParagraphFont" style:family="text">
      <style:text-properties style:font-name="Times New Roman"/>
    </style:style>
    <style:style style:name="P1010" style:parent-style-name="Normal" style:family="paragraph">
      <style:paragraph-properties fo:margin-left="0.1972in" fo:text-indent="0.1972in">
        <style:tab-stops/>
      </style:paragraph-properties>
    </style:style>
    <style:style style:name="T1011" style:parent-style-name="DefaultParagraphFont" style:family="text">
      <style:text-properties style:font-name="Times New Roman" fo:font-weight="bold" style:font-weight-asian="bold"/>
    </style:style>
    <style:style style:name="T1012" style:parent-style-name="DefaultParagraphFont" style:family="text">
      <style:text-properties style:font-name="Times New Roman"/>
    </style:style>
    <style:style style:name="P1013" style:parent-style-name="Normal" style:family="paragraph">
      <style:paragraph-properties fo:margin-left="0.1972in" fo:text-indent="0.1972in">
        <style:tab-stops/>
      </style:paragraph-properties>
    </style:style>
    <style:style style:name="T1014" style:parent-style-name="DefaultParagraphFont" style:family="text">
      <style:text-properties style:font-name="Times New Roman" fo:font-weight="bold" style:font-weight-asian="bold"/>
    </style:style>
    <style:style style:name="T1015" style:parent-style-name="DefaultParagraphFont" style:family="text">
      <style:text-properties style:font-name="Times New Roman"/>
    </style:style>
    <style:style style:name="P1016" style:parent-style-name="Normal" style:family="paragraph">
      <style:paragraph-properties fo:margin-left="0.1972in" fo:text-indent="0.1972in">
        <style:tab-stops/>
      </style:paragraph-properties>
    </style:style>
    <style:style style:name="T1017" style:parent-style-name="DefaultParagraphFont" style:family="text">
      <style:text-properties style:font-name="Times New Roman" fo:font-weight="bold" style:font-weight-asian="bold"/>
    </style:style>
    <style:style style:name="T1018" style:parent-style-name="DefaultParagraphFont" style:family="text">
      <style:text-properties style:font-name="Times New Roman"/>
    </style:style>
    <style:style style:name="T1019" style:parent-style-name="DefaultParagraphFont" style:family="text">
      <style:text-properties style:font-name="Times New Roman"/>
    </style:style>
    <style:style style:name="T1020" style:parent-style-name="DefaultParagraphFont" style:family="text">
      <style:text-properties style:font-name="Times New Roman"/>
    </style:style>
    <style:style style:name="P1021"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1022" style:parent-style-name="Normal" style:family="paragraph">
      <style:paragraph-properties fo:margin-left="0.1972in" fo:text-indent="0.1972in">
        <style:tab-stops/>
      </style:paragraph-properties>
    </style:style>
    <style:style style:name="T1023" style:parent-style-name="DefaultParagraphFont" style:family="text">
      <style:text-properties style:font-name="Times New Roman" fo:font-weight="bold" style:font-weight-asian="bold"/>
    </style:style>
    <style:style style:name="T1024" style:parent-style-name="DefaultParagraphFont" style:family="text">
      <style:text-properties style:font-name="Times New Roman"/>
    </style:style>
    <style:style style:name="T1025" style:parent-style-name="DefaultParagraphFont" style:family="text">
      <style:text-properties style:font-name="Times New Roman"/>
    </style:style>
    <style:style style:name="P1026" style:parent-style-name="Normal" style:family="paragraph">
      <style:paragraph-properties fo:margin-left="0.1972in" fo:text-indent="0.1972in">
        <style:tab-stops/>
      </style:paragraph-properties>
    </style:style>
    <style:style style:name="T1027" style:parent-style-name="DefaultParagraphFont" style:family="text">
      <style:text-properties style:font-name="Times New Roman" fo:font-weight="bold" style:font-weight-asian="bold"/>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style:style>
    <style:style style:name="T1030" style:parent-style-name="DefaultParagraphFont" style:family="text">
      <style:text-properties style:font-name="Times New Roman"/>
    </style:style>
    <style:style style:name="T1031" style:parent-style-name="DefaultParagraphFont" style:family="text">
      <style:text-properties style:font-name="Times New Roman"/>
    </style:style>
    <style:style style:name="P1032" style:parent-style-name="Normal" style:family="paragraph">
      <style:paragraph-properties fo:margin-left="0.1972in" fo:text-indent="0.1972in">
        <style:tab-stops/>
      </style:paragraph-properties>
    </style:style>
    <style:style style:name="T1033" style:parent-style-name="DefaultParagraphFont" style:family="text">
      <style:text-properties style:font-name="Times New Roman" fo:font-weight="bold" style:font-weight-asian="bold"/>
    </style:style>
    <style:style style:name="T1034" style:parent-style-name="DefaultParagraphFont" style:family="text">
      <style:text-properties style:font-name="Times New Roman"/>
    </style:style>
    <style:style style:name="P1035" style:parent-style-name="Normal" style:family="paragraph">
      <style:paragraph-properties fo:margin-left="0.1972in" fo:text-indent="0.1972in">
        <style:tab-stops/>
      </style:paragraph-properties>
    </style:style>
    <style:style style:name="T1036" style:parent-style-name="DefaultParagraphFont" style:family="text">
      <style:text-properties style:font-name="Times New Roman" fo:font-weight="bold" style:font-weight-asian="bold"/>
    </style:style>
    <style:style style:name="T1037" style:parent-style-name="DefaultParagraphFont" style:family="text">
      <style:text-properties style:font-name="Times New Roman"/>
    </style:style>
    <style:style style:name="T1038" style:parent-style-name="DefaultParagraphFont" style:family="text">
      <style:text-properties style:font-name="Times New Roman"/>
    </style:style>
    <style:style style:name="T1039" style:parent-style-name="DefaultParagraphFont" style:family="text">
      <style:text-properties style:font-name="Times New Roman"/>
    </style:style>
    <style:style style:name="T1040" style:parent-style-name="DefaultParagraphFont" style:family="text">
      <style:text-properties style:font-name="Times New Roman"/>
    </style:style>
    <style:style style:name="T1041" style:parent-style-name="DefaultParagraphFont" style:family="text">
      <style:text-properties style:font-name="Times New Roman"/>
    </style:style>
    <style:style style:name="T1042" style:parent-style-name="DefaultParagraphFont" style:family="text">
      <style:text-properties style:font-name="Times New Roman"/>
    </style:style>
    <style:style style:name="P1043" style:parent-style-name="Normal" style:family="paragraph">
      <style:paragraph-properties fo:margin-left="0.1972in" fo:text-indent="0.1972in">
        <style:tab-stops/>
      </style:paragraph-properties>
    </style:style>
    <style:style style:name="T1044" style:parent-style-name="DefaultParagraphFont" style:family="text">
      <style:text-properties style:font-name="Times New Roman" fo:font-weight="bold" style:font-weight-asian="bold"/>
    </style:style>
    <style:style style:name="T1045" style:parent-style-name="DefaultParagraphFont" style:family="text">
      <style:text-properties style:font-name="Times New Roman"/>
    </style:style>
    <style:style style:name="P1046" style:parent-style-name="Normal" style:family="paragraph">
      <style:paragraph-properties fo:margin-left="0.1972in" fo:text-indent="0.1972in">
        <style:tab-stops/>
      </style:paragraph-properties>
    </style:style>
    <style:style style:name="T1047" style:parent-style-name="DefaultParagraphFont" style:family="text">
      <style:text-properties style:font-name="Times New Roman" fo:font-weight="bold" style:font-weight-asian="bold"/>
    </style:style>
    <style:style style:name="T1048" style:parent-style-name="DefaultParagraphFont" style:family="text">
      <style:text-properties style:font-name="Times New Roman"/>
    </style:style>
    <style:style style:name="T1049" style:parent-style-name="DefaultParagraphFont" style:family="text">
      <style:text-properties style:font-name="Times New Roman"/>
    </style:style>
    <style:style style:name="T1050" style:parent-style-name="DefaultParagraphFont" style:family="text">
      <style:text-properties style:font-name="Times New Roman"/>
    </style:style>
    <style:style style:name="P1051" style:parent-style-name="Normal" style:family="paragraph">
      <style:paragraph-properties fo:margin-left="0.1972in" fo:text-indent="0.1972in">
        <style:tab-stops/>
      </style:paragraph-properties>
    </style:style>
    <style:style style:name="T1052" style:parent-style-name="DefaultParagraphFont" style:family="text">
      <style:text-properties style:font-name="Times New Roman" fo:font-weight="bold" style:font-weight-asian="bold"/>
    </style:style>
    <style:style style:name="T1053" style:parent-style-name="DefaultParagraphFont" style:family="text">
      <style:text-properties style:font-name="Times New Roman"/>
    </style:style>
    <style:style style:name="T1054" style:parent-style-name="DefaultParagraphFont"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margin-left="0.1972in" fo:text-indent="0.1972in">
        <style:tab-stops/>
      </style:paragraph-properties>
    </style:style>
    <style:style style:name="T1057" style:parent-style-name="DefaultParagraphFont" style:family="text">
      <style:text-properties style:font-name="Times New Roman" fo:font-weight="bold" style:font-weight-asian="bold"/>
    </style:style>
    <style:style style:name="T1058" style:parent-style-name="DefaultParagraphFont" style:family="text">
      <style:text-properties style:font-name="Times New Roman"/>
    </style:style>
    <style:style style:name="P1059" style:parent-style-name="Normal" style:family="paragraph">
      <style:paragraph-properties fo:margin-left="0.1972in" fo:text-indent="0.1972in">
        <style:tab-stops/>
      </style:paragraph-properties>
    </style:style>
    <style:style style:name="T1060" style:parent-style-name="DefaultParagraphFont" style:family="text">
      <style:text-properties style:font-name="Times New Roman" fo:font-weight="bold" style:font-weight-asian="bold"/>
    </style:style>
    <style:style style:name="T1061" style:parent-style-name="DefaultParagraphFont" style:family="text">
      <style:text-properties style:font-name="Times New Roman"/>
    </style:style>
    <style:style style:name="T1062" style:parent-style-name="DefaultParagraphFont" style:family="text">
      <style:text-properties style:font-name="Times New Roman"/>
    </style:style>
    <style:style style:name="T1063" style:parent-style-name="DefaultParagraphFont" style:family="text">
      <style:text-properties style:font-name="Times New Roman"/>
    </style:style>
    <style:style style:name="P1064" style:parent-style-name="Normal" style:family="paragraph">
      <style:paragraph-properties fo:margin-left="0.1972in" fo:text-indent="0.1972in">
        <style:tab-stops/>
      </style:paragraph-properties>
    </style:style>
    <style:style style:name="T1065" style:parent-style-name="DefaultParagraphFont" style:family="text">
      <style:text-properties style:font-name="Times New Roman" fo:font-weight="bold" style:font-weight-asian="bold"/>
    </style:style>
    <style:style style:name="T1066" style:parent-style-name="DefaultParagraphFont" style:family="text">
      <style:text-properties style:font-name="Times New Roman" fo:font-weight="bold" style:font-weight-asian="bold"/>
    </style:style>
    <style:style style:name="T1067" style:parent-style-name="DefaultParagraphFont" style:family="text">
      <style:text-properties style:font-name="Times New Roman"/>
    </style:style>
    <style:style style:name="T1068" style:parent-style-name="DefaultParagraphFont" style:family="text">
      <style:text-properties style:font-name="Times New Roman"/>
    </style:style>
    <style:style style:name="T1069" style:parent-style-name="DefaultParagraphFont" style:family="text">
      <style:text-properties style:font-name="Times New Roman"/>
    </style:style>
    <style:style style:name="P1070" style:parent-style-name="Normal" style:family="paragraph">
      <style:paragraph-properties fo:margin-left="0.1972in" fo:text-indent="0.1972in">
        <style:tab-stops/>
      </style:paragraph-properties>
    </style:style>
    <style:style style:name="T1071" style:parent-style-name="DefaultParagraphFont" style:family="text">
      <style:text-properties style:font-name="Times New Roman" fo:font-weight="bold" style:font-weight-asian="bold"/>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style>
    <style:style style:name="P1074" style:parent-style-name="Normal" style:family="paragraph">
      <style:paragraph-properties fo:margin-left="0.1972in" fo:text-indent="0.1972in">
        <style:tab-stops/>
      </style:paragraph-properties>
    </style:style>
    <style:style style:name="T1075" style:parent-style-name="DefaultParagraphFont" style:family="text">
      <style:text-properties style:font-name="Times New Roman" fo:font-weight="bold" style:font-weight-asian="bold"/>
    </style:style>
    <style:style style:name="T1076" style:parent-style-name="DefaultParagraphFont" style:family="text">
      <style:text-properties style:font-name="Times New Roman"/>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T1079" style:parent-style-name="DefaultParagraphFont" style:family="text">
      <style:text-properties style:font-name="Times New Roman"/>
    </style:style>
    <style:style style:name="P1080" style:parent-style-name="Normal" style:family="paragraph">
      <style:paragraph-properties fo:margin-left="0.1972in" fo:text-indent="0.1972in">
        <style:tab-stops/>
      </style:paragraph-properties>
    </style:style>
    <style:style style:name="T1081" style:parent-style-name="DefaultParagraphFont" style:family="text">
      <style:text-properties style:font-name="Times New Roman" fo:font-weight="bold" style:font-weight-asian="bold"/>
    </style:style>
    <style:style style:name="T1082" style:parent-style-name="DefaultParagraphFont" style:family="text">
      <style:text-properties style:font-name="Times New Roman"/>
    </style:style>
    <style:style style:name="T1083" style:parent-style-name="DefaultParagraphFont"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margin-left="0.1972in" fo:text-indent="0.1972in">
        <style:tab-stops/>
      </style:paragraph-properties>
    </style:style>
    <style:style style:name="T1086" style:parent-style-name="DefaultParagraphFont" style:family="text">
      <style:text-properties style:font-name="Times New Roman" fo:font-weight="bold" style:font-weight-asian="bold"/>
    </style:style>
    <style:style style:name="T1087" style:parent-style-name="DefaultParagraphFont" style:family="text">
      <style:text-properties style:font-name="Times New Roman"/>
    </style:style>
    <style:style style:name="P1088" style:parent-style-name="Normal" style:family="paragraph">
      <style:paragraph-properties fo:margin-left="0.1972in" fo:text-indent="0.1972in">
        <style:tab-stops/>
      </style:paragraph-properties>
    </style:style>
    <style:style style:name="T1089" style:parent-style-name="DefaultParagraphFont" style:family="text">
      <style:text-properties style:font-name="Times New Roman" fo:font-weight="bold" style:font-weight-asian="bold"/>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fo:font-style="italic" style:font-style-asian="italic"/>
    </style:style>
    <style:style style:name="T1094" style:parent-style-name="DefaultParagraphFont" style:family="text">
      <style:text-properties style:font-name="Times New Roman"/>
    </style:style>
    <style:style style:name="P1095" style:parent-style-name="Normal" style:family="paragraph">
      <style:paragraph-properties fo:margin-left="0.1972in" fo:text-indent="0.1972in">
        <style:tab-stops/>
      </style:paragraph-properties>
    </style:style>
    <style:style style:name="T1096" style:parent-style-name="DefaultParagraphFont" style:family="text">
      <style:text-properties style:font-name="Times New Roman" fo:font-weight="bold" style:font-weight-asian="bold"/>
    </style:style>
    <style:style style:name="T1097" style:parent-style-name="DefaultParagraphFont" style:family="text">
      <style:text-properties style:font-name="Times New Roman"/>
    </style:style>
    <style:style style:name="P1098" style:parent-style-name="Normal" style:family="paragraph">
      <style:paragraph-properties fo:margin-left="0.1972in" fo:text-indent="0.1972in">
        <style:tab-stops/>
      </style:paragraph-properties>
    </style:style>
    <style:style style:name="T1099" style:parent-style-name="DefaultParagraphFont" style:family="text">
      <style:text-properties style:font-name="Times New Roman" fo:font-weight="bold" style:font-weight-asian="bold"/>
    </style:style>
    <style:style style:name="T1100" style:parent-style-name="DefaultParagraphFont" style:family="text">
      <style:text-properties style:font-name="Times New Roman"/>
    </style:style>
    <style:style style:name="T1101" style:parent-style-name="DefaultParagraphFont" style:family="text">
      <style:text-properties style:font-name="Times New Roman"/>
    </style:style>
    <style:style style:name="T1102" style:parent-style-name="DefaultParagraphFont"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margin-left="0.1972in" fo:text-indent="0.1972in">
        <style:tab-stops/>
      </style:paragraph-properties>
    </style:style>
    <style:style style:name="T1105" style:parent-style-name="DefaultParagraphFont" style:family="text">
      <style:text-properties style:font-name="Times New Roman" fo:font-weight="bold" style:font-weight-asian="bold"/>
    </style:style>
    <style:style style:name="T1106" style:parent-style-name="DefaultParagraphFont" style:family="text">
      <style:text-properties style:font-name="Times New Roman"/>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style:style>
    <style:style style:name="T1109" style:parent-style-name="DefaultParagraphFont" style:family="text">
      <style:text-properties style:font-name="Times New Roman"/>
    </style:style>
    <style:style style:name="P1110" style:parent-style-name="Normal" style:family="paragraph">
      <style:paragraph-properties fo:margin-left="0.1972in" fo:text-indent="0.1972in">
        <style:tab-stops/>
      </style:paragraph-properties>
      <style:text-properties style:font-name="Times New Roman"/>
    </style:style>
    <style:style style:name="P1111" style:parent-style-name="Normal" style:family="paragraph">
      <style:paragraph-properties fo:margin-left="0.1972in" fo:text-indent="0.1972in">
        <style:tab-stops/>
      </style:paragraph-properties>
    </style:style>
    <style:style style:name="T1112" style:parent-style-name="DefaultParagraphFont" style:family="text">
      <style:text-properties style:font-name="Times New Roman" fo:font-weight="bold" style:font-weight-asian="bold"/>
    </style:style>
    <style:style style:name="T1113" style:parent-style-name="DefaultParagraphFont" style:family="text">
      <style:text-properties style:font-name="Times New Roman"/>
    </style:style>
    <style:style style:name="P1114" style:parent-style-name="Normal" style:family="paragraph">
      <style:paragraph-properties fo:margin-left="0.1972in" fo:text-indent="0.1972in">
        <style:tab-stops/>
      </style:paragraph-properties>
    </style:style>
    <style:style style:name="T1115" style:parent-style-name="DefaultParagraphFont" style:family="text">
      <style:text-properties style:font-name="Times New Roman" fo:font-weight="bold" style:font-weight-asian="bold"/>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margin-left="0.1972in" fo:text-indent="0.1972in">
        <style:tab-stops/>
      </style:paragraph-properties>
    </style:style>
    <style:style style:name="T1119" style:parent-style-name="DefaultParagraphFont" style:family="text">
      <style:text-properties style:font-name="Times New Roman" fo:font-weight="bold" style:font-weight-asian="bold"/>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fo:margin-left="0.1972in" fo:text-indent="0.1972in">
        <style:tab-stops/>
      </style:paragraph-properties>
    </style:style>
    <style:style style:name="T1124" style:parent-style-name="DefaultParagraphFont" style:family="text">
      <style:text-properties style:font-name="Times New Roman" fo:font-weight="bold" style:font-weight-asian="bold"/>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style>
    <style:style style:name="T1127" style:parent-style-name="DefaultParagraphFont" style:family="text">
      <style:text-properties style:font-name="Times New Roman"/>
    </style:style>
    <style:style style:name="P1128" style:parent-style-name="Normal" style:family="paragraph">
      <style:paragraph-properties fo:margin-left="0.1972in" fo:text-indent="0.1972in">
        <style:tab-stops/>
      </style:paragraph-properties>
    </style:style>
    <style:style style:name="T1129" style:parent-style-name="DefaultParagraphFont" style:family="text">
      <style:text-properties style:font-name="Times New Roman" fo:font-weight="bold" style:font-weight-asian="bold"/>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fo:margin-left="0.1972in" fo:text-indent="0.1972in">
        <style:tab-stops/>
      </style:paragraph-properties>
      <style:text-properties style:font-name="Times New Roman"/>
    </style:style>
    <style:style style:name="P1133" style:parent-style-name="Normal" style:family="paragraph">
      <style:paragraph-properties fo:margin-left="0.1972in" fo:text-indent="0.1972in">
        <style:tab-stops/>
      </style:paragraph-properties>
      <style:text-properties style:font-name="Times New Roman"/>
    </style:style>
    <style:style style:name="P1134" style:parent-style-name="Heading5" style:family="paragraph">
      <style:text-properties style:font-name="Times New Roman"/>
    </style:style>
    <style:style style:name="P1135" style:parent-style-name="Normal" style:family="paragraph">
      <style:paragraph-properties fo:margin-left="0.1972in" fo:text-indent="0.1972in">
        <style:tab-stops/>
      </style:paragraph-properties>
      <style:text-properties style:font-name="Times New Roman"/>
    </style:style>
    <style:style style:name="P1136" style:parent-style-name="Normal" style:family="paragraph">
      <style:paragraph-properties fo:margin-left="0.1972in" fo:text-indent="0.1972in">
        <style:tab-stops/>
      </style:paragraph-properties>
      <style:text-properties style:font-name="Times New Roman"/>
    </style:style>
    <style:style style:name="P1137" style:parent-style-name="Topic" style:family="paragraph">
      <style:text-properties style:font-name="Times New Roman" fo:language="lt" fo:country="LT"/>
    </style:style>
    <style:style style:name="P1138" style:parent-style-name="Normal" style:family="paragraph">
      <style:paragraph-properties fo:margin-left="0.1972in" fo:text-indent="0.1972in">
        <style:tab-stops/>
      </style:paragraph-properties>
      <style:text-properties style:font-name="Times New Roman"/>
    </style:style>
    <style:style style:name="P1139" style:parent-style-name="Normal" style:family="paragraph">
      <style:paragraph-properties fo:margin-left="0.1972in" fo:text-indent="0.1972in">
        <style:tab-stops/>
      </style:paragraph-properties>
    </style:style>
    <style:style style:name="T1140" style:parent-style-name="DefaultParagraphFont" style:family="text">
      <style:text-properties style:font-name="Times New Roman" fo:font-weight="bold" style:font-weight-asian="bold"/>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style>
    <style:style style:name="P1143" style:parent-style-name="Normal" style:family="paragraph">
      <style:paragraph-properties fo:margin-left="0.1972in" fo:text-indent="0.1972in">
        <style:tab-stops/>
      </style:paragraph-properties>
    </style:style>
    <style:style style:name="T1144" style:parent-style-name="DefaultParagraphFont" style:family="text">
      <style:text-properties style:font-name="Times New Roman" fo:font-weight="bold" style:font-weight-asian="bold"/>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style>
    <style:style style:name="T1147" style:parent-style-name="DefaultParagraphFont" style:family="text">
      <style:text-properties style:font-name="Times New Roman"/>
    </style:style>
    <style:style style:name="P1148" style:parent-style-name="Normal" style:family="paragraph">
      <style:paragraph-properties fo:margin-left="0.1972in" fo:text-indent="0.1972in">
        <style:tab-stops/>
      </style:paragraph-properties>
      <style:text-properties style:font-name="Times New Roman"/>
    </style:style>
    <style:style style:name="P1149" style:parent-style-name="Normal" style:family="paragraph">
      <style:paragraph-properties fo:margin-left="0.1972in" fo:text-indent="0.1972in">
        <style:tab-stops/>
      </style:paragraph-properties>
    </style:style>
    <style:style style:name="T1150" style:parent-style-name="DefaultParagraphFont" style:family="text">
      <style:text-properties style:font-name="Times New Roman" fo:font-weight="bold" style:font-weight-asian="bold"/>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P1153" style:parent-style-name="Normal" style:family="paragraph">
      <style:paragraph-properties fo:margin-left="0.1972in" fo:text-indent="0.1972in">
        <style:tab-stops/>
      </style:paragraph-properties>
    </style:style>
    <style:style style:name="T1154" style:parent-style-name="DefaultParagraphFont" style:family="text">
      <style:text-properties style:font-name="Times New Roman" fo:font-weight="bold" style:font-weight-asian="bold"/>
    </style:style>
    <style:style style:name="T1155" style:parent-style-name="DefaultParagraphFont" style:family="text">
      <style:text-properties style:font-name="Times New Roman"/>
    </style:style>
    <style:style style:name="P1156" style:parent-style-name="Normal" style:family="paragraph">
      <style:paragraph-properties fo:margin-left="0.1972in" fo:text-indent="0.1972in">
        <style:tab-stops/>
      </style:paragraph-properties>
    </style:style>
    <style:style style:name="T1157" style:parent-style-name="DefaultParagraphFont" style:family="text">
      <style:text-properties style:font-name="Times New Roman" fo:font-weight="bold" style:font-weight-asian="bold"/>
    </style:style>
    <style:style style:name="T1158" style:parent-style-name="DefaultParagraphFont" style:family="text">
      <style:text-properties style:font-name="Times New Roman"/>
    </style:style>
    <style:style style:name="T1159" style:parent-style-name="DefaultParagraphFont" style:family="text">
      <style:text-properties style:font-name="Times New Roman"/>
    </style:style>
    <style:style style:name="P1160" style:parent-style-name="Normal" style:family="paragraph">
      <style:paragraph-properties fo:margin-left="0.1972in" fo:text-indent="0.1972in">
        <style:tab-stops/>
      </style:paragraph-properties>
    </style:style>
    <style:style style:name="T1161" style:parent-style-name="DefaultParagraphFont" style:family="text">
      <style:text-properties style:font-name="Times New Roman" fo:font-weight="bold" style:font-weight-asian="bold"/>
    </style:style>
    <style:style style:name="T1162" style:parent-style-name="DefaultParagraphFont" style:family="text">
      <style:text-properties style:font-name="Times New Roman"/>
    </style:style>
    <style:style style:name="P1163" style:parent-style-name="Normal" style:family="paragraph">
      <style:paragraph-properties fo:margin-left="0.1972in" fo:text-indent="0.1972in">
        <style:tab-stops/>
      </style:paragraph-properties>
      <style:text-properties style:font-name="Times New Roman"/>
    </style:style>
    <style:style style:name="T1164" style:parent-style-name="DefaultParagraphFont" style:family="text">
      <style:text-properties style:font-name="Times New Roman" fo:language="lt" fo:country="LT"/>
    </style:style>
    <style:style style:name="T1165" style:parent-style-name="DefaultParagraphFont" style:family="text">
      <style:text-properties style:font-name="Times New Roman" style:text-position="super 65.3%" fo:language="lt" fo:country="LT"/>
    </style:style>
    <style:style style:name="T1166" style:parent-style-name="DefaultParagraphFont" style:family="text">
      <style:text-properties style:font-name="Times New Roman" fo:language="lt" fo:country="LT"/>
    </style:style>
    <style:style style:name="T1167" style:parent-style-name="DefaultParagraphFont" style:family="text">
      <style:text-properties style:font-name="Times New Roman" style:text-position="super 65.3%" fo:language="lt" fo:country="LT"/>
    </style:style>
    <style:style style:name="T1168" style:parent-style-name="DefaultParagraphFont" style:family="text">
      <style:text-properties style:font-name="Times New Roman" fo:language="lt" fo:country="LT"/>
    </style:style>
    <style:style style:name="T1169" style:parent-style-name="DefaultParagraphFont" style:family="text">
      <style:text-properties style:font-name="Times New Roman" style:text-position="super 65.3%" fo:language="lt" fo:country="LT"/>
    </style:style>
    <style:style style:name="T1170" style:parent-style-name="DefaultParagraphFont" style:family="text">
      <style:text-properties style:font-name="Times New Roman" fo:language="lt" fo:country="LT"/>
    </style:style>
    <style:style style:name="T1171" style:parent-style-name="DefaultParagraphFont" style:family="text">
      <style:text-properties style:font-name="Times New Roman" fo:language="lt" fo:country="LT"/>
    </style:style>
    <style:style style:name="T1172" style:parent-style-name="DefaultParagraphFont" style:family="text">
      <style:text-properties style:font-name="Times New Roman" fo:font-style="italic" style:font-style-asian="italic" fo:language="lt" fo:country="LT"/>
    </style:style>
    <style:style style:name="T1173" style:parent-style-name="DefaultParagraphFont" style:family="text">
      <style:text-properties style:font-name="Times New Roman" fo:language="lt" fo:country="LT"/>
    </style:style>
    <style:style style:name="P1174" style:parent-style-name="Normal" style:family="paragraph">
      <style:paragraph-properties fo:margin-left="0.1972in" fo:text-indent="0.1972in">
        <style:tab-stops/>
      </style:paragraph-properties>
      <style:text-properties style:font-name="Times New Roman"/>
    </style:style>
    <style:style style:name="P1175" style:parent-style-name="Normal" style:family="paragraph">
      <style:paragraph-properties fo:margin-left="0.1972in" fo:text-indent="0.1972in">
        <style:tab-stops/>
      </style:paragraph-properties>
      <style:text-properties style:font-name="Times New Roman"/>
    </style:style>
    <style:style style:name="P1176" style:parent-style-name="Normal" style:family="paragraph">
      <style:paragraph-properties fo:margin-left="0.1972in" fo:text-indent="0.1972in">
        <style:tab-stops/>
      </style:paragraph-properties>
      <style:text-properties style:font-name="Times New Roman"/>
    </style:style>
    <style:style style:name="P1177" style:parent-style-name="Normal" style:family="paragraph">
      <style:paragraph-properties fo:margin-left="0.1972in" fo:text-indent="0.1972in">
        <style:tab-stops/>
      </style:paragraph-properties>
    </style:style>
    <style:style style:name="T1178" style:parent-style-name="DefaultParagraphFont" style:family="text">
      <style:text-properties style:font-name="Times New Roman" fo:font-weight="bold" style:font-weight-asian="bold"/>
    </style:style>
    <style:style style:name="T1179" style:parent-style-name="DefaultParagraphFont" style:family="text">
      <style:text-properties style:font-name="Times New Roman"/>
    </style:style>
    <style:style style:name="T1180" style:parent-style-name="DefaultParagraphFont" style:family="text">
      <style:text-properties style:font-name="Times New Roman"/>
    </style:style>
    <style:style style:name="T1181" style:parent-style-name="DefaultParagraphFont" style:family="text">
      <style:text-properties style:font-name="Times New Roman"/>
    </style:style>
    <style:style style:name="P1182" style:parent-style-name="Normal" style:family="paragraph">
      <style:paragraph-properties fo:margin-left="0.1972in" fo:text-indent="0.1972in">
        <style:tab-stops/>
      </style:paragraph-properties>
      <style:text-properties style:font-name="Times New Roman"/>
    </style:style>
    <style:style style:name="P1183" style:parent-style-name="Normal" style:family="paragraph">
      <style:paragraph-properties fo:margin-left="0.1972in" fo:text-indent="0.1972in">
        <style:tab-stops/>
      </style:paragraph-properties>
      <style:text-properties style:font-name="Times New Roman"/>
    </style:style>
    <style:style style:name="P1184" style:parent-style-name="Normal" style:family="paragraph">
      <style:paragraph-properties fo:margin-left="0.1972in" fo:text-indent="0.1972in">
        <style:tab-stops/>
      </style:paragraph-properties>
      <style:text-properties style:font-name="Times New Roman"/>
    </style:style>
    <style:style style:name="P1185" style:parent-style-name="Normal" style:family="paragraph">
      <style:paragraph-properties fo:margin-left="0.1972in" fo:text-indent="0.1972in">
        <style:tab-stops/>
      </style:paragraph-properties>
    </style:style>
    <style:style style:name="T1186" style:parent-style-name="DefaultParagraphFont" style:family="text">
      <style:text-properties style:font-name="Times New Roman" fo:font-weight="bold" style:font-weight-asian="bold"/>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paragraph-properties fo:margin-left="0.1972in" fo:text-indent="0.1972in">
        <style:tab-stops/>
      </style:paragraph-properties>
      <style:text-properties style:font-name="Times New Roman"/>
    </style:style>
    <style:style style:name="P1190" style:parent-style-name="Normal" style:family="paragraph">
      <style:paragraph-properties fo:margin-left="0.1972in" fo:text-indent="0.1972in">
        <style:tab-stops/>
      </style:paragraph-properties>
    </style:style>
    <style:style style:name="T1191" style:parent-style-name="DefaultParagraphFont" style:family="text">
      <style:text-properties style:font-name="Times New Roman" fo:font-weight="bold" style:font-weight-asian="bold"/>
    </style:style>
    <style:style style:name="T1192" style:parent-style-name="DefaultParagraphFont" style:family="text">
      <style:text-properties style:font-name="Times New Roman"/>
    </style:style>
    <style:style style:name="P1193" style:parent-style-name="Normal" style:family="paragraph">
      <style:paragraph-properties fo:margin-left="0.1972in" fo:text-indent="0.1972in">
        <style:tab-stops/>
      </style:paragraph-properties>
    </style:style>
    <style:style style:name="T1194" style:parent-style-name="DefaultParagraphFont" style:family="text">
      <style:text-properties style:font-name="Times New Roman" fo:font-weight="bold" style:font-weight-asian="bold"/>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margin-left="0.1972in" fo:text-indent="0.1972in">
        <style:tab-stops/>
      </style:paragraph-properties>
    </style:style>
    <style:style style:name="T1198" style:parent-style-name="DefaultParagraphFont" style:family="text">
      <style:text-properties style:font-name="Times New Roman" fo:font-weight="bold" style:font-weight-asian="bold"/>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style>
    <style:style style:name="P1201" style:parent-style-name="Normal" style:family="paragraph">
      <style:paragraph-properties fo:margin-left="0.1972in" fo:text-indent="0.1972in">
        <style:tab-stops/>
      </style:paragraph-properties>
    </style:style>
    <style:style style:name="T1202" style:parent-style-name="DefaultParagraphFont" style:family="text">
      <style:text-properties style:font-name="Times New Roman" fo:font-weight="bold" style:font-weight-asian="bold"/>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style:style>
    <style:style style:name="P1205" style:parent-style-name="Normal" style:family="paragraph">
      <style:paragraph-properties fo:margin-left="0.1972in" fo:text-indent="0.1972in">
        <style:tab-stops/>
      </style:paragraph-properties>
      <style:text-properties style:font-name="Times New Roman"/>
    </style:style>
    <style:style style:name="P1206" style:parent-style-name="Normal" style:family="paragraph">
      <style:paragraph-properties fo:margin-left="0.1972in" fo:text-indent="0.1972in">
        <style:tab-stops/>
      </style:paragraph-properties>
      <style:text-properties style:font-name="Times New Roman"/>
    </style:style>
    <style:style style:name="T1207" style:parent-style-name="DefaultParagraphFont" style:family="text">
      <style:text-properties style:font-name="Times New Roman" fo:language="lt" fo:country="LT"/>
    </style:style>
    <style:style style:name="T1208" style:parent-style-name="DefaultParagraphFont" style:family="text">
      <style:text-properties style:font-name="Times New Roman" fo:font-style="italic" style:font-style-asian="italic" fo:language="lt" fo:country="LT"/>
    </style:style>
    <style:style style:name="T1209" style:parent-style-name="DefaultParagraphFont" style:family="text">
      <style:text-properties style:font-name="Times New Roman" fo:language="lt" fo:country="LT"/>
    </style:style>
    <style:style style:name="P1210" style:parent-style-name="Normal" style:family="paragraph">
      <style:paragraph-properties fo:margin-left="0.1972in" fo:text-indent="0.1972in">
        <style:tab-stops/>
      </style:paragraph-properties>
      <style:text-properties style:font-name="Times New Roman"/>
    </style:style>
    <style:style style:name="P1211" style:parent-style-name="Normal" style:family="paragraph">
      <style:paragraph-properties fo:margin-left="0.1972in" fo:text-indent="0.1972in">
        <style:tab-stops/>
      </style:paragraph-properties>
      <style:text-properties style:font-name="Times New Roman"/>
    </style:style>
    <style:style style:name="P1212" style:parent-style-name="Normal" style:family="paragraph">
      <style:paragraph-properties fo:margin-left="0.1972in" fo:text-indent="0.1972in">
        <style:tab-stops/>
      </style:paragraph-properties>
    </style:style>
    <style:style style:name="T1213" style:parent-style-name="DefaultParagraphFont" style:family="text">
      <style:text-properties style:font-name="Times New Roman" fo:font-weight="bold" style:font-weight-asian="bold"/>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style:style>
    <style:style style:name="P1217" style:parent-style-name="Normal" style:family="paragraph">
      <style:paragraph-properties fo:margin-left="0.1972in" fo:text-indent="0.1972in">
        <style:tab-stops/>
      </style:paragraph-properties>
    </style:style>
    <style:style style:name="T1218" style:parent-style-name="DefaultParagraphFont" style:family="text">
      <style:text-properties style:font-name="Times New Roman" fo:font-weight="bold" style:font-weight-asian="bold"/>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fo:margin-left="0.1972in" fo:text-indent="0.1972in">
        <style:tab-stops/>
      </style:paragraph-properties>
      <style:text-properties style:font-name="Times New Roman"/>
    </style:style>
    <style:style style:name="P1223" style:parent-style-name="Normal" style:family="paragraph">
      <style:paragraph-properties fo:margin-left="0.1972in" fo:text-indent="0.1972in">
        <style:tab-stops/>
      </style:paragraph-properties>
    </style:style>
    <style:style style:name="T1224" style:parent-style-name="DefaultParagraphFont" style:family="text">
      <style:text-properties style:font-name="Times New Roman"/>
    </style:style>
    <style:style style:name="T1225" style:parent-style-name="DefaultParagraphFont" style:family="text">
      <style:text-properties style:font-name="Times New Roman" fo:font-style="italic" style:font-style-asian="italic"/>
    </style:style>
    <style:style style:name="T1226" style:parent-style-name="DefaultParagraphFont" style:family="text">
      <style:text-properties style:font-name="Times New Roman"/>
    </style:style>
    <style:style style:name="P1227" style:parent-style-name="Normal" style:family="paragraph">
      <style:paragraph-properties fo:margin-left="0.1972in" fo:text-indent="0.1972in">
        <style:tab-stops/>
      </style:paragraph-properties>
      <style:text-properties style:font-name="Times New Roman"/>
    </style:style>
    <style:style style:name="T1228" style:parent-style-name="DefaultParagraphFont" style:family="text">
      <style:text-properties style:font-name="Times New Roman" fo:language="lt" fo:country="LT"/>
    </style:style>
    <style:style style:name="T1229" style:parent-style-name="DefaultParagraphFont" style:family="text">
      <style:text-properties style:font-name="Times New Roman" fo:language="lt" fo:country="LT"/>
    </style:style>
    <style:style style:name="T1230" style:parent-style-name="DefaultParagraphFont" style:family="text">
      <style:text-properties style:font-name="Times New Roman" fo:font-style="italic" style:font-style-asian="italic" fo:language="lt" fo:country="LT"/>
    </style:style>
    <style:style style:name="T1231" style:parent-style-name="DefaultParagraphFont" style:family="text">
      <style:text-properties style:font-name="Times New Roman" fo:language="lt" fo:country="LT"/>
    </style:style>
    <style:style style:name="P1232" style:parent-style-name="Normal" style:family="paragraph">
      <style:paragraph-properties fo:margin-left="0.1972in" fo:text-indent="0.1972in">
        <style:tab-stops/>
      </style:paragraph-properties>
      <style:text-properties style:font-name="Times New Roman"/>
    </style:style>
    <style:style style:name="P1233" style:parent-style-name="Normal" style:family="paragraph">
      <style:paragraph-properties fo:margin-left="0.1972in" fo:text-indent="0.1972in">
        <style:tab-stops/>
      </style:paragraph-properties>
      <style:text-properties style:font-name="Times New Roman"/>
    </style:style>
    <style:style style:name="P1234" style:parent-style-name="Normal" style:family="paragraph">
      <style:paragraph-properties fo:margin-left="0.1972in" fo:text-indent="0.1972in">
        <style:tab-stops/>
      </style:paragraph-properties>
    </style:style>
    <style:style style:name="T1235" style:parent-style-name="DefaultParagraphFont" style:family="text">
      <style:text-properties style:font-name="Times New Roman" fo:font-weight="bold" style:font-weight-asian="bold"/>
    </style:style>
    <style:style style:name="T1236" style:parent-style-name="DefaultParagraphFont"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margin-left="0.1972in" fo:text-indent="0.1972in">
        <style:tab-stops/>
      </style:paragraph-properties>
    </style:style>
    <style:style style:name="T1239" style:parent-style-name="DefaultParagraphFont" style:family="text">
      <style:text-properties style:font-name="Times New Roman" fo:font-weight="bold" style:font-weight-asian="bold"/>
    </style:style>
    <style:style style:name="T1240" style:parent-style-name="DefaultParagraphFont"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margin-left="0.1972in" fo:text-indent="0.1972in">
        <style:tab-stops/>
      </style:paragraph-properties>
    </style:style>
    <style:style style:name="T1243" style:parent-style-name="DefaultParagraphFont" style:family="text">
      <style:text-properties style:font-name="Times New Roman" fo:font-weight="bold" style:font-weight-asian="bold"/>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style:style>
    <style:style style:name="T1247" style:parent-style-name="DefaultParagraphFont" style:family="text">
      <style:text-properties style:font-name="Times New Roman"/>
    </style:style>
    <style:style style:name="P1248" style:parent-style-name="Normal" style:family="paragraph">
      <style:paragraph-properties fo:margin-left="0.1972in" fo:text-indent="0.1972in">
        <style:tab-stops/>
      </style:paragraph-properties>
    </style:style>
    <style:style style:name="T1249" style:parent-style-name="DefaultParagraphFont" style:family="text">
      <style:text-properties style:font-name="Times New Roman" fo:font-weight="bold" style:font-weight-asian="bold"/>
    </style:style>
    <style:style style:name="T1250" style:parent-style-name="DefaultParagraphFont" style:family="text">
      <style:text-properties style:font-name="Times New Roman" fo:font-weight="bold" style:font-weight-asian="bold"/>
    </style:style>
    <style:style style:name="T1251" style:parent-style-name="DefaultParagraphFont" style:family="text">
      <style:text-properties style:font-name="Times New Roman"/>
    </style:style>
    <style:style style:name="P1252" style:parent-style-name="Normal" style:family="paragraph">
      <style:paragraph-properties fo:margin-left="0.1972in" fo:text-indent="0.1972in">
        <style:tab-stops/>
      </style:paragraph-properties>
      <style:text-properties style:font-name="Times New Roman"/>
    </style:style>
    <style:style style:name="P1253" style:parent-style-name="Normal" style:family="paragraph">
      <style:paragraph-properties fo:margin-left="0.1972in" fo:text-indent="0.1972in">
        <style:tab-stops/>
      </style:paragraph-properties>
      <style:text-properties style:font-name="Times New Roman"/>
    </style:style>
    <style:style style:name="P1254" style:parent-style-name="Normal" style:family="paragraph">
      <style:paragraph-properties fo:margin-left="0.1972in" fo:text-indent="0.1972in">
        <style:tab-stops/>
      </style:paragraph-properties>
      <style:text-properties style:font-name="Times New Roman"/>
    </style:style>
    <style:style style:name="T1255" style:parent-style-name="DefaultParagraphFont" style:family="text">
      <style:text-properties style:font-name="Times New Roman" fo:language="lt" fo:country="LT"/>
    </style:style>
    <style:style style:name="T1256" style:parent-style-name="DefaultParagraphFont" style:family="text">
      <style:text-properties style:font-name="Times New Roman" fo:font-style="italic" style:font-style-asian="italic" fo:language="lt" fo:country="LT"/>
    </style:style>
    <style:style style:name="T1257" style:parent-style-name="DefaultParagraphFont" style:family="text">
      <style:text-properties style:font-name="Times New Roman" fo:language="lt" fo:country="LT"/>
    </style:style>
    <style:style style:name="P1258" style:parent-style-name="Normal" style:family="paragraph">
      <style:paragraph-properties fo:margin-left="0.1972in" fo:text-indent="0.1972in">
        <style:tab-stops/>
      </style:paragraph-properties>
      <style:text-properties style:font-name="Times New Roman"/>
    </style:style>
    <style:style style:name="P1259" style:parent-style-name="Normal" style:family="paragraph">
      <style:paragraph-properties fo:margin-left="0.1972in" fo:text-indent="0.1972in">
        <style:tab-stops/>
      </style:paragraph-properties>
      <style:text-properties style:font-name="Times New Roman"/>
    </style:style>
    <style:style style:name="P1260" style:parent-style-name="Normal" style:family="paragraph">
      <style:paragraph-properties fo:margin-left="0.1972in" fo:text-indent="0.1972in">
        <style:tab-stops/>
      </style:paragraph-properties>
    </style:style>
    <style:style style:name="T1261" style:parent-style-name="DefaultParagraphFont" style:family="text">
      <style:text-properties style:font-name="Times New Roman" fo:font-weight="bold" style:font-weight-asian="bold"/>
    </style:style>
    <style:style style:name="T1262" style:parent-style-name="DefaultParagraphFont" style:family="text">
      <style:text-properties style:font-name="Times New Roman"/>
    </style:style>
    <style:style style:name="T1263" style:parent-style-name="DefaultParagraphFont" style:family="text">
      <style:text-properties style:font-name="Times New Roman"/>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style:style>
    <style:style style:name="P1266" style:parent-style-name="Normal" style:family="paragraph">
      <style:paragraph-properties fo:margin-left="0.1972in" fo:text-indent="0.1972in">
        <style:tab-stops/>
      </style:paragraph-properties>
      <style:text-properties style:font-name="Times New Roman"/>
    </style:style>
    <style:style style:name="P1267" style:parent-style-name="Normal" style:family="paragraph">
      <style:paragraph-properties fo:margin-left="0.1972in" fo:text-indent="0.1972in">
        <style:tab-stops/>
      </style:paragraph-properties>
    </style:style>
    <style:style style:name="T1268" style:parent-style-name="DefaultParagraphFont" style:family="text">
      <style:text-properties style:font-name="Times New Roman" fo:font-weight="bold" style:font-weight-asian="bold"/>
    </style:style>
    <style:style style:name="T1269" style:parent-style-name="DefaultParagraphFont" style:family="text">
      <style:text-properties style:font-name="Times New Roman" fo:font-weight="bold" style:font-weight-asian="bold"/>
    </style:style>
    <style:style style:name="T1270" style:parent-style-name="DefaultParagraphFont" style:family="text">
      <style:text-properties style:font-name="Times New Roman"/>
    </style:style>
    <style:style style:name="P1271" style:parent-style-name="Normal" style:family="paragraph">
      <style:paragraph-properties fo:margin-left="0.1972in" fo:text-indent="0.1972in">
        <style:tab-stops/>
      </style:paragraph-properties>
    </style:style>
    <style:style style:name="T1272" style:parent-style-name="DefaultParagraphFont" style:family="text">
      <style:text-properties style:font-name="Times New Roman" fo:font-weight="bold" style:font-weight-asian="bold"/>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style>
    <style:style style:name="T1277" style:parent-style-name="DefaultParagraphFont" style:family="text">
      <style:text-properties style:font-name="Times New Roman"/>
    </style:style>
    <style:style style:name="T1278" style:parent-style-name="DefaultParagraphFont" style:family="text">
      <style:text-properties style:font-name="Times New Roman"/>
    </style:style>
    <style:style style:name="T1279" style:parent-style-name="DefaultParagraphFont" style:family="text">
      <style:text-properties style:font-name="Times New Roman"/>
    </style:style>
    <style:style style:name="T1280" style:parent-style-name="DefaultParagraphFont" style:family="text">
      <style:text-properties style:font-name="Times New Roman"/>
    </style:style>
    <style:style style:name="T1281" style:parent-style-name="DefaultParagraphFont" style:family="text">
      <style:text-properties style:font-name="Times New Roman"/>
    </style:style>
    <style:style style:name="T1282" style:parent-style-name="DefaultParagraphFont" style:family="text">
      <style:text-properties style:font-name="Times New Roman"/>
    </style:style>
    <style:style style:name="T1283" style:parent-style-name="DefaultParagraphFont" style:family="text">
      <style:text-properties style:font-name="Times New Roman"/>
    </style:style>
    <style:style style:name="P1284" style:parent-style-name="Normal" style:family="paragraph">
      <style:paragraph-properties fo:margin-left="0.1972in" fo:text-indent="0.1972in">
        <style:tab-stops/>
      </style:paragraph-properties>
      <style:text-properties style:font-name="Times New Roman"/>
    </style:style>
    <style:style style:name="P1285" style:parent-style-name="Normal" style:family="paragraph">
      <style:paragraph-properties fo:margin-left="0.1972in" fo:text-indent="0.1972in">
        <style:tab-stops/>
      </style:paragraph-properties>
    </style:style>
    <style:style style:name="T1286" style:parent-style-name="DefaultParagraphFont" style:family="text">
      <style:text-properties style:font-name="Times New Roman" fo:font-weight="bold" style:font-weight-asian="bold"/>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style:style>
    <style:style style:name="P1289" style:parent-style-name="Normal" style:family="paragraph">
      <style:paragraph-properties fo:margin-left="0.1972in" fo:text-indent="0.1972in">
        <style:tab-stops/>
      </style:paragraph-properties>
    </style:style>
    <style:style style:name="T1290" style:parent-style-name="DefaultParagraphFont" style:family="text">
      <style:text-properties style:font-name="Times New Roman" fo:font-weight="bold" style:font-weight-asian="bold"/>
    </style:style>
    <style:style style:name="T1291" style:parent-style-name="DefaultParagraphFont" style:family="text">
      <style:text-properties style:font-name="Times New Roman"/>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margin-left="0.1972in" fo:text-indent="0.1972in">
        <style:tab-stops/>
      </style:paragraph-properties>
      <style:text-properties style:font-name="Times New Roman"/>
    </style:style>
    <style:style style:name="P1295" style:parent-style-name="Normal" style:family="paragraph">
      <style:paragraph-properties fo:margin-left="0.1972in" fo:text-indent="0.1972in">
        <style:tab-stops/>
      </style:paragraph-properties>
    </style:style>
    <style:style style:name="T1296" style:parent-style-name="DefaultParagraphFont" style:family="text">
      <style:text-properties style:font-name="Times New Roman" fo:font-weight="bold" style:font-weight-asian="bold"/>
    </style:style>
    <style:style style:name="T1297" style:parent-style-name="DefaultParagraphFont" style:family="text">
      <style:text-properties style:font-name="Times New Roman"/>
    </style:style>
    <style:style style:name="T1298" style:parent-style-name="DefaultParagraphFont" style:family="text">
      <style:text-properties style:font-name="Times New Roman"/>
    </style:style>
    <style:style style:name="P1299" style:parent-style-name="Normal" style:family="paragraph">
      <style:paragraph-properties fo:margin-left="0.1972in" fo:text-indent="0.1972in">
        <style:tab-stops/>
      </style:paragraph-properties>
    </style:style>
    <style:style style:name="T1300" style:parent-style-name="DefaultParagraphFont" style:family="text">
      <style:text-properties style:font-name="Times New Roman" fo:font-weight="bold" style:font-weight-asian="bold"/>
    </style:style>
    <style:style style:name="T1301" style:parent-style-name="DefaultParagraphFont" style:family="text">
      <style:text-properties style:font-name="Times New Roman"/>
    </style:style>
    <style:style style:name="T1302" style:parent-style-name="DefaultParagraphFont" style:family="text">
      <style:text-properties style:font-name="Times New Roman"/>
    </style:style>
    <style:style style:name="T1303" style:parent-style-name="DefaultParagraphFont" style:family="text">
      <style:text-properties style:font-name="Times New Roman"/>
    </style:style>
    <style:style style:name="T1304" style:parent-style-name="DefaultParagraphFont" style:family="text">
      <style:text-properties style:font-name="Times New Roman"/>
    </style:style>
    <style:style style:name="T1305" style:parent-style-name="DefaultParagraphFont" style:family="text">
      <style:text-properties style:font-name="Times New Roman"/>
    </style:style>
    <style:style style:name="T1306" style:parent-style-name="DefaultParagraphFont" style:family="text">
      <style:text-properties style:font-name="Times New Roman"/>
    </style:style>
    <style:style style:name="P1307" style:parent-style-name="Normal" style:family="paragraph">
      <style:paragraph-properties fo:margin-left="0.1972in" fo:text-indent="0.1972in">
        <style:tab-stops/>
      </style:paragraph-properties>
    </style:style>
    <style:style style:name="T1308" style:parent-style-name="DefaultParagraphFont" style:family="text">
      <style:text-properties style:font-name="Times New Roman" fo:font-weight="bold" style:font-weight-asian="bold"/>
    </style:style>
    <style:style style:name="T1309" style:parent-style-name="DefaultParagraphFont" style:family="text">
      <style:text-properties style:font-name="Times New Roman"/>
    </style:style>
    <style:style style:name="P1310" style:parent-style-name="Normal" style:family="paragraph">
      <style:paragraph-properties fo:margin-left="0.1972in" fo:text-indent="0.1972in">
        <style:tab-stops/>
      </style:paragraph-properties>
    </style:style>
    <style:style style:name="T1311" style:parent-style-name="DefaultParagraphFont" style:family="text">
      <style:text-properties style:font-name="Times New Roman" fo:font-weight="bold" style:font-weight-asian="bold"/>
    </style:style>
    <style:style style:name="T1312" style:parent-style-name="DefaultParagraphFont" style:family="text">
      <style:text-properties style:font-name="Times New Roman"/>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style:style>
    <style:style style:name="T1315" style:parent-style-name="DefaultParagraphFont" style:family="text">
      <style:text-properties style:font-name="Times New Roman"/>
    </style:style>
    <style:style style:name="T1316" style:parent-style-name="DefaultParagraphFont" style:family="text">
      <style:text-properties style:font-name="Times New Roman"/>
    </style:style>
    <style:style style:name="P1317" style:parent-style-name="Normal" style:family="paragraph">
      <style:paragraph-properties fo:margin-left="0.1972in" fo:text-indent="0.1972in">
        <style:tab-stops/>
      </style:paragraph-properties>
    </style:style>
    <style:style style:name="T1318" style:parent-style-name="DefaultParagraphFont" style:family="text">
      <style:text-properties style:font-name="Times New Roman" fo:font-weight="bold" style:font-weight-asian="bold"/>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fo:font-style="italic" style:font-style-asian="italic"/>
    </style:style>
    <style:style style:name="T1321" style:parent-style-name="DefaultParagraphFont" style:family="text">
      <style:text-properties style:font-name="Times New Roman"/>
    </style:style>
    <style:style style:name="T1322" style:parent-style-name="DefaultParagraphFont" style:family="text">
      <style:text-properties style:font-name="Times New Roman"/>
    </style:style>
    <style:style style:name="P1323" style:parent-style-name="Normal" style:family="paragraph">
      <style:paragraph-properties fo:margin-left="0.1972in" fo:text-indent="0.1972in">
        <style:tab-stops/>
      </style:paragraph-properties>
      <style:text-properties style:font-name="Times New Roman"/>
    </style:style>
    <style:style style:name="P1324" style:parent-style-name="Normal" style:family="paragraph">
      <style:paragraph-properties fo:margin-left="0.1972in" fo:text-indent="0.1972in">
        <style:tab-stops/>
      </style:paragraph-properties>
      <style:text-properties style:font-name="Times New Roman"/>
    </style:style>
    <style:style style:name="P1325" style:parent-style-name="Normal" style:family="paragraph">
      <style:paragraph-properties fo:margin-left="0.1972in" fo:text-indent="0.1972in">
        <style:tab-stops/>
      </style:paragraph-properties>
      <style:text-properties style:font-name="Times New Roman"/>
    </style:style>
    <style:style style:name="P1326" style:parent-style-name="Normal" style:family="paragraph">
      <style:paragraph-properties fo:margin-left="0.1972in" fo:text-indent="0.1972in">
        <style:tab-stops/>
      </style:paragraph-properties>
      <style:text-properties style:font-name="Times New Roman"/>
    </style:style>
    <style:style style:name="P1327" style:parent-style-name="Normal" style:family="paragraph">
      <style:paragraph-properties fo:margin-left="0.1972in" fo:text-indent="0.1972in">
        <style:tab-stops/>
      </style:paragraph-properties>
      <style:text-properties style:font-name="Times New Roman"/>
    </style:style>
    <style:style style:name="P1328" style:parent-style-name="Normal" style:family="paragraph">
      <style:paragraph-properties fo:margin-left="0.1972in" fo:text-indent="0.1972in">
        <style:tab-stops/>
      </style:paragraph-properties>
    </style:style>
    <style:style style:name="T1329" style:parent-style-name="DefaultParagraphFont" style:family="text">
      <style:text-properties style:font-name="Times New Roman" fo:font-weight="bold" style:font-weight-asian="bold"/>
    </style:style>
    <style:style style:name="T1330" style:parent-style-name="DefaultParagraphFont"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fo:margin-left="0.1972in" fo:text-indent="0.1972in">
        <style:tab-stops/>
      </style:paragraph-properties>
    </style:style>
    <style:style style:name="T1333" style:parent-style-name="DefaultParagraphFont" style:family="text">
      <style:text-properties style:font-name="Times New Roman" fo:font-weight="bold" style:font-weight-asian="bold"/>
    </style:style>
    <style:style style:name="T1334" style:parent-style-name="DefaultParagraphFont" style:family="text">
      <style:text-properties style:font-name="Times New Roman"/>
    </style:style>
    <style:style style:name="P1335" style:parent-style-name="Normal" style:family="paragraph">
      <style:paragraph-properties fo:margin-left="0.1972in" fo:text-indent="0.1972in">
        <style:tab-stops/>
      </style:paragraph-properties>
    </style:style>
    <style:style style:name="T1336" style:parent-style-name="DefaultParagraphFont" style:family="text">
      <style:text-properties style:font-name="Times New Roman" fo:font-weight="bold" style:font-weight-asian="bold"/>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margin-left="0.1972in" fo:text-indent="0.1972in">
        <style:tab-stops/>
      </style:paragraph-properties>
    </style:style>
    <style:style style:name="T1341" style:parent-style-name="DefaultParagraphFont" style:family="text">
      <style:text-properties style:font-name="Times New Roman" fo:font-weight="bold" style:font-weight-asian="bold"/>
    </style:style>
    <style:style style:name="T1342" style:parent-style-name="DefaultParagraphFont" style:family="text">
      <style:text-properties style:font-name="Times New Roman"/>
    </style:style>
    <style:style style:name="P1343" style:parent-style-name="Normal" style:family="paragraph">
      <style:paragraph-properties fo:margin-left="0.1972in" fo:text-indent="0.1972in">
        <style:tab-stops/>
      </style:paragraph-properties>
      <style:text-properties style:font-name="Times New Roman"/>
    </style:style>
    <style:style style:name="T1344" style:parent-style-name="DefaultParagraphFont" style:family="text">
      <style:text-properties style:font-name="Times New Roman" fo:language="lt" fo:country="LT"/>
    </style:style>
    <style:style style:name="T1345" style:parent-style-name="DefaultParagraphFont" style:family="text">
      <style:text-properties style:font-name="Times New Roman" fo:language="lt" fo:country="LT"/>
    </style:style>
    <style:style style:name="T1346" style:parent-style-name="DefaultParagraphFont" style:family="text">
      <style:text-properties style:font-name="Times New Roman" fo:font-style="italic" style:font-style-asian="italic" fo:language="lt" fo:country="LT"/>
    </style:style>
    <style:style style:name="T1347" style:parent-style-name="DefaultParagraphFont" style:family="text">
      <style:text-properties style:font-name="Times New Roman" fo:language="lt" fo:country="LT"/>
    </style:style>
    <style:style style:name="P1348" style:parent-style-name="Normal" style:family="paragraph">
      <style:paragraph-properties fo:margin-left="0.1972in" fo:text-indent="0.1972in">
        <style:tab-stops/>
      </style:paragraph-properties>
      <style:text-properties style:font-name="Times New Roman"/>
    </style:style>
    <style:style style:name="P1349" style:parent-style-name="Normal" style:family="paragraph">
      <style:paragraph-properties fo:margin-left="0.1972in" fo:text-indent="0.1972in">
        <style:tab-stops/>
      </style:paragraph-properties>
    </style:style>
    <style:style style:name="T1350" style:parent-style-name="DefaultParagraphFont" style:family="text">
      <style:text-properties style:font-name="Times New Roman"/>
    </style:style>
    <style:style style:name="T1351" style:parent-style-name="DefaultParagraphFont" style:family="text">
      <style:text-properties style:font-name="Times New Roman"/>
    </style:style>
    <style:style style:name="T1352" style:parent-style-name="DefaultParagraphFont" style:family="text">
      <style:text-properties style:font-name="Times New Roman" fo:font-style="italic" style:font-style-asian="italic"/>
    </style:style>
    <style:style style:name="T1353" style:parent-style-name="DefaultParagraphFont" style:family="text">
      <style:text-properties style:font-name="Times New Roman"/>
    </style:style>
    <style:style style:name="P1354" style:parent-style-name="Normal" style:family="paragraph">
      <style:paragraph-properties fo:margin-left="0.1972in" fo:text-indent="0.1972in">
        <style:tab-stops/>
      </style:paragraph-properties>
      <style:text-properties style:font-name="Times New Roman"/>
    </style:style>
    <style:style style:name="P1355" style:parent-style-name="Normal" style:family="paragraph">
      <style:paragraph-properties fo:margin-left="0.1972in" fo:text-indent="0.1972in">
        <style:tab-stops/>
      </style:paragraph-properties>
    </style:style>
    <style:style style:name="T1356" style:parent-style-name="DefaultParagraphFont" style:family="text">
      <style:text-properties style:font-name="Times New Roman" fo:font-weight="bold" style:font-weight-asian="bold"/>
    </style:style>
    <style:style style:name="T1357" style:parent-style-name="DefaultParagraphFont" style:family="text">
      <style:text-properties style:font-name="Times New Roman"/>
    </style:style>
    <style:style style:name="T1358" style:parent-style-name="DefaultParagraphFont"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margin-left="0.1972in" fo:text-indent="0.1972in">
        <style:tab-stops/>
      </style:paragraph-properties>
    </style:style>
    <style:style style:name="T1361" style:parent-style-name="DefaultParagraphFont" style:family="text">
      <style:text-properties style:font-name="Times New Roman" fo:font-weight="bold" style:font-weight-asian="bold"/>
    </style:style>
    <style:style style:name="T1362" style:parent-style-name="DefaultParagraphFont" style:family="text">
      <style:text-properties style:font-name="Times New Roman"/>
    </style:style>
    <style:style style:name="T1363" style:parent-style-name="DefaultParagraphFont" style:family="text">
      <style:text-properties style:font-name="Times New Roman"/>
    </style:style>
    <style:style style:name="P1364" style:parent-style-name="Normal" style:family="paragraph">
      <style:paragraph-properties fo:margin-left="0.1972in" fo:text-indent="0.1972in">
        <style:tab-stops/>
      </style:paragraph-properties>
    </style:style>
    <style:style style:name="T1365" style:parent-style-name="DefaultParagraphFont" style:family="text">
      <style:text-properties style:font-name="Times New Roman" fo:font-weight="bold" style:font-weight-asian="bold"/>
    </style:style>
    <style:style style:name="T1366" style:parent-style-name="DefaultParagraphFont" style:family="text">
      <style:text-properties style:font-name="Times New Roman"/>
    </style:style>
    <style:style style:name="T1367" style:parent-style-name="DefaultParagraphFont" style:family="text">
      <style:text-properties style:font-name="Times New Roman"/>
    </style:style>
    <style:style style:name="T1368" style:parent-style-name="DefaultParagraphFont" style:family="text">
      <style:text-properties style:font-name="Times New Roman"/>
    </style:style>
    <style:style style:name="P1369"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1370" style:parent-style-name="Normal" style:family="paragraph">
      <style:paragraph-properties fo:margin-left="0.1972in" fo:text-indent="0.1972in">
        <style:tab-stops/>
      </style:paragraph-properties>
    </style:style>
    <style:style style:name="T1371" style:parent-style-name="DefaultParagraphFont" style:family="text">
      <style:text-properties style:font-name="Times New Roman" fo:font-weight="bold" style:font-weight-asian="bold"/>
    </style:style>
    <style:style style:name="T1372" style:parent-style-name="DefaultParagraphFont" style:family="text">
      <style:text-properties style:font-name="Times New Roman"/>
    </style:style>
    <style:style style:name="P1373" style:parent-style-name="Normal" style:family="paragraph">
      <style:paragraph-properties fo:margin-left="0.1972in" fo:text-indent="0.1972in">
        <style:tab-stops/>
      </style:paragraph-properties>
      <style:text-properties style:font-name="Times New Roman"/>
    </style:style>
    <style:style style:name="P1374" style:parent-style-name="Normal" style:family="paragraph">
      <style:paragraph-properties fo:margin-left="0.1972in" fo:text-indent="0.1972in">
        <style:tab-stops/>
      </style:paragraph-properties>
    </style:style>
    <style:style style:name="T1375" style:parent-style-name="DefaultParagraphFont" style:family="text">
      <style:text-properties style:font-name="Times New Roman" fo:font-weight="bold" style:font-weight-asian="bold"/>
    </style:style>
    <style:style style:name="T1376" style:parent-style-name="DefaultParagraphFont" style:family="text">
      <style:text-properties style:font-name="Times New Roman" fo:font-weight="bold" style:font-weight-asian="bold"/>
    </style:style>
    <style:style style:name="T1377" style:parent-style-name="DefaultParagraphFont" style:family="text">
      <style:text-properties style:font-name="Times New Roman"/>
    </style:style>
    <style:style style:name="T1378" style:parent-style-name="DefaultParagraphFont"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margin-left="0.1972in" fo:text-indent="0.1972in">
        <style:tab-stops/>
      </style:paragraph-properties>
    </style:style>
    <style:style style:name="T1381" style:parent-style-name="DefaultParagraphFont" style:family="text">
      <style:text-properties style:font-name="Times New Roman" fo:font-weight="bold" style:font-weight-asian="bold"/>
    </style:style>
    <style:style style:name="T1382" style:parent-style-name="DefaultParagraphFont" style:family="text">
      <style:text-properties style:font-name="Times New Roman"/>
    </style:style>
    <style:style style:name="P1383" style:parent-style-name="Normal" style:family="paragraph">
      <style:paragraph-properties fo:margin-left="0.1972in" fo:text-indent="0.1972in">
        <style:tab-stops/>
      </style:paragraph-properties>
    </style:style>
    <style:style style:name="T1384" style:parent-style-name="DefaultParagraphFont" style:family="text">
      <style:text-properties style:font-name="Times New Roman" fo:font-weight="bold" style:font-weight-asian="bold"/>
    </style:style>
    <style:style style:name="T1385" style:parent-style-name="DefaultParagraphFont" style:family="text">
      <style:text-properties style:font-name="Times New Roman"/>
    </style:style>
    <style:style style:name="T1386" style:parent-style-name="DefaultParagraphFont"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margin-left="0.1972in" fo:text-indent="0.1972in">
        <style:tab-stops/>
      </style:paragraph-properties>
    </style:style>
    <style:style style:name="T1389" style:parent-style-name="DefaultParagraphFont" style:family="text">
      <style:text-properties style:font-name="Times New Roman" fo:font-weight="bold" style:font-weight-asian="bold"/>
    </style:style>
    <style:style style:name="T1390" style:parent-style-name="DefaultParagraphFont" style:family="text">
      <style:text-properties style:font-name="Times New Roman"/>
    </style:style>
    <style:style style:name="T1391" style:parent-style-name="DefaultParagraphFont" style:family="text">
      <style:text-properties style:font-name="Times New Roman"/>
    </style:style>
    <style:style style:name="T1392" style:parent-style-name="DefaultParagraphFont"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margin-left="0.1972in" fo:text-indent="0.1972in">
        <style:tab-stops/>
      </style:paragraph-properties>
    </style:style>
    <style:style style:name="T1395" style:parent-style-name="DefaultParagraphFont" style:family="text">
      <style:text-properties style:font-name="Times New Roman"/>
    </style:style>
    <style:style style:name="T1396" style:parent-style-name="DefaultParagraphFont" style:family="text">
      <style:text-properties style:font-name="Times New Roman" fo:font-style="italic" style:font-style-asian="italic"/>
    </style:style>
    <style:style style:name="T1397" style:parent-style-name="DefaultParagraphFont" style:family="text">
      <style:text-properties style:font-name="Times New Roman"/>
    </style:style>
    <style:style style:name="T1398" style:parent-style-name="DefaultParagraphFont" style:family="text">
      <style:text-properties style:font-name="Times New Roman" fo:font-style="italic" style:font-style-asian="italic"/>
    </style:style>
    <style:style style:name="T1399" style:parent-style-name="DefaultParagraphFont" style:family="text">
      <style:text-properties style:font-name="Times New Roman"/>
    </style:style>
    <style:style style:name="T1400" style:parent-style-name="DefaultParagraphFont" style:family="text">
      <style:text-properties style:font-name="Times New Roman"/>
    </style:style>
    <style:style style:name="P1401" style:parent-style-name="Normal" style:family="paragraph">
      <style:paragraph-properties fo:margin-left="0.1972in" fo:text-indent="0.1972in">
        <style:tab-stops/>
      </style:paragraph-properties>
    </style:style>
    <style:style style:name="T1402" style:parent-style-name="DefaultParagraphFont" style:family="text">
      <style:text-properties style:font-name="Times New Roman"/>
    </style:style>
    <style:style style:name="T1403" style:parent-style-name="DefaultParagraphFont" style:family="text">
      <style:text-properties style:font-name="Times New Roman"/>
    </style:style>
    <style:style style:name="T1404" style:parent-style-name="DefaultParagraphFont" style:family="text">
      <style:text-properties style:font-name="Times New Roman" fo:font-style="italic" style:font-style-asian="italic"/>
    </style:style>
    <style:style style:name="T1405" style:parent-style-name="DefaultParagraphFont" style:family="text">
      <style:text-properties style:font-name="Times New Roman"/>
    </style:style>
    <style:style style:name="T1406" style:parent-style-name="DefaultParagraphFont" style:family="text">
      <style:text-properties style:font-name="Times New Roman"/>
    </style:style>
    <style:style style:name="T1407" style:parent-style-name="DefaultParagraphFont" style:family="text">
      <style:text-properties style:font-name="Times New Roman" fo:font-style="italic" style:font-style-asian="italic"/>
    </style:style>
    <style:style style:name="T1408" style:parent-style-name="DefaultParagraphFont" style:family="text">
      <style:text-properties style:font-name="Times New Roman"/>
    </style:style>
    <style:style style:name="P1409" style:parent-style-name="Normal" style:family="paragraph">
      <style:paragraph-properties fo:margin-left="0.1972in" fo:text-indent="0.1972in">
        <style:tab-stops/>
      </style:paragraph-properties>
      <style:text-properties style:font-name="Times New Roman"/>
    </style:style>
    <style:style style:name="P1410" style:parent-style-name="Normal" style:family="paragraph">
      <style:paragraph-properties fo:margin-left="0.1972in" fo:text-indent="0.1972in">
        <style:tab-stops/>
      </style:paragraph-properties>
      <style:text-properties style:font-name="Times New Roman"/>
    </style:style>
    <style:style style:name="T1411" style:parent-style-name="DefaultParagraphFont" style:family="text">
      <style:text-properties style:font-name="Times New Roman" fo:language="lt" fo:country="LT"/>
    </style:style>
    <style:style style:name="T1412" style:parent-style-name="DefaultParagraphFont" style:family="text">
      <style:text-properties style:font-name="Times New Roman" fo:font-style="italic" style:font-style-asian="italic" fo:language="lt" fo:country="LT"/>
    </style:style>
    <style:style style:name="T1413" style:parent-style-name="DefaultParagraphFont" style:family="text">
      <style:text-properties style:font-name="Times New Roman" fo:language="lt" fo:country="LT"/>
    </style:style>
    <style:style style:name="P1414" style:parent-style-name="Normal" style:family="paragraph">
      <style:paragraph-properties fo:margin-left="0.1972in" fo:text-indent="0.1972in">
        <style:tab-stops/>
      </style:paragraph-properties>
      <style:text-properties style:font-name="Times New Roman"/>
    </style:style>
    <style:style style:name="P1415" style:parent-style-name="Normal" style:family="paragraph">
      <style:paragraph-properties fo:margin-left="0.1972in" fo:text-indent="0.1972in">
        <style:tab-stops/>
      </style:paragraph-properties>
      <style:text-properties style:font-name="Times New Roman"/>
    </style:style>
    <style:style style:name="P1416" style:parent-style-name="Normal" style:family="paragraph">
      <style:paragraph-properties fo:margin-left="0.1972in" fo:text-indent="0.1972in">
        <style:tab-stops/>
      </style:paragraph-properties>
    </style:style>
    <style:style style:name="T1417" style:parent-style-name="DefaultParagraphFont" style:family="text">
      <style:text-properties style:font-name="Times New Roman" fo:font-weight="bold" style:font-weight-asian="bold"/>
    </style:style>
    <style:style style:name="T1418" style:parent-style-name="DefaultParagraphFont" style:family="text">
      <style:text-properties style:font-name="Times New Roman"/>
    </style:style>
    <style:style style:name="T1419" style:parent-style-name="DefaultParagraphFont" style:family="text">
      <style:text-properties style:font-name="Times New Roman"/>
    </style:style>
    <style:style style:name="T1420" style:parent-style-name="DefaultParagraphFont" style:family="text">
      <style:text-properties style:font-name="Times New Roman"/>
    </style:style>
    <style:style style:name="T1421" style:parent-style-name="DefaultParagraphFont" style:family="text">
      <style:text-properties style:font-name="Times New Roman"/>
    </style:style>
    <style:style style:name="T1422" style:parent-style-name="DefaultParagraphFont" style:family="text">
      <style:text-properties style:font-name="Times New Roman"/>
    </style:style>
    <style:style style:name="P1423" style:parent-style-name="Normal" style:family="paragraph">
      <style:paragraph-properties fo:margin-left="0.1972in" fo:text-indent="0.1972in">
        <style:tab-stops/>
      </style:paragraph-properties>
    </style:style>
    <style:style style:name="T1424" style:parent-style-name="DefaultParagraphFont" style:family="text">
      <style:text-properties style:font-name="Times New Roman" fo:font-weight="bold" style:font-weight-asian="bold"/>
    </style:style>
    <style:style style:name="T1425" style:parent-style-name="DefaultParagraphFont" style:family="text">
      <style:text-properties style:font-name="Times New Roman"/>
    </style:style>
    <style:style style:name="T1426" style:parent-style-name="DefaultParagraphFont" style:family="text">
      <style:text-properties style:font-name="Times New Roman"/>
    </style:style>
    <style:style style:name="T1427" style:parent-style-name="DefaultParagraphFont" style:family="text">
      <style:text-properties style:font-name="Times New Roman"/>
    </style:style>
    <style:style style:name="P1428" style:parent-style-name="Normal" style:family="paragraph">
      <style:paragraph-properties fo:margin-left="0.1972in" fo:text-indent="0.1972in">
        <style:tab-stops/>
      </style:paragraph-properties>
      <style:text-properties style:font-name="Times New Roman"/>
    </style:style>
    <style:style style:name="P1429" style:parent-style-name="Normal" style:family="paragraph">
      <style:paragraph-properties fo:margin-left="0.1972in" fo:text-indent="0.1972in">
        <style:tab-stops/>
      </style:paragraph-properties>
    </style:style>
    <style:style style:name="T1430" style:parent-style-name="DefaultParagraphFont" style:family="text">
      <style:text-properties style:font-name="Times New Roman" fo:font-weight="bold" style:font-weight-asian="bold"/>
    </style:style>
    <style:style style:name="T1431" style:parent-style-name="DefaultParagraphFont" style:family="text">
      <style:text-properties style:font-name="Times New Roman"/>
    </style:style>
    <style:style style:name="T1432" style:parent-style-name="DefaultParagraphFont"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margin-left="0.1972in" fo:text-indent="0.1972in">
        <style:tab-stops/>
      </style:paragraph-properties>
      <style:text-properties style:font-name="Times New Roman"/>
    </style:style>
    <style:style style:name="P1435" style:parent-style-name="Normal" style:family="paragraph">
      <style:paragraph-properties fo:margin-left="0.1972in" fo:text-indent="0.1972in">
        <style:tab-stops/>
      </style:paragraph-properties>
      <style:text-properties style:font-name="Times New Roman"/>
    </style:style>
    <style:style style:name="P1436" style:parent-style-name="Normal" style:family="paragraph">
      <style:paragraph-properties fo:margin-left="0.1972in" fo:text-indent="0.1972in">
        <style:tab-stops/>
      </style:paragraph-properties>
    </style:style>
    <style:style style:name="T1437" style:parent-style-name="DefaultParagraphFont" style:family="text">
      <style:text-properties style:font-name="Times New Roman" fo:font-weight="bold" style:font-weight-asian="bold"/>
    </style:style>
    <style:style style:name="T1438" style:parent-style-name="DefaultParagraphFont" style:family="text">
      <style:text-properties style:font-name="Times New Roman"/>
    </style:style>
    <style:style style:name="P1439" style:parent-style-name="Normal" style:family="paragraph">
      <style:paragraph-properties fo:margin-left="0.1972in" fo:text-indent="0.1972in">
        <style:tab-stops/>
      </style:paragraph-properties>
    </style:style>
    <style:style style:name="T1440" style:parent-style-name="DefaultParagraphFont" style:family="text">
      <style:text-properties style:font-name="Times New Roman" fo:font-weight="bold" style:font-weight-asian="bold"/>
    </style:style>
    <style:style style:name="T1441" style:parent-style-name="DefaultParagraphFont" style:family="text">
      <style:text-properties style:font-name="Times New Roman"/>
    </style:style>
    <style:style style:name="T1442" style:parent-style-name="DefaultParagraphFont"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paragraph-properties fo:margin-left="0.1972in" fo:text-indent="0.1972in">
        <style:tab-stops/>
      </style:paragraph-properties>
    </style:style>
    <style:style style:name="T1445" style:parent-style-name="DefaultParagraphFont" style:family="text">
      <style:text-properties style:font-name="Times New Roman" fo:font-weight="bold" style:font-weight-asian="bold"/>
    </style:style>
    <style:style style:name="T1446" style:parent-style-name="DefaultParagraphFont" style:family="text">
      <style:text-properties style:font-name="Times New Roman"/>
    </style:style>
    <style:style style:name="P1447" style:parent-style-name="Normal" style:family="paragraph">
      <style:paragraph-properties fo:margin-left="0.1972in" fo:text-indent="0.1972in">
        <style:tab-stops/>
      </style:paragraph-properties>
    </style:style>
    <style:style style:name="T1448" style:parent-style-name="DefaultParagraphFont" style:family="text">
      <style:text-properties style:font-name="Times New Roman" fo:font-weight="bold" style:font-weight-asian="bold"/>
    </style:style>
    <style:style style:name="T1449" style:parent-style-name="DefaultParagraphFont" style:family="text">
      <style:text-properties style:font-name="Times New Roman"/>
    </style:style>
    <style:style style:name="T1450" style:parent-style-name="DefaultParagraphFont" style:family="text">
      <style:text-properties style:font-name="Times New Roman"/>
    </style:style>
    <style:style style:name="P1451" style:parent-style-name="Normal" style:family="paragraph">
      <style:paragraph-properties fo:margin-left="0.1972in" fo:text-indent="0.1972in">
        <style:tab-stops/>
      </style:paragraph-properties>
    </style:style>
    <style:style style:name="T1452" style:parent-style-name="DefaultParagraphFont" style:family="text">
      <style:text-properties style:font-name="Times New Roman" fo:font-weight="bold" style:font-weight-asian="bold"/>
    </style:style>
    <style:style style:name="T1453" style:parent-style-name="DefaultParagraphFont"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margin-left="0.1972in" fo:text-indent="0.1972in">
        <style:tab-stops/>
      </style:paragraph-properties>
      <style:text-properties style:font-name="Times New Roman"/>
    </style:style>
    <style:style style:name="P1456" style:parent-style-name="Normal" style:family="paragraph">
      <style:paragraph-properties fo:margin-left="0.1972in" fo:text-indent="0.1972in">
        <style:tab-stops/>
      </style:paragraph-properties>
      <style:text-properties style:font-name="Times New Roman"/>
    </style:style>
    <style:style style:name="T1457" style:parent-style-name="DefaultParagraphFont" style:family="text">
      <style:text-properties style:font-name="Times New Roman" fo:language="lt" fo:country="LT"/>
    </style:style>
    <style:style style:name="T1458" style:parent-style-name="DefaultParagraphFont" style:family="text">
      <style:text-properties style:font-name="Times New Roman" fo:language="lt" fo:country="LT"/>
    </style:style>
    <style:style style:name="T1459" style:parent-style-name="DefaultParagraphFont" style:family="text">
      <style:text-properties style:font-name="Times New Roman" fo:font-style="italic" style:font-style-asian="italic" fo:language="lt" fo:country="LT"/>
    </style:style>
    <style:style style:name="T1460" style:parent-style-name="DefaultParagraphFont" style:family="text">
      <style:text-properties style:font-name="Times New Roman" fo:language="lt" fo:country="LT"/>
    </style:style>
    <style:style style:name="P1461" style:parent-style-name="Normal" style:family="paragraph">
      <style:paragraph-properties fo:margin-left="0.1972in" fo:text-indent="0.1972in">
        <style:tab-stops/>
      </style:paragraph-properties>
      <style:text-properties style:font-name="Times New Roman"/>
    </style:style>
    <style:style style:name="P1462" style:parent-style-name="Normal" style:family="paragraph">
      <style:paragraph-properties fo:margin-left="0.1972in" fo:text-indent="0.1972in">
        <style:tab-stops/>
      </style:paragraph-properties>
      <style:text-properties style:font-name="Times New Roman"/>
    </style:style>
    <style:style style:name="P1463" style:parent-style-name="Normal" style:family="paragraph">
      <style:paragraph-properties fo:margin-left="0.1972in" fo:text-indent="0.1972in">
        <style:tab-stops/>
      </style:paragraph-properties>
    </style:style>
    <style:style style:name="T1464" style:parent-style-name="DefaultParagraphFont" style:family="text">
      <style:text-properties style:font-name="Times New Roman" fo:font-weight="bold" style:font-weight-asian="bold"/>
    </style:style>
    <style:style style:name="T1465" style:parent-style-name="DefaultParagraphFont" style:family="text">
      <style:text-properties style:font-name="Times New Roman" fo:font-weight="bold" style:font-weight-asian="bold"/>
    </style:style>
    <style:style style:name="T1466" style:parent-style-name="DefaultParagraphFont" style:family="text">
      <style:text-properties style:font-name="Times New Roman"/>
    </style:style>
    <style:style style:name="P1467" style:parent-style-name="Normal" style:family="paragraph">
      <style:paragraph-properties fo:margin-left="0.1972in" fo:text-indent="0.1972in">
        <style:tab-stops/>
      </style:paragraph-properties>
      <style:text-properties style:font-name="Times New Roman"/>
    </style:style>
    <style:style style:name="P1468" style:parent-style-name="Normal" style:family="paragraph">
      <style:paragraph-properties fo:margin-left="0.1972in" fo:text-indent="0.1972in">
        <style:tab-stops/>
      </style:paragraph-properties>
      <style:text-properties style:font-name="Times New Roman"/>
    </style:style>
    <style:style style:name="P1469" style:parent-style-name="Normal" style:family="paragraph">
      <style:paragraph-properties fo:margin-left="0.1972in" fo:text-indent="0.1972in">
        <style:tab-stops/>
      </style:paragraph-properties>
      <style:text-properties style:font-name="Times New Roman"/>
    </style:style>
    <style:style style:name="P1470" style:parent-style-name="Normal" style:family="paragraph">
      <style:paragraph-properties fo:margin-left="0.1972in" fo:text-indent="0.1972in">
        <style:tab-stops/>
      </style:paragraph-properties>
    </style:style>
    <style:style style:name="T1471" style:parent-style-name="DefaultParagraphFont" style:family="text">
      <style:text-properties style:font-name="Times New Roman" fo:font-weight="bold" style:font-weight-asian="bold"/>
    </style:style>
    <style:style style:name="T1472" style:parent-style-name="DefaultParagraphFont" style:family="text">
      <style:text-properties style:font-name="Times New Roman"/>
    </style:style>
    <style:style style:name="P1473" style:parent-style-name="Normal" style:family="paragraph">
      <style:paragraph-properties fo:margin-left="0.1972in" fo:text-indent="0.1972in">
        <style:tab-stops/>
      </style:paragraph-properties>
    </style:style>
    <style:style style:name="T1474" style:parent-style-name="DefaultParagraphFont" style:family="text">
      <style:text-properties style:font-name="Times New Roman" fo:font-weight="bold" style:font-weight-asian="bold"/>
    </style:style>
    <style:style style:name="T1475" style:parent-style-name="DefaultParagraphFont" style:family="text">
      <style:text-properties style:font-name="Times New Roman"/>
    </style:style>
    <style:style style:name="T1476" style:parent-style-name="DefaultParagraphFont" style:family="text">
      <style:text-properties style:font-name="Times New Roman"/>
    </style:style>
    <style:style style:name="P1477" style:parent-style-name="Normal" style:family="paragraph">
      <style:paragraph-properties fo:margin-left="0.1972in" fo:text-indent="0.1972in">
        <style:tab-stops/>
      </style:paragraph-properties>
    </style:style>
    <style:style style:name="T1478" style:parent-style-name="DefaultParagraphFont" style:family="text">
      <style:text-properties style:font-name="Times New Roman" fo:font-weight="bold" style:font-weight-asian="bold"/>
    </style:style>
    <style:style style:name="T1479" style:parent-style-name="DefaultParagraphFont"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margin-left="0.1972in" fo:text-indent="0.1972in">
        <style:tab-stops/>
      </style:paragraph-properties>
    </style:style>
    <style:style style:name="T1482" style:parent-style-name="DefaultParagraphFont" style:family="text">
      <style:text-properties style:font-name="Times New Roman" fo:font-weight="bold" style:font-weight-asian="bold"/>
    </style:style>
    <style:style style:name="T1483" style:parent-style-name="DefaultParagraphFont" style:family="text">
      <style:text-properties style:font-name="Times New Roman"/>
    </style:style>
    <style:style style:name="T1484" style:parent-style-name="DefaultParagraphFont" style:family="text">
      <style:text-properties style:font-name="Times New Roman"/>
    </style:style>
    <style:style style:name="P1485" style:parent-style-name="Normal" style:family="paragraph">
      <style:paragraph-properties fo:margin-left="0.1972in" fo:text-indent="0.1972in">
        <style:tab-stops/>
      </style:paragraph-properties>
    </style:style>
    <style:style style:name="T1486" style:parent-style-name="DefaultParagraphFont" style:family="text">
      <style:text-properties style:font-name="Times New Roman" fo:font-weight="bold" style:font-weight-asian="bold"/>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margin-left="0.1972in" fo:text-indent="0.1972in">
        <style:tab-stops/>
      </style:paragraph-properties>
    </style:style>
    <style:style style:name="T1490" style:parent-style-name="DefaultParagraphFont" style:family="text">
      <style:text-properties style:font-name="Times New Roman" fo:font-weight="bold" style:font-weight-asian="bold"/>
    </style:style>
    <style:style style:name="T1491" style:parent-style-name="DefaultParagraphFont" style:family="text">
      <style:text-properties style:font-name="Times New Roman"/>
    </style:style>
    <style:style style:name="P1492" style:parent-style-name="Normal" style:family="paragraph">
      <style:paragraph-properties fo:margin-left="0.1972in" fo:text-indent="0.1972in">
        <style:tab-stops/>
      </style:paragraph-properties>
    </style:style>
    <style:style style:name="T1493" style:parent-style-name="DefaultParagraphFont" style:family="text">
      <style:text-properties style:font-name="Times New Roman" fo:font-weight="bold" style:font-weight-asian="bold"/>
    </style:style>
    <style:style style:name="T1494" style:parent-style-name="DefaultParagraphFont" style:family="text">
      <style:text-properties style:font-name="Times New Roman"/>
    </style:style>
    <style:style style:name="T1495" style:parent-style-name="DefaultParagraphFont"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margin-left="0.1972in" fo:text-indent="0.1972in">
        <style:tab-stops/>
      </style:paragraph-properties>
      <style:text-properties style:font-name="Times New Roman"/>
    </style:style>
    <style:style style:name="T1498" style:parent-style-name="DefaultParagraphFont" style:family="text">
      <style:text-properties style:font-name="Times New Roman" fo:language="lt" fo:country="LT"/>
    </style:style>
    <style:style style:name="T1499" style:parent-style-name="DefaultParagraphFont" style:family="text">
      <style:text-properties style:font-name="Times New Roman" fo:language="lt" fo:country="LT"/>
    </style:style>
    <style:style style:name="T1500" style:parent-style-name="DefaultParagraphFont" style:family="text">
      <style:text-properties style:font-name="Times New Roman" fo:font-style="italic" style:font-style-asian="italic" fo:language="lt" fo:country="LT"/>
    </style:style>
    <style:style style:name="T1501" style:parent-style-name="DefaultParagraphFont" style:family="text">
      <style:text-properties style:font-name="Times New Roman" fo:language="lt" fo:country="LT"/>
    </style:style>
    <style:style style:name="P1502" style:parent-style-name="Normal" style:family="paragraph">
      <style:paragraph-properties fo:margin-left="0.1972in" fo:text-indent="0.1972in">
        <style:tab-stops/>
      </style:paragraph-properties>
      <style:text-properties style:font-name="Times New Roman"/>
    </style:style>
    <style:style style:name="P1503" style:parent-style-name="Normal" style:family="paragraph">
      <style:paragraph-properties fo:margin-left="0.1972in" fo:text-indent="0.1972in">
        <style:tab-stops/>
      </style:paragraph-properties>
      <style:text-properties style:font-name="Times New Roman"/>
    </style:style>
    <style:style style:name="P1504" style:parent-style-name="Normal" style:family="paragraph">
      <style:paragraph-properties fo:margin-left="0.1972in" fo:text-indent="0.1972in">
        <style:tab-stops/>
      </style:paragraph-properties>
    </style:style>
    <style:style style:name="T1505" style:parent-style-name="DefaultParagraphFont" style:family="text">
      <style:text-properties style:font-name="Times New Roman" fo:font-weight="bold" style:font-weight-asian="bold"/>
    </style:style>
    <style:style style:name="T1506" style:parent-style-name="DefaultParagraphFont" style:family="text">
      <style:text-properties style:font-name="Times New Roman"/>
    </style:style>
    <style:style style:name="T1507" style:parent-style-name="DefaultParagraphFont" style:family="text">
      <style:text-properties style:font-name="Times New Roman"/>
    </style:style>
    <style:style style:name="T1508" style:parent-style-name="DefaultParagraphFont"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paragraph-properties fo:margin-left="0.1972in" fo:text-indent="0.1972in">
        <style:tab-stops/>
      </style:paragraph-properties>
      <style:text-properties style:font-name="Times New Roman"/>
    </style:style>
    <style:style style:name="P1511" style:parent-style-name="Normal" style:family="paragraph">
      <style:paragraph-properties fo:margin-left="0.1972in" fo:text-indent="0.1972in">
        <style:tab-stops/>
      </style:paragraph-properties>
    </style:style>
    <style:style style:name="T1512" style:parent-style-name="DefaultParagraphFont" style:family="text">
      <style:text-properties style:font-name="Times New Roman" fo:font-weight="bold" style:font-weight-asian="bold"/>
    </style:style>
    <style:style style:name="T1513" style:parent-style-name="DefaultParagraphFont" style:family="text">
      <style:text-properties style:font-name="Times New Roman"/>
    </style:style>
    <style:style style:name="P1514" style:parent-style-name="Normal" style:family="paragraph">
      <style:paragraph-properties fo:margin-left="0.1972in" fo:text-indent="0.1972in">
        <style:tab-stops/>
      </style:paragraph-properties>
    </style:style>
    <style:style style:name="T1515" style:parent-style-name="DefaultParagraphFont" style:family="text">
      <style:text-properties style:font-name="Times New Roman" fo:font-weight="bold" style:font-weight-asian="bold"/>
    </style:style>
    <style:style style:name="T1516" style:parent-style-name="DefaultParagraphFont" style:family="text">
      <style:text-properties style:font-name="Times New Roman"/>
    </style:style>
    <style:style style:name="T1517" style:parent-style-name="DefaultParagraphFont"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margin-left="0.1972in" fo:text-indent="0.1972in">
        <style:tab-stops/>
      </style:paragraph-properties>
    </style:style>
    <style:style style:name="T1520" style:parent-style-name="DefaultParagraphFont" style:family="text">
      <style:text-properties style:font-name="Times New Roman" fo:font-weight="bold" style:font-weight-asian="bold"/>
    </style:style>
    <style:style style:name="T1521" style:parent-style-name="DefaultParagraphFont" style:family="text">
      <style:text-properties style:font-name="Times New Roman"/>
    </style:style>
    <style:style style:name="P1522" style:parent-style-name="Normal" style:family="paragraph">
      <style:paragraph-properties fo:margin-left="0.1972in" fo:text-indent="0.1972in">
        <style:tab-stops/>
      </style:paragraph-properties>
    </style:style>
    <style:style style:name="T1523" style:parent-style-name="DefaultParagraphFont" style:family="text">
      <style:text-properties style:font-name="Times New Roman" fo:font-weight="bold" style:font-weight-asian="bold"/>
    </style:style>
    <style:style style:name="T1524" style:parent-style-name="DefaultParagraphFont" style:family="text">
      <style:text-properties style:font-name="Times New Roman"/>
    </style:style>
    <style:style style:name="P1525" style:parent-style-name="Normal" style:family="paragraph">
      <style:paragraph-properties fo:margin-left="0.1972in" fo:text-indent="0.1972in">
        <style:tab-stops/>
      </style:paragraph-properties>
    </style:style>
    <style:style style:name="T1526" style:parent-style-name="DefaultParagraphFont" style:family="text">
      <style:text-properties style:font-name="Times New Roman" fo:font-weight="bold" style:font-weight-asian="bold"/>
    </style:style>
    <style:style style:name="T1527" style:parent-style-name="DefaultParagraphFont"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margin-left="0.1972in" fo:text-indent="0.1972in">
        <style:tab-stops/>
      </style:paragraph-properties>
    </style:style>
    <style:style style:name="T1530" style:parent-style-name="DefaultParagraphFont" style:family="text">
      <style:text-properties style:font-name="Times New Roman" fo:font-weight="bold" style:font-weight-asian="bold"/>
    </style:style>
    <style:style style:name="T1531" style:parent-style-name="DefaultParagraphFont" style:family="text">
      <style:text-properties style:font-name="Times New Roman"/>
    </style:style>
    <style:style style:name="T1532" style:parent-style-name="DefaultParagraphFont" style:family="text">
      <style:text-properties style:font-name="Times New Roman"/>
    </style:style>
    <style:style style:name="P1533" style:parent-style-name="Normal" style:family="paragraph">
      <style:paragraph-properties fo:margin-left="0.1972in" fo:text-indent="0.1972in">
        <style:tab-stops/>
      </style:paragraph-properties>
    </style:style>
    <style:style style:name="T1534" style:parent-style-name="DefaultParagraphFont" style:family="text">
      <style:text-properties style:font-name="Times New Roman"/>
    </style:style>
    <style:style style:name="T1535" style:parent-style-name="DefaultParagraphFont" style:family="text">
      <style:text-properties style:font-name="Times New Roman"/>
    </style:style>
    <style:style style:name="T1536" style:parent-style-name="DefaultParagraphFont" style:family="text">
      <style:text-properties style:font-name="Times New Roman"/>
    </style:style>
    <style:style style:name="T1537" style:parent-style-name="DefaultParagraphFont" style:family="text">
      <style:text-properties style:font-name="Times New Roman" fo:font-style="italic" style:font-style-asian="italic"/>
    </style:style>
    <style:style style:name="T1538" style:parent-style-name="DefaultParagraphFont" style:family="text">
      <style:text-properties style:font-name="Times New Roman"/>
    </style:style>
    <style:style style:name="P1539" style:parent-style-name="Normal" style:family="paragraph">
      <style:paragraph-properties fo:margin-left="0.1972in" fo:text-indent="0.1972in">
        <style:tab-stops/>
      </style:paragraph-properties>
    </style:style>
    <style:style style:name="T1540" style:parent-style-name="DefaultParagraphFont" style:family="text">
      <style:text-properties style:font-name="Times New Roman" fo:font-weight="bold" style:font-weight-asian="bold"/>
    </style:style>
    <style:style style:name="T1541" style:parent-style-name="DefaultParagraphFont" style:family="text">
      <style:text-properties style:font-name="Times New Roman"/>
    </style:style>
    <style:style style:name="P1542" style:parent-style-name="Normal" style:family="paragraph">
      <style:paragraph-properties fo:margin-left="0.1972in" fo:text-indent="0.1972in">
        <style:tab-stops/>
      </style:paragraph-properties>
    </style:style>
    <style:style style:name="T1543" style:parent-style-name="DefaultParagraphFont" style:family="text">
      <style:text-properties style:font-name="Times New Roman" fo:font-weight="bold" style:font-weight-asian="bold"/>
    </style:style>
    <style:style style:name="T1544" style:parent-style-name="DefaultParagraphFont" style:family="text">
      <style:text-properties style:font-name="Times New Roman"/>
    </style:style>
    <style:style style:name="P1545" style:parent-style-name="Normal" style:family="paragraph">
      <style:paragraph-properties fo:margin-left="0.1972in" fo:text-indent="0.1972in">
        <style:tab-stops/>
      </style:paragraph-properties>
    </style:style>
    <style:style style:name="T1546" style:parent-style-name="DefaultParagraphFont" style:family="text">
      <style:text-properties style:font-name="Times New Roman" fo:font-weight="bold" style:font-weight-asian="bold"/>
    </style:style>
    <style:style style:name="T1547" style:parent-style-name="DefaultParagraphFont" style:family="text">
      <style:text-properties style:font-name="Times New Roman"/>
    </style:style>
    <style:style style:name="T1548" style:parent-style-name="DefaultParagraphFont" style:family="text">
      <style:text-properties style:font-name="Times New Roman"/>
    </style:style>
    <style:style style:name="T1549" style:parent-style-name="DefaultParagraphFont"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margin-left="0.1972in" fo:text-indent="0.1972in">
        <style:tab-stops/>
      </style:paragraph-properties>
    </style:style>
    <style:style style:name="T1552" style:parent-style-name="DefaultParagraphFont" style:family="text">
      <style:text-properties style:font-name="Times New Roman" fo:font-weight="bold" style:font-weight-asian="bold"/>
    </style:style>
    <style:style style:name="T1553" style:parent-style-name="DefaultParagraphFont" style:family="text">
      <style:text-properties style:font-name="Times New Roman"/>
    </style:style>
    <style:style style:name="T1554" style:parent-style-name="DefaultParagraphFont" style:family="text">
      <style:text-properties style:font-name="Times New Roman"/>
    </style:style>
    <style:style style:name="T1555" style:parent-style-name="DefaultParagraphFont" style:family="text">
      <style:text-properties style:font-name="Times New Roman"/>
    </style:style>
    <style:style style:name="T1556" style:parent-style-name="DefaultParagraphFont" style:family="text">
      <style:text-properties style:font-name="Times New Roman"/>
    </style:style>
    <style:style style:name="P1557" style:parent-style-name="Normal" style:family="paragraph">
      <style:paragraph-properties fo:margin-left="0.1972in" fo:text-indent="0.1972in">
        <style:tab-stops/>
      </style:paragraph-properties>
    </style:style>
    <style:style style:name="T1558" style:parent-style-name="DefaultParagraphFont" style:family="text">
      <style:text-properties style:font-name="Times New Roman" fo:font-weight="bold" style:font-weight-asian="bold"/>
    </style:style>
    <style:style style:name="T1559" style:parent-style-name="DefaultParagraphFont" style:family="text">
      <style:text-properties style:font-name="Times New Roman"/>
    </style:style>
    <style:style style:name="P1560" style:parent-style-name="Normal" style:family="paragraph">
      <style:paragraph-properties fo:margin-left="0.1972in" fo:text-indent="0.1972in">
        <style:tab-stops/>
      </style:paragraph-properties>
    </style:style>
    <style:style style:name="T1561" style:parent-style-name="DefaultParagraphFont" style:family="text">
      <style:text-properties style:font-name="Times New Roman" fo:font-weight="bold" style:font-weight-asian="bold"/>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margin-left="0.1972in" fo:text-indent="0.1972in">
        <style:tab-stops/>
      </style:paragraph-properties>
      <style:text-properties style:font-name="Times New Roman"/>
    </style:style>
    <style:style style:name="P1565" style:parent-style-name="Normal" style:family="paragraph">
      <style:paragraph-properties fo:margin-left="0.1972in" fo:text-indent="0.1972in">
        <style:tab-stops/>
      </style:paragraph-properties>
      <style:text-properties style:font-name="Times New Roman"/>
    </style:style>
    <style:style style:name="T1566" style:parent-style-name="DefaultParagraphFont" style:family="text">
      <style:text-properties style:font-name="Times New Roman" fo:language="lt" fo:country="LT"/>
    </style:style>
    <style:style style:name="T1567" style:parent-style-name="DefaultParagraphFont" style:family="text">
      <style:text-properties style:font-name="Times New Roman" fo:font-style="italic" style:font-style-asian="italic" fo:language="lt" fo:country="LT"/>
    </style:style>
    <style:style style:name="T1568" style:parent-style-name="DefaultParagraphFont" style:family="text">
      <style:text-properties style:font-name="Times New Roman" fo:language="lt" fo:country="LT"/>
    </style:style>
    <style:style style:name="P1569" style:parent-style-name="Normal" style:family="paragraph">
      <style:paragraph-properties fo:margin-left="0.1972in" fo:text-indent="0.1972in">
        <style:tab-stops/>
      </style:paragraph-properties>
      <style:text-properties style:font-name="Times New Roman"/>
    </style:style>
    <style:style style:name="P1570" style:parent-style-name="Normal" style:family="paragraph">
      <style:paragraph-properties fo:margin-left="0.1972in" fo:text-indent="0.1972in">
        <style:tab-stops/>
      </style:paragraph-properties>
      <style:text-properties style:font-name="Times New Roman"/>
    </style:style>
    <style:style style:name="P1571" style:parent-style-name="Normal" style:family="paragraph">
      <style:paragraph-properties fo:margin-left="0.1972in" fo:text-indent="0.1972in">
        <style:tab-stops/>
      </style:paragraph-properties>
    </style:style>
    <style:style style:name="T1572" style:parent-style-name="DefaultParagraphFont" style:family="text">
      <style:text-properties style:font-name="Times New Roman" fo:font-weight="bold" style:font-weight-asian="bold"/>
    </style:style>
    <style:style style:name="T1573" style:parent-style-name="DefaultParagraphFont" style:family="text">
      <style:text-properties style:font-name="Times New Roman"/>
    </style:style>
    <style:style style:name="T1574" style:parent-style-name="DefaultParagraphFont" style:family="text">
      <style:text-properties style:font-name="Times New Roman"/>
    </style:style>
    <style:style style:name="T1575" style:parent-style-name="DefaultParagraphFont" style:family="text">
      <style:text-properties style:font-name="Times New Roman"/>
    </style:style>
    <style:style style:name="T1576" style:parent-style-name="DefaultParagraphFont" style:family="text">
      <style:text-properties style:font-name="Times New Roman"/>
    </style:style>
    <style:style style:name="T1577" style:parent-style-name="DefaultParagraphFont" style:family="text">
      <style:text-properties style:font-name="Times New Roman"/>
    </style:style>
    <style:style style:name="T1578" style:parent-style-name="DefaultParagraphFont" style:family="text">
      <style:text-properties style:font-name="Times New Roman"/>
    </style:style>
    <style:style style:name="T1579" style:parent-style-name="DefaultParagraphFont" style:family="text">
      <style:text-properties style:font-name="Times New Roman"/>
    </style:style>
    <style:style style:name="T1580" style:parent-style-name="DefaultParagraphFont" style:family="text">
      <style:text-properties style:font-name="Times New Roman"/>
    </style:style>
    <style:style style:name="T1581" style:parent-style-name="DefaultParagraphFont" style:family="text">
      <style:text-properties style:font-name="Times New Roman"/>
    </style:style>
    <style:style style:name="P1582" style:parent-style-name="Normal" style:family="paragraph">
      <style:paragraph-properties fo:margin-left="0.1972in" fo:text-indent="0.1972in">
        <style:tab-stops/>
      </style:paragraph-properties>
    </style:style>
    <style:style style:name="T1583" style:parent-style-name="DefaultParagraphFont" style:family="text">
      <style:text-properties style:font-name="Times New Roman" fo:font-weight="bold" style:font-weight-asian="bold"/>
    </style:style>
    <style:style style:name="T1584" style:parent-style-name="DefaultParagraphFont" style:family="text">
      <style:text-properties style:font-name="Times New Roman"/>
    </style:style>
    <style:style style:name="T1585" style:parent-style-name="DefaultParagraphFont" style:family="text">
      <style:text-properties style:font-name="Times New Roman"/>
    </style:style>
    <style:style style:name="P1586" style:parent-style-name="Normal" style:family="paragraph">
      <style:paragraph-properties fo:margin-left="0.1972in" fo:text-indent="0.1972in">
        <style:tab-stops/>
      </style:paragraph-properties>
    </style:style>
    <style:style style:name="T1587" style:parent-style-name="DefaultParagraphFont" style:family="text">
      <style:text-properties style:font-name="Times New Roman" fo:font-weight="bold" style:font-weight-asian="bold"/>
    </style:style>
    <style:style style:name="T1588" style:parent-style-name="DefaultParagraphFont" style:family="text">
      <style:text-properties style:font-name="Times New Roman"/>
    </style:style>
    <style:style style:name="P1589" style:parent-style-name="Normal" style:family="paragraph">
      <style:paragraph-properties fo:margin-left="0.1972in" fo:text-indent="0.1972in">
        <style:tab-stops/>
      </style:paragraph-properties>
    </style:style>
    <style:style style:name="T1590" style:parent-style-name="DefaultParagraphFont" style:family="text">
      <style:text-properties style:font-name="Times New Roman" fo:font-weight="bold" style:font-weight-asian="bold"/>
    </style:style>
    <style:style style:name="T1591" style:parent-style-name="DefaultParagraphFont" style:family="text">
      <style:text-properties style:font-name="Times New Roman"/>
    </style:style>
    <style:style style:name="T1592" style:parent-style-name="DefaultParagraphFont" style:family="text">
      <style:text-properties style:font-name="Times New Roman"/>
    </style:style>
    <style:style style:name="T1593" style:parent-style-name="DefaultParagraphFont" style:family="text">
      <style:text-properties style:font-name="Times New Roman" fo:font-style="italic" style:font-style-asian="italic"/>
    </style:style>
    <style:style style:name="T1594" style:parent-style-name="DefaultParagraphFont" style:family="text">
      <style:text-properties style:font-name="Times New Roman"/>
    </style:style>
    <style:style style:name="P1595" style:parent-style-name="Normal" style:family="paragraph">
      <style:paragraph-properties fo:margin-left="0.1972in" fo:text-indent="0.1972in">
        <style:tab-stops/>
      </style:paragraph-properties>
    </style:style>
    <style:style style:name="T1596" style:parent-style-name="DefaultParagraphFont" style:family="text">
      <style:text-properties style:font-name="Times New Roman" fo:font-weight="bold" style:font-weight-asian="bold"/>
    </style:style>
    <style:style style:name="T1597" style:parent-style-name="DefaultParagraphFont" style:family="text">
      <style:text-properties style:font-name="Times New Roman"/>
    </style:style>
    <style:style style:name="P1598" style:parent-style-name="Normal" style:family="paragraph">
      <style:paragraph-properties fo:margin-left="0.1972in" fo:text-indent="0.1972in">
        <style:tab-stops/>
      </style:paragraph-properties>
    </style:style>
    <style:style style:name="T1599" style:parent-style-name="DefaultParagraphFont" style:family="text">
      <style:text-properties style:font-name="Times New Roman" fo:font-weight="bold" style:font-weight-asian="bold"/>
    </style:style>
    <style:style style:name="T1600" style:parent-style-name="DefaultParagraphFont" style:family="text">
      <style:text-properties style:font-name="Times New Roman"/>
    </style:style>
    <style:style style:name="P1601" style:parent-style-name="Normal" style:family="paragraph">
      <style:paragraph-properties fo:margin-left="0.1972in" fo:text-indent="0.1972in">
        <style:tab-stops/>
      </style:paragraph-properties>
    </style:style>
    <style:style style:name="T1602" style:parent-style-name="DefaultParagraphFont" style:family="text">
      <style:text-properties style:font-name="Times New Roman" fo:font-weight="bold" style:font-weight-asian="bold"/>
    </style:style>
    <style:style style:name="T1603" style:parent-style-name="DefaultParagraphFont" style:family="text">
      <style:text-properties style:font-name="Times New Roman"/>
    </style:style>
    <style:style style:name="T1604" style:parent-style-name="DefaultParagraphFont" style:family="text">
      <style:text-properties style:font-name="Times New Roman"/>
    </style:style>
    <style:style style:name="T1605" style:parent-style-name="DefaultParagraphFont" style:family="text">
      <style:text-properties style:font-name="Times New Roman" fo:font-style="italic" style:font-style-asian="italic"/>
    </style:style>
    <style:style style:name="T1606" style:parent-style-name="DefaultParagraphFont" style:family="text">
      <style:text-properties style:font-name="Times New Roman"/>
    </style:style>
    <style:style style:name="P1607" style:parent-style-name="Normal" style:family="paragraph">
      <style:paragraph-properties fo:margin-left="0.1972in" fo:text-indent="0.1972in">
        <style:tab-stops/>
      </style:paragraph-properties>
    </style:style>
    <style:style style:name="T1608" style:parent-style-name="DefaultParagraphFont" style:family="text">
      <style:text-properties style:font-name="Times New Roman" fo:font-weight="bold" style:font-weight-asian="bold"/>
    </style:style>
    <style:style style:name="T1609" style:parent-style-name="DefaultParagraphFont" style:family="text">
      <style:text-properties style:font-name="Times New Roman"/>
    </style:style>
    <style:style style:name="P1610" style:parent-style-name="Normal" style:family="paragraph">
      <style:paragraph-properties fo:margin-left="0.1972in" fo:text-indent="0.1972in">
        <style:tab-stops/>
      </style:paragraph-properties>
    </style:style>
    <style:style style:name="T1611" style:parent-style-name="DefaultParagraphFont" style:family="text">
      <style:text-properties style:font-name="Times New Roman" fo:font-weight="bold" style:font-weight-asian="bold"/>
    </style:style>
    <style:style style:name="T1612" style:parent-style-name="DefaultParagraphFont" style:family="text">
      <style:text-properties style:font-name="Times New Roman" fo:font-weight="bold" style:font-weight-asian="bold"/>
    </style:style>
    <style:style style:name="T1613" style:parent-style-name="DefaultParagraphFont" style:family="text">
      <style:text-properties style:font-name="Times New Roman"/>
    </style:style>
    <style:style style:name="T1614" style:parent-style-name="DefaultParagraphFont" style:family="text">
      <style:text-properties style:font-name="Times New Roman"/>
    </style:style>
    <style:style style:name="P1615" style:parent-style-name="Normal" style:family="paragraph">
      <style:paragraph-properties fo:margin-left="0.1972in" fo:text-indent="0.1972in">
        <style:tab-stops/>
      </style:paragraph-properties>
    </style:style>
    <style:style style:name="T1616" style:parent-style-name="DefaultParagraphFont" style:family="text">
      <style:text-properties style:font-name="Times New Roman" fo:font-weight="bold" style:font-weight-asian="bold"/>
    </style:style>
    <style:style style:name="T1617" style:parent-style-name="DefaultParagraphFont" style:family="text">
      <style:text-properties style:font-name="Times New Roman"/>
    </style:style>
    <style:style style:name="T1618" style:parent-style-name="DefaultParagraphFont" style:family="text">
      <style:text-properties style:font-name="Times New Roman"/>
    </style:style>
    <style:style style:name="T1619" style:parent-style-name="DefaultParagraphFont" style:family="text">
      <style:text-properties style:font-name="Times New Roman"/>
    </style:style>
    <style:style style:name="P1620" style:parent-style-name="Normal" style:family="paragraph">
      <style:paragraph-properties fo:margin-left="0.1972in" fo:text-indent="0.1972in">
        <style:tab-stops/>
      </style:paragraph-properties>
    </style:style>
    <style:style style:name="T1621" style:parent-style-name="DefaultParagraphFont" style:family="text">
      <style:text-properties style:font-name="Times New Roman" fo:font-weight="bold" style:font-weight-asian="bold"/>
    </style:style>
    <style:style style:name="T1622" style:parent-style-name="DefaultParagraphFont" style:family="text">
      <style:text-properties style:font-name="Times New Roman"/>
    </style:style>
    <style:style style:name="P1623" style:parent-style-name="Normal" style:family="paragraph">
      <style:paragraph-properties fo:margin-left="0.1972in" fo:text-indent="0.1972in">
        <style:tab-stops/>
      </style:paragraph-properties>
    </style:style>
    <style:style style:name="T1624" style:parent-style-name="DefaultParagraphFont" style:family="text">
      <style:text-properties style:font-name="Times New Roman" fo:font-weight="bold" style:font-weight-asian="bold"/>
    </style:style>
    <style:style style:name="T1625" style:parent-style-name="DefaultParagraphFont" style:family="text">
      <style:text-properties style:font-name="Times New Roman"/>
    </style:style>
    <style:style style:name="T1626" style:parent-style-name="DefaultParagraphFont" style:family="text">
      <style:text-properties style:font-name="Times New Roman"/>
    </style:style>
    <style:style style:name="T1627" style:parent-style-name="DefaultParagraphFont" style:family="text">
      <style:text-properties style:font-name="Times New Roman" fo:font-style="italic" style:font-style-asian="italic"/>
    </style:style>
    <style:style style:name="T1628" style:parent-style-name="DefaultParagraphFont" style:family="text">
      <style:text-properties style:font-name="Times New Roman"/>
    </style:style>
    <style:style style:name="P1629" style:parent-style-name="Normal" style:family="paragraph">
      <style:paragraph-properties fo:margin-left="0.1972in" fo:text-indent="0.1972in">
        <style:tab-stops/>
      </style:paragraph-properties>
    </style:style>
    <style:style style:name="T1630" style:parent-style-name="DefaultParagraphFont" style:family="text">
      <style:text-properties style:font-name="Times New Roman" fo:font-weight="bold" style:font-weight-asian="bold"/>
    </style:style>
    <style:style style:name="T1631" style:parent-style-name="DefaultParagraphFont" style:family="text">
      <style:text-properties style:font-name="Times New Roman"/>
    </style:style>
    <style:style style:name="T1632" style:parent-style-name="DefaultParagraphFont" style:family="text">
      <style:text-properties style:font-name="Times New Roman"/>
    </style:style>
    <style:style style:name="T1633" style:parent-style-name="DefaultParagraphFont" style:family="text">
      <style:text-properties style:font-name="Times New Roman"/>
    </style:style>
    <style:style style:name="P1634" style:parent-style-name="Normal" style:family="paragraph">
      <style:paragraph-properties fo:margin-left="0.1972in" fo:text-indent="0.1972in">
        <style:tab-stops/>
      </style:paragraph-properties>
    </style:style>
    <style:style style:name="T1635" style:parent-style-name="DefaultParagraphFont" style:family="text">
      <style:text-properties style:font-name="Times New Roman" fo:font-weight="bold" style:font-weight-asian="bold"/>
    </style:style>
    <style:style style:name="T1636" style:parent-style-name="DefaultParagraphFont" style:family="text">
      <style:text-properties style:font-name="Times New Roman"/>
    </style:style>
    <style:style style:name="P1637" style:parent-style-name="Normal" style:family="paragraph">
      <style:paragraph-properties fo:margin-left="0.1972in" fo:text-indent="0.1972in">
        <style:tab-stops/>
      </style:paragraph-properties>
    </style:style>
    <style:style style:name="T1638" style:parent-style-name="DefaultParagraphFont" style:family="text">
      <style:text-properties style:font-name="Times New Roman" fo:font-weight="bold" style:font-weight-asian="bold"/>
    </style:style>
    <style:style style:name="T1639" style:parent-style-name="DefaultParagraphFont" style:family="text">
      <style:text-properties style:font-name="Times New Roman"/>
    </style:style>
    <style:style style:name="P1640" style:parent-style-name="Normal" style:family="paragraph">
      <style:paragraph-properties fo:margin-left="0.1972in" fo:text-indent="0.1972in">
        <style:tab-stops/>
      </style:paragraph-properties>
      <style:text-properties style:font-name="Times New Roman"/>
    </style:style>
    <style:style style:name="P1641" style:parent-style-name="Normal" style:family="paragraph">
      <style:paragraph-properties fo:margin-left="0.1972in" fo:text-indent="0.1972in">
        <style:tab-stops/>
      </style:paragraph-properties>
    </style:style>
    <style:style style:name="T1642" style:parent-style-name="DefaultParagraphFont" style:family="text">
      <style:text-properties style:font-name="Times New Roman" fo:font-weight="bold" style:font-weight-asian="bold"/>
    </style:style>
    <style:style style:name="T1643" style:parent-style-name="DefaultParagraphFont" style:family="text">
      <style:text-properties style:font-name="Times New Roman"/>
    </style:style>
    <style:style style:name="P1644" style:parent-style-name="Normal" style:family="paragraph">
      <style:paragraph-properties fo:margin-left="0.1972in" fo:text-indent="0.1972in">
        <style:tab-stops/>
      </style:paragraph-properties>
      <style:text-properties style:font-name="Times New Roman"/>
    </style:style>
    <style:style style:name="P1645" style:parent-style-name="Normal" style:family="paragraph">
      <style:paragraph-properties fo:margin-left="0.1972in" fo:text-indent="0.1972in">
        <style:tab-stops/>
      </style:paragraph-properties>
    </style:style>
    <style:style style:name="T1646" style:parent-style-name="DefaultParagraphFont" style:family="text">
      <style:text-properties style:font-name="Times New Roman" fo:font-weight="bold" style:font-weight-asian="bold"/>
    </style:style>
    <style:style style:name="T1647" style:parent-style-name="DefaultParagraphFont"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margin-left="0.1972in" fo:text-indent="0.1972in">
        <style:tab-stops/>
      </style:paragraph-properties>
    </style:style>
    <style:style style:name="T1650" style:parent-style-name="DefaultParagraphFont" style:family="text">
      <style:text-properties style:font-name="Times New Roman" fo:font-weight="bold" style:font-weight-asian="bold"/>
    </style:style>
    <style:style style:name="T1651" style:parent-style-name="DefaultParagraphFont" style:family="text">
      <style:text-properties style:font-name="Times New Roman"/>
    </style:style>
    <style:style style:name="P1652" style:parent-style-name="Normal" style:family="paragraph">
      <style:paragraph-properties fo:margin-left="0.1972in" fo:text-indent="0.1972in">
        <style:tab-stops/>
      </style:paragraph-properties>
    </style:style>
    <style:style style:name="T1653" style:parent-style-name="DefaultParagraphFont" style:family="text">
      <style:text-properties style:font-name="Times New Roman" fo:font-weight="bold" style:font-weight-asian="bold"/>
    </style:style>
    <style:style style:name="T1654" style:parent-style-name="DefaultParagraphFont" style:family="text">
      <style:text-properties style:font-name="Times New Roman"/>
    </style:style>
    <style:style style:name="T1655" style:parent-style-name="DefaultParagraphFont"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margin-left="0.1972in" fo:text-indent="0.1972in">
        <style:tab-stops/>
      </style:paragraph-properties>
    </style:style>
    <style:style style:name="T1658" style:parent-style-name="DefaultParagraphFont" style:family="text">
      <style:text-properties style:font-name="Times New Roman" fo:font-weight="bold" style:font-weight-asian="bold"/>
    </style:style>
    <style:style style:name="T1659" style:parent-style-name="DefaultParagraphFont" style:family="text">
      <style:text-properties style:font-name="Times New Roman"/>
    </style:style>
    <style:style style:name="T1660" style:parent-style-name="DefaultParagraphFont" style:family="text">
      <style:text-properties style:font-name="Times New Roman"/>
    </style:style>
    <style:style style:name="T1661" style:parent-style-name="DefaultParagraphFont" style:family="text">
      <style:text-properties style:font-name="Times New Roman"/>
    </style:style>
    <style:style style:name="T1662" style:parent-style-name="DefaultParagraphFont" style:family="text">
      <style:text-properties style:font-name="Times New Roman"/>
    </style:style>
    <style:style style:name="P1663" style:parent-style-name="Normal" style:family="paragraph">
      <style:paragraph-properties fo:margin-left="0.1972in" fo:text-indent="0.1972in">
        <style:tab-stops/>
      </style:paragraph-properties>
    </style:style>
    <style:style style:name="T1664" style:parent-style-name="DefaultParagraphFont" style:family="text">
      <style:text-properties style:font-name="Times New Roman" fo:font-weight="bold" style:font-weight-asian="bold"/>
    </style:style>
    <style:style style:name="T1665" style:parent-style-name="DefaultParagraphFont" style:family="text">
      <style:text-properties style:font-name="Times New Roman"/>
    </style:style>
    <style:style style:name="P1666" style:parent-style-name="Normal" style:family="paragraph">
      <style:paragraph-properties fo:margin-left="0.1972in" fo:text-indent="0.1972in">
        <style:tab-stops/>
      </style:paragraph-properties>
    </style:style>
    <style:style style:name="T1667" style:parent-style-name="DefaultParagraphFont" style:family="text">
      <style:text-properties style:font-name="Times New Roman" fo:font-weight="bold" style:font-weight-asian="bold"/>
    </style:style>
    <style:style style:name="T1668" style:parent-style-name="DefaultParagraphFont" style:family="text">
      <style:text-properties style:font-name="Times New Roman"/>
    </style:style>
    <style:style style:name="T1669" style:parent-style-name="DefaultParagraphFont" style:family="text">
      <style:text-properties style:font-name="Times New Roman"/>
    </style:style>
    <style:style style:name="P1670" style:parent-style-name="Normal" style:family="paragraph">
      <style:paragraph-properties fo:margin-left="0.1972in" fo:text-indent="0.1972in">
        <style:tab-stops/>
      </style:paragraph-properties>
    </style:style>
    <style:style style:name="T1671" style:parent-style-name="DefaultParagraphFont" style:family="text">
      <style:text-properties style:font-name="Times New Roman" fo:font-weight="bold" style:font-weight-asian="bold"/>
    </style:style>
    <style:style style:name="T1672" style:parent-style-name="DefaultParagraphFont" style:family="text">
      <style:text-properties style:font-name="Times New Roman"/>
    </style:style>
    <style:style style:name="P1673" style:parent-style-name="Normal" style:family="paragraph">
      <style:paragraph-properties fo:margin-left="0.1972in" fo:text-indent="0.1972in">
        <style:tab-stops/>
      </style:paragraph-properties>
    </style:style>
    <style:style style:name="T1674" style:parent-style-name="DefaultParagraphFont" style:family="text">
      <style:text-properties style:font-name="Times New Roman" fo:font-weight="bold" style:font-weight-asian="bold"/>
    </style:style>
    <style:style style:name="T1675" style:parent-style-name="DefaultParagraphFont" style:family="text">
      <style:text-properties style:font-name="Times New Roman"/>
    </style:style>
    <style:style style:name="P1676" style:parent-style-name="Normal" style:family="paragraph">
      <style:paragraph-properties fo:margin-left="0.1972in" fo:text-indent="0.1972in">
        <style:tab-stops/>
      </style:paragraph-properties>
    </style:style>
    <style:style style:name="T1677" style:parent-style-name="DefaultParagraphFont" style:family="text">
      <style:text-properties style:font-name="Times New Roman" fo:font-weight="bold" style:font-weight-asian="bold"/>
    </style:style>
    <style:style style:name="T1678" style:parent-style-name="DefaultParagraphFont" style:family="text">
      <style:text-properties style:font-name="Times New Roman"/>
    </style:style>
    <style:style style:name="P1679" style:parent-style-name="Normal" style:family="paragraph">
      <style:paragraph-properties fo:margin-left="0.1972in" fo:text-indent="0.1972in">
        <style:tab-stops/>
      </style:paragraph-properties>
    </style:style>
    <style:style style:name="T1680" style:parent-style-name="DefaultParagraphFont" style:family="text">
      <style:text-properties style:font-name="Times New Roman" fo:font-weight="bold" style:font-weight-asian="bold"/>
    </style:style>
    <style:style style:name="T1681" style:parent-style-name="DefaultParagraphFont" style:family="text">
      <style:text-properties style:font-name="Times New Roman"/>
    </style:style>
    <style:style style:name="T1682" style:parent-style-name="DefaultParagraphFont" style:family="text">
      <style:text-properties style:font-name="Times New Roman"/>
    </style:style>
    <style:style style:name="T1683" style:parent-style-name="DefaultParagraphFont" style:family="text">
      <style:text-properties style:font-name="Times New Roman"/>
    </style:style>
    <style:style style:name="T1684" style:parent-style-name="DefaultParagraphFont" style:family="text">
      <style:text-properties style:font-name="Times New Roman"/>
    </style:style>
    <style:style style:name="P1685" style:parent-style-name="Normal" style:family="paragraph">
      <style:paragraph-properties fo:margin-left="0.1972in" fo:text-indent="0.1972in">
        <style:tab-stops/>
      </style:paragraph-properties>
    </style:style>
    <style:style style:name="T1686" style:parent-style-name="DefaultParagraphFont" style:family="text">
      <style:text-properties style:font-name="Times New Roman" fo:font-weight="bold" style:font-weight-asian="bold"/>
    </style:style>
    <style:style style:name="T1687" style:parent-style-name="DefaultParagraphFont" style:family="text">
      <style:text-properties style:font-name="Times New Roman"/>
    </style:style>
    <style:style style:name="T1688" style:parent-style-name="DefaultParagraphFont" style:family="text">
      <style:text-properties style:font-name="Times New Roman"/>
    </style:style>
    <style:style style:name="P1689" style:parent-style-name="Normal" style:family="paragraph">
      <style:paragraph-properties fo:margin-left="0.1972in" fo:text-indent="0.1972in">
        <style:tab-stops/>
      </style:paragraph-properties>
    </style:style>
    <style:style style:name="T1690" style:parent-style-name="DefaultParagraphFont" style:family="text">
      <style:text-properties style:font-name="Times New Roman" fo:font-weight="bold" style:font-weight-asian="bold"/>
    </style:style>
    <style:style style:name="T1691" style:parent-style-name="DefaultParagraphFont" style:family="text">
      <style:text-properties style:font-name="Times New Roman"/>
    </style:style>
    <style:style style:name="P1692" style:parent-style-name="Normal" style:family="paragraph">
      <style:paragraph-properties fo:margin-left="0.1972in" fo:text-indent="0.1972in">
        <style:tab-stops/>
      </style:paragraph-properties>
    </style:style>
    <style:style style:name="T1693" style:parent-style-name="DefaultParagraphFont" style:family="text">
      <style:text-properties style:font-name="Times New Roman" fo:font-weight="bold" style:font-weight-asian="bold"/>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style:style>
    <style:style style:name="T1696" style:parent-style-name="DefaultParagraphFont" style:family="text">
      <style:text-properties style:font-name="Times New Roman"/>
    </style:style>
    <style:style style:name="T1697" style:parent-style-name="DefaultParagraphFont" style:family="text">
      <style:text-properties style:font-name="Times New Roman"/>
    </style:style>
    <style:style style:name="P1698" style:parent-style-name="Normal" style:family="paragraph">
      <style:paragraph-properties fo:margin-left="0.1972in" fo:text-indent="0.1972in">
        <style:tab-stops/>
      </style:paragraph-properties>
    </style:style>
    <style:style style:name="T1699" style:parent-style-name="DefaultParagraphFont" style:family="text">
      <style:text-properties style:font-name="Times New Roman" fo:font-weight="bold" style:font-weight-asian="bold"/>
    </style:style>
    <style:style style:name="T1700" style:parent-style-name="DefaultParagraphFont" style:family="text">
      <style:text-properties style:font-name="Times New Roman"/>
    </style:style>
    <style:style style:name="P1701" style:parent-style-name="Normal" style:family="paragraph">
      <style:paragraph-properties fo:margin-left="0.1972in" fo:text-indent="0.1972in">
        <style:tab-stops/>
      </style:paragraph-properties>
      <style:text-properties style:font-name="Times New Roman"/>
    </style:style>
    <style:style style:name="P1702" style:parent-style-name="Normal" style:family="paragraph">
      <style:paragraph-properties fo:margin-left="0.1972in" fo:text-indent="0.1972in">
        <style:tab-stops/>
      </style:paragraph-properties>
    </style:style>
    <style:style style:name="T1703" style:parent-style-name="DefaultParagraphFont" style:family="text">
      <style:text-properties style:font-name="Times New Roman" fo:font-weight="bold" style:font-weight-asian="bold"/>
    </style:style>
    <style:style style:name="T1704" style:parent-style-name="DefaultParagraphFont" style:family="text">
      <style:text-properties style:font-name="Times New Roman"/>
    </style:style>
    <style:style style:name="T1705" style:parent-style-name="DefaultParagraphFont" style:family="text">
      <style:text-properties style:font-name="Times New Roman"/>
    </style:style>
    <style:style style:name="T1706" style:parent-style-name="DefaultParagraphFont" style:family="text">
      <style:text-properties style:font-name="Times New Roman"/>
    </style:style>
    <style:style style:name="P1707" style:parent-style-name="Normal" style:family="paragraph">
      <style:paragraph-properties fo:margin-left="0.1972in" fo:text-indent="0.1972in">
        <style:tab-stops/>
      </style:paragraph-properties>
    </style:style>
    <style:style style:name="T1708" style:parent-style-name="DefaultParagraphFont" style:family="text">
      <style:text-properties style:font-name="Times New Roman" fo:font-weight="bold" style:font-weight-asian="bold"/>
    </style:style>
    <style:style style:name="T1709" style:parent-style-name="DefaultParagraphFont" style:family="text">
      <style:text-properties style:font-name="Times New Roman"/>
    </style:style>
    <style:style style:name="P1710" style:parent-style-name="Normal" style:family="paragraph">
      <style:paragraph-properties fo:margin-left="0.1972in" fo:text-indent="0.1972in">
        <style:tab-stops/>
      </style:paragraph-properties>
    </style:style>
    <style:style style:name="T1711" style:parent-style-name="DefaultParagraphFont" style:family="text">
      <style:text-properties style:font-name="Times New Roman" fo:font-weight="bold" style:font-weight-asian="bold"/>
    </style:style>
    <style:style style:name="T1712" style:parent-style-name="DefaultParagraphFont" style:family="text">
      <style:text-properties style:font-name="Times New Roman"/>
    </style:style>
    <style:style style:name="P1713" style:parent-style-name="Normal" style:family="paragraph">
      <style:paragraph-properties fo:margin-left="0.1972in" fo:text-indent="0.1972in">
        <style:tab-stops/>
      </style:paragraph-properties>
    </style:style>
    <style:style style:name="T1714" style:parent-style-name="DefaultParagraphFont" style:family="text">
      <style:text-properties style:font-name="Times New Roman" fo:font-weight="bold" style:font-weight-asian="bold"/>
    </style:style>
    <style:style style:name="T1715" style:parent-style-name="DefaultParagraphFont" style:family="text">
      <style:text-properties style:font-name="Times New Roman"/>
    </style:style>
    <style:style style:name="P1716" style:parent-style-name="Normal" style:family="paragraph">
      <style:paragraph-properties fo:margin-left="0.1972in" fo:text-indent="0.1972in">
        <style:tab-stops/>
      </style:paragraph-properties>
      <style:text-properties style:font-name="Times New Roman"/>
    </style:style>
    <style:style style:name="P1717" style:parent-style-name="Normal" style:family="paragraph">
      <style:paragraph-properties fo:margin-left="0.1972in" fo:text-indent="0.1972in">
        <style:tab-stops/>
      </style:paragraph-properties>
    </style:style>
    <style:style style:name="T1718" style:parent-style-name="DefaultParagraphFont" style:family="text">
      <style:text-properties style:font-name="Times New Roman" fo:font-weight="bold" style:font-weight-asian="bold"/>
    </style:style>
    <style:style style:name="T1719" style:parent-style-name="DefaultParagraphFont" style:family="text">
      <style:text-properties style:font-name="Times New Roman"/>
    </style:style>
    <style:style style:name="T1720" style:parent-style-name="DefaultParagraphFont" style:family="text">
      <style:text-properties style:font-name="Times New Roman"/>
    </style:style>
    <style:style style:name="P1721" style:parent-style-name="Normal" style:family="paragraph">
      <style:paragraph-properties fo:margin-left="0.1972in" fo:text-indent="0.1972in">
        <style:tab-stops/>
      </style:paragraph-properties>
    </style:style>
    <style:style style:name="T1722" style:parent-style-name="DefaultParagraphFont" style:family="text">
      <style:text-properties style:font-name="Times New Roman" fo:font-weight="bold" style:font-weight-asian="bold"/>
    </style:style>
    <style:style style:name="T1723" style:parent-style-name="DefaultParagraphFont" style:family="text">
      <style:text-properties style:font-name="Times New Roman"/>
    </style:style>
    <style:style style:name="P1724" style:parent-style-name="Normal" style:family="paragraph">
      <style:paragraph-properties fo:margin-left="0.1972in" fo:text-indent="0.1972in">
        <style:tab-stops/>
      </style:paragraph-properties>
      <style:text-properties style:font-name="Times New Roman"/>
    </style:style>
    <style:style style:name="P1725" style:parent-style-name="Normal" style:family="paragraph">
      <style:paragraph-properties fo:margin-left="0.1972in" fo:text-indent="0.1972in">
        <style:tab-stops/>
      </style:paragraph-properties>
      <style:text-properties style:font-name="Times New Roman"/>
    </style:style>
    <style:style style:name="P1726" style:parent-style-name="Normal" style:family="paragraph">
      <style:paragraph-properties fo:margin-left="0.1972in" fo:text-indent="0.1972in">
        <style:tab-stops/>
      </style:paragraph-properties>
      <style:text-properties style:font-name="Times New Roman"/>
    </style:style>
    <style:style style:name="P1727" style:parent-style-name="Normal" style:family="paragraph">
      <style:paragraph-properties fo:margin-left="0.1972in" fo:text-indent="0.1972in">
        <style:tab-stops/>
      </style:paragraph-properties>
    </style:style>
    <style:style style:name="T1728" style:parent-style-name="DefaultParagraphFont" style:family="text">
      <style:text-properties style:font-name="Times New Roman" fo:font-weight="bold" style:font-weight-asian="bold"/>
    </style:style>
    <style:style style:name="T1729" style:parent-style-name="DefaultParagraphFont" style:family="text">
      <style:text-properties style:font-name="Times New Roman"/>
    </style:style>
    <style:style style:name="T1730" style:parent-style-name="DefaultParagraphFont" style:family="text">
      <style:text-properties style:font-name="Times New Roman"/>
    </style:style>
    <style:style style:name="T1731" style:parent-style-name="DefaultParagraphFont" style:family="text">
      <style:text-properties style:font-name="Times New Roman"/>
    </style:style>
    <style:style style:name="T1732" style:parent-style-name="DefaultParagraphFont" style:family="text">
      <style:text-properties style:font-name="Times New Roman" fo:font-style="italic" style:font-style-asian="italic"/>
    </style:style>
    <style:style style:name="T1733" style:parent-style-name="DefaultParagraphFont" style:family="text">
      <style:text-properties style:font-name="Times New Roman"/>
    </style:style>
    <style:style style:name="P1734" style:parent-style-name="Normal" style:family="paragraph">
      <style:paragraph-properties fo:margin-left="0.1972in" fo:text-indent="0.1972in">
        <style:tab-stops/>
      </style:paragraph-properties>
    </style:style>
    <style:style style:name="T1735" style:parent-style-name="DefaultParagraphFont" style:family="text">
      <style:text-properties style:font-name="Times New Roman" fo:font-weight="bold" style:font-weight-asian="bold"/>
    </style:style>
    <style:style style:name="T1736" style:parent-style-name="DefaultParagraphFont" style:family="text">
      <style:text-properties style:font-name="Times New Roman"/>
    </style:style>
    <style:style style:name="P1737" style:parent-style-name="Normal" style:family="paragraph">
      <style:paragraph-properties fo:margin-left="0.1972in" fo:text-indent="0.1972in">
        <style:tab-stops/>
      </style:paragraph-properties>
    </style:style>
    <style:style style:name="T1738" style:parent-style-name="DefaultParagraphFont" style:family="text">
      <style:text-properties style:font-name="Times New Roman" fo:font-weight="bold" style:font-weight-asian="bold"/>
    </style:style>
    <style:style style:name="T1739" style:parent-style-name="DefaultParagraphFont" style:family="text">
      <style:text-properties style:font-name="Times New Roman" fo:font-weight="bold" style:font-weight-asian="bold"/>
    </style:style>
    <style:style style:name="T1740" style:parent-style-name="DefaultParagraphFont" style:family="text">
      <style:text-properties style:font-name="Times New Roman"/>
    </style:style>
    <style:style style:name="P1741" style:parent-style-name="Normal" style:family="paragraph">
      <style:paragraph-properties fo:margin-left="0.1972in" fo:text-indent="0.1972in">
        <style:tab-stops/>
      </style:paragraph-properties>
    </style:style>
    <style:style style:name="T1742" style:parent-style-name="DefaultParagraphFont" style:family="text">
      <style:text-properties style:font-name="Times New Roman" fo:font-weight="bold" style:font-weight-asian="bold"/>
    </style:style>
    <style:style style:name="T1743" style:parent-style-name="DefaultParagraphFont" style:family="text">
      <style:text-properties style:font-name="Times New Roman"/>
    </style:style>
    <style:style style:name="P1744" style:parent-style-name="Normal" style:family="paragraph">
      <style:paragraph-properties fo:margin-left="0.1972in" fo:text-indent="0.1972in">
        <style:tab-stops/>
      </style:paragraph-properties>
      <style:text-properties style:font-name="Times New Roman"/>
    </style:style>
    <style:style style:name="P1745" style:parent-style-name="Normal" style:family="paragraph">
      <style:paragraph-properties fo:margin-left="0.1972in" fo:text-indent="0.1972in">
        <style:tab-stops/>
      </style:paragraph-properties>
    </style:style>
    <style:style style:name="T1746" style:parent-style-name="DefaultParagraphFont" style:family="text">
      <style:text-properties style:font-name="Times New Roman" fo:font-weight="bold" style:font-weight-asian="bold"/>
    </style:style>
    <style:style style:name="T1747" style:parent-style-name="DefaultParagraphFont" style:family="text">
      <style:text-properties style:font-name="Times New Roman"/>
    </style:style>
    <style:style style:name="T1748" style:parent-style-name="DefaultParagraphFont" style:family="text">
      <style:text-properties style:font-name="Times New Roman"/>
    </style:style>
    <style:style style:name="T1749" style:parent-style-name="DefaultParagraphFont" style:family="text">
      <style:text-properties style:font-name="Times New Roman"/>
    </style:style>
    <style:style style:name="P1750" style:parent-style-name="Normal" style:family="paragraph">
      <style:paragraph-properties fo:margin-left="0.1972in" fo:text-indent="0.1972in">
        <style:tab-stops/>
      </style:paragraph-properties>
    </style:style>
    <style:style style:name="T1751" style:parent-style-name="DefaultParagraphFont" style:family="text">
      <style:text-properties style:font-name="Times New Roman" fo:font-weight="bold" style:font-weight-asian="bold"/>
    </style:style>
    <style:style style:name="T1752" style:parent-style-name="DefaultParagraphFont" style:family="text">
      <style:text-properties style:font-name="Times New Roman"/>
    </style:style>
    <style:style style:name="P1753" style:parent-style-name="Normal" style:family="paragraph">
      <style:paragraph-properties fo:margin-left="0.1972in" fo:text-indent="0.1972in">
        <style:tab-stops/>
      </style:paragraph-properties>
      <style:text-properties style:font-name="Times New Roman"/>
    </style:style>
    <style:style style:name="P1754" style:parent-style-name="Normal" style:family="paragraph">
      <style:paragraph-properties fo:margin-left="0.1972in" fo:text-indent="0.1972in">
        <style:tab-stops/>
      </style:paragraph-properties>
    </style:style>
    <style:style style:name="T1755" style:parent-style-name="DefaultParagraphFont" style:family="text">
      <style:text-properties style:font-name="Times New Roman" fo:font-weight="bold" style:font-weight-asian="bold"/>
    </style:style>
    <style:style style:name="T1756" style:parent-style-name="DefaultParagraphFont" style:family="text">
      <style:text-properties style:font-name="Times New Roman"/>
    </style:style>
    <style:style style:name="T1757" style:parent-style-name="DefaultParagraphFont" style:family="text">
      <style:text-properties style:font-name="Times New Roman"/>
    </style:style>
    <style:style style:name="T1758" style:parent-style-name="DefaultParagraphFont" style:family="text">
      <style:text-properties style:font-name="Times New Roman"/>
    </style:style>
    <style:style style:name="P1759" style:parent-style-name="Normal" style:family="paragraph">
      <style:paragraph-properties fo:margin-left="0.1972in" fo:text-indent="0.1972in">
        <style:tab-stops/>
      </style:paragraph-properties>
    </style:style>
    <style:style style:name="T1760" style:parent-style-name="DefaultParagraphFont" style:family="text">
      <style:text-properties style:font-name="Times New Roman" fo:font-weight="bold" style:font-weight-asian="bold"/>
    </style:style>
    <style:style style:name="T1761" style:parent-style-name="DefaultParagraphFont" style:family="text">
      <style:text-properties style:font-name="Times New Roman"/>
    </style:style>
    <style:style style:name="P1762" style:parent-style-name="Normal" style:family="paragraph">
      <style:paragraph-properties fo:margin-left="0.1972in" fo:text-indent="0.1972in">
        <style:tab-stops/>
      </style:paragraph-properties>
    </style:style>
    <style:style style:name="T1763" style:parent-style-name="DefaultParagraphFont" style:family="text">
      <style:text-properties style:font-name="Times New Roman" fo:font-weight="bold" style:font-weight-asian="bold"/>
    </style:style>
    <style:style style:name="T1764" style:parent-style-name="DefaultParagraphFont" style:family="text">
      <style:text-properties style:font-name="Times New Roman"/>
    </style:style>
    <style:style style:name="T1765" style:parent-style-name="DefaultParagraphFont" style:family="text">
      <style:text-properties style:font-name="Times New Roman"/>
    </style:style>
    <style:style style:name="P1766" style:parent-style-name="Normal" style:family="paragraph">
      <style:paragraph-properties fo:margin-left="0.1972in" fo:text-indent="0.1972in">
        <style:tab-stops/>
      </style:paragraph-properties>
      <style:text-properties style:font-name="Times New Roman"/>
    </style:style>
    <style:style style:name="T1767" style:parent-style-name="DefaultParagraphFont" style:family="text">
      <style:text-properties style:font-name="Times New Roman" fo:language="lt" fo:country="LT"/>
    </style:style>
    <style:style style:name="T1768" style:parent-style-name="DefaultParagraphFont" style:family="text">
      <style:text-properties style:font-name="Times New Roman" fo:language="lt" fo:country="LT"/>
    </style:style>
    <style:style style:name="T1769" style:parent-style-name="DefaultParagraphFont" style:family="text">
      <style:text-properties style:font-name="Times New Roman" fo:font-style="italic" style:font-style-asian="italic" fo:language="lt" fo:country="LT"/>
    </style:style>
    <style:style style:name="T1770" style:parent-style-name="DefaultParagraphFont" style:family="text">
      <style:text-properties style:font-name="Times New Roman" fo:language="lt" fo:country="LT"/>
    </style:style>
    <style:style style:name="P1771" style:parent-style-name="Normal" style:family="paragraph">
      <style:paragraph-properties fo:margin-left="0.1972in" fo:text-indent="0.1972in">
        <style:tab-stops/>
      </style:paragraph-properties>
      <style:text-properties style:font-name="Times New Roman"/>
    </style:style>
    <style:style style:name="P1772" style:parent-style-name="Normal" style:family="paragraph">
      <style:paragraph-properties fo:margin-left="0.1972in" fo:text-indent="0.1972in">
        <style:tab-stops/>
      </style:paragraph-properties>
    </style:style>
    <style:style style:name="T1773" style:parent-style-name="DefaultParagraphFont" style:family="text">
      <style:text-properties style:font-name="Times New Roman" fo:font-weight="bold" style:font-weight-asian="bold"/>
    </style:style>
    <style:style style:name="T1774" style:parent-style-name="DefaultParagraphFont" style:family="text">
      <style:text-properties style:font-name="Times New Roman"/>
    </style:style>
    <style:style style:name="T1775" style:parent-style-name="DefaultParagraphFont" style:family="text">
      <style:text-properties style:font-name="Times New Roman"/>
    </style:style>
    <style:style style:name="T1776" style:parent-style-name="DefaultParagraphFont" style:family="text">
      <style:text-properties style:font-name="Times New Roman"/>
    </style:style>
    <style:style style:name="P1777" style:parent-style-name="Normal" style:family="paragraph">
      <style:paragraph-properties fo:margin-left="0.1972in" fo:text-indent="0.1972in">
        <style:tab-stops/>
      </style:paragraph-properties>
    </style:style>
    <style:style style:name="T1778" style:parent-style-name="DefaultParagraphFont" style:family="text">
      <style:text-properties style:font-name="Times New Roman" fo:font-weight="bold" style:font-weight-asian="bold"/>
    </style:style>
    <style:style style:name="T1779" style:parent-style-name="DefaultParagraphFont" style:family="text">
      <style:text-properties style:font-name="Times New Roman"/>
    </style:style>
    <style:style style:name="T1780" style:parent-style-name="DefaultParagraphFont" style:family="text">
      <style:text-properties style:font-name="Times New Roman"/>
    </style:style>
    <style:style style:name="P1781" style:parent-style-name="Normal" style:family="paragraph">
      <style:paragraph-properties fo:margin-left="0.1972in" fo:text-indent="0.1972in">
        <style:tab-stops/>
      </style:paragraph-properties>
    </style:style>
    <style:style style:name="T1782" style:parent-style-name="DefaultParagraphFont" style:family="text">
      <style:text-properties style:font-name="Times New Roman" fo:font-weight="bold" style:font-weight-asian="bold"/>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style:style>
    <style:style style:name="P1785" style:parent-style-name="Normal" style:family="paragraph">
      <style:paragraph-properties fo:margin-left="0.1972in" fo:text-indent="0.1972in">
        <style:tab-stops/>
      </style:paragraph-properties>
    </style:style>
    <style:style style:name="T1786" style:parent-style-name="DefaultParagraphFont" style:family="text">
      <style:text-properties style:font-name="Times New Roman" fo:font-weight="bold" style:font-weight-asian="bold"/>
    </style:style>
    <style:style style:name="T1787" style:parent-style-name="DefaultParagraphFont" style:family="text">
      <style:text-properties style:font-name="Times New Roman"/>
    </style:style>
    <style:style style:name="T1788" style:parent-style-name="DefaultParagraphFont" style:family="text">
      <style:text-properties style:font-name="Times New Roman"/>
    </style:style>
    <style:style style:name="T1789" style:parent-style-name="DefaultParagraphFont" style:family="text">
      <style:text-properties style:font-name="Times New Roman"/>
    </style:style>
    <style:style style:name="P1790" style:parent-style-name="Normal" style:family="paragraph">
      <style:paragraph-properties fo:margin-left="0.1972in" fo:text-indent="0.1972in">
        <style:tab-stops/>
      </style:paragraph-properties>
    </style:style>
    <style:style style:name="T1791" style:parent-style-name="DefaultParagraphFont" style:family="text">
      <style:text-properties style:font-name="Times New Roman" fo:font-weight="bold" style:font-weight-asian="bold"/>
    </style:style>
    <style:style style:name="T1792" style:parent-style-name="DefaultParagraphFont" style:family="text">
      <style:text-properties style:font-name="Times New Roman"/>
    </style:style>
    <style:style style:name="T1793" style:parent-style-name="DefaultParagraphFont" style:family="text">
      <style:text-properties style:font-name="Times New Roman"/>
    </style:style>
    <style:style style:name="P1794" style:parent-style-name="Normal" style:family="paragraph">
      <style:paragraph-properties fo:margin-left="0.1972in" fo:text-indent="0.1972in">
        <style:tab-stops/>
      </style:paragraph-properties>
    </style:style>
    <style:style style:name="T1795" style:parent-style-name="DefaultParagraphFont" style:family="text">
      <style:text-properties style:font-name="Times New Roman" fo:font-weight="bold" style:font-weight-asian="bold"/>
    </style:style>
    <style:style style:name="T1796" style:parent-style-name="DefaultParagraphFont" style:family="text">
      <style:text-properties style:font-name="Times New Roman"/>
    </style:style>
    <style:style style:name="T1797" style:parent-style-name="DefaultParagraphFont" style:family="text">
      <style:text-properties style:font-name="Times New Roman"/>
    </style:style>
    <style:style style:name="T1798" style:parent-style-name="DefaultParagraphFont" style:family="text">
      <style:text-properties style:font-name="Times New Roman"/>
    </style:style>
    <style:style style:name="P1799" style:parent-style-name="Normal" style:family="paragraph">
      <style:paragraph-properties fo:margin-left="0.1972in" fo:text-indent="0.1972in">
        <style:tab-stops/>
      </style:paragraph-properties>
    </style:style>
    <style:style style:name="T1800" style:parent-style-name="DefaultParagraphFont" style:family="text">
      <style:text-properties style:font-name="Times New Roman" fo:font-weight="bold" style:font-weight-asian="bold"/>
    </style:style>
    <style:style style:name="T1801" style:parent-style-name="DefaultParagraphFont" style:family="text">
      <style:text-properties style:font-name="Times New Roman"/>
    </style:style>
    <style:style style:name="T1802" style:parent-style-name="DefaultParagraphFont" style:family="text">
      <style:text-properties style:font-name="Times New Roman"/>
    </style:style>
    <style:style style:name="P1803" style:parent-style-name="Normal" style:family="paragraph">
      <style:paragraph-properties fo:margin-left="0.1972in" fo:text-indent="0.1972in">
        <style:tab-stops/>
      </style:paragraph-properties>
      <style:text-properties style:font-name="Times New Roman"/>
    </style:style>
    <style:style style:name="T1804" style:parent-style-name="DefaultParagraphFont" style:family="text">
      <style:text-properties style:font-name="Times New Roman" fo:language="lt" fo:country="LT"/>
    </style:style>
    <style:style style:name="T1805" style:parent-style-name="DefaultParagraphFont" style:family="text">
      <style:text-properties style:font-name="Times New Roman" fo:font-style="italic" style:font-style-asian="italic" fo:language="lt" fo:country="LT"/>
    </style:style>
    <style:style style:name="T1806" style:parent-style-name="DefaultParagraphFont" style:family="text">
      <style:text-properties style:font-name="Times New Roman" fo:language="lt" fo:country="LT"/>
    </style:style>
    <style:style style:name="P1807" style:parent-style-name="Normal" style:family="paragraph">
      <style:paragraph-properties fo:margin-left="0.1972in" fo:text-indent="0.1972in">
        <style:tab-stops/>
      </style:paragraph-properties>
      <style:text-properties style:font-name="Times New Roman"/>
    </style:style>
    <style:style style:name="P1808" style:parent-style-name="Normal" style:family="paragraph">
      <style:paragraph-properties fo:margin-left="0.1972in" fo:text-indent="0.1972in">
        <style:tab-stops/>
      </style:paragraph-properties>
      <style:text-properties style:font-name="Times New Roman"/>
    </style:style>
    <style:style style:name="P1809" style:parent-style-name="Normal" style:family="paragraph">
      <style:paragraph-properties fo:margin-left="0.1972in" fo:text-indent="0.1972in">
        <style:tab-stops/>
      </style:paragraph-properties>
    </style:style>
    <style:style style:name="T1810" style:parent-style-name="DefaultParagraphFont" style:family="text">
      <style:text-properties style:font-name="Times New Roman" fo:font-weight="bold" style:font-weight-asian="bold"/>
    </style:style>
    <style:style style:name="T1811" style:parent-style-name="DefaultParagraphFont" style:family="text">
      <style:text-properties style:font-name="Times New Roman"/>
    </style:style>
    <style:style style:name="T1812" style:parent-style-name="DefaultParagraphFont" style:family="text">
      <style:text-properties style:font-name="Times New Roman"/>
    </style:style>
    <style:style style:name="T1813" style:parent-style-name="DefaultParagraphFont" style:family="text">
      <style:text-properties style:font-name="Times New Roman"/>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style:style>
    <style:style style:name="P1816" style:parent-style-name="Normal" style:family="paragraph">
      <style:paragraph-properties fo:margin-left="0.1972in" fo:text-indent="0.1972in">
        <style:tab-stops/>
      </style:paragraph-properties>
      <style:text-properties style:font-name="Times New Roman"/>
    </style:style>
    <style:style style:name="P1817" style:parent-style-name="Normal" style:family="paragraph">
      <style:paragraph-properties fo:margin-left="0.1972in" fo:text-indent="0.1972in">
        <style:tab-stops/>
      </style:paragraph-properties>
    </style:style>
    <style:style style:name="T1818" style:parent-style-name="DefaultParagraphFont" style:family="text">
      <style:text-properties style:font-name="Times New Roman" fo:font-weight="bold" style:font-weight-asian="bold"/>
    </style:style>
    <style:style style:name="T1819" style:parent-style-name="DefaultParagraphFont" style:family="text">
      <style:text-properties style:font-name="Times New Roman"/>
    </style:style>
    <style:style style:name="P1820" style:parent-style-name="Normal" style:family="paragraph">
      <style:paragraph-properties fo:margin-left="0.1972in" fo:text-indent="0.1972in">
        <style:tab-stops/>
      </style:paragraph-properties>
    </style:style>
    <style:style style:name="T1821" style:parent-style-name="DefaultParagraphFont" style:family="text">
      <style:text-properties style:font-name="Times New Roman" fo:font-weight="bold" style:font-weight-asian="bold"/>
    </style:style>
    <style:style style:name="T1822" style:parent-style-name="DefaultParagraphFont" style:family="text">
      <style:text-properties style:font-name="Times New Roman"/>
    </style:style>
    <style:style style:name="T1823" style:parent-style-name="DefaultParagraphFont" style:family="text">
      <style:text-properties style:font-name="Times New Roman"/>
    </style:style>
    <style:style style:name="P1824" style:parent-style-name="Normal" style:family="paragraph">
      <style:paragraph-properties fo:margin-left="0.1972in" fo:text-indent="0.1972in">
        <style:tab-stops/>
      </style:paragraph-properties>
    </style:style>
    <style:style style:name="T1825" style:parent-style-name="DefaultParagraphFont" style:family="text">
      <style:text-properties style:font-name="Times New Roman" fo:font-weight="bold" style:font-weight-asian="bold"/>
    </style:style>
    <style:style style:name="T1826" style:parent-style-name="DefaultParagraphFont" style:family="text">
      <style:text-properties style:font-name="Times New Roman"/>
    </style:style>
    <style:style style:name="T1827" style:parent-style-name="DefaultParagraphFont" style:family="text">
      <style:text-properties style:font-name="Times New Roman"/>
    </style:style>
    <style:style style:name="T1828" style:parent-style-name="DefaultParagraphFont" style:family="text">
      <style:text-properties style:font-name="Times New Roman"/>
    </style:style>
    <style:style style:name="P1829" style:parent-style-name="Normal" style:family="paragraph">
      <style:paragraph-properties fo:margin-left="0.1972in" fo:text-indent="0.1972in">
        <style:tab-stops/>
      </style:paragraph-properties>
    </style:style>
    <style:style style:name="T1830" style:parent-style-name="DefaultParagraphFont" style:family="text">
      <style:text-properties style:font-name="Times New Roman" fo:font-weight="bold" style:font-weight-asian="bold"/>
    </style:style>
    <style:style style:name="T1831" style:parent-style-name="DefaultParagraphFont" style:family="text">
      <style:text-properties style:font-name="Times New Roman"/>
    </style:style>
    <style:style style:name="P1832" style:parent-style-name="Normal" style:family="paragraph">
      <style:paragraph-properties fo:margin-left="0.1972in" fo:text-indent="0.1972in">
        <style:tab-stops/>
      </style:paragraph-properties>
    </style:style>
    <style:style style:name="T1833" style:parent-style-name="DefaultParagraphFont" style:family="text">
      <style:text-properties style:font-name="Times New Roman" fo:font-weight="bold" style:font-weight-asian="bold"/>
    </style:style>
    <style:style style:name="T1834" style:parent-style-name="DefaultParagraphFont" style:family="text">
      <style:text-properties style:font-name="Times New Roman" fo:font-weight="bold" style:font-weight-asian="bold"/>
    </style:style>
    <style:style style:name="T1835" style:parent-style-name="DefaultParagraphFont" style:family="text">
      <style:text-properties style:font-name="Times New Roman"/>
    </style:style>
    <style:style style:name="T1836" style:parent-style-name="DefaultParagraphFont" style:family="text">
      <style:text-properties style:font-name="Times New Roman"/>
    </style:style>
    <style:style style:name="P1837" style:parent-style-name="Normal" style:family="paragraph">
      <style:paragraph-properties fo:margin-left="0.1972in" fo:text-indent="0.1972in">
        <style:tab-stops/>
      </style:paragraph-properties>
    </style:style>
    <style:style style:name="T1838" style:parent-style-name="DefaultParagraphFont" style:family="text">
      <style:text-properties style:font-name="Times New Roman" fo:font-weight="bold" style:font-weight-asian="bold"/>
    </style:style>
    <style:style style:name="T1839" style:parent-style-name="DefaultParagraphFont" style:family="text">
      <style:text-properties style:font-name="Times New Roman"/>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style:style>
    <style:style style:name="T1842" style:parent-style-name="DefaultParagraphFont" style:family="text">
      <style:text-properties style:font-name="Times New Roman"/>
    </style:style>
    <style:style style:name="P1843" style:parent-style-name="Normal" style:family="paragraph">
      <style:paragraph-properties fo:margin-left="0.1972in" fo:text-indent="0.1972in">
        <style:tab-stops/>
      </style:paragraph-properties>
    </style:style>
    <style:style style:name="T1844" style:parent-style-name="DefaultParagraphFont" style:family="text">
      <style:text-properties style:font-name="Times New Roman" fo:font-weight="bold" style:font-weight-asian="bold"/>
    </style:style>
    <style:style style:name="T1845" style:parent-style-name="DefaultParagraphFont" style:family="text">
      <style:text-properties style:font-name="Times New Roman"/>
    </style:style>
    <style:style style:name="T1846" style:parent-style-name="DefaultParagraphFont" style:family="text">
      <style:text-properties style:font-name="Times New Roman"/>
    </style:style>
    <style:style style:name="P1847" style:parent-style-name="Normal" style:family="paragraph">
      <style:paragraph-properties fo:margin-left="0.1972in" fo:text-indent="0.1972in">
        <style:tab-stops/>
      </style:paragraph-properties>
    </style:style>
    <style:style style:name="T1848" style:parent-style-name="DefaultParagraphFont" style:family="text">
      <style:text-properties style:font-name="Times New Roman" fo:font-weight="bold" style:font-weight-asian="bold"/>
    </style:style>
    <style:style style:name="T1849" style:parent-style-name="DefaultParagraphFont" style:family="text">
      <style:text-properties style:font-name="Times New Roman"/>
    </style:style>
    <style:style style:name="P1850" style:parent-style-name="Normal" style:family="paragraph">
      <style:paragraph-properties fo:margin-left="0.1972in" fo:text-indent="0.1972in">
        <style:tab-stops/>
      </style:paragraph-properties>
    </style:style>
    <style:style style:name="T1851" style:parent-style-name="DefaultParagraphFont" style:family="text">
      <style:text-properties style:font-name="Times New Roman" fo:font-weight="bold" style:font-weight-asian="bold"/>
    </style:style>
    <style:style style:name="T1852" style:parent-style-name="DefaultParagraphFont" style:family="text">
      <style:text-properties style:font-name="Times New Roman"/>
    </style:style>
    <style:style style:name="T1853" style:parent-style-name="DefaultParagraphFont" style:family="text">
      <style:text-properties style:font-name="Times New Roman"/>
    </style:style>
    <style:style style:name="P1854" style:parent-style-name="Normal" style:family="paragraph">
      <style:paragraph-properties fo:margin-left="0.1972in" fo:text-indent="0.1972in">
        <style:tab-stops/>
      </style:paragraph-properties>
    </style:style>
    <style:style style:name="T1855" style:parent-style-name="DefaultParagraphFont" style:family="text">
      <style:text-properties style:font-name="Times New Roman" fo:font-weight="bold" style:font-weight-asian="bold"/>
    </style:style>
    <style:style style:name="T1856" style:parent-style-name="DefaultParagraphFont" style:family="text">
      <style:text-properties style:font-name="Times New Roman"/>
    </style:style>
    <style:style style:name="T1857" style:parent-style-name="DefaultParagraphFont" style:family="text">
      <style:text-properties style:font-name="Times New Roman"/>
    </style:style>
    <style:style style:name="P1858" style:parent-style-name="Normal" style:family="paragraph">
      <style:paragraph-properties fo:margin-left="0.1972in" fo:text-indent="0.1972in">
        <style:tab-stops/>
      </style:paragraph-properties>
      <style:text-properties style:font-name="Times New Roman"/>
    </style:style>
    <style:style style:name="P1859" style:parent-style-name="Normal" style:family="paragraph">
      <style:paragraph-properties fo:margin-left="0.1972in" fo:text-indent="0.1972in">
        <style:tab-stops/>
      </style:paragraph-properties>
      <style:text-properties style:font-name="Times New Roman"/>
    </style:style>
    <style:style style:name="T1860" style:parent-style-name="DefaultParagraphFont" style:family="text">
      <style:text-properties style:font-name="Times New Roman" fo:language="lt" fo:country="LT"/>
    </style:style>
    <style:style style:name="T1861" style:parent-style-name="DefaultParagraphFont" style:family="text">
      <style:text-properties style:font-name="Times New Roman" fo:language="lt" fo:country="LT"/>
    </style:style>
    <style:style style:name="T1862" style:parent-style-name="DefaultParagraphFont" style:family="text">
      <style:text-properties style:font-name="Times New Roman" fo:font-style="italic" style:font-style-asian="italic" fo:language="lt" fo:country="LT"/>
    </style:style>
    <style:style style:name="T1863" style:parent-style-name="DefaultParagraphFont" style:family="text">
      <style:text-properties style:font-name="Times New Roman" fo:language="lt" fo:country="LT"/>
    </style:style>
    <style:style style:name="P1864" style:parent-style-name="Normal" style:family="paragraph">
      <style:paragraph-properties fo:margin-left="0.1972in" fo:text-indent="0.1972in">
        <style:tab-stops/>
      </style:paragraph-properties>
      <style:text-properties style:font-name="Times New Roman"/>
    </style:style>
    <style:style style:name="P1865" style:parent-style-name="Normal" style:family="paragraph">
      <style:paragraph-properties fo:margin-left="0.1972in" fo:text-indent="0.1972in">
        <style:tab-stops/>
      </style:paragraph-properties>
      <style:text-properties style:font-name="Times New Roman"/>
    </style:style>
    <style:style style:name="P1866" style:parent-style-name="Normal" style:family="paragraph">
      <style:paragraph-properties fo:margin-left="0.1972in" fo:text-indent="0.1972in">
        <style:tab-stops/>
      </style:paragraph-properties>
    </style:style>
    <style:style style:name="T1867" style:parent-style-name="DefaultParagraphFont" style:family="text">
      <style:text-properties style:font-name="Times New Roman" fo:font-weight="bold" style:font-weight-asian="bold"/>
    </style:style>
    <style:style style:name="T1868" style:parent-style-name="DefaultParagraphFont" style:family="text">
      <style:text-properties style:font-name="Times New Roman"/>
    </style:style>
    <style:style style:name="T1869" style:parent-style-name="DefaultParagraphFont" style:family="text">
      <style:text-properties style:font-name="Times New Roman"/>
    </style:style>
    <style:style style:name="T1870" style:parent-style-name="DefaultParagraphFont" style:family="text">
      <style:text-properties style:font-name="Times New Roman"/>
    </style:style>
    <style:style style:name="T1871" style:parent-style-name="DefaultParagraphFont" style:family="text">
      <style:text-properties style:font-name="Times New Roman"/>
    </style:style>
    <style:style style:name="T1872" style:parent-style-name="DefaultParagraphFont" style:family="text">
      <style:text-properties style:font-name="Times New Roman"/>
    </style:style>
    <style:style style:name="P1873" style:parent-style-name="Normal" style:family="paragraph">
      <style:paragraph-properties fo:margin-left="0.1972in" fo:text-indent="0.1972in">
        <style:tab-stops/>
      </style:paragraph-properties>
    </style:style>
    <style:style style:name="T1874" style:parent-style-name="DefaultParagraphFont" style:family="text">
      <style:text-properties style:font-name="Times New Roman" fo:font-weight="bold" style:font-weight-asian="bold"/>
    </style:style>
    <style:style style:name="T1875" style:parent-style-name="DefaultParagraphFont" style:family="text">
      <style:text-properties style:font-name="Times New Roman"/>
    </style:style>
    <style:style style:name="P1876" style:parent-style-name="Normal" style:family="paragraph">
      <style:paragraph-properties fo:margin-left="0.1972in" fo:text-indent="0.1972in">
        <style:tab-stops/>
      </style:paragraph-properties>
      <style:text-properties style:font-name="Times New Roman"/>
    </style:style>
    <style:style style:name="T1877" style:parent-style-name="DefaultParagraphFont" style:family="text">
      <style:text-properties style:font-name="Times New Roman" fo:language="lt" fo:country="LT"/>
    </style:style>
    <style:style style:name="T1878" style:parent-style-name="DefaultParagraphFont" style:family="text">
      <style:text-properties style:font-name="Times New Roman" fo:language="lt" fo:country="LT"/>
    </style:style>
    <style:style style:name="T1879" style:parent-style-name="DefaultParagraphFont" style:family="text">
      <style:text-properties style:font-name="Times New Roman" fo:font-style="italic" style:font-style-asian="italic" fo:language="lt" fo:country="LT"/>
    </style:style>
    <style:style style:name="T1880" style:parent-style-name="DefaultParagraphFont" style:family="text">
      <style:text-properties style:font-name="Times New Roman" fo:language="lt" fo:country="LT"/>
    </style:style>
    <style:style style:name="P1881" style:parent-style-name="Normal" style:family="paragraph">
      <style:paragraph-properties fo:margin-left="0.1972in" fo:text-indent="0.1972in">
        <style:tab-stops/>
      </style:paragraph-properties>
      <style:text-properties style:font-name="Times New Roman"/>
    </style:style>
    <style:style style:name="P1882" style:parent-style-name="Normal" style:family="paragraph">
      <style:paragraph-properties fo:margin-left="0.1972in" fo:text-indent="0.1972in">
        <style:tab-stops/>
      </style:paragraph-properties>
      <style:text-properties style:font-name="Times New Roman"/>
    </style:style>
    <style:style style:name="P1883" style:parent-style-name="Normal" style:family="paragraph">
      <style:paragraph-properties fo:margin-left="0.1972in" fo:text-indent="0.1972in">
        <style:tab-stops/>
      </style:paragraph-properties>
    </style:style>
    <style:style style:name="T1884" style:parent-style-name="DefaultParagraphFont" style:family="text">
      <style:text-properties style:font-name="Times New Roman" fo:font-weight="bold" style:font-weight-asian="bold"/>
    </style:style>
    <style:style style:name="T1885" style:parent-style-name="DefaultParagraphFont" style:family="text">
      <style:text-properties style:font-name="Times New Roman"/>
    </style:style>
    <style:style style:name="T1886" style:parent-style-name="DefaultParagraphFont" style:family="text">
      <style:text-properties style:font-name="Times New Roman"/>
    </style:style>
    <style:style style:name="T1887" style:parent-style-name="DefaultParagraphFont" style:family="text">
      <style:text-properties style:font-name="Times New Roman"/>
    </style:style>
    <style:style style:name="P1888" style:parent-style-name="Normal" style:family="paragraph">
      <style:paragraph-properties fo:margin-left="0.1972in" fo:text-indent="0.1972in">
        <style:tab-stops/>
      </style:paragraph-properties>
    </style:style>
    <style:style style:name="T1889" style:parent-style-name="DefaultParagraphFont" style:family="text">
      <style:text-properties style:font-name="Times New Roman" fo:font-weight="bold" style:font-weight-asian="bold"/>
    </style:style>
    <style:style style:name="T1890" style:parent-style-name="DefaultParagraphFont" style:family="text">
      <style:text-properties style:font-name="Times New Roman"/>
    </style:style>
    <style:style style:name="P1891" style:parent-style-name="Normal" style:family="paragraph">
      <style:paragraph-properties fo:margin-left="0.1972in" fo:text-indent="0.1972in">
        <style:tab-stops/>
      </style:paragraph-properties>
    </style:style>
    <style:style style:name="T1892" style:parent-style-name="DefaultParagraphFont" style:family="text">
      <style:text-properties style:font-name="Times New Roman" fo:font-weight="bold" style:font-weight-asian="bold"/>
    </style:style>
    <style:style style:name="T1893" style:parent-style-name="DefaultParagraphFont" style:family="text">
      <style:text-properties style:font-name="Times New Roman"/>
    </style:style>
    <style:style style:name="T1894" style:parent-style-name="DefaultParagraphFont" style:family="text">
      <style:text-properties style:font-name="Times New Roman"/>
    </style:style>
    <style:style style:name="P1895" style:parent-style-name="Normal" style:family="paragraph">
      <style:paragraph-properties fo:margin-left="0.1972in" fo:text-indent="0.1972in">
        <style:tab-stops/>
      </style:paragraph-properties>
    </style:style>
    <style:style style:name="T1896" style:parent-style-name="DefaultParagraphFont" style:family="text">
      <style:text-properties style:font-name="Times New Roman" fo:font-weight="bold" style:font-weight-asian="bold"/>
    </style:style>
    <style:style style:name="T1897" style:parent-style-name="DefaultParagraphFont" style:family="text">
      <style:text-properties style:font-name="Times New Roman" fo:font-weight="bold" style:font-weight-asian="bold"/>
    </style:style>
    <style:style style:name="T1898" style:parent-style-name="DefaultParagraphFont" style:family="text">
      <style:text-properties style:font-name="Times New Roman"/>
    </style:style>
    <style:style style:name="P1899" style:parent-style-name="Normal" style:family="paragraph">
      <style:paragraph-properties fo:margin-left="0.1972in" fo:text-indent="0.1972in">
        <style:tab-stops/>
      </style:paragraph-properties>
    </style:style>
    <style:style style:name="T1900" style:parent-style-name="DefaultParagraphFont" style:family="text">
      <style:text-properties style:font-name="Times New Roman" fo:font-weight="bold" style:font-weight-asian="bold"/>
    </style:style>
    <style:style style:name="T1901" style:parent-style-name="DefaultParagraphFont" style:family="text">
      <style:text-properties style:font-name="Times New Roman"/>
    </style:style>
    <style:style style:name="P1902" style:parent-style-name="Normal" style:family="paragraph">
      <style:paragraph-properties fo:margin-left="0.1972in" fo:text-indent="0.1972in">
        <style:tab-stops/>
      </style:paragraph-properties>
    </style:style>
    <style:style style:name="T1903" style:parent-style-name="DefaultParagraphFont" style:family="text">
      <style:text-properties style:font-name="Times New Roman" fo:font-weight="bold" style:font-weight-asian="bold"/>
    </style:style>
    <style:style style:name="T1904" style:parent-style-name="DefaultParagraphFont" style:family="text">
      <style:text-properties style:font-name="Times New Roman"/>
    </style:style>
    <style:style style:name="T1905" style:parent-style-name="DefaultParagraphFont" style:family="text">
      <style:text-properties style:font-name="Times New Roman"/>
    </style:style>
    <style:style style:name="P1906" style:parent-style-name="Normal" style:family="paragraph">
      <style:paragraph-properties fo:margin-left="0.1972in" fo:text-indent="0.1972in">
        <style:tab-stops/>
      </style:paragraph-properties>
    </style:style>
    <style:style style:name="T1907" style:parent-style-name="DefaultParagraphFont" style:family="text">
      <style:text-properties style:font-name="Times New Roman" fo:font-weight="bold" style:font-weight-asian="bold"/>
    </style:style>
    <style:style style:name="T1908" style:parent-style-name="DefaultParagraphFont" style:family="text">
      <style:text-properties style:font-name="Times New Roman"/>
    </style:style>
    <style:style style:name="T1909" style:parent-style-name="DefaultParagraphFont" style:family="text">
      <style:text-properties style:font-name="Times New Roman"/>
    </style:style>
    <style:style style:name="P1910" style:parent-style-name="Normal" style:family="paragraph">
      <style:paragraph-properties fo:margin-left="0.1972in" fo:text-indent="0.1972in">
        <style:tab-stops/>
      </style:paragraph-properties>
      <style:text-properties style:font-name="Times New Roman"/>
    </style:style>
    <style:style style:name="P1911" style:parent-style-name="Normal" style:family="paragraph">
      <style:paragraph-properties fo:margin-left="0.1972in" fo:text-indent="0.1972in">
        <style:tab-stops/>
      </style:paragraph-properties>
      <style:text-properties style:font-name="Times New Roman"/>
    </style:style>
    <style:style style:name="P1912" style:parent-style-name="Topic" style:family="paragraph">
      <style:text-properties style:font-name="Times New Roman" fo:language="lt" fo:country="LT"/>
    </style:style>
    <style:style style:name="P1913" style:parent-style-name="Normal" style:family="paragraph">
      <style:paragraph-properties fo:margin-left="0.1972in" fo:text-indent="0.1972in">
        <style:tab-stops/>
      </style:paragraph-properties>
      <style:text-properties style:font-name="Times New Roman"/>
    </style:style>
    <style:style style:name="P1914" style:parent-style-name="Normal" style:family="paragraph">
      <style:paragraph-properties fo:margin-left="0.1972in" fo:text-indent="0.1972in">
        <style:tab-stops/>
      </style:paragraph-properties>
    </style:style>
    <style:style style:name="T1915" style:parent-style-name="DefaultParagraphFont" style:family="text">
      <style:text-properties style:font-name="Times New Roman" fo:font-weight="bold" style:font-weight-asian="bold"/>
    </style:style>
    <style:style style:name="T1916" style:parent-style-name="DefaultParagraphFont" style:family="text">
      <style:text-properties style:font-name="Times New Roman"/>
    </style:style>
    <style:style style:name="T1917" style:parent-style-name="DefaultParagraphFont" style:family="text">
      <style:text-properties style:font-name="Times New Roman"/>
    </style:style>
    <style:style style:name="P1918" style:parent-style-name="Normal" style:family="paragraph">
      <style:paragraph-properties fo:margin-left="0.1972in" fo:text-indent="0.1972in">
        <style:tab-stops/>
      </style:paragraph-properties>
    </style:style>
    <style:style style:name="T1919" style:parent-style-name="DefaultParagraphFont" style:family="text">
      <style:text-properties style:font-name="Times New Roman" fo:font-weight="bold" style:font-weight-asian="bold"/>
    </style:style>
    <style:style style:name="T1920" style:parent-style-name="DefaultParagraphFont" style:family="text">
      <style:text-properties style:font-name="Times New Roman"/>
    </style:style>
    <style:style style:name="P1921" style:parent-style-name="Normal" style:family="paragraph">
      <style:paragraph-properties fo:margin-left="0.1972in" fo:text-indent="0.1972in">
        <style:tab-stops/>
      </style:paragraph-properties>
    </style:style>
    <style:style style:name="T1922" style:parent-style-name="DefaultParagraphFont" style:family="text">
      <style:text-properties style:font-name="Times New Roman" fo:font-weight="bold" style:font-weight-asian="bold"/>
    </style:style>
    <style:style style:name="T1923" style:parent-style-name="DefaultParagraphFont" style:family="text">
      <style:text-properties style:font-name="Times New Roman"/>
    </style:style>
    <style:style style:name="T1924" style:parent-style-name="DefaultParagraphFont" style:family="text">
      <style:text-properties style:font-name="Times New Roman"/>
    </style:style>
    <style:style style:name="P1925" style:parent-style-name="Normal" style:family="paragraph">
      <style:paragraph-properties fo:margin-left="0.1972in" fo:text-indent="0.1972in">
        <style:tab-stops/>
      </style:paragraph-properties>
    </style:style>
    <style:style style:name="T1926" style:parent-style-name="DefaultParagraphFont" style:family="text">
      <style:text-properties style:font-name="Times New Roman"/>
    </style:style>
    <style:style style:name="T1927" style:parent-style-name="DefaultParagraphFont" style:family="text">
      <style:text-properties style:font-name="Times New Roman"/>
    </style:style>
    <style:style style:name="T1928" style:parent-style-name="DefaultParagraphFont" style:family="text">
      <style:text-properties style:font-name="Times New Roman"/>
    </style:style>
    <style:style style:name="T1929" style:parent-style-name="DefaultParagraphFont" style:family="text">
      <style:text-properties style:font-name="Times New Roman" fo:font-style="italic" style:font-style-asian="italic"/>
    </style:style>
    <style:style style:name="T1930" style:parent-style-name="DefaultParagraphFont" style:family="text">
      <style:text-properties style:font-name="Times New Roman"/>
    </style:style>
    <style:style style:name="P1931" style:parent-style-name="Normal" style:family="paragraph">
      <style:paragraph-properties fo:margin-left="0.1972in" fo:text-indent="0.1972in">
        <style:tab-stops/>
      </style:paragraph-properties>
    </style:style>
    <style:style style:name="T1932" style:parent-style-name="DefaultParagraphFont" style:family="text">
      <style:text-properties style:font-name="Times New Roman" fo:font-weight="bold" style:font-weight-asian="bold"/>
    </style:style>
    <style:style style:name="T1933" style:parent-style-name="DefaultParagraphFont" style:family="text">
      <style:text-properties style:font-name="Times New Roman"/>
    </style:style>
    <style:style style:name="T1934" style:parent-style-name="DefaultParagraphFont" style:family="text">
      <style:text-properties style:font-name="Times New Roman"/>
    </style:style>
    <style:style style:name="P1935" style:parent-style-name="Normal" style:family="paragraph">
      <style:paragraph-properties fo:margin-left="0.1972in" fo:text-indent="0.1972in">
        <style:tab-stops/>
      </style:paragraph-properties>
    </style:style>
    <style:style style:name="T1936" style:parent-style-name="DefaultParagraphFont" style:family="text">
      <style:text-properties style:font-name="Times New Roman" fo:font-weight="bold" style:font-weight-asian="bold"/>
    </style:style>
    <style:style style:name="T1937" style:parent-style-name="DefaultParagraphFont" style:family="text">
      <style:text-properties style:font-name="Times New Roman"/>
    </style:style>
    <style:style style:name="T1938" style:parent-style-name="DefaultParagraphFont" style:family="text">
      <style:text-properties style:font-name="Times New Roman"/>
    </style:style>
    <style:style style:name="P1939" style:parent-style-name="Normal" style:family="paragraph">
      <style:paragraph-properties fo:margin-left="0.1972in" fo:text-indent="0.1972in">
        <style:tab-stops/>
      </style:paragraph-properties>
    </style:style>
    <style:style style:name="T1940" style:parent-style-name="DefaultParagraphFont" style:family="text">
      <style:text-properties style:font-name="Times New Roman" fo:font-weight="bold" style:font-weight-asian="bold"/>
    </style:style>
    <style:style style:name="T1941" style:parent-style-name="DefaultParagraphFont" style:family="text">
      <style:text-properties style:font-name="Times New Roman"/>
    </style:style>
    <style:style style:name="P1942" style:parent-style-name="Normal" style:family="paragraph">
      <style:paragraph-properties fo:margin-left="0.1972in" fo:text-indent="0.1972in">
        <style:tab-stops/>
      </style:paragraph-properties>
    </style:style>
    <style:style style:name="T1943" style:parent-style-name="DefaultParagraphFont" style:family="text">
      <style:text-properties style:font-name="Times New Roman" fo:font-weight="bold" style:font-weight-asian="bold"/>
    </style:style>
    <style:style style:name="T1944" style:parent-style-name="DefaultParagraphFont" style:family="text">
      <style:text-properties style:font-name="Times New Roman"/>
    </style:style>
    <style:style style:name="P1945" style:parent-style-name="Normal" style:family="paragraph">
      <style:paragraph-properties fo:margin-left="0.1972in" fo:text-indent="0.1972in">
        <style:tab-stops/>
      </style:paragraph-properties>
      <style:text-properties style:font-name="Times New Roman"/>
    </style:style>
    <style:style style:name="P1946" style:parent-style-name="Normal" style:family="paragraph">
      <style:paragraph-properties fo:margin-left="0.1972in" fo:text-indent="0.1972in">
        <style:tab-stops/>
      </style:paragraph-properties>
      <style:text-properties style:font-name="Times New Roman"/>
    </style:style>
    <style:style style:name="P1947" style:parent-style-name="Normal" style:family="paragraph">
      <style:paragraph-properties fo:margin-left="0.1972in" fo:text-indent="0.1972in">
        <style:tab-stops/>
      </style:paragraph-properties>
    </style:style>
    <style:style style:name="T1948" style:parent-style-name="DefaultParagraphFont" style:family="text">
      <style:text-properties style:font-name="Times New Roman" fo:font-weight="bold" style:font-weight-asian="bold"/>
    </style:style>
    <style:style style:name="T1949" style:parent-style-name="DefaultParagraphFont" style:family="text">
      <style:text-properties style:font-name="Times New Roman"/>
    </style:style>
    <style:style style:name="P1950" style:parent-style-name="Normal" style:family="paragraph">
      <style:paragraph-properties fo:margin-left="0.1972in" fo:text-indent="0.1972in">
        <style:tab-stops/>
      </style:paragraph-properties>
    </style:style>
    <style:style style:name="T1951" style:parent-style-name="DefaultParagraphFont" style:family="text">
      <style:text-properties style:font-name="Times New Roman" fo:font-weight="bold" style:font-weight-asian="bold"/>
    </style:style>
    <style:style style:name="T1952" style:parent-style-name="DefaultParagraphFont" style:family="text">
      <style:text-properties style:font-name="Times New Roman"/>
    </style:style>
    <style:style style:name="P1953" style:parent-style-name="Normal" style:family="paragraph">
      <style:paragraph-properties fo:margin-left="0.1972in" fo:text-indent="0.1972in">
        <style:tab-stops/>
      </style:paragraph-properties>
      <style:text-properties style:font-name="Times New Roman"/>
    </style:style>
    <style:style style:name="P1954" style:parent-style-name="Normal" style:family="paragraph">
      <style:paragraph-properties fo:margin-left="0.1972in" fo:text-indent="0.1972in">
        <style:tab-stops/>
      </style:paragraph-properties>
      <style:text-properties style:font-name="Times New Roman"/>
    </style:style>
    <style:style style:name="T1955" style:parent-style-name="DefaultParagraphFont" style:family="text">
      <style:text-properties style:font-name="Times New Roman" fo:language="lt" fo:country="LT"/>
    </style:style>
    <style:style style:name="T1956" style:parent-style-name="DefaultParagraphFont" style:family="text">
      <style:text-properties style:font-name="Times New Roman" fo:font-style="italic" style:font-style-asian="italic" fo:language="lt" fo:country="LT"/>
    </style:style>
    <style:style style:name="T1957" style:parent-style-name="DefaultParagraphFont" style:family="text">
      <style:text-properties style:font-name="Times New Roman" fo:language="lt" fo:country="LT"/>
    </style:style>
    <style:style style:name="P1958" style:parent-style-name="Normal" style:family="paragraph">
      <style:paragraph-properties fo:margin-left="0.1972in" fo:text-indent="0.1972in">
        <style:tab-stops/>
      </style:paragraph-properties>
      <style:text-properties style:font-name="Times New Roman"/>
    </style:style>
    <style:style style:name="P1959" style:parent-style-name="Normal" style:family="paragraph">
      <style:paragraph-properties fo:margin-left="0.1972in" fo:text-indent="0.1972in">
        <style:tab-stops/>
      </style:paragraph-properties>
    </style:style>
    <style:style style:name="T1960" style:parent-style-name="DefaultParagraphFont" style:family="text">
      <style:text-properties style:font-name="Times New Roman" fo:font-weight="bold" style:font-weight-asian="bold"/>
    </style:style>
    <style:style style:name="T1961" style:parent-style-name="DefaultParagraphFont" style:family="text">
      <style:text-properties style:font-name="Times New Roman"/>
    </style:style>
    <style:style style:name="T1962" style:parent-style-name="DefaultParagraphFont" style:family="text">
      <style:text-properties style:font-name="Times New Roman"/>
    </style:style>
    <style:style style:name="P1963" style:parent-style-name="Normal" style:family="paragraph">
      <style:paragraph-properties fo:margin-left="0.1972in" fo:text-indent="0.1972in">
        <style:tab-stops/>
      </style:paragraph-properties>
    </style:style>
    <style:style style:name="T1964" style:parent-style-name="DefaultParagraphFont" style:family="text">
      <style:text-properties style:font-name="Times New Roman" fo:font-weight="bold" style:font-weight-asian="bold"/>
    </style:style>
    <style:style style:name="T1965" style:parent-style-name="DefaultParagraphFont" style:family="text">
      <style:text-properties style:font-name="Times New Roman"/>
    </style:style>
    <style:style style:name="T1966" style:parent-style-name="DefaultParagraphFont" style:family="text">
      <style:text-properties style:font-name="Times New Roman"/>
    </style:style>
    <style:style style:name="P1967" style:parent-style-name="Normal" style:family="paragraph">
      <style:paragraph-properties fo:margin-left="0.1972in" fo:text-indent="0.1972in">
        <style:tab-stops/>
      </style:paragraph-properties>
      <style:text-properties style:font-name="Times New Roman"/>
    </style:style>
    <style:style style:name="P1968" style:parent-style-name="Normal" style:family="paragraph">
      <style:paragraph-properties fo:margin-left="0.1972in" fo:text-indent="0.1972in">
        <style:tab-stops/>
      </style:paragraph-properties>
      <style:text-properties style:font-name="Times New Roman"/>
    </style:style>
    <style:style style:name="P1969" style:parent-style-name="Normal" style:family="paragraph">
      <style:paragraph-properties fo:margin-left="0.1972in" fo:text-indent="0.1972in">
        <style:tab-stops/>
      </style:paragraph-properties>
      <style:text-properties style:font-name="Times New Roman"/>
    </style:style>
    <style:style style:name="P1970" style:parent-style-name="Normal" style:family="paragraph">
      <style:paragraph-properties fo:margin-left="0.1972in" fo:text-indent="0.1972in">
        <style:tab-stops/>
      </style:paragraph-properties>
    </style:style>
    <style:style style:name="T1971" style:parent-style-name="DefaultParagraphFont" style:family="text">
      <style:text-properties style:font-name="Times New Roman" fo:font-weight="bold" style:font-weight-asian="bold"/>
    </style:style>
    <style:style style:name="T1972" style:parent-style-name="DefaultParagraphFont" style:family="text">
      <style:text-properties style:font-name="Times New Roman"/>
    </style:style>
    <style:style style:name="P1973" style:parent-style-name="Normal" style:family="paragraph">
      <style:paragraph-properties fo:margin-left="0.1972in" fo:text-indent="0.1972in">
        <style:tab-stops/>
      </style:paragraph-properties>
    </style:style>
    <style:style style:name="T1974" style:parent-style-name="DefaultParagraphFont" style:family="text">
      <style:text-properties style:font-name="Times New Roman" fo:font-weight="bold" style:font-weight-asian="bold"/>
    </style:style>
    <style:style style:name="T1975" style:parent-style-name="DefaultParagraphFont" style:family="text">
      <style:text-properties style:font-name="Times New Roman"/>
    </style:style>
    <style:style style:name="T1976" style:parent-style-name="DefaultParagraphFont" style:family="text">
      <style:text-properties style:font-name="Times New Roman"/>
    </style:style>
    <style:style style:name="P1977" style:parent-style-name="Normal" style:family="paragraph">
      <style:paragraph-properties fo:margin-left="0.1972in" fo:text-indent="0.1972in">
        <style:tab-stops/>
      </style:paragraph-properties>
    </style:style>
    <style:style style:name="T1978" style:parent-style-name="DefaultParagraphFont" style:family="text">
      <style:text-properties style:font-name="Times New Roman" fo:font-weight="bold" style:font-weight-asian="bold"/>
    </style:style>
    <style:style style:name="T1979" style:parent-style-name="DefaultParagraphFont" style:family="text">
      <style:text-properties style:font-name="Times New Roman"/>
    </style:style>
    <style:style style:name="T1980" style:parent-style-name="DefaultParagraphFont" style:family="text">
      <style:text-properties style:font-name="Times New Roman"/>
    </style:style>
    <style:style style:name="T1981" style:parent-style-name="DefaultParagraphFont" style:family="text">
      <style:text-properties style:font-name="Times New Roman"/>
    </style:style>
    <style:style style:name="P1982" style:parent-style-name="Normal" style:family="paragraph">
      <style:paragraph-properties fo:margin-left="0.1972in" fo:text-indent="0.1972in">
        <style:tab-stops/>
      </style:paragraph-properties>
    </style:style>
    <style:style style:name="T1983" style:parent-style-name="DefaultParagraphFont" style:family="text">
      <style:text-properties style:font-name="Times New Roman" fo:font-weight="bold" style:font-weight-asian="bold"/>
    </style:style>
    <style:style style:name="T1984" style:parent-style-name="DefaultParagraphFont" style:family="text">
      <style:text-properties style:font-name="Times New Roman"/>
    </style:style>
    <style:style style:name="P1985" style:parent-style-name="Normal" style:family="paragraph">
      <style:paragraph-properties fo:margin-left="0.1972in" fo:text-indent="0.1972in">
        <style:tab-stops/>
      </style:paragraph-properties>
    </style:style>
    <style:style style:name="T1986" style:parent-style-name="DefaultParagraphFont" style:family="text">
      <style:text-properties style:font-name="Times New Roman" fo:font-weight="bold" style:font-weight-asian="bold"/>
    </style:style>
    <style:style style:name="T1987" style:parent-style-name="DefaultParagraphFont" style:family="text">
      <style:text-properties style:font-name="Times New Roman"/>
    </style:style>
    <style:style style:name="T1988" style:parent-style-name="DefaultParagraphFont" style:family="text">
      <style:text-properties style:font-name="Times New Roman"/>
    </style:style>
    <style:style style:name="T1989" style:parent-style-name="DefaultParagraphFont" style:family="text">
      <style:text-properties style:font-name="Times New Roman"/>
    </style:style>
    <style:style style:name="P1990" style:parent-style-name="Normal" style:family="paragraph">
      <style:paragraph-properties fo:margin-left="0.1972in" fo:text-indent="0.1972in">
        <style:tab-stops/>
      </style:paragraph-properties>
    </style:style>
    <style:style style:name="T1991" style:parent-style-name="DefaultParagraphFont" style:family="text">
      <style:text-properties style:font-name="Times New Roman" fo:font-weight="bold" style:font-weight-asian="bold"/>
    </style:style>
    <style:style style:name="T1992" style:parent-style-name="DefaultParagraphFont" style:family="text">
      <style:text-properties style:font-name="Times New Roman"/>
    </style:style>
    <style:style style:name="T1993" style:parent-style-name="DefaultParagraphFont" style:family="text">
      <style:text-properties style:font-name="Times New Roman"/>
    </style:style>
    <style:style style:name="P1994" style:parent-style-name="Normal" style:family="paragraph">
      <style:paragraph-properties fo:margin-left="0.1972in" fo:text-indent="0.1972in">
        <style:tab-stops/>
      </style:paragraph-properties>
    </style:style>
    <style:style style:name="T1995" style:parent-style-name="DefaultParagraphFont" style:family="text">
      <style:text-properties style:font-name="Times New Roman" fo:font-weight="bold" style:font-weight-asian="bold"/>
    </style:style>
    <style:style style:name="T1996" style:parent-style-name="DefaultParagraphFont" style:family="text">
      <style:text-properties style:font-name="Times New Roman"/>
    </style:style>
    <style:style style:name="T1997" style:parent-style-name="DefaultParagraphFont" style:family="text">
      <style:text-properties style:font-name="Times New Roman"/>
    </style:style>
    <style:style style:name="P1998" style:parent-style-name="Normal" style:family="paragraph">
      <style:paragraph-properties fo:margin-left="0.1972in" fo:text-indent="0.1972in">
        <style:tab-stops/>
      </style:paragraph-properties>
      <style:text-properties style:font-name="Times New Roman"/>
    </style:style>
    <style:style style:name="P1999" style:parent-style-name="Normal" style:family="paragraph">
      <style:paragraph-properties fo:margin-left="0.1972in" fo:text-indent="0.1972in">
        <style:tab-stops/>
      </style:paragraph-properties>
      <style:text-properties style:font-name="Times New Roman"/>
    </style:style>
    <style:style style:name="T2000" style:parent-style-name="DefaultParagraphFont" style:family="text">
      <style:text-properties style:font-name="Times New Roman" fo:language="lt" fo:country="LT"/>
    </style:style>
    <style:style style:name="T2001" style:parent-style-name="DefaultParagraphFont" style:family="text">
      <style:text-properties style:font-name="Times New Roman" fo:language="lt" fo:country="LT"/>
    </style:style>
    <style:style style:name="T2002" style:parent-style-name="DefaultParagraphFont" style:family="text">
      <style:text-properties style:font-name="Times New Roman" fo:font-style="italic" style:font-style-asian="italic" fo:language="lt" fo:country="LT"/>
    </style:style>
    <style:style style:name="T2003" style:parent-style-name="DefaultParagraphFont" style:family="text">
      <style:text-properties style:font-name="Times New Roman" fo:language="lt" fo:country="LT"/>
    </style:style>
    <style:style style:name="P2004" style:parent-style-name="Normal" style:family="paragraph">
      <style:paragraph-properties fo:margin-left="0.1972in" fo:text-indent="0.1972in">
        <style:tab-stops/>
      </style:paragraph-properties>
      <style:text-properties style:font-name="Times New Roman"/>
    </style:style>
    <style:style style:name="P2005" style:parent-style-name="Normal" style:family="paragraph">
      <style:paragraph-properties fo:margin-left="0.1972in" fo:text-indent="0.1972in">
        <style:tab-stops/>
      </style:paragraph-properties>
      <style:text-properties style:font-name="Times New Roman"/>
    </style:style>
    <style:style style:name="P2006" style:parent-style-name="Normal" style:family="paragraph">
      <style:paragraph-properties fo:margin-left="0.1972in" fo:text-indent="0.1972in">
        <style:tab-stops/>
      </style:paragraph-properties>
    </style:style>
    <style:style style:name="T2007" style:parent-style-name="DefaultParagraphFont" style:family="text">
      <style:text-properties style:font-name="Times New Roman" fo:font-weight="bold" style:font-weight-asian="bold"/>
    </style:style>
    <style:style style:name="T2008" style:parent-style-name="DefaultParagraphFont" style:family="text">
      <style:text-properties style:font-name="Times New Roman"/>
    </style:style>
    <style:style style:name="P2009" style:parent-style-name="Normal" style:family="paragraph">
      <style:paragraph-properties fo:margin-left="0.1972in" fo:text-indent="0.1972in">
        <style:tab-stops/>
      </style:paragraph-properties>
      <style:text-properties style:font-name="Times New Roman"/>
    </style:style>
    <style:style style:name="P2010" style:parent-style-name="Normal" style:family="paragraph">
      <style:paragraph-properties fo:margin-left="0.1972in" fo:text-indent="0.1972in">
        <style:tab-stops/>
      </style:paragraph-properties>
      <style:text-properties style:font-name="Times New Roman"/>
    </style:style>
    <style:style style:name="P2011" style:parent-style-name="Normal" style:family="paragraph">
      <style:paragraph-properties fo:margin-left="0.1972in" fo:text-indent="0.1972in">
        <style:tab-stops/>
      </style:paragraph-properties>
    </style:style>
    <style:style style:name="T2012" style:parent-style-name="DefaultParagraphFont" style:family="text">
      <style:text-properties style:font-name="Times New Roman"/>
    </style:style>
    <style:style style:name="T2013" style:parent-style-name="DefaultParagraphFont" style:family="text">
      <style:text-properties style:font-name="Times New Roman"/>
    </style:style>
    <style:style style:name="T2014" style:parent-style-name="DefaultParagraphFont" style:family="text">
      <style:text-properties style:font-name="Times New Roman" style:text-position="super 60%"/>
    </style:style>
    <style:style style:name="T2015" style:parent-style-name="DefaultParagraphFont" style:family="text">
      <style:text-properties style:font-name="Times New Roman"/>
    </style:style>
    <style:style style:name="T2016" style:parent-style-name="DefaultParagraphFont" style:family="text">
      <style:text-properties style:font-name="Times New Roman"/>
    </style:style>
    <style:style style:name="T2017" style:parent-style-name="DefaultParagraphFont" style:family="text">
      <style:text-properties style:font-name="Times New Roman"/>
    </style:style>
    <style:style style:name="T2018" style:parent-style-name="DefaultParagraphFont" style:family="text">
      <style:text-properties style:font-name="Times New Roman"/>
    </style:style>
    <style:style style:name="T2019" style:parent-style-name="DefaultParagraphFont" style:family="text">
      <style:text-properties style:font-name="Times New Roman"/>
    </style:style>
    <style:style style:name="P2020" style:parent-style-name="Normal" style:family="paragraph">
      <style:paragraph-properties fo:margin-left="0.1972in" fo:text-indent="0.1972in">
        <style:tab-stops/>
      </style:paragraph-properties>
      <style:text-properties style:font-name="Times New Roman"/>
    </style:style>
    <style:style style:name="P2021" style:parent-style-name="Normal" style:family="paragraph">
      <style:paragraph-properties fo:margin-left="0.1972in" fo:text-indent="0.1972in">
        <style:tab-stops/>
      </style:paragraph-properties>
      <style:text-properties style:font-name="Times New Roman"/>
    </style:style>
    <style:style style:name="P2022" style:parent-style-name="Normal" style:family="paragraph">
      <style:paragraph-properties fo:margin-left="0.1972in" fo:text-indent="0.1972in">
        <style:tab-stops/>
      </style:paragraph-properties>
    </style:style>
    <style:style style:name="T2023" style:parent-style-name="DefaultParagraphFont" style:family="text">
      <style:text-properties style:font-name="Times New Roman"/>
    </style:style>
    <style:style style:name="T2024" style:parent-style-name="DefaultParagraphFont" style:family="text">
      <style:text-properties style:font-name="Times New Roman" style:text-position="super 60%"/>
    </style:style>
    <style:style style:name="T2025" style:parent-style-name="DefaultParagraphFont" style:family="text">
      <style:text-properties style:font-name="Times New Roman"/>
    </style:style>
    <style:style style:name="T2026" style:parent-style-name="DefaultParagraphFont" style:family="text">
      <style:text-properties style:font-name="Times New Roman"/>
    </style:style>
    <style:style style:name="T2027" style:parent-style-name="DefaultParagraphFont" style:family="text">
      <style:text-properties style:font-name="Times New Roman"/>
    </style:style>
    <style:style style:name="T2028" style:parent-style-name="DefaultParagraphFont" style:family="text">
      <style:text-properties style:font-name="Times New Roman"/>
    </style:style>
    <style:style style:name="T2029" style:parent-style-name="DefaultParagraphFont" style:family="text">
      <style:text-properties style:font-name="Times New Roman"/>
    </style:style>
    <style:style style:name="T2030" style:parent-style-name="DefaultParagraphFont" style:family="text">
      <style:text-properties style:font-name="Times New Roman" style:text-position="super 60%"/>
    </style:style>
    <style:style style:name="T2031" style:parent-style-name="DefaultParagraphFont" style:family="text">
      <style:text-properties style:font-name="Times New Roman"/>
    </style:style>
    <style:style style:name="P2032" style:parent-style-name="Normal" style:family="paragraph">
      <style:paragraph-properties fo:margin-left="0.1972in" fo:text-indent="0.1972in">
        <style:tab-stops/>
      </style:paragraph-properties>
      <style:text-properties style:font-name="Times New Roman"/>
    </style:style>
    <style:style style:name="P2033" style:parent-style-name="Normal" style:family="paragraph">
      <style:paragraph-properties fo:margin-left="0.1972in" fo:text-indent="0.1972in">
        <style:tab-stops/>
      </style:paragraph-properties>
    </style:style>
    <style:style style:name="T2034" style:parent-style-name="DefaultParagraphFont" style:family="text">
      <style:text-properties style:font-name="Times New Roman" fo:font-weight="bold" style:font-weight-asian="bold"/>
    </style:style>
    <style:style style:name="T2035" style:parent-style-name="DefaultParagraphFont" style:family="text">
      <style:text-properties style:font-name="Times New Roman"/>
    </style:style>
    <style:style style:name="P2036" style:parent-style-name="Normal" style:family="paragraph">
      <style:paragraph-properties fo:margin-left="0.1972in" fo:text-indent="0.1972in">
        <style:tab-stops/>
      </style:paragraph-properties>
    </style:style>
    <style:style style:name="T2037" style:parent-style-name="DefaultParagraphFont" style:family="text">
      <style:text-properties style:font-name="Times New Roman" fo:font-weight="bold" style:font-weight-asian="bold"/>
    </style:style>
    <style:style style:name="T2038" style:parent-style-name="DefaultParagraphFont" style:family="text">
      <style:text-properties style:font-name="Times New Roman"/>
    </style:style>
    <style:style style:name="T2039" style:parent-style-name="DefaultParagraphFont" style:family="text">
      <style:text-properties style:font-name="Times New Roman"/>
    </style:style>
    <style:style style:name="T2040" style:parent-style-name="DefaultParagraphFont" style:family="text">
      <style:text-properties style:font-name="Times New Roman"/>
    </style:style>
    <style:style style:name="T2041" style:parent-style-name="DefaultParagraphFont" style:family="text">
      <style:text-properties style:font-name="Times New Roman"/>
    </style:style>
    <style:style style:name="P2042" style:parent-style-name="Normal" style:family="paragraph">
      <style:paragraph-properties fo:margin-left="0.1972in" fo:text-indent="0.1972in">
        <style:tab-stops/>
      </style:paragraph-properties>
    </style:style>
    <style:style style:name="T2043" style:parent-style-name="DefaultParagraphFont" style:family="text">
      <style:text-properties style:font-name="Times New Roman" fo:font-weight="bold" style:font-weight-asian="bold"/>
    </style:style>
    <style:style style:name="T2044" style:parent-style-name="DefaultParagraphFont" style:family="text">
      <style:text-properties style:font-name="Times New Roman"/>
    </style:style>
    <style:style style:name="T2045" style:parent-style-name="DefaultParagraphFont" style:family="text">
      <style:text-properties style:font-name="Times New Roman"/>
    </style:style>
    <style:style style:name="P2046" style:parent-style-name="Normal" style:family="paragraph">
      <style:paragraph-properties fo:margin-left="0.1972in" fo:text-indent="0.1972in">
        <style:tab-stops/>
      </style:paragraph-properties>
    </style:style>
    <style:style style:name="T2047" style:parent-style-name="DefaultParagraphFont" style:family="text">
      <style:text-properties style:font-name="Times New Roman" fo:font-weight="bold" style:font-weight-asian="bold"/>
    </style:style>
    <style:style style:name="T2048" style:parent-style-name="DefaultParagraphFont" style:family="text">
      <style:text-properties style:font-name="Times New Roman"/>
    </style:style>
    <style:style style:name="P2049" style:parent-style-name="Normal" style:family="paragraph">
      <style:paragraph-properties fo:margin-left="0.1972in" fo:text-indent="0.1972in">
        <style:tab-stops/>
      </style:paragraph-properties>
    </style:style>
    <style:style style:name="T2050" style:parent-style-name="DefaultParagraphFont" style:family="text">
      <style:text-properties style:font-name="Times New Roman" fo:font-weight="bold" style:font-weight-asian="bold"/>
    </style:style>
    <style:style style:name="T2051" style:parent-style-name="DefaultParagraphFont" style:family="text">
      <style:text-properties style:font-name="Times New Roman"/>
    </style:style>
    <style:style style:name="T2052" style:parent-style-name="DefaultParagraphFont" style:family="text">
      <style:text-properties style:font-name="Times New Roman"/>
    </style:style>
    <style:style style:name="P2053" style:parent-style-name="Normal" style:family="paragraph">
      <style:paragraph-properties fo:margin-left="0.1972in" fo:text-indent="0.1972in">
        <style:tab-stops/>
      </style:paragraph-properties>
    </style:style>
    <style:style style:name="T2054" style:parent-style-name="DefaultParagraphFont" style:family="text">
      <style:text-properties style:font-name="Times New Roman" fo:font-weight="bold" style:font-weight-asian="bold"/>
    </style:style>
    <style:style style:name="T2055" style:parent-style-name="DefaultParagraphFont" style:family="text">
      <style:text-properties style:font-name="Times New Roman"/>
    </style:style>
    <style:style style:name="T2056" style:parent-style-name="DefaultParagraphFont" style:family="text">
      <style:text-properties style:font-name="Times New Roman"/>
    </style:style>
    <style:style style:name="T2057" style:parent-style-name="DefaultParagraphFont" style:family="text">
      <style:text-properties style:font-name="Times New Roman"/>
    </style:style>
    <style:style style:name="T2058" style:parent-style-name="DefaultParagraphFont" style:family="text">
      <style:text-properties style:font-name="Times New Roman"/>
    </style:style>
    <style:style style:name="P2059" style:parent-style-name="Normal" style:family="paragraph">
      <style:paragraph-properties fo:margin-left="0.1972in" fo:text-indent="0.1972in">
        <style:tab-stops/>
      </style:paragraph-properties>
    </style:style>
    <style:style style:name="T2060" style:parent-style-name="DefaultParagraphFont" style:family="text">
      <style:text-properties style:font-name="Times New Roman" fo:font-weight="bold" style:font-weight-asian="bold"/>
    </style:style>
    <style:style style:name="T2061" style:parent-style-name="DefaultParagraphFont" style:family="text">
      <style:text-properties style:font-name="Times New Roman"/>
    </style:style>
    <style:style style:name="P2062" style:parent-style-name="Normal" style:family="paragraph">
      <style:paragraph-properties fo:margin-left="0.1972in" fo:text-indent="0.1972in">
        <style:tab-stops/>
      </style:paragraph-properties>
    </style:style>
    <style:style style:name="T2063" style:parent-style-name="DefaultParagraphFont" style:family="text">
      <style:text-properties style:font-name="Times New Roman" fo:font-weight="bold" style:font-weight-asian="bold"/>
    </style:style>
    <style:style style:name="T2064" style:parent-style-name="DefaultParagraphFont" style:family="text">
      <style:text-properties style:font-name="Times New Roman"/>
    </style:style>
    <style:style style:name="T2065" style:parent-style-name="DefaultParagraphFont" style:family="text">
      <style:text-properties style:font-name="Times New Roman"/>
    </style:style>
    <style:style style:name="T2066" style:parent-style-name="DefaultParagraphFont" style:family="text">
      <style:text-properties style:font-name="Times New Roman"/>
    </style:style>
    <style:style style:name="P2067" style:parent-style-name="Normal" style:family="paragraph">
      <style:paragraph-properties fo:margin-left="0.1972in" fo:text-indent="0.1972in">
        <style:tab-stops/>
      </style:paragraph-properties>
    </style:style>
    <style:style style:name="T2068" style:parent-style-name="DefaultParagraphFont" style:family="text">
      <style:text-properties style:font-name="Times New Roman" fo:font-weight="bold" style:font-weight-asian="bold"/>
    </style:style>
    <style:style style:name="T2069" style:parent-style-name="DefaultParagraphFont" style:family="text">
      <style:text-properties style:font-name="Times New Roman"/>
    </style:style>
    <style:style style:name="T2070" style:parent-style-name="DefaultParagraphFont" style:family="text">
      <style:text-properties style:font-name="Times New Roman"/>
    </style:style>
    <style:style style:name="T2071" style:parent-style-name="DefaultParagraphFont" style:family="text">
      <style:text-properties style:font-name="Times New Roman"/>
    </style:style>
    <style:style style:name="T2072" style:parent-style-name="DefaultParagraphFont" style:family="text">
      <style:text-properties style:font-name="Times New Roman"/>
    </style:style>
    <style:style style:name="P2073" style:parent-style-name="Normal" style:family="paragraph">
      <style:paragraph-properties fo:margin-left="0.1972in" fo:text-indent="0.1972in">
        <style:tab-stops/>
      </style:paragraph-properties>
    </style:style>
    <style:style style:name="T2074" style:parent-style-name="DefaultParagraphFont" style:family="text">
      <style:text-properties style:font-name="Times New Roman" fo:font-weight="bold" style:font-weight-asian="bold"/>
    </style:style>
    <style:style style:name="T2075" style:parent-style-name="DefaultParagraphFont" style:family="text">
      <style:text-properties style:font-name="Times New Roman"/>
    </style:style>
    <style:style style:name="T2076" style:parent-style-name="DefaultParagraphFont" style:family="text">
      <style:text-properties style:font-name="Times New Roman"/>
    </style:style>
    <style:style style:name="P2077" style:parent-style-name="Normal" style:family="paragraph">
      <style:paragraph-properties fo:margin-left="0.1972in" fo:text-indent="0.1972in">
        <style:tab-stops/>
      </style:paragraph-properties>
    </style:style>
    <style:style style:name="T2078" style:parent-style-name="DefaultParagraphFont" style:family="text">
      <style:text-properties style:font-name="Times New Roman" fo:font-weight="bold" style:font-weight-asian="bold"/>
    </style:style>
    <style:style style:name="T2079" style:parent-style-name="DefaultParagraphFont" style:family="text">
      <style:text-properties style:font-name="Times New Roman"/>
    </style:style>
    <style:style style:name="T2080" style:parent-style-name="DefaultParagraphFont" style:family="text">
      <style:text-properties style:font-name="Times New Roman"/>
    </style:style>
    <style:style style:name="P2081" style:parent-style-name="Normal" style:family="paragraph">
      <style:paragraph-properties fo:margin-left="0.1972in" fo:text-indent="0.1972in">
        <style:tab-stops/>
      </style:paragraph-properties>
    </style:style>
    <style:style style:name="T2082" style:parent-style-name="DefaultParagraphFont" style:family="text">
      <style:text-properties style:font-name="Times New Roman" fo:font-weight="bold" style:font-weight-asian="bold"/>
    </style:style>
    <style:style style:name="T2083" style:parent-style-name="DefaultParagraphFont" style:family="text">
      <style:text-properties style:font-name="Times New Roman"/>
    </style:style>
    <style:style style:name="T2084" style:parent-style-name="DefaultParagraphFont" style:family="text">
      <style:text-properties style:font-name="Times New Roman"/>
    </style:style>
    <style:style style:name="P2085" style:parent-style-name="Normal" style:family="paragraph">
      <style:paragraph-properties fo:margin-left="0.1972in" fo:text-indent="0.1972in">
        <style:tab-stops/>
      </style:paragraph-properties>
      <style:text-properties style:font-name="Times New Roman"/>
    </style:style>
    <style:style style:name="T2086" style:parent-style-name="DefaultParagraphFont" style:family="text">
      <style:text-properties style:font-name="Times New Roman" fo:language="lt" fo:country="LT"/>
    </style:style>
    <style:style style:name="T2087" style:parent-style-name="DefaultParagraphFont" style:family="text">
      <style:text-properties style:font-name="Times New Roman" fo:language="lt" fo:country="LT"/>
    </style:style>
    <style:style style:name="T2088" style:parent-style-name="DefaultParagraphFont" style:family="text">
      <style:text-properties style:font-name="Times New Roman" fo:font-style="italic" style:font-style-asian="italic" fo:language="lt" fo:country="LT"/>
    </style:style>
    <style:style style:name="T2089" style:parent-style-name="DefaultParagraphFont" style:family="text">
      <style:text-properties style:font-name="Times New Roman" fo:language="lt" fo:country="LT"/>
    </style:style>
    <style:style style:name="P2090" style:parent-style-name="Normal" style:family="paragraph">
      <style:paragraph-properties fo:margin-left="0.1972in" fo:text-indent="0.1972in">
        <style:tab-stops/>
      </style:paragraph-properties>
      <style:text-properties style:font-name="Times New Roman"/>
    </style:style>
    <style:style style:name="P2091" style:parent-style-name="Normal" style:family="paragraph">
      <style:paragraph-properties fo:margin-left="0.1972in" fo:text-indent="0.1972in">
        <style:tab-stops/>
      </style:paragraph-properties>
      <style:text-properties style:font-name="Times New Roman"/>
    </style:style>
    <style:style style:name="P2092" style:parent-style-name="Normal" style:family="paragraph">
      <style:paragraph-properties fo:margin-left="0.1972in" fo:text-indent="0.1972in">
        <style:tab-stops/>
      </style:paragraph-properties>
    </style:style>
    <style:style style:name="T2093" style:parent-style-name="DefaultParagraphFont" style:family="text">
      <style:text-properties style:font-name="Times New Roman" fo:font-weight="bold" style:font-weight-asian="bold"/>
    </style:style>
    <style:style style:name="T2094" style:parent-style-name="DefaultParagraphFont" style:family="text">
      <style:text-properties style:font-name="Times New Roman"/>
    </style:style>
    <style:style style:name="T2095" style:parent-style-name="DefaultParagraphFont" style:family="text">
      <style:text-properties style:font-name="Times New Roman"/>
    </style:style>
    <style:style style:name="T2096" style:parent-style-name="DefaultParagraphFont" style:family="text">
      <style:text-properties style:font-name="Times New Roman"/>
    </style:style>
    <style:style style:name="T2097" style:parent-style-name="DefaultParagraphFont" style:family="text">
      <style:text-properties style:font-name="Times New Roman"/>
    </style:style>
    <style:style style:name="T2098" style:parent-style-name="DefaultParagraphFont" style:family="text">
      <style:text-properties style:font-name="Times New Roman"/>
    </style:style>
    <style:style style:name="P2099" style:parent-style-name="Normal" style:family="paragraph">
      <style:paragraph-properties fo:margin-left="0.1972in" fo:text-indent="0.1972in">
        <style:tab-stops/>
      </style:paragraph-properties>
    </style:style>
    <style:style style:name="T2100" style:parent-style-name="DefaultParagraphFont" style:family="text">
      <style:text-properties style:font-name="Times New Roman" fo:font-weight="bold" style:font-weight-asian="bold"/>
    </style:style>
    <style:style style:name="T2101" style:parent-style-name="DefaultParagraphFont" style:family="text">
      <style:text-properties style:font-name="Times New Roman"/>
    </style:style>
    <style:style style:name="T2102" style:parent-style-name="DefaultParagraphFont" style:family="text">
      <style:text-properties style:font-name="Times New Roman"/>
    </style:style>
    <style:style style:name="P2103" style:parent-style-name="Normal" style:family="paragraph">
      <style:paragraph-properties fo:margin-left="0.1972in" fo:text-indent="0.1972in">
        <style:tab-stops/>
      </style:paragraph-properties>
    </style:style>
    <style:style style:name="T2104" style:parent-style-name="DefaultParagraphFont" style:family="text">
      <style:text-properties style:font-name="Times New Roman" fo:font-weight="bold" style:font-weight-asian="bold"/>
    </style:style>
    <style:style style:name="T2105" style:parent-style-name="DefaultParagraphFont" style:family="text">
      <style:text-properties style:font-name="Times New Roman"/>
    </style:style>
    <style:style style:name="T2106" style:parent-style-name="DefaultParagraphFont" style:family="text">
      <style:text-properties style:font-name="Times New Roman"/>
    </style:style>
    <style:style style:name="P2107" style:parent-style-name="Normal" style:family="paragraph">
      <style:paragraph-properties fo:margin-left="0.1972in" fo:text-indent="0.1972in">
        <style:tab-stops/>
      </style:paragraph-properties>
    </style:style>
    <style:style style:name="T2108" style:parent-style-name="DefaultParagraphFont" style:family="text">
      <style:text-properties style:font-name="Times New Roman" fo:font-weight="bold" style:font-weight-asian="bold"/>
    </style:style>
    <style:style style:name="T2109" style:parent-style-name="DefaultParagraphFont" style:family="text">
      <style:text-properties style:font-name="Times New Roman"/>
    </style:style>
    <style:style style:name="P2110" style:parent-style-name="Normal" style:family="paragraph">
      <style:paragraph-properties fo:margin-left="0.1972in" fo:text-indent="0.1972in">
        <style:tab-stops/>
      </style:paragraph-properties>
    </style:style>
    <style:style style:name="T2111" style:parent-style-name="DefaultParagraphFont" style:family="text">
      <style:text-properties style:font-name="Times New Roman" fo:font-weight="bold" style:font-weight-asian="bold"/>
    </style:style>
    <style:style style:name="T2112" style:parent-style-name="DefaultParagraphFont" style:family="text">
      <style:text-properties style:font-name="Times New Roman"/>
    </style:style>
    <style:style style:name="T2113" style:parent-style-name="DefaultParagraphFont" style:family="text">
      <style:text-properties style:font-name="Times New Roman"/>
    </style:style>
    <style:style style:name="T2114" style:parent-style-name="DefaultParagraphFont" style:family="text">
      <style:text-properties style:font-name="Times New Roman"/>
    </style:style>
    <style:style style:name="T2115" style:parent-style-name="DefaultParagraphFont" style:family="text">
      <style:text-properties style:font-name="Times New Roman"/>
    </style:style>
    <style:style style:name="T2116" style:parent-style-name="DefaultParagraphFont" style:family="text">
      <style:text-properties style:font-name="Times New Roman"/>
    </style:style>
    <style:style style:name="P2117" style:parent-style-name="Normal" style:family="paragraph">
      <style:paragraph-properties fo:margin-left="0.1972in" fo:text-indent="0.1972in">
        <style:tab-stops/>
      </style:paragraph-properties>
    </style:style>
    <style:style style:name="T2118" style:parent-style-name="DefaultParagraphFont" style:family="text">
      <style:text-properties style:font-name="Times New Roman" fo:font-weight="bold" style:font-weight-asian="bold"/>
    </style:style>
    <style:style style:name="T2119" style:parent-style-name="DefaultParagraphFont" style:family="text">
      <style:text-properties style:font-name="Times New Roman"/>
    </style:style>
    <style:style style:name="T2120" style:parent-style-name="DefaultParagraphFont" style:family="text">
      <style:text-properties style:font-name="Times New Roman"/>
    </style:style>
    <style:style style:name="P2121" style:parent-style-name="Normal" style:family="paragraph">
      <style:paragraph-properties fo:margin-left="0.1972in" fo:text-indent="0.1972in">
        <style:tab-stops/>
      </style:paragraph-properties>
      <style:text-properties style:font-name="Times New Roman"/>
    </style:style>
    <style:style style:name="P2122" style:parent-style-name="Normal" style:family="paragraph">
      <style:paragraph-properties fo:margin-left="0.1972in" fo:text-indent="0.1972in">
        <style:tab-stops/>
      </style:paragraph-properties>
      <style:text-properties style:font-name="Times New Roman"/>
    </style:style>
    <style:style style:name="P2123" style:parent-style-name="Normal" style:family="paragraph">
      <style:paragraph-properties fo:margin-left="0.1972in" fo:text-indent="0.1972in">
        <style:tab-stops/>
      </style:paragraph-properties>
      <style:text-properties style:font-name="Times New Roman"/>
    </style:style>
    <style:style style:name="P2124" style:parent-style-name="Normal" style:family="paragraph">
      <style:paragraph-properties fo:margin-left="0.1972in" fo:text-indent="0.1972in">
        <style:tab-stops/>
      </style:paragraph-properties>
      <style:text-properties style:font-name="Times New Roman"/>
    </style:style>
    <style:style style:name="T2125" style:parent-style-name="DefaultParagraphFont" style:family="text">
      <style:text-properties style:font-name="Times New Roman" fo:language="lt" fo:country="LT"/>
    </style:style>
    <style:style style:name="T2126" style:parent-style-name="DefaultParagraphFont" style:family="text">
      <style:text-properties style:font-name="Times New Roman" style:text-position="super 65.3%" fo:language="lt" fo:country="LT"/>
    </style:style>
    <style:style style:name="T2127" style:parent-style-name="DefaultParagraphFont" style:family="text">
      <style:text-properties style:font-name="Times New Roman" fo:language="lt" fo:country="LT"/>
    </style:style>
    <style:style style:name="T2128" style:parent-style-name="DefaultParagraphFont" style:family="text">
      <style:text-properties style:font-name="Times New Roman" style:text-position="super 65.3%" fo:language="lt" fo:country="LT"/>
    </style:style>
    <style:style style:name="T2129" style:parent-style-name="DefaultParagraphFont" style:family="text">
      <style:text-properties style:font-name="Times New Roman" fo:language="lt" fo:country="LT"/>
    </style:style>
    <style:style style:name="T2130" style:parent-style-name="DefaultParagraphFont" style:family="text">
      <style:text-properties style:font-name="Times New Roman" style:text-position="super 65.3%" fo:language="lt" fo:country="LT"/>
    </style:style>
    <style:style style:name="T2131" style:parent-style-name="DefaultParagraphFont" style:family="text">
      <style:text-properties style:font-name="Times New Roman" fo:language="lt" fo:country="LT"/>
    </style:style>
    <style:style style:name="T2132" style:parent-style-name="DefaultParagraphFont" style:family="text">
      <style:text-properties style:font-name="Times New Roman" style:text-position="super 65.3%" fo:language="lt" fo:country="LT"/>
    </style:style>
    <style:style style:name="T2133" style:parent-style-name="DefaultParagraphFont" style:family="text">
      <style:text-properties style:font-name="Times New Roman" fo:language="lt" fo:country="LT"/>
    </style:style>
    <style:style style:name="T2134" style:parent-style-name="DefaultParagraphFont" style:family="text">
      <style:text-properties style:font-name="Times New Roman" fo:language="lt" fo:country="LT"/>
    </style:style>
    <style:style style:name="T2135" style:parent-style-name="DefaultParagraphFont" style:family="text">
      <style:text-properties style:font-name="Times New Roman" style:text-position="super 65.3%" fo:language="lt" fo:country="LT"/>
    </style:style>
    <style:style style:name="T2136" style:parent-style-name="DefaultParagraphFont" style:family="text">
      <style:text-properties style:font-name="Times New Roman" fo:language="lt" fo:country="LT"/>
    </style:style>
    <style:style style:name="T2137" style:parent-style-name="DefaultParagraphFont" style:family="text">
      <style:text-properties style:font-name="Times New Roman" style:text-position="super 65.3%" fo:language="lt" fo:country="LT"/>
    </style:style>
    <style:style style:name="T2138" style:parent-style-name="DefaultParagraphFont" style:family="text">
      <style:text-properties style:font-name="Times New Roman" fo:language="lt" fo:country="LT"/>
    </style:style>
    <style:style style:name="T2139" style:parent-style-name="DefaultParagraphFont" style:family="text">
      <style:text-properties style:font-name="Times New Roman" style:text-position="super 65.3%" fo:language="lt" fo:country="LT"/>
    </style:style>
    <style:style style:name="T2140" style:parent-style-name="DefaultParagraphFont" style:family="text">
      <style:text-properties style:font-name="Times New Roman" fo:language="lt" fo:country="LT"/>
    </style:style>
    <style:style style:name="T2141" style:parent-style-name="DefaultParagraphFont" style:family="text">
      <style:text-properties style:font-name="Times New Roman" style:text-position="super 65.3%" fo:language="lt" fo:country="LT"/>
    </style:style>
    <style:style style:name="T2142" style:parent-style-name="DefaultParagraphFont" style:family="text">
      <style:text-properties style:font-name="Times New Roman" fo:language="lt" fo:country="LT"/>
    </style:style>
    <style:style style:name="T2143" style:parent-style-name="DefaultParagraphFont" style:family="text">
      <style:text-properties style:font-name="Times New Roman" style:text-position="super 65.3%" fo:language="lt" fo:country="LT"/>
    </style:style>
    <style:style style:name="T2144" style:parent-style-name="DefaultParagraphFont" style:family="text">
      <style:text-properties style:font-name="Times New Roman" fo:language="lt" fo:country="LT"/>
    </style:style>
    <style:style style:name="T2145" style:parent-style-name="DefaultParagraphFont" style:family="text">
      <style:text-properties style:font-name="Times New Roman" style:text-position="super 65.3%" fo:language="lt" fo:country="LT"/>
    </style:style>
    <style:style style:name="T2146" style:parent-style-name="DefaultParagraphFont" style:family="text">
      <style:text-properties style:font-name="Times New Roman" fo:language="lt" fo:country="LT"/>
    </style:style>
    <style:style style:name="T2147" style:parent-style-name="DefaultParagraphFont" style:family="text">
      <style:text-properties style:font-name="Times New Roman" fo:language="lt" fo:country="LT"/>
    </style:style>
    <style:style style:name="T2148" style:parent-style-name="DefaultParagraphFont" style:family="text">
      <style:text-properties style:font-name="Times New Roman" fo:font-style="italic" style:font-style-asian="italic" fo:language="lt" fo:country="LT"/>
    </style:style>
    <style:style style:name="T2149" style:parent-style-name="DefaultParagraphFont" style:family="text">
      <style:text-properties style:font-name="Times New Roman" fo:language="lt" fo:country="LT"/>
    </style:style>
    <style:style style:name="P2150" style:parent-style-name="Normal" style:family="paragraph">
      <style:paragraph-properties fo:margin-left="0.1972in" fo:text-indent="0.1972in">
        <style:tab-stops/>
      </style:paragraph-properties>
      <style:text-properties style:font-name="Times New Roman"/>
    </style:style>
    <style:style style:name="P2151" style:parent-style-name="Normal" style:family="paragraph">
      <style:paragraph-properties fo:margin-left="0.1972in" fo:text-indent="0.1972in">
        <style:tab-stops/>
      </style:paragraph-properties>
      <style:text-properties style:font-name="Times New Roman"/>
    </style:style>
    <style:style style:name="P2152" style:parent-style-name="Normal" style:family="paragraph">
      <style:paragraph-properties fo:margin-left="0.1972in" fo:text-indent="0.1972in">
        <style:tab-stops/>
      </style:paragraph-properties>
    </style:style>
    <style:style style:name="T2153" style:parent-style-name="DefaultParagraphFont" style:family="text">
      <style:text-properties style:font-name="Times New Roman" fo:font-weight="bold" style:font-weight-asian="bold"/>
    </style:style>
    <style:style style:name="T2154" style:parent-style-name="DefaultParagraphFont" style:family="text">
      <style:text-properties style:font-name="Times New Roman"/>
    </style:style>
    <style:style style:name="T2155" style:parent-style-name="DefaultParagraphFont" style:family="text">
      <style:text-properties style:font-name="Times New Roman"/>
    </style:style>
    <style:style style:name="P2156" style:parent-style-name="Normal" style:family="paragraph">
      <style:paragraph-properties fo:margin-left="0.1972in" fo:text-indent="0.1972in">
        <style:tab-stops/>
      </style:paragraph-properties>
    </style:style>
    <style:style style:name="T2157" style:parent-style-name="DefaultParagraphFont" style:family="text">
      <style:text-properties style:font-name="Times New Roman"/>
    </style:style>
    <style:style style:name="T2158" style:parent-style-name="DefaultParagraphFont" style:family="text">
      <style:text-properties style:font-name="Times New Roman"/>
    </style:style>
    <style:style style:name="T2159" style:parent-style-name="DefaultParagraphFont" style:family="text">
      <style:text-properties style:font-name="Times New Roman" style:text-position="super 60%"/>
    </style:style>
    <style:style style:name="T2160" style:parent-style-name="DefaultParagraphFont" style:family="text">
      <style:text-properties style:font-name="Times New Roman"/>
    </style:style>
    <style:style style:name="T2161" style:parent-style-name="DefaultParagraphFont" style:family="text">
      <style:text-properties style:font-name="Times New Roman" style:text-position="super 60%"/>
    </style:style>
    <style:style style:name="T2162" style:parent-style-name="DefaultParagraphFont" style:family="text">
      <style:text-properties style:font-name="Times New Roman"/>
    </style:style>
    <style:style style:name="T2163" style:parent-style-name="DefaultParagraphFont" style:family="text">
      <style:text-properties style:font-name="Times New Roman"/>
    </style:style>
    <style:style style:name="T2164" style:parent-style-name="DefaultParagraphFont" style:family="text">
      <style:text-properties style:font-name="Times New Roman"/>
    </style:style>
    <style:style style:name="P2165" style:parent-style-name="Normal" style:family="paragraph">
      <style:paragraph-properties fo:margin-left="0.1972in" fo:text-indent="0.1972in">
        <style:tab-stops/>
      </style:paragraph-properties>
      <style:text-properties style:font-name="Times New Roman"/>
    </style:style>
    <style:style style:name="P2166" style:parent-style-name="Normal" style:family="paragraph">
      <style:paragraph-properties fo:margin-left="0.1972in" fo:text-indent="0.1972in">
        <style:tab-stops/>
      </style:paragraph-properties>
      <style:text-properties style:font-name="Times New Roman"/>
    </style:style>
    <style:style style:name="P2167" style:parent-style-name="Normal" style:family="paragraph">
      <style:paragraph-properties fo:margin-left="0.1972in" fo:text-indent="0.1972in">
        <style:tab-stops/>
      </style:paragraph-properties>
    </style:style>
    <style:style style:name="T2168" style:parent-style-name="DefaultParagraphFont" style:family="text">
      <style:text-properties style:font-name="Times New Roman"/>
    </style:style>
    <style:style style:name="T2169" style:parent-style-name="DefaultParagraphFont" style:family="text">
      <style:text-properties style:font-name="Times New Roman"/>
    </style:style>
    <style:style style:name="T2170" style:parent-style-name="DefaultParagraphFont" style:family="text">
      <style:text-properties style:font-name="Times New Roman" style:text-position="super 60%"/>
    </style:style>
    <style:style style:name="T2171" style:parent-style-name="DefaultParagraphFont" style:family="text">
      <style:text-properties style:font-name="Times New Roman"/>
    </style:style>
    <style:style style:name="T2172" style:parent-style-name="DefaultParagraphFont" style:family="text">
      <style:text-properties style:font-name="Times New Roman"/>
    </style:style>
    <style:style style:name="T2173" style:parent-style-name="DefaultParagraphFont" style:family="text">
      <style:text-properties style:font-name="Times New Roman"/>
    </style:style>
    <style:style style:name="P2174" style:parent-style-name="Normal" style:family="paragraph">
      <style:paragraph-properties fo:margin-left="0.1972in" fo:text-indent="0.1972in">
        <style:tab-stops/>
      </style:paragraph-properties>
      <style:text-properties style:font-name="Times New Roman"/>
    </style:style>
    <style:style style:name="P2175" style:parent-style-name="Normal" style:family="paragraph">
      <style:paragraph-properties fo:margin-left="0.1972in" fo:text-indent="0.1972in">
        <style:tab-stops/>
      </style:paragraph-properties>
      <style:text-properties style:font-name="Times New Roman"/>
    </style:style>
    <style:style style:name="P2176" style:parent-style-name="Normal" style:family="paragraph">
      <style:paragraph-properties fo:margin-left="0.1972in" fo:text-indent="0.1972in">
        <style:tab-stops/>
      </style:paragraph-properties>
    </style:style>
    <style:style style:name="T2177" style:parent-style-name="DefaultParagraphFont" style:family="text">
      <style:text-properties style:font-name="Times New Roman" fo:font-weight="bold" style:font-weight-asian="bold"/>
    </style:style>
    <style:style style:name="T2178" style:parent-style-name="DefaultParagraphFont" style:family="text">
      <style:text-properties style:font-name="Times New Roman"/>
    </style:style>
    <style:style style:name="P2179" style:parent-style-name="Normal" style:family="paragraph">
      <style:paragraph-properties fo:margin-left="0.1972in" fo:text-indent="0.1972in">
        <style:tab-stops/>
      </style:paragraph-properties>
    </style:style>
    <style:style style:name="T2180" style:parent-style-name="DefaultParagraphFont" style:family="text">
      <style:text-properties style:font-name="Times New Roman" fo:font-weight="bold" style:font-weight-asian="bold"/>
    </style:style>
    <style:style style:name="T2181" style:parent-style-name="DefaultParagraphFont" style:family="text">
      <style:text-properties style:font-name="Times New Roman"/>
    </style:style>
    <style:style style:name="T2182" style:parent-style-name="DefaultParagraphFont" style:family="text">
      <style:text-properties style:font-name="Times New Roman"/>
    </style:style>
    <style:style style:name="T2183" style:parent-style-name="DefaultParagraphFont" style:family="text">
      <style:text-properties style:font-name="Times New Roman"/>
    </style:style>
    <style:style style:name="P2184" style:parent-style-name="Normal" style:family="paragraph">
      <style:paragraph-properties fo:margin-left="0.1972in" fo:text-indent="0.1972in">
        <style:tab-stops/>
      </style:paragraph-properties>
    </style:style>
    <style:style style:name="T2185" style:parent-style-name="DefaultParagraphFont" style:family="text">
      <style:text-properties style:font-name="Times New Roman" fo:font-weight="bold" style:font-weight-asian="bold"/>
    </style:style>
    <style:style style:name="T2186" style:parent-style-name="DefaultParagraphFont" style:family="text">
      <style:text-properties style:font-name="Times New Roman"/>
    </style:style>
    <style:style style:name="T2187" style:parent-style-name="DefaultParagraphFont" style:family="text">
      <style:text-properties style:font-name="Times New Roman"/>
    </style:style>
    <style:style style:name="T2188" style:parent-style-name="DefaultParagraphFont" style:family="text">
      <style:text-properties style:font-name="Times New Roman"/>
    </style:style>
    <style:style style:name="P2189" style:parent-style-name="Normal" style:family="paragraph">
      <style:paragraph-properties fo:margin-left="0.1972in" fo:text-indent="0.1972in">
        <style:tab-stops/>
      </style:paragraph-properties>
    </style:style>
    <style:style style:name="T2190" style:parent-style-name="DefaultParagraphFont" style:family="text">
      <style:text-properties style:font-name="Times New Roman" fo:font-weight="bold" style:font-weight-asian="bold"/>
    </style:style>
    <style:style style:name="T2191" style:parent-style-name="DefaultParagraphFont" style:family="text">
      <style:text-properties style:font-name="Times New Roman"/>
    </style:style>
    <style:style style:name="P2192" style:parent-style-name="Normal" style:family="paragraph">
      <style:paragraph-properties fo:margin-left="0.1972in" fo:text-indent="0.1972in">
        <style:tab-stops/>
      </style:paragraph-properties>
    </style:style>
    <style:style style:name="T2193" style:parent-style-name="DefaultParagraphFont" style:family="text">
      <style:text-properties style:font-name="Times New Roman" fo:font-weight="bold" style:font-weight-asian="bold"/>
    </style:style>
    <style:style style:name="T2194" style:parent-style-name="DefaultParagraphFont" style:family="text">
      <style:text-properties style:font-name="Times New Roman"/>
    </style:style>
    <style:style style:name="T2195" style:parent-style-name="DefaultParagraphFont" style:family="text">
      <style:text-properties style:font-name="Times New Roman"/>
    </style:style>
    <style:style style:name="T2196" style:parent-style-name="DefaultParagraphFont" style:family="text">
      <style:text-properties style:font-name="Times New Roman"/>
    </style:style>
    <style:style style:name="P2197" style:parent-style-name="Normal" style:family="paragraph">
      <style:paragraph-properties fo:margin-left="0.1972in" fo:text-indent="0.1972in">
        <style:tab-stops/>
      </style:paragraph-properties>
    </style:style>
    <style:style style:name="T2198" style:parent-style-name="DefaultParagraphFont" style:family="text">
      <style:text-properties style:font-name="Times New Roman" fo:font-weight="bold" style:font-weight-asian="bold"/>
    </style:style>
    <style:style style:name="T2199" style:parent-style-name="DefaultParagraphFont" style:family="text">
      <style:text-properties style:font-name="Times New Roman"/>
    </style:style>
    <style:style style:name="T2200" style:parent-style-name="DefaultParagraphFont" style:family="text">
      <style:text-properties style:font-name="Times New Roman"/>
    </style:style>
    <style:style style:name="T2201" style:parent-style-name="DefaultParagraphFont" style:family="text">
      <style:text-properties style:font-name="Times New Roman"/>
    </style:style>
    <style:style style:name="T2202" style:parent-style-name="DefaultParagraphFont" style:family="text">
      <style:text-properties style:font-name="Times New Roman"/>
    </style:style>
    <style:style style:name="P2203" style:parent-style-name="Normal" style:family="paragraph">
      <style:paragraph-properties fo:margin-left="0.1972in" fo:text-indent="0.1972in">
        <style:tab-stops/>
      </style:paragraph-properties>
    </style:style>
    <style:style style:name="T2204" style:parent-style-name="DefaultParagraphFont" style:family="text">
      <style:text-properties style:font-name="Times New Roman" fo:font-weight="bold" style:font-weight-asian="bold"/>
    </style:style>
    <style:style style:name="T2205" style:parent-style-name="DefaultParagraphFont" style:family="text">
      <style:text-properties style:font-name="Times New Roman"/>
    </style:style>
    <style:style style:name="P2206" style:parent-style-name="Normal" style:family="paragraph">
      <style:paragraph-properties fo:margin-left="0.1972in" fo:text-indent="0.1972in">
        <style:tab-stops/>
      </style:paragraph-properties>
    </style:style>
    <style:style style:name="T2207" style:parent-style-name="DefaultParagraphFont" style:family="text">
      <style:text-properties style:font-name="Times New Roman" fo:font-weight="bold" style:font-weight-asian="bold"/>
    </style:style>
    <style:style style:name="T2208" style:parent-style-name="DefaultParagraphFont" style:family="text">
      <style:text-properties style:font-name="Times New Roman"/>
    </style:style>
    <style:style style:name="T2209" style:parent-style-name="DefaultParagraphFont" style:family="text">
      <style:text-properties style:font-name="Times New Roman"/>
    </style:style>
    <style:style style:name="T2210" style:parent-style-name="DefaultParagraphFont" style:family="text">
      <style:text-properties style:font-name="Times New Roman"/>
    </style:style>
    <style:style style:name="P2211" style:parent-style-name="Normal" style:family="paragraph">
      <style:paragraph-properties fo:margin-left="0.1972in" fo:text-indent="0.1972in">
        <style:tab-stops/>
      </style:paragraph-properties>
    </style:style>
    <style:style style:name="T2212" style:parent-style-name="DefaultParagraphFont" style:family="text">
      <style:text-properties style:font-name="Times New Roman" fo:font-weight="bold" style:font-weight-asian="bold"/>
    </style:style>
    <style:style style:name="T2213" style:parent-style-name="DefaultParagraphFont" style:family="text">
      <style:text-properties style:font-name="Times New Roman"/>
    </style:style>
    <style:style style:name="T2214" style:parent-style-name="DefaultParagraphFont" style:family="text">
      <style:text-properties style:font-name="Times New Roman"/>
    </style:style>
    <style:style style:name="T2215" style:parent-style-name="DefaultParagraphFont" style:family="text">
      <style:text-properties style:font-name="Times New Roman"/>
    </style:style>
    <style:style style:name="T2216" style:parent-style-name="DefaultParagraphFont" style:family="text">
      <style:text-properties style:font-name="Times New Roman"/>
    </style:style>
    <style:style style:name="T2217" style:parent-style-name="DefaultParagraphFont" style:family="text">
      <style:text-properties style:font-name="Times New Roman"/>
    </style:style>
    <style:style style:name="T2218" style:parent-style-name="DefaultParagraphFont" style:family="text">
      <style:text-properties style:font-name="Times New Roman" style:text-position="super 60%"/>
    </style:style>
    <style:style style:name="T2219" style:parent-style-name="DefaultParagraphFont" style:family="text">
      <style:text-properties style:font-name="Times New Roman"/>
    </style:style>
    <style:style style:name="T2220" style:parent-style-name="DefaultParagraphFont" style:family="text">
      <style:text-properties style:font-name="Times New Roman"/>
    </style:style>
    <style:style style:name="T2221" style:parent-style-name="DefaultParagraphFont" style:family="text">
      <style:text-properties style:font-name="Times New Roman"/>
    </style:style>
    <style:style style:name="T2222" style:parent-style-name="DefaultParagraphFont" style:family="text">
      <style:text-properties style:font-name="Times New Roman"/>
    </style:style>
    <style:style style:name="P2223" style:parent-style-name="Normal" style:family="paragraph">
      <style:paragraph-properties fo:margin-left="0.1972in" fo:text-indent="0.1972in">
        <style:tab-stops/>
      </style:paragraph-properties>
    </style:style>
    <style:style style:name="T2224" style:parent-style-name="DefaultParagraphFont" style:family="text">
      <style:text-properties style:font-name="Times New Roman" fo:font-weight="bold" style:font-weight-asian="bold"/>
    </style:style>
    <style:style style:name="T2225" style:parent-style-name="DefaultParagraphFont" style:family="text">
      <style:text-properties style:font-name="Times New Roman"/>
    </style:style>
    <style:style style:name="P2226" style:parent-style-name="Normal" style:family="paragraph">
      <style:paragraph-properties fo:margin-left="0.1972in" fo:text-indent="0.1972in">
        <style:tab-stops/>
      </style:paragraph-properties>
      <style:text-properties style:font-name="Times New Roman"/>
    </style:style>
    <style:style style:name="P2227" style:parent-style-name="Normal" style:family="paragraph">
      <style:paragraph-properties fo:margin-left="0.1972in" fo:text-indent="0.1972in">
        <style:tab-stops/>
      </style:paragraph-properties>
      <style:text-properties style:font-name="Times New Roman"/>
    </style:style>
    <style:style style:name="P2228" style:parent-style-name="Normal" style:family="paragraph">
      <style:paragraph-properties fo:margin-left="0.1972in" fo:text-indent="0.1972in">
        <style:tab-stops/>
      </style:paragraph-properties>
      <style:text-properties style:font-name="Times New Roman"/>
    </style:style>
    <style:style style:name="P2229" style:parent-style-name="Normal" style:family="paragraph">
      <style:paragraph-properties fo:margin-left="0.1972in" fo:text-indent="0.1972in">
        <style:tab-stops/>
      </style:paragraph-properties>
    </style:style>
    <style:style style:name="T2230" style:parent-style-name="DefaultParagraphFont" style:family="text">
      <style:text-properties style:font-name="Times New Roman"/>
    </style:style>
  </office:automatic-styles>
  <office:body>
    <office:text text:use-soft-page-breaks="true">
      <text:p text:style-name="P1"><text:span text:style-name="T5">Šešiasdešimt antrasis (359) posėdis<text:s/></text:span><text:span text:style-name="T6"><text:line-break/></text:span><text:span text:style-name="T7">1999 m. liepos 1 d.</text:span></text:p>
      <text:p text:style-name="P8"/>
      <text:p text:style-name="P9">Pirmininkauja Lietuvos Respublikos Seimo Pirmininko pavaduotojas A.VIDŽIŪNAS</text:p>
      <text:p text:style-name="P10"/>
      <text:p text:style-name="P11"/>
      <text:p text:style-name="Topic"><text:span text:style-name="T12">Lietuvos Respublikos baudžiamojo kodekso papildymo 321</text:span><text:span text:style-name="T13">3</text:span><text:span text:style-name="T14"><text:s/>straipsniu įstatymo projektas Nr.P-1279 (</text:span><text:span text:style-name="T15">priėmimas</text:span><text:span text:style-name="T16">)</text:span></text:p>
      <text:p text:style-name="P17"/>
      <text:p text:style-name="P18"><text:span text:style-name="T19">PIRMININKA</text:span><text:span text:style-name="T20">S.</text:span><text:span text:style-name="T21"><text:s/>Gerbiamieji kolegos, 15 valanda. Skelbiame pradėtą popietinį šios dienos posėdį. Registruojamės, gerbiamieji. Turėdami galvoje tai, kad iki pietų nebuvo paimtas nė vienas rezervinis klausimas, taip pat, kad mes turime tikrai pakankamai ką veikti iki šio</text:span><text:span text:style-name="T22"><text:s/>vakaro, iš karto kviečiu dar sykį registruotis ir pradėti numatytus priėmimus. Nr.P-1279 projektas – Baudžiamojo kodekso papildymo 321</text:span><text:span text:style-name="T23">3</text:span><text:span text:style-name="T24"><text:s/>straipsniu įstatymo projektas. Baigiame registruotis. Kviesiu į tribūną Teisės ir teisėtvarkos komiteto pirmininkę G.Im</text:span><text:span text:style-name="T25">brasienę. Tie projektai turbūt neturėtų sudaryti mums sunkumų.<text:s/></text:span></text:p>
      <text:p text:style-name="P26">Taigi, kolegos, mūsų kol kas užsiregistravo 24 Seimo nariai. Prašom, ponia pranešėja.</text:p>
      <text:p text:style-name="P27"><text:span text:style-name="T28">G.IMBRASIENĖ.</text:span><text:span text:style-name="T29"><text:s/>Gerbiamieji Seimo nariai, teikiamas priimti įstatymo projektas yra, kaip žinote, lydintis mū</text:span><text:span text:style-name="T30">sų jau ką tik priimtą Viešojo pirkimo įstatymą. Šiam projektui pasiūlymų ir pastabų nėra gauta, todėl prašyčiau Seimo narių pritarti šiam įstatymo projektui ir jį priimti.</text:span></text:p>
      <text:p text:style-name="P31"><text:span text:style-name="T32">PIRMININKAS.</text:span><text:span text:style-name="T33"><text:s/>Dėkoju. Prašome, gerbiamieji kolegos, kalbėti dėl viso įstatymo projekt</text:span><text:span text:style-name="T34">o. Jis turi vieną straipsnį. Nėra norinčių kalbėti. Kviečiu dar kartą registruotis ir balsuosime, ar priimame Lietuvos Respublikos baudžiamojo kodekso papildymo 321</text:span><text:span text:style-name="T35">3</text:span><text:span text:style-name="T36"><text:s/>straipsniu įstatymą. Registruojamės, gerbiamieji kolegos.<text:s/></text:span></text:p>
      <text:p text:style-name="P37">Užsiregistravo 31 Seimo narys.<text:s/>Taigi, kolegos, kas būtų už tai, kad šis įstatymas būtų priimtas, kviečiu balsuoti.<text:s/></text:p>
      <text:p text:style-name="P38"><text:span text:style-name="T39">Gerbiamieji kolegos, už – 20, prieštaraujančių nėra, susilaikė – 4, Baudžiamojo kodekso papildymo 321</text:span><text:span text:style-name="T40">3</text:span><text:span text:style-name="T41"><text:s/>straipsniu įstatymas yra priimtas.<text:s/></text:span></text:p>
      <text:p text:style-name="P42"/>
      <text:p text:style-name="Topic"><text:span text:style-name="T43">Lietuvos Respublikos baudžiamoj</text:span><text:span text:style-name="T44">o kodekso 117 straipsnio papildymo įstatymo projektas Nr.P-1553(3) (</text:span><text:span text:style-name="T45">priėmimas</text:span><text:span text:style-name="T46">)</text:span></text:p>
      <text:p text:style-name="P47"/>
      <text:p text:style-name="P48">Tuojau kitas projektas, kolegos. Nr.1553(3) – Baudžiamojo kodekso 117 straipsnio papildymo įstatymo projektas. Šio projekto teikėjas – Seimo narys A.Sakalas. Jis ir komiteto pranešėjas. Komiteto pirmininkė G.Imbrasienė gelbsti situaciją.<text:s/></text:p>
      <text:p text:style-name="P49"><text:span text:style-name="T50">G.IMBRASIENĖ.</text:span><text:span text:style-name="T51"><text:s/>Gerbiamieji kolegos, šiam projektui buvo gauta pastabų iš Lietuvos Respublikos Aukščiausiojo Teismo, taip pat iš Seimo Teisės departamento, yra šie pasiūlymai priimti, suderinta,<text:s/></text:span><text:span text:style-name="T52">o priėmimui daugiau negavome jokių pastabų, todėl siūlau pritarti po priėmimo.<text:s/></text:span></text:p>
      <text:p text:style-name="P53"><text:span text:style-name="T54">PIRMININKAS.</text:span><text:span text:style-name="T55"><text:s/>Ačiū. Kolegos, taisomas vienas straipsnis, pildomas vienas straipsnis. Ar kalbėtų kas dėl motyvų? Nėra norinčių kalbėti. Tada vėl kviečiu registruotis. Balsuosime<text:s/></text:span><text:span text:style-name="T56">dėl Baudžiamojo kodekso 117 straipsnio papildymo įstatymo.<text:s/></text:span></text:p>
      <text:p text:style-name="P57">Užsiregistravo 32 Seimo nariai. Taigi Baudžiamojo kodekso 117 straipsnio papildymo įstatymo projektas. Kolegos, kas šį projektą manytų, jog reikia paversti įstatymu, kviečiu balsuoti už.<text:s/></text:p>
      <text:p text:style-name="P58">Už įstatymą – 24, prieš nėra nė vieno, susilaikė 6, įstatymas priimtas.</text:p>
      <text:p text:style-name="P59"/>
      <text:p text:style-name="Topic"><text:span text:style-name="T60">Lietuvos Respublikos baudžiamojo kodekso papildymo 213</text:span><text:span text:style-name="T61">2</text:span><text:span text:style-name="T62"><text:s/>straipsniu įstatymo projektas Nr.P-1602(2) (</text:span><text:span text:style-name="T63">priėmimas</text:span><text:span text:style-name="T64">)</text:span></text:p>
      <text:p text:style-name="P65"/>
      <text:p text:style-name="P66"><text:span text:style-name="T67">Kitas projektas Nr.P-1602(2) – Baudžiamojo kodekso papildymo 213</text:span><text:span text:style-name="T68">2</text:span><text:span text:style-name="T69"><text:s/>straipsniu įs</text:span><text:span text:style-name="T70">tatymo projektas. Pranešėjas – Teisės ir teisėtvarkos komiteto atstovas, Seimo narys E.Bičkauskas. Priėmimas.</text:span></text:p>
      <text:p text:style-name="P71"><text:span text:style-name="T72">E.BIČKAUSKAS.</text:span><text:span text:style-name="T73"><text:s/>Galbūt ne visai logiškai į šitą eilės tvarką pateko šis įstatymo projektas. Čia kalbama apie tą patį dėl Valstybės saugumo darbuotoj</text:span><text:span text:style-name="T74">ų atleidimo ir piktybinio vengimo neatleisti. (</text:span><text:span text:style-name="T75">Balsas iš salės</text:span><text:span text:style-name="T76">) Na, aš girdžiu, Gražina Imbrasiene, bet 1603 yra administracinis. Galbūt būtų geriausia, kad kartu eitų tie projektai ir 1603, ir po to.<text:s/></text:span></text:p>
      <text:p text:style-name="P77"><text:span text:style-name="T78">PIRMININKAS.</text:span><text:span text:style-name="T79"><text:s/>Gerai, sutariame. Gerbiamieji kolegos, ar</text:span><text:span text:style-name="T80"><text:s/>niekas neprieštarautų, jeigu mes paimtume 2-4d įstatymo projektą taip pat iš karto. Niekas neprieštaravo. Kolegos, dabar prašom kalbėti dėl E.Bičkausko trumpai pateikto projekto. Nėra norinčių kalbėti. Registruojamės ir balsuosime dėl Baudžiamojo kodekso<text:s/></text:span><text:span text:style-name="T81">212, atsiprašau, Baudžiamojo kodekso papildymo 213</text:span><text:span text:style-name="T82">2</text:span><text:span text:style-name="T83"><text:s/>straipsniu įstatymo projektas. Registruojamės.<text:s/></text:span></text:p>
      <text:p text:style-name="P84"><text:span text:style-name="T85">32 Seimo nariai dalyvauja posėdyje. Kolegos, kas manytų, jog šį įstatymą reikia priimti, kviečiu balsuoti už. Baudžiamojo kodekso papildymo 213</text:span><text:span text:style-name="T86">2</text:span><text:span text:style-name="T87"><text:s/>straipsniu<text:s/></text:span><text:span text:style-name="T88">įstatymo projekto. Balsuojame. Priėmimas.<text:s/></text:span></text:p>
      <text:p text:style-name="P89">Už – 25, prieštaraujančių nėra, susilaikė 3. Įstatymas priimtas.<text:s/></text:p>
      <text:p text:style-name="P90"/>
      <text:p text:style-name="Topic"><text:span text:style-name="T91">Lietuvos Respublikos administracinių teisės pažeidimų kodekso papildymo 187</text:span><text:span text:style-name="T92">5</text:span><text:span text:style-name="T93"><text:s/>straipsniu ir 224, 259</text:span><text:span text:style-name="T94">1</text:span><text:span text:style-name="T95"><text:s/>straipsnių pakeitimo įstatymo projektas Nr.P-</text:span><text:span text:style-name="T96">1603(2) (</text:span><text:span text:style-name="T97">priėmimas</text:span><text:span text:style-name="T98">)</text:span></text:p>
      <text:p text:style-name="P99"/>
      <text:p text:style-name="P100"><text:span text:style-name="T101">Ir, kolegos, E.Bičkausko ir komiteto pirmininkės siūlymu mėginame priimti Administracinių teisės pažeidimų kodekso papildymo 187</text:span><text:span text:style-name="T102">5<text:s/></text:span><text:span text:style-name="T103">straipsniu ir 224, 259</text:span><text:span text:style-name="T104">1</text:span><text:span text:style-name="T105"><text:s/>straipsnių pakeitimo įstatymą Nr.P-1603(2). Šie dalykai susiję. E.Bičkauskas, kom</text:span><text:span text:style-name="T106">iteto nuomonė.<text:s/></text:span></text:p>
      <text:p text:style-name="P107"><text:span text:style-name="T108">E.BIČKAUSKAS.</text:span><text:span text:style-name="T109"><text:s/>Komitetas pritarė, nes tai yra lydintys įstatymai, matyt, ir kitos išeities nėra. Bet jeigu galima, aš pasakysiu savo asmeninę nuomonę, kaip mes priimame tokius įstatymus, truputėlį keistoka. Bet, matyt, kitos išeities nėra. D</text:span><text:span text:style-name="T110">ėkui.<text:s/></text:span></text:p>
      <text:p text:style-name="P111"><text:span text:style-name="T112">PIRMININKAS.</text:span><text:span text:style-name="T113"><text:s/>Ačiū. Palyginti asmeninė nuomonė švelni, kokią mes galime išgirsti iš E.Bičkausko. Kolegos, 1 straipsnis. Ar būtų norinčių kalbėti dėl 1 straipsnio. Priimamas. 2 straipsnis. Priimamas. 3 straipsnis. Priimamas, kolegos. Ar kas kalbėtų dė</text:span><text:span text:style-name="T114">l viso projekto? Ne. Nėra norinčių kalbėti. Registruojamės. Balsuosime dėl Administracinių teisės pažeidimų kodekso papildymo 187</text:span><text:span text:style-name="T115">5</text:span><text:span text:style-name="T116"><text:s/>ir 224, 259</text:span><text:span text:style-name="T117">1</text:span><text:span text:style-name="T118"><text:s/>straipsnių pakeitimo įstatymo projekto?<text:s/></text:span></text:p>
      <text:p text:style-name="P119">Užsiregistravo 36 Seimo nariai. Kolegos, ar priimame šį įstatymą? Kviečiu balsuoti.<text:s/></text:p>
      <text:p text:style-name="P120">Už – 22, prieš nėra, susilaikė 9.<text:s/></text:p>
      <text:p text:style-name="P121">Įstatymas priimtas.<text:s/></text:p>
      <text:p text:style-name="P122"/>
      <text:p text:style-name="Topic"><text:span text:style-name="T123">Lietuvos Respublikos baudžiamojo kodekso 212</text:span><text:span text:style-name="T124">1</text:span><text:span text:style-name="T125"><text:s/>straipsnio pakeitimo įstatymo projektas Nr.P-1628(2*) (</text:span><text:span text:style-name="T126">priėmimas</text:span><text:span text:style-name="T127">)</text:span></text:p>
      <text:p text:style-name="P128"/>
      <text:p text:style-name="P129"><text:span text:style-name="T130">Toliau – Baudžiamasis kodeksas, projektas Nr.P-1628(2) – Baudžiamojo kod</text:span><text:span text:style-name="T131">ekso 212</text:span><text:span text:style-name="T132">1</text:span><text:span text:style-name="T133"><text:s/>straipsnio pakeitimo įstatymo projektas. P.Katilius, Teisės ir teisėtvarkos komiteto įgaliotasis atstovas.<text:s/></text:span></text:p>
      <text:p text:style-name="P134"><text:span text:style-name="T135">P.KATILIUS.</text:span><text:span text:style-name="T136"><text:s/>Gerbiamieji Seimo nariai, norėčiau pasakyti, kad yra ir lydintysis įstatymas, kuris numatytas darbotvarkėje vėliau – tai Admin</text:span><text:span text:style-name="T137">istracinių teisės pažeidimų kodekso straipsnio pakeitimas. Šių projektų įstatymų pakeitimo iniciatorė buvo Vidaus reikalų ministerija. Įstatymo projekto tikslas – tai siekimas diferencijuoti atsakomybę už organizuoto nusikalstamumo užkardymo įstatymo pažei</text:span><text:span text:style-name="T138">dimus. Visų pirma siūloma atsakomybę numatyti už policijos prevencinės priemonės nevykdymą. Iniciatoriai buvo pateikę dviejų straipsnių korektūrą – 212</text:span><text:span text:style-name="T139">1</text:span><text:span text:style-name="T140"><text:s/>ir 227</text:span><text:span text:style-name="T141">1</text:span><text:span text:style-name="T142">, tačiau buvo komiteto sprendimas, kad reikėtų pritarti naujam pataisytam 212</text:span><text:span text:style-name="T143">1</text:span><text:span text:style-name="T144"><text:s/>straipsnio projek</text:span><text:span text:style-name="T145">tui, o dėl 227</text:span><text:span text:style-name="T146">1</text:span><text:span text:style-name="T147"><text:s/>straipsnio siūlyti tobulinti. Toks įstatymo projektas jums yra pateiktas. Jis yra vieno straipsnio. Siūlau jam pritarti.</text:span></text:p>
      <text:p text:style-name="P148"><text:span text:style-name="T149">PIRMININKAS.</text:span><text:span text:style-name="T150"><text:s/>Dėkui. Taigi Baudžiamojo kodekso 212</text:span><text:span text:style-name="T151">1</text:span><text:span text:style-name="T152"><text:s/>straipsnio pakeitimo įstatymo projektas, o ten – Administracinių tei</text:span><text:span text:style-name="T153">sės pažeidimų 187 straipsnio. Tai mes galėtume tą irgi iš karto paimti. Ačiū. Baudžiamojo kodekso 212</text:span><text:span text:style-name="T154">1</text:span><text:span text:style-name="T155"><text:s/>straipsnio pakeitimo įstatymo projektas. Ar būtų norinčių kalbėti dėl šio projekto? Nėra. Tada kviečiu registruotis. Ar būtų norinčių registruotis? Regis</text:span><text:span text:style-name="T156">truojamės. Užsiregistravę balsuosime, ar priimame Baudžiamojo kodekso 212</text:span><text:span text:style-name="T157">1</text:span><text:span text:style-name="T158"><text:s/>straipsnio pakeitimo įstatymą. Registruojamės.<text:s/></text:span></text:p>
      <text:p text:style-name="P159"><text:span text:style-name="T160">Užsiregistravo 41 Seimo narys. Baudžiamojo kodekso 212</text:span><text:span text:style-name="T161">1</text:span><text:span text:style-name="T162"><text:s/>straipsnio pakeitimo įstatymo projektas. Ar priimame, kolegos, šį įstatymą? B</text:span><text:span text:style-name="T163">alsavimas prasidėjo.<text:s/></text:span></text:p>
      <text:p text:style-name="P164">Už – 29, prieš nėra nė vieno, susilaikė 8. Įstatymas priimtas.</text:p>
      <text:p text:style-name="P165"/>
      <text:p text:style-name="Topic"><text:span text:style-name="T166">Lietuvos Respublikos administracinių teisės pažeidimų kodekso 187</text:span><text:span text:style-name="T167">4</text:span><text:span text:style-name="T168"><text:s/>straipsnio pakeitimo įstatymo projektas Nr.P-1629* (</text:span><text:span text:style-name="T169">priėmimas</text:span><text:span text:style-name="T170">)</text:span></text:p>
      <text:p text:style-name="P171"/>
      <text:p text:style-name="P172"><text:span text:style-name="T173">Ir, kolegos, P.Katiliaus siūlymu dabar<text:s/></text:span><text:span text:style-name="T174">imame įstatymo projektą Nr.P-1629 – Administracinių teisės pažeidimų kodekso 187</text:span><text:span text:style-name="T175">4</text:span><text:span text:style-name="T176"><text:s/>straipsnio pakeitimo įstatymo projektą. Jis yra susijęs su ką tik priimtu įstatymu. Taigi kokia Teisės ir teisėtvarkos komiteto nuomonė?</text:span></text:p>
      <text:p text:style-name="P177"><text:span text:style-name="T178">P.KATILIUS.</text:span><text:span text:style-name="T179"><text:s/>Teisės ir teisėtvarkos ko</text:span><text:span text:style-name="T180">mitetas pritarė šiek tiek paredagavęs šitą įstatymo projektą. Jis taip pat yra vieno straipsnio, siūlytume balsuoti už šį pakeitimą.</text:span></text:p>
      <text:p text:style-name="P181"><text:span text:style-name="T182">PIRMININKAS.</text:span><text:span text:style-name="T183"><text:s/>Ačiū. Kolegos, ar būtų norinčių kalbėti dėl šio keičiamo straipsnio? Registruojamės, kolegos. Registruojamės.<text:s/></text:span><text:span text:style-name="T184">Balsuosime dėl Administracinių teisės pažeidimų kodekso 187</text:span><text:span text:style-name="T185">4</text:span><text:span text:style-name="T186"><text:s/>straipsnio pakeitimo įstatymo projekto.<text:s/></text:span></text:p>
      <text:p text:style-name="P187">43 Seimo nariai dalyvauja posėdyje. Taigi Administracinių teisės pažeidimų kodekso vieno straipsnio pakeitimo įstatymo projektas. Ar priimame šį įstatymą?<text:s/>Kolegos, pradedame balsuoti.<text:s/></text:p>
      <text:p text:style-name="P188">Už – 35, prieš nėra nė vieno, susilaikė 2. Įstatymas priimtas.<text:s/></text:p>
      <text:p text:style-name="P189"/>
      <text:p text:style-name="Topic"><text:span text:style-name="T190">Lietuvos Respublikos baudžiamojo kodekso papildymo 232</text:span><text:span text:style-name="T191">10</text:span><text:span text:style-name="T192"><text:s/>straipsniu įstatymo projektas Nr.P-1726(2*) (</text:span><text:span text:style-name="T193">priėmimas</text:span><text:span text:style-name="T194">)</text:span></text:p>
      <text:p text:style-name="P195"/>
      <text:p text:style-name="P196"><text:span text:style-name="T197">2-1e projektas Nr.P-1726(2) – Baudžiamojo kode</text:span><text:span text:style-name="T198">kso papildymo 232</text:span><text:span text:style-name="T199">10</text:span><text:span text:style-name="T200"><text:s/>straipsniu įstatymo projektas. A.Stasiulevičius turėtų vadovauti mums priimant šį įstatymą. Įstatymo projektas turi vieną straipsnį.<text:s/></text:span></text:p>
      <text:p text:style-name="P201"><text:span text:style-name="T202">A.H.STASIULEVIČIUS.</text:span><text:span text:style-name="T203"><text:s/>Gerbiamasis posėdžio pirmininke, gerbiamieji kolegos, svarstant šį kodekso papildy</text:span><text:span text:style-name="T204">mą buvo prieita vieninga nuomonė, kad straipsnio formuluotė turėtų būti aiškesnė ir konkretesnė, nurodomos ne apskritai įstatyme draudžiamos veikos, o tos veikos išvardijamos. Ir todėl svarstant atsirado dvi nuomonės dėl problemos sprendimo būdo, t.y. buvo</text:span><text:span text:style-name="T205"><text:s/>pasiūlyta Lietuvos Aukščiausiojo Teismo ir Baudžiamojo kodekso darbo grupės pildyti kitus straipsnius. Tačiau komitetas apsisprendė dėl to paties straipsnio išplėtimo.<text:s/></text:span></text:p>
      <text:p text:style-name="P206">Pritarta vienbalsiai. Pateiktas patobulintas projektas. Tačiau gavome dar kai kurių siūlymų, į kuriuos, manau, būtina atsižvelgti. Ką tik, birželio 1 d., priimtas Lietuvos Respublikos narkotinių ir psichotropinių medžiagų pirmtakų (prekursorių) kontrolės įstatymas įvardija visai kitokį pavadinimą. Ir todėl komitetas priima siūlymą, kurį pateikia Sveikatos ministerija, kad ir straipsnio pavadinimas būtų pakeistas, tai yra “Neteisėtas disponavimas pirmos kategorijos narkotinių ir psichotropinių medžiagų pirmtakais (prekursoriais)”.<text:s/></text:p>
      <text:p text:style-name="P207">Taip pat aš savo iniciatyva perduodu prašymą, nes komitetas šito nėra svarstęs. Siūloma laisvės atėmimo baudą padidinti iki dešimties metų. Motyvai, kuriuos man perdavė, yra tokie, kad visose Vakarų valstybėse šitokia baudžiamoji veika yra baudžiama pačiom griežčiausiom bausmėm. Ačiū.</text:p>
      <text:p text:style-name="P208"><text:span text:style-name="T209">PIRMININKAS.</text:span><text:span text:style-name="T210"><text:s/>Gerbiamieji kolego</text:span><text:span text:style-name="T211">s, tikiuosi, nebus prieštaraujama, kad šitas straipsnis vadintųsi taip, kaip jau mūsų priimtame įstatyme – “Neteisėtas disponavimas pirmos kategorijos narkotinių ir psichotropinių medžiagų pirmtakais (prekursoriais)”. Ir į kitą A.Stasiulevičiaus siūlymą at</text:span><text:span text:style-name="T212">sižvelgėme, niekas nenori kalbėti dėl šio straipsnio keitimo. Kviečiu registruotis. Balsuosime dėl Lietuvos Respublikos baudžiamojo kodekso papildymo 232</text:span><text:span text:style-name="T213">10</text:span><text:span text:style-name="T214"><text:s/>straipsniu įstatymo projekto su tais redakciniais siūlymais, kuriuos pateikė A.Stasiulevičius, kalbė</text:span><text:span text:style-name="T215">jęs Teisės ir teisėtvarkos komiteto vardu. Registruojamės.<text:s/></text:span></text:p>
      <text:p text:style-name="P216"><text:span text:style-name="T217">Užsiregistravo 49 Seimo nariai. Baudžiamojo kodekso papildymo 232</text:span><text:span text:style-name="T218">10</text:span><text:span text:style-name="T219"><text:s/>straipsniu įstatymo projektas. Balsuojame dėl jo priėmimo, kolegos.<text:s/></text:span></text:p>
      <text:p text:style-name="P220"><text:span text:style-name="T221">36 – už, kolegos, 1 – prieš, susilaikė 2. Baudžiamojo kodek</text:span><text:span text:style-name="T222">so papildymo 232</text:span><text:span text:style-name="T223">10</text:span><text:span text:style-name="T224"><text:s/>straipsniu įstatymas yra priimtas.<text:s/></text:span></text:p>
      <text:p text:style-name="P225">Gerbiamieji, 2-1f projektas Nr.P-1708 atidedamas iki 17 val., kaip jūs jau esate sutarę su buvusiu posėdžio pirmininku A.Kubiliumi.</text:p>
      <text:p text:style-name="P226"/>
      <text:p text:style-name="Topic"><text:span text:style-name="T227">Lietuvos Respublikos baudžiamojo proceso kodekso 126 straipsnio pake</text:span><text:span text:style-name="T228">itimo įstatymo projektas Nr.P-1614(2) (</text:span><text:span text:style-name="T229">priėmimas</text:span><text:span text:style-name="T230">)</text:span></text:p>
      <text:p text:style-name="P231"/>
      <text:p text:style-name="P232">Dabar imame 2a klausimą Nr.P-1614(2) – Baudžiamojo proceso kodekso 126 straipsnio pakeitimo įstatymo projektą. Seimo narys A.Sakalas sako galutinę nuomonę prieš mums balsuojant.</text:p>
      <text:p text:style-name="P233"><text:span text:style-name="T234">A.SAKALAS.</text:span><text:span text:style-name="T235"><text:s/>Gerbiamieji kole</text:span><text:span text:style-name="T236">gos, šis Baudžiamojo proceso kodekso 126 straipsnio pakeitimas yra su labai susijęs su Baudžiamojo kodekso 117 straipsnio papildymo įstatymo projektu, kurį Seimas šiandien priėmė. Jo esmė tokia, kad prokuroras galėtų kelti bylą tiems, kurie sumuša ar sužal</text:span><text:span text:style-name="T237">oja vaiką, ir nelaukdamas, kol tas vaikas parašys pareiškimą, prašydamas iškelti tokią bylą, t.y. prokuroras turi teisę tokią bylą kelti pats. Prašyčiau Seimo pritarti tokiam Baudžiamojo proceso kodekso pataisymui. Ačiū.</text:span></text:p>
      <text:p text:style-name="P238"><text:span text:style-name="T239">PIRMININKAS.</text:span><text:span text:style-name="T240"><text:s/>Dėkoju ponui pranešėju</text:span><text:span text:style-name="T241">i. Kolegos, prašom kalbėti dėl viso projekto. Nėra norinčių kalbėti. Kviečiu registruotis. Balsuosime, ar priimame Lietuvos Respublikos Baudžiamojo proceso kodekso 126 straipsnio pakeitimo įstatymą.<text:s/></text:span></text:p>
      <text:p text:style-name="P242"><text:span text:style-name="T243">Užsiregistravo 54 Seimo nariai. Gerbiamieji kolegos, pos</text:span><text:span text:style-name="T244">ėdžių salėje girdžiu prašymų ar griežtesnių pasakymų, kodėl pranešėjas nekomentavo Teisės ir teisėtvarkos komiteto, atsiprašau, Teisės departamento, siūlymų. Ar galima manyti, kad jūs juos priimate? (</text:span><text:span text:style-name="T245">Balsai salėje</text:span><text:span text:style-name="T246">) Taigi A.Sakalas teigiamai reaguoja į jūsų</text:span><text:span text:style-name="T247"><text:s/>prašymus ir sako, kad priima Teisės departamento siūlymus. Gerbiamieji kolegos, technikos reikalas, kaip priimti techninius siūlymus.</text:span></text:p>
      <text:p text:style-name="P248">Baudžiamojo proceso kodekso 126 straipsnio pakeitimo įstatymo projektas su Teisės ir teisėtvarkos komiteto siūlymais. Kas, kolegos, už tai, kad šis projektas virstų įstatymu? Pradedame balsuoti, kolegos.</text:p>
      <text:p text:style-name="P249">Už – 44, prieš – 1, susilaikė 2. Baudžiamojo proceso kodekso 126 straipsnio pakeitimų įstatymas yra priimtas.<text:s/></text:p>
      <text:p text:style-name="P250"/>
      <text:p text:style-name="Topic"><text:span text:style-name="T251">Lietuvos Respublikos baudžiamojo proceso kodekso 106 ir 212 s</text:span><text:span text:style-name="T252">traipsnių papildymo įstatymo projektas Nr.P-1742(3*) (</text:span><text:span text:style-name="T253">priėmimas</text:span><text:span text:style-name="T254">)</text:span></text:p>
      <text:p text:style-name="P255"/>
      <text:p text:style-name="P256">Įstatymo projektas Nr.P-1742(3) – Baudžiamojo proceso kodekso 106 ir 212 straipsnių papildymo įstatymo projektas. J.Razma. Komiteto išvada, Teisės departamento išvada, idealiai teigiama.</text:p>
      <text:p text:style-name="P257"><text:span text:style-name="T258">J.R</text:span><text:span text:style-name="T259">AZMA.</text:span><text:span text:style-name="T260"><text:s/>Gerbiamieji kolegos, regis, šiam projektui pataisų nėra gauta. Jis yra šiek tiek patobulintas, palyginti su pirmuoju variantu. Kaip žinote, juo sprendžiami klausimai, kaip pratęsti kardomojo kalinimo suėmimo klausimą, kai tas asmuo serga ir negali da</text:span><text:span text:style-name="T261">lyvauti posėdyje, arba kaip išspręsti atidavimo į psichiatrinę gydymo įstaigą klausimą bei išspręsti klausimą dėl laikinojo termino pratęsimo. Tikiuosi, kad palaikysite siūlomus šios problemos sprendimo būdus.<text:s/></text:span></text:p>
      <text:p text:style-name="P262"><text:span text:style-name="T263">PIRMININKAS.</text:span><text:span text:style-name="T264"><text:s/>Dėkoju, pone pranešėjau. 1 strai</text:span><text:span text:style-name="T265">psnis. Ar būtų kalbančių? Nėra. 1 straipsnis priimtas.<text:s/></text:span></text:p>
      <text:p text:style-name="P266">2 straipsnis? Priimtas. Ar kas kalbėtų dėl viso projekto? Ne. Registruojamės. Balsuosime dėl Baudžiamojo proceso kodekso 106 ir 212 straipsnių papildymo įstatymo projekto. Kolegos, ne visai gražu.</text:p>
      <text:p text:style-name="P267">Užsiregistravo 52 Seimo nariai. Kolegos, balsuojame dėl Baudžiamojo proceso kodekso 106 ir 212 straipsnių papildymo įstatymo. Kas būtų už šį įstatymą, prašom balsuoti. Už – 45, prieš 1, susilaikė 1. Įstatymas priimtas.</text:p>
      <text:p text:style-name="P268"/>
      <text:p text:style-name="Topic"><text:span text:style-name="T269">Lietuvos Respublikos civilinio proceso<text:s/></text:span><text:span text:style-name="T270">kodekso 138 straipsnio pakeitimo ir papildymo įstatymo projektas Nr.P-1420(2*) (</text:span><text:span text:style-name="T271">priėmimas</text:span><text:span text:style-name="T272">)</text:span></text:p>
      <text:p text:style-name="P273"/>
      <text:p text:style-name="P274">Civilinio proceso kodekso 138 straipsnio pakeitimo ir papildymo įstatymo projektas Nr.P-1420(2). Priėmimas. A.Sakalas. Komiteto nuomonė. Projektas Nr.P-1420.</text:p>
      <text:p text:style-name="P275"><text:span text:style-name="T276">A.SAKA</text:span><text:span text:style-name="T277">LAS.</text:span><text:span text:style-name="T278"><text:s/>Gerbiamieji kolegos, komitetas svarstė šį įstatymą. Įstatymo pataisa leidžia konkrečiai Turto bankui, nors galėtų būti ir kitos institucijos, pačiam kreiptis su ieškiniu. Ne per aplinkines institucijas, bet pačiam. Teisės ir teisėtvarkos komitetas man</text:span><text:span text:style-name="T279">o, kad tokia pataisa yra racionali, ir kviestų pritarti tokiai pataisai.</text:span></text:p>
      <text:p text:style-name="P280"><text:span text:style-name="T281">PIRMININKAS.</text:span><text:span text:style-name="T282"><text:s/>Ačiū. Taigi, kolegos, įstatymo vienas straipsnis. Nėra norinčių kalbėti, tad kviečiu registruotis. Balsuosime, ar priimame Lietuvos Respublikos civilinio proceso kodekso<text:s/></text:span><text:span text:style-name="T283">138 straipsnio pakeitimo ir papildymo įstatymą.<text:s/></text:span></text:p>
      <text:p text:style-name="P284">Užsiregistravo 54 Seimo nariai. Kolegos, kviečiu balsuoti, ar priimame šį įstatymą. Už – 48, prieš – 1, susilaikė 1. Įstatymas priimtas.</text:p>
      <text:p text:style-name="P285"/>
      <text:p text:style-name="Topic"><text:span text:style-name="T286">Lietuvos Respublikos administracinių teisės pažeidimų kodekso 158, 15</text:span><text:span text:style-name="T287">9</text:span><text:span text:style-name="T288">2</text:span><text:span text:style-name="T289">, 160, 161, 189</text:span><text:span text:style-name="T290">2</text:span><text:span text:style-name="T291">, 189</text:span><text:span text:style-name="T292">3</text:span><text:span text:style-name="T293">, 224, 246</text:span><text:span text:style-name="T294">3</text:span><text:span text:style-name="T295">, 259</text:span><text:span text:style-name="T296">1</text:span><text:span text:style-name="T297"><text:s/>straipsnių pakeitimo ir papildymo 189</text:span><text:span text:style-name="T298">10</text:span><text:span text:style-name="T299">, 189</text:span><text:span text:style-name="T300">11</text:span><text:span text:style-name="T301"><text:s/>straipsniais įstatymo projektas Nr.P-692(2) (</text:span><text:span text:style-name="T302">priėmimas</text:span><text:span text:style-name="T303">)</text:span></text:p>
      <text:p text:style-name="P304"/>
      <text:p text:style-name="P305">Pradedame Administracinių teisės pažeidimų kodekso taisymus. Projektas Nr.P-602(2) – Administracinių teisės pažeidimų kodekso kai kurių straipsnių pakeitimo ir papildymo dviem straipsniais įstatymo projektas. Pateikėjas – ministras D.Lygis. G. Imbrasienė vadovauja mums priimant šį įstatymą. Yra Teisės departamento išvada, bet Seimo narių siūlymų nėra gauta.<text:s/></text:p>
      <text:p text:style-name="P306">Prašom, ponia pranešėja.</text:p>
      <text:p text:style-name="P307"><text:span text:style-name="T308">G.IMBRASIENĖ.</text:span><text:span text:style-name="T309"><text:s/>Gerbiamieji Seimo nariai, šis įstatymo projektas pateiktas labai seniai, todėl šiandien gauta Teisės departamento išvada dėl šio projekto prašo tokių redakcinių pataisymų. Manau, kad su visomis jomis reikia sutikti. Kadang</text:span><text:span text:style-name="T310">i per tą laiką buvo priimti du 189 straipsnio papildymai, todėl reikia, kad po tų papildymų būtų pataisytas ir šis projektas.<text:s/></text:span></text:p>
      <text:p text:style-name="P311">Dabar dėl Teisės departamento trečiosios pastabos taip pat, manau, kad reikia sutikti, nes mes, įrašę bendrojo naudojimo patalpos<text:s/>sąvoką, neišbraukėme žodžių “laiptinių ir kitų patalpų”, nes Daugiabučių namų savininkų bendrijų įstatyme sąvokos apibrėžime šios patalpos įeina į pačią sąvoką. Todėl mes sutinkame su tomis redakcinėmis pastabomis ir siūlau priimti.</text:p>
      <text:p text:style-name="P312"><text:span text:style-name="T313">PIRMININKAS.</text:span><text:span text:style-name="T314"><text:s/>Ačiū. Tai</text:span><text:span text:style-name="T315">gi pastraipsniui, kolegos. 1 straipsnis. Priimame. 2 straipsnis. Priimame. 3 straipsnis. Priimame. 4 straipsnis. Priimame. 5 straipsnis. Priimame. 6 straipsnis. Priimame. 7 straipsnis. Priimame. 8 straipsnis. Priimame. 9 straipsnis. Priimame. 10 straipsnis</text:span><text:span text:style-name="T316">. Priimame. Kolegos, ar kalbėtų kas nors dėl šio projekto? Nėra norinčių kalbėti.</text:span></text:p>
      <text:p text:style-name="P317"><text:span text:style-name="T318">Registruojamės. Užsiregistravę balsuosime dėl Administracinių teisės pažeidimų kodekso 158, 159</text:span><text:span text:style-name="T319">2</text:span><text:span text:style-name="T320">, 160, 161, 189</text:span><text:span text:style-name="T321">2</text:span><text:span text:style-name="T322">, 189</text:span><text:span text:style-name="T323">3</text:span><text:span text:style-name="T324">, 224, 246</text:span><text:span text:style-name="T325">3</text:span><text:span text:style-name="T326">, 259</text:span><text:span text:style-name="T327">1</text:span><text:span text:style-name="T328"><text:s/>straipsnių pakeitimo ir papildymo 189</text:span><text:span text:style-name="T329">1</text:span><text:span text:style-name="T330">0</text:span><text:span text:style-name="T331">, 189</text:span><text:span text:style-name="T332">11</text:span><text:span text:style-name="T333"><text:s/>straipsniais įstatymo projekto. Balsuosime, kai užsiregistruosime.<text:s/></text:span></text:p>
      <text:p text:style-name="P334">Užsiregistravo 47 Seimo nariai.</text:p>
      <text:p text:style-name="P335">Kas būtų už tai, kad šios pataisos būtų priimtos, kviečiu balsuoti.</text:p>
      <text:p text:style-name="P336">Už – 41, prieš nėra, susilaikė 1. Įstatymas priimtas.</text:p>
      <text:p text:style-name="P337"/>
      <text:p text:style-name="Topic"><text:span text:style-name="T338">Lietuvos Respublikos adm</text:span><text:span text:style-name="T339">inistracinių teisės pažeidimų kodekso papildymo 187</text:span><text:span text:style-name="T340">6</text:span><text:span text:style-name="T341"><text:s/>straipsniu ir 224, 259</text:span><text:span text:style-name="T342">1</text:span><text:span text:style-name="T343"><text:s/>straipsnių papildymo įstatymo projektas Nr.P-1253* (</text:span><text:span text:style-name="T344">priėmimas</text:span><text:span text:style-name="T345">)</text:span></text:p>
      <text:p text:style-name="P346"/>
      <text:p text:style-name="P347"><text:span text:style-name="T348">Nr.P-1253 – Administracinių teisės pažeidimų kodekso papildymo 187</text:span><text:span text:style-name="T349">6</text:span><text:span text:style-name="T350"><text:s/>straipsniu ir 224, 259</text:span><text:span text:style-name="T351">1</text:span><text:span text:style-name="T352"><text:s/>straipsnių papildymo įs</text:span><text:span text:style-name="T353">tatymo projektas. Kancleris J.Razma.</text:span></text:p>
      <text:p text:style-name="P354"><text:span text:style-name="T355">J.RAZMA.</text:span><text:span text:style-name="T356"><text:s/>Priminsiu, kad šis projektas buvo kaip lydintis mūsų neseniai priimtą įstatymą “Dėl Seimo laikinųjų tyrimų komisijų įgaliojimo”. Jis sudaro galimybes garantuoti Seimo laikinųjų tyrimų komisijų reikalavimų įvykd</text:span><text:span text:style-name="T357">ymą numatant tam tikras bausmes už reikalavimų nevykdymą. Atrodo, Teisės departamento pastabų nėra, ar aš jų neturiu?</text:span></text:p>
      <text:p text:style-name="P358"><text:span text:style-name="T359">PIRMININKAS.</text:span><text:span text:style-name="T360"><text:s/>Atitinka juridinės technikos reikalavimus. Svajonių išvada. Dėkui, pone pranešėjau.</text:span></text:p>
      <text:p text:style-name="P361">Kolegos, 1 straipsnis. 1 straipsnį priimame.</text:p>
      <text:p text:style-name="P362">2 straipsnis. Priimame.</text:p>
      <text:p text:style-name="P363">3 straipsnis. Priimame.</text:p>
      <text:p text:style-name="P364">Ar kas kalbėtų dėl viso projekto? Ne.<text:s/></text:p>
      <text:p text:style-name="P365"><text:span text:style-name="T366">Kviečiu registruotis ir balsuosime, ar priimame Administracinių teisės pažeidimų kodekso papildymo 187</text:span><text:span text:style-name="T367">6</text:span><text:span text:style-name="T368"><text:s/>straipsniu ir 224, 259</text:span><text:span text:style-name="T369">1</text:span><text:span text:style-name="T370"><text:s/>straipsnių papildymo įstatymą.</text:span></text:p>
      <text:p text:style-name="P371">Užsiregistravo 48 Seimo nariai.</text:p>
      <text:p text:style-name="P372">Balsuojame dėl tik ką mūsų pastraipsniui priimto įstatymo. Kas būtų už tai, kad jis būtų priimtas? Kolega, jūs tikrai registruotas.<text:s/></text:p>
      <text:p text:style-name="P373">Už – 43, prieš nėra nė vieno, susilaikė 3. Įstatymas priimtas.</text:p>
      <text:p text:style-name="P374">Ar gerai registruoja, kolega Regimantai?<text:s/></text:p>
      <text:p text:style-name="P375"/>
      <text:p text:style-name="Topic"><text:span text:style-name="T376">Lietuvos Respublikos administracinių teisės pažeidimų kodekso papildymo 171</text:span><text:span text:style-name="T377">3</text:span><text:span text:style-name="T378">, 247</text:span><text:span text:style-name="T379">6</text:span><text:span text:style-name="T380"><text:s/>straipsniais ir 225</text:span><text:span text:style-name="T381">1</text:span><text:span text:style-name="T382">, 259</text:span><text:span text:style-name="T383">1</text:span><text:span text:style-name="T384"><text:s/>straipsnių pakeitimo įstatymo projektas Nr.P-1278 (</text:span><text:span text:style-name="T385">priėmimas</text:span><text:span text:style-name="T386">)</text:span></text:p>
      <text:p text:style-name="P387"/>
      <text:p text:style-name="P388"><text:span text:style-name="T389">Nr.P-1278 – to paties kodekso papildymo 171</text:span><text:span text:style-name="T390">3</text:span><text:span text:style-name="T391">, 247</text:span><text:span text:style-name="T392">6</text:span><text:span text:style-name="T393"><text:s/>straipsniais ir 225</text:span><text:span text:style-name="T394">1</text:span><text:span text:style-name="T395">, 2</text:span><text:span text:style-name="T396">59</text:span><text:span text:style-name="T397">1</text:span><text:span text:style-name="T398"><text:s/>straipsnių pakeitimo įstatymo projektas. G.Imbrasienė. Priėmimas.</text:span></text:p>
      <text:p text:style-name="P399"><text:span text:style-name="T400">G.IMBRASIENĖ.</text:span><text:span text:style-name="T401"><text:s/>Gerbiamieji Seimo nariai, aš tiktai priminsiu, kad šis įstatymo projektas yra lydintis mūsų priimtą Viešųjų pirkimų įstatymą. Mes jau priėmėme Baudžiamojo kodekso pataisą,<text:s/></text:span><text:span text:style-name="T402">numatančią baudžiamąją atsakomybę už šio įstatymo pažeidimus. Analogiškai čia yra administracinė atsakomybė už pažeidimus. Pasiūlymų ir pastabų nėra gauta, todėl prašyčiau priimti.</text:span></text:p>
      <text:p text:style-name="P403"><text:span text:style-name="T404">PIRMININKAS.</text:span><text:span text:style-name="T405"><text:s/>Ačiū. Kolegos, 1 straipsnis. Priimame.</text:span></text:p>
      <text:p text:style-name="P406">2 straipsnis. Priimame.</text:p>
      <text:p text:style-name="P407">3 straipsnis. Priimame.</text:p>
      <text:p text:style-name="P408"><text:span text:style-name="T409">4 straipsnis. Priimame. Nematau norinčių kalbėti plačiau. Registruojamės ir balsuosime dėl Administracinių teisės pažeidimų kodekso papildymo 171</text:span><text:span text:style-name="T410">3</text:span><text:span text:style-name="T411">, 247</text:span><text:span text:style-name="T412">6</text:span><text:span text:style-name="T413"><text:s/>straipsniais ir 225</text:span><text:span text:style-name="T414">1</text:span><text:span text:style-name="T415">, 259</text:span><text:span text:style-name="T416">1</text:span><text:span text:style-name="T417"><text:s/>straipsnių pakeitimo įstatymo projekto.<text:s/></text:span></text:p>
      <text:p text:style-name="P418">Užsiregistravo 51 Seimo narys.</text:p>
      <text:p text:style-name="P419">Kolegos, projektas Nr.P-1278. Ar priimame šį įstatymą? Jokių problemų svarstant dėl jo nebūta. Ar priimame šį įstatymą, kolegos? Balsuojame dėl viso teksto.<text:s/></text:p>
      <text:p text:style-name="P420">Už – 46, prieš nėra nė vieno, susilaikė 1. Įstatymas priimtas.</text:p>
      <text:p text:style-name="P421">Miela dirbti,<text:s/>kolegos, kai viskas idealiai suderinta.<text:s/></text:p>
      <text:p text:style-name="P422">1-4d ir 1-4e įstatymai mūsų jau priimti.<text:s/></text:p>
      <text:p text:style-name="P423"/>
      <text:p text:style-name="Topic"><text:span text:style-name="T424">Lietuvos Respublikos administracinių teisės pažeidimų kodekso papildymo 172</text:span><text:span text:style-name="T425">20</text:span><text:span text:style-name="T426"><text:s/>straipsniu ir 246</text:span><text:span text:style-name="T427">1</text:span><text:span text:style-name="T428"><text:s/>straipsnio pakeitimo įstatymo projektas Nr.P-1653(2*) (</text:span><text:span text:style-name="T429">priėmimas</text:span><text:span text:style-name="T430">)</text:span></text:p>
      <text:p text:style-name="P431"/>
      <text:p text:style-name="P432"><text:span text:style-name="T433">2-4f – N</text:span><text:span text:style-name="T434">r.P-1653(2) – Administracinių teisės pažeidimų kodekso papildymo 172</text:span><text:span text:style-name="T435">20<text:s/></text:span><text:span text:style-name="T436">straipsniu ir 246</text:span><text:span text:style-name="T437">1</text:span><text:span text:style-name="T438"><text:s/>straipsnių pakeitimo įstatymo projektas. G.Imbrasienė. Priėmimas.</text:span></text:p>
      <text:p text:style-name="P439"><text:span text:style-name="T440">G.IMBRASIENĖ.</text:span><text:span text:style-name="T441"><text:s/>Antrajam šio įstatymo projekto variantui pastabų ir pasiūlymų negauta. Į Teisės depart</text:span><text:span text:style-name="T442">amento pasiūlymus pirmajam variantui buvo atsižvelgta. Iš kitų institucijų pastabų negauta. Todėl siūlyčiau pritarti šiam projektui.<text:s/></text:span></text:p>
      <text:p text:style-name="P443"><text:span text:style-name="T444">PIRMININKAS.</text:span><text:span text:style-name="T445"><text:s/>Dėkoju, pirmininke. Du straipsniai, kolegos.</text:span></text:p>
      <text:p text:style-name="P446">Dėl 1 straipsnio ar kas kalbėtų? Pirmasis straipsnis priimtas.</text:p>
      <text:p text:style-name="P447">2<text:s/>straipsnis. Priimtas.<text:s/></text:p>
      <text:p text:style-name="P448"><text:span text:style-name="T449">Nieko nelaukdamas kviečiu registruotis ir balsuosime, ar priimame Administracinių teisės pažeidimų kodekso papildymo 172</text:span><text:span text:style-name="T450">20</text:span><text:span text:style-name="T451"><text:s/>straipsniu ir 246</text:span><text:span text:style-name="T452">1</text:span><text:span text:style-name="T453"><text:s/>straipsnio pakeitimo įstatymą. Balsuosime, ar priimame šį įstatymą, kolegos.<text:s/></text:span></text:p>
      <text:p text:style-name="P454">Posėdyje dalyvauja 58 Seimo nariai. Kolegos, kad būtų už šį įstatymą, kviečiu balsuoti. Už – 46, prieš nėra nė vieno, susilaikė 5, įstatymas priimtas.</text:p>
      <text:p text:style-name="P455"/>
      <text:p text:style-name="Topic"><text:span text:style-name="T456">Lietuvos Respublikos Seimo nutarimo “Dėl Lietuvos mokslo tarybos narių paskyrimo” projektas Nr.P-1758(2) (</text:span><text:span text:style-name="T457">priėmimas</text:span><text:span text:style-name="T458">)</text:span></text:p>
      <text:p text:style-name="P459"/>
      <text:p text:style-name="P460">Popietės 5 klausimas – Seimo nutarimo “Dėl Lietuvos mokslo tarybos narių paskyrimo” projektas Nr.P-1758(2). Ž.Jackūnas vadovauja mums, priimant šį nutarimą.</text:p>
      <text:p text:style-name="P461"><text:span text:style-name="T462">Ž.J.JACKŪNAS.</text:span><text:span text:style-name="T463"><text:s/>Gerbiamasis posėdžio pirmininke, gerbiamieji kolegos, per laikotarpį nuo Seimo nuta</text:span><text:span text:style-name="T464">rimo “Dėl Lietuvos mokslo tarybos narių paskyrimo” svarstymo iš esmės negauta kokių nors pasiūlymų ar pataisų, išskyrus vieną, kurią man dabar pateikė švietimo ir mokslo ministras gerbiamasis K.Platelis. Pasirodo, patikslinus tą sąrašą, yra pasiūlyta vieto</text:span><text:span text:style-name="T465">j Vaitkienės – Sveikatos apsaugos ministerijos vyresniosios specialistės paskirti R.Baranauskienę. Štai tik tokie pasiūlymai. Visa kita yra visiškai tas pat. Jeigu būtų galima sutikti su tokiu šio sąrašo pakeitimu, tai būtų galima priimti. Aš sutinku.</text:span></text:p>
      <text:p text:style-name="P466"><text:span text:style-name="T467">PIRM</text:span><text:span text:style-name="T468">ININKAS.</text:span><text:span text:style-name="T469"><text:s/>Gerbiamieji kolegos, čia jau naujiena. Ar mes galime sutarti bendruoju sutarimu, ar atidedame projektą, jeigu kas prieštaraus? Mes neturime, kur dingti, kolegos. Gal galime sutarti? (</text:span><text:span text:style-name="T470">Balsai salėje</text:span><text:span text:style-name="T471">)</text:span></text:p>
      <text:p text:style-name="P472">Seimo narys Č.Juršėnas – dėl 1 straipsnio ir dėl<text:s/>šio pakeitimo.</text:p>
      <text:p text:style-name="P473"><text:span text:style-name="T474">Č.JURŠĖNAS.</text:span><text:span text:style-name="T475"><text:s/>Gerbiamasis pirmininke ir gerbiamasis pranešėjau, pavardė yra nauja, todėl reikėtų bent šiek tiek motyvuoti. Mums dabar tikrai nederėtų balsuoti. Aš labai atsiprašau, tikrai nepatogu sakyti R. ir tokia. Ką, jau vardas nežinomas?</text:span></text:p>
      <text:p text:style-name="P476"><text:span text:style-name="T477">PIRMININKAS.</text:span><text:span text:style-name="T478"><text:s/>Bet jeigu pranešėjas motyvuotų, kolegos, neprieštarautumėte? (</text:span><text:span text:style-name="T479">Balsas salėje</text:span><text:span text:style-name="T480">) Ačiū, kolegos. Ministras K.Platelis. Ministras K.Platelis įtikins abejojančius kolegas dėl 1 straipsnio.</text:span></text:p>
      <text:p text:style-name="P481"><text:span text:style-name="T482">K.PLATELIS.</text:span><text:span text:style-name="T483"><text:s/>Ačiū. Gerbiamoji R.Baranauskienė yra Sveikatos mi</text:span><text:span text:style-name="T484">nisterijos sekretorė. Šis pakeitimas atsirado todėl, kad Mokslo taryba norėjo aukštesnio rango pareigūno. Jie prašė paprastos specialistės jiems neskirti, o skirti ką nors iš ministerijos vadovybės. Taigi čia Mokslo tarybos prašymu tai atsirado. Vyriausybė</text:span><text:span text:style-name="T485"><text:s/>tam yra pritarusi.</text:span></text:p>
      <text:p text:style-name="P486"><text:span text:style-name="T487">PIRMININKAS.</text:span><text:span text:style-name="T488"><text:s/>Gerbiamieji kolegos, ar galėtume priimti 1 straipsnį? Gerbiamieji kolegos, ponia R.Baranauskienė – Sveikatos apsaugos ministerijos sekretorė. (</text:span><text:span text:style-name="T489">Balsai salėje</text:span><text:span text:style-name="T490">) J.Karosas – dėl 1.</text:span></text:p>
      <text:p text:style-name="P491"><text:span text:style-name="T492">J.KAROSAS.</text:span><text:span text:style-name="T493"><text:s/>Aš dėl viso esu prieš.</text:span></text:p>
      <text:p text:style-name="P494"><text:span text:style-name="T495">PIRMININKAS.</text:span><text:span text:style-name="T496"><text:s/>Ne. Taigi 1 straipsnis priimamas.<text:s/></text:span></text:p>
      <text:p text:style-name="P497">2 straipsnis. Priimamas.</text:p>
      <text:p text:style-name="P498"><text:span text:style-name="T499">3 straipsnis. Priimamas. Kolegos, prašom kalbėti… (</text:span><text:span text:style-name="T500">Balsai salėje</text:span><text:span text:style-name="T501">) Ar jis reikalingas, pone pranešėjau, kad nuo šiandien įsigalioja?</text:span></text:p>
      <text:p text:style-name="P502"><text:span text:style-name="T503">Ž.J.JACKŪNAS.</text:span><text:span text:style-name="T504"><text:s/>Man atrodo, kad jo nereikia.</text:span></text:p>
      <text:p text:style-name="P505"><text:span text:style-name="T506">PIRMININKAS.</text:span><text:span text:style-name="T507"><text:s/>Kolegos</text:span><text:span text:style-name="T508">, bendruoju sutarimu atsisakome 3 straipsnio. Ačiū. Kolegos, nutarimas priimtas pastraipsniui. J.Karosas – dėl nutarimo teksto.<text:s/></text:span></text:p>
      <text:p text:style-name="P509"><text:span text:style-name="T510">J.KAROSAS.</text:span><text:span text:style-name="T511"><text:s/>Aš norėčiau kalbėti prieš, bet čia neperrašo kažkaip. Aš, aną kartą kalbėdamas diskusijoje, minėjau du dalykus, kuri</text:span><text:span text:style-name="T512">e kelia abejonių. Pirmiausia buvo mintis, jog tarybą sudarytų žmonės, turintys mokslo laipsnį. Tai yra elementaru, nes yra<text:s/></text:span><text:span text:style-name="T513">Mokslo</text:span><text:span text:style-name="T514"><text:s/>taryba, pabrėžiu. Antroji pastaba, kad joje turėtų būti taip pat atstovaujama Finansų ministerijai, kuri labai svarbi instituc</text:span><text:span text:style-name="T515">ija, sprendžiant mokslo organizavimo klausimus. Kadangi į tuos dalykus nėra atsižvelgta, asmeniškai aš tokios tarybos sudėties nepalaikau. Ačiū.</text:span></text:p>
      <text:p text:style-name="P516"><text:span text:style-name="T517">PIRMININKAS.</text:span><text:span text:style-name="T518"><text:s/>Ar Seimo narys Č.Juršėnas nenorėtų kalbėti už?<text:s/></text:span></text:p>
      <text:p text:style-name="P519"><text:span text:style-name="T520">Č.JURŠĖNAS.</text:span><text:span text:style-name="T521"><text:s/>Gerbiamasis pirmininke, aš tikrai norė</text:span><text:span text:style-name="T522">čiau kalbėti už, bet neišeina. Negalima taip tyčiotis iš mūsų visų. Pavardė atsinešama į tribūną, bet pranešėjos net vardo nežino. Reikia gi sąžinės turėti. Vien dėl to aš siūlau atidėti priėmimą. Negalima tyčiotis, baikime šposus.</text:span></text:p>
      <text:p text:style-name="P523"><text:span text:style-name="T524">PIRMININKAS.</text:span><text:span text:style-name="T525"><text:s/>“Šposas” –<text:s/></text:span><text:span text:style-name="T526">neoficialios kalbos žodis, aš kol kas nesikreipsiu į Etikos ir procedūrų komisiją. Seimo kancleris J.Razma.</text:span></text:p>
      <text:p text:style-name="P527"><text:span text:style-name="T528">J.RAZMA.</text:span><text:span text:style-name="T529"><text:s/>Aš manau, kad mes dabar tvirtiname pakankamai solidžią instituciją. Šiuo atveju aš linkęs pritarti LDDP atstovams, būtų geriau, kad tą mes<text:s/></text:span><text:span text:style-name="T530">ir padarytume solidžioj aplinkoj, t.y. normaliai gavę dabartinės Vyriausybės raštišką patvirtinimą dėl visų kandidatūrų su vardais ir pavardėmis. Manau, kad nieko baisaus, jeigu balsavimas būtų atidėtas liepos 7 ar 8 dienai. Čia tikrai nėra jokio skubotumo</text:span><text:span text:style-name="T531">.<text:s/></text:span></text:p>
      <text:p text:style-name="P532"><text:span text:style-name="T533">PIRMININKAS.</text:span><text:span text:style-name="T534"><text:s/>Ar pranešėjas Ž.Jackūnas sutiktų su tokia eiga? Jeigu ne, balsuojame, kolegos. Ž.Jackūnai, prašom įsijungti kompiuterį. Ž.Jackūnas – dėl procedūrų, ar priimame šiandien, ar darome pertrauką.<text:s/></text:span></text:p>
      <text:p text:style-name="P535"><text:span text:style-name="T536">Ž.J.JACKŪNAS.</text:span><text:span text:style-name="T537"><text:s/>Gerbiamieji kolegos, manau, kad iš</text:span><text:span text:style-name="T538"><text:s/>tiesų tai nieko nekeičia. Aš būčiau anksčiau ar vėliau… Jeigu manoma, kad verta laikytis procedūros, siūlau palaukti, formaliai pateiksime ir priimsime. Bet būtų labai gerai, kad taryba galėtų dar iki atostogų susirinkti, išsirinkti naują vadovybę ir išsi</text:span><text:span text:style-name="T539">skirstyti vasaros atostogoms visiškai susitvarkiusi.</text:span></text:p>
      <text:p text:style-name="P540"><text:span text:style-name="T541">PIRMININKAS.</text:span><text:span text:style-name="T542"><text:s/>Gerbiamieji kolegos, pirmininkas siūlo priimti šiandien nutarimą. Toks siūlymas visiškai galimas. Registruojamės, kolegos. Registruojamės kolegos ir balsuojame, ar priimame šį nutarimą. Kas<text:s/></text:span><text:span text:style-name="T543">nuolat registruoja Algirdą Butkevičių? Spaudos atstovai.</text:span></text:p>
      <text:p text:style-name="P544"><text:span text:style-name="T545">Užsiregistravo 62 Seimo nariai. Kolegos, balsuojame dėl Seimo nutarimo “Dėl Lietuvos mokslo tarybos narių paskyrimo”. Gerbiamieji kolegos, mes jau balsavome, priėmėme 1 straipsnį. Gerbiamieji kolegos</text:span><text:span text:style-name="T546">, jeigu nebus pritarta šiam nutarimui bendruoju sutarimu, tada atidėsime. (</text:span><text:span text:style-name="T547">Balsai salėje</text:span><text:span text:style-name="T548">)</text:span></text:p>
      <text:p text:style-name="P549">Gerbiamieji kolegos, pirmininkas siūlo balsuoti dabar, jis visiškai teisus. Kancleris J.Razma.</text:p>
      <text:p text:style-name="P550"><text:span text:style-name="T551">J.RAZMA.</text:span><text:span text:style-name="T552"><text:s/>Jeigu pirmininkas iki kito posėdžio 3 straipsnį parašytų labai</text:span><text:span text:style-name="T553"><text:s/>paprastai, kad nutarimas įsigalioja nuo jo priėmimo, tai jo įsigaliojimas būtų dar ankstesnis, net jeigu mes balsuosime be šio 3 straipsnio, nes tada jis įsigalios, kai bus paskelbtas “Valstybės žiniose”, o mes “Valstybės žinioje” nepaskelbsime anksčiau n</text:span><text:span text:style-name="T554">egu liepos 7 ar 8 dieną.</text:span></text:p>
      <text:p text:style-name="P555"><text:span text:style-name="T556">PIRMININKAS.</text:span><text:span text:style-name="T557"><text:s/>Kolegos, taigi ieškau bendrojo sutarimo dėl pertraukos. Priėmimo pertrauka, kolegos, iki kitos savaitės. Dėl straipsnio esame sutarę. Ponios Baranauskienės vardas bus aiškus. 3 straipsnis – atsiranda nuo priėmimo, o dė</text:span><text:span text:style-name="T558">l galutinio teksto balsuojame kitą savaitę. Ačiū.</text:span></text:p>
      <text:p text:style-name="P559"/>
      <text:p text:style-name="Topic"><text:span text:style-name="T560">Lietuvos Respublikos Seimo nutarimo “Dėl nacionalinės turizmo programos” projektas Nr.P-1802(4*) (</text:span><text:span text:style-name="T561">priėmimas</text:span><text:span text:style-name="T562">)</text:span></text:p>
      <text:p text:style-name="P563"/>
      <text:p text:style-name="P564">Kolegos, Seimo nutarimo “Dėl nacionalinės turizmo programos” projektas Nr.P-1802(4). Priėmimas.<text:s/>Kviečiu į tribūną S.R.Petrikį.</text:p>
      <text:p text:style-name="P565"><text:span text:style-name="T566">A.VAIŠNORAS.</text:span><text:span text:style-name="T567"><text:s/>Dėl vedimo…<text:s/></text:span></text:p>
      <text:p text:style-name="P568"><text:span text:style-name="T569">PIRMININKAS.</text:span><text:span text:style-name="T570"><text:s/>Dėl vedimo tvarkos Seimo narys A.Vaišnoras.</text:span></text:p>
      <text:p text:style-name="P571"><text:span text:style-name="T572">A.VAIŠNORAS.</text:span><text:span text:style-name="T573"><text:s/>Gerbiamasis posėdžio pirmininke, aš norėčiau, kad jūs laikytumėtės tam tikrų procedūrų. Kai priimami įstatymai, kad Seimo narių<text:s/></text:span><text:span text:style-name="T574">sėdimose vietose nebūtų pašalinių žmonių</text:span></text:p>
      <text:p text:style-name="P575"><text:span text:style-name="T576">PIRMININKAS.</text:span><text:span text:style-name="T577"><text:s/>Dėkoju. Gerbiamieji kolegos ne Seimo nariai, prašom palikti Seimo narių vietas. Alg.Butkevičiaus neliko. Gerbiamieji kolegos, taigi pradedame priėmimą. Dėl 1 straipsnio, patvirtinančio nacionalinio turi</text:span><text:span text:style-name="T578">zmo programą, siūlymų nėra, ar ne?</text:span></text:p>
      <text:p text:style-name="P579"><text:span text:style-name="T580">PIRMININKAS.</text:span><text:span text:style-name="T581"><text:s/>Nėra.</text:span></text:p>
      <text:p text:style-name="P582"><text:span text:style-name="T583">PIRMININKAS.</text:span><text:span text:style-name="T584"><text:s/>Yra V.Lapės siūlymų, įregistruotų prieš porą dienų. Ar jūs, pone pranešėjau, juos turit?</text:span></text:p>
      <text:p text:style-name="P585"><text:span text:style-name="T586">S.R.PETRIKIS.</text:span><text:span text:style-name="T587"><text:s/>Taip.<text:s/></text:span></text:p>
      <text:p text:style-name="P588"><text:span text:style-name="T589">PIRMININKAS.</text:span><text:span text:style-name="T590"><text:s/>Taigi, kolegos, papildyti pirmo šeštąją dalį (…) punktu. Ar atsira</text:span><text:span text:style-name="T591">stų, dabar registruojamės, ar atsirastų 29 Seimo nariai, kurie manytų, kad reikia svarstyti V.Lapės siūlymą? Pone pranešėjau, man atrodo, dėl šių pataisų per svarstymą yra apsispręsta?<text:s/></text:span></text:p>
      <text:p text:style-name="P592"><text:span text:style-name="T593">S.R.PETRIKIS.</text:span><text:span text:style-name="T594"><text:s/>Taip, galima pritarti.</text:span></text:p>
      <text:p text:style-name="P595"><text:span text:style-name="T596">PIRMININKAS.</text:span><text:span text:style-name="T597"><text:s/>Dėl analogiškų patai</text:span><text:span text:style-name="T598">sų buvo balsuota. Aš prisimenu dėl NVS piliečių vizų. Taigi, gerbiamieji kolegos, užsiregistravom. Labai miela, pataisų nelikę. Nežinau, kas priimta. Dėl to mes tikrai nepriėmėm šitos dalies, dėl papildomų vizų palengvinimo, nes buvo sakyta, ne Lietuvos pr</text:span><text:span text:style-name="T599">oblemos, o…</text:span></text:p>
      <text:p text:style-name="P600"><text:span text:style-name="T601">S.R.PETRIKIS.</text:span><text:span text:style-name="T602"><text:s/>Ne, ne, mes priėmėm šitą…</text:span></text:p>
      <text:p text:style-name="P603"><text:span text:style-name="T604">PIRMININKAS.</text:span><text:span text:style-name="T605"><text:s/>Ar priėmėm?</text:span></text:p>
      <text:p text:style-name="P606"><text:span text:style-name="T607">S.R.PETRIKIS.</text:span><text:span text:style-name="T608"><text:s/>Priėmėm, pritariam. Na, gal ne šitoj…</text:span></text:p>
      <text:p text:style-name="P609"><text:span text:style-name="T610">PIRMININKAS.</text:span><text:span text:style-name="T611"><text:s/>Gerbiamieji kolegos, taigi V.Lapės siūlymai, priimti per svarstymus, turi atsirasti tekste. Jeigu to nebuvo, reiki</text:span><text:span text:style-name="T612">a išsiaiškinti, kodėl to neatsitiko. 1 straipsnis.</text:span></text:p>
      <text:p text:style-name="P613"><text:span text:style-name="T614">S.R.PETRIKIS.</text:span><text:span text:style-name="T615"><text:s/>Šitą dalyką pasiūlė ponas K.Trapikas ir buvo jam pritarta.<text:s/></text:span></text:p>
      <text:p text:style-name="P616"><text:span text:style-name="T617">PIRMININKAS.</text:span><text:span text:style-name="T618"><text:s/>Taigi, kolegos, 1 straipsnis. Ar galėtume 1 straipsnį priimti? 1 straipsnį priimame. 2 straipsnis. Priimame. 3 straips</text:span><text:span text:style-name="T619">nis. Priimame, kolegos. Ar kas kalbėtų dėl viso nutarimo teksto? Seimo narys J.Olekas norėtų paremti nutarimo projektą. Ačiū, pone pranešėjau.</text:span></text:p>
      <text:p text:style-name="P620"><text:span text:style-name="T621">J.OLEKAS.</text:span><text:span text:style-name="T622"><text:s/>Ačiū, gerbiamasis posėdžio pirmininke. Aš iš tikrųjų norėčiau paremti nutarimo projektą. Galbūt mums re</text:span><text:span text:style-name="T623">ikėjo būti atidesniems ir įpareigoti šiek tiek daugiau patobulinti pačią programą, kuri yra pateikta, nes labai gaila, kad ten neliko vietos, sakykim, sanatorijoms. Mes girdėjom vizų klausimą, kuris yra labai opus ir kuris padėtų pritraukti papildomai turi</text:span><text:span text:style-name="T624">zmo srautų. Aišku, nėra labai daug kalbama ir apie tai, kad atvyktų turistai į Lietuvą. Labai svarbu sutvarkyti sienos kirtimo klausimą. Mes matome, kad ir atplaukę į Lietuvą, ir atskridę žmonės stovi eilėse, kol susitvarko. Turizmo programoje apie kokias<text:s/></text:span><text:span text:style-name="T625">nors papildomas investicijas nekalbama. Taip pat nėra labai aiškiai pasakyta ir apie investicijas į infrastruktūros išplėtojimą, kur galėtų turizmas plėstis. Bet kaip pirmam variantui, manau, ta programa bus patobulinta, siūlyčiau pritarti ir visiems balsu</text:span><text:span text:style-name="T626">oti už.</text:span></text:p>
      <text:p text:style-name="P627"><text:span text:style-name="T628">PIRMININKAS.</text:span><text:span text:style-name="T629"><text:s/>Seimo narys J.Listavičius.</text:span></text:p>
      <text:p text:style-name="P630"><text:span text:style-name="T631">J.LISTAVIČIUS.</text:span><text:span text:style-name="T632"><text:s/>Gerbiamieji Seimo nariai, Lietuvos Respublikos nacionalinės turizmo plėtros programa yra svarbi daugeliu aspektų. Finansiniu aspektu reikėtų išskirti turizmo verslo pajamų ir perspektyvų bei tu</text:span><text:span text:style-name="T633">rizmo verslo skatinimą ir investicijų šaltinių skyrius. Pateiktos turizmo verslo pajamų prognozės rodo geras perspektyvas. Tačiau tam reikės nemažai darbo ir išlaidų gerinant įvažiavimą į Respubliką, investicijų turizmo paslaugų sritį. Nors investicijos į<text:s/></text:span><text:span text:style-name="T634">turizmo paslaugų sritį daugiausia būtų iš privataus sektoriaus lėšų, bet jos turėtų ir valstybinę reikšmę kuriant naujas darbo vietas. Pritariu Lietuvos Respublikos Seimo nutarimo projektui ir kviečiu balsuoti teigiamai. Ačiū už dėmesį.</text:span></text:p>
      <text:p text:style-name="P635"><text:span text:style-name="T636">PIRMININKAS.</text:span><text:span text:style-name="T637"><text:s/>Seimo<text:s/></text:span><text:span text:style-name="T638">narys K.Kuzminskas.</text:span></text:p>
      <text:p text:style-name="P639"><text:span text:style-name="T640">K.KUZMINSKAS.</text:span><text:span text:style-name="T641"><text:s/>Gerbiamieji Seimo nariai, daugelis pasaulio šalių per turizmą papildo tiek fizinių asmenų, juridinių, tiek valstybės biudžetą. Lietuva daugelio pasaulio šalių apsilankiusių žmonių pripažįstama kaip graži šalis ir patraukli</text:span><text:span text:style-name="T642"><text:s/>turizmui. Aišku, programoje yra taisytinų vietų. Tačiau kaip pirmam variantui mes turime pritarti ir siūlau Seimo nariams pritarti, kad Lietuvoje būtų plėtojamas turizmas. Ačiū.</text:span></text:p>
      <text:p text:style-name="P643"><text:span text:style-name="T644">PIRMININKAS.</text:span><text:span text:style-name="T645"><text:s/>Registruojamės, gerbiamieji kolegos.<text:s/></text:span></text:p>
      <text:p text:style-name="P646">Užsiregistravo 57 Seimo nariai. Balsuosime dėl Seimo nutarimo “Dėl nacionalinės turizmo programos”. Kolegos, kas balsuotų už šį projektą? Balsavimas prasidėjo, gerbiamieji.<text:s/></text:p>
      <text:p text:style-name="P647">Už – 48, prieš nėra nė vieno, susilaikė 4. Seimo nutarimas “Dėl nacionalinės turizmo programos” yra priimtas.<text:s/></text:p>
      <text:p text:style-name="P648">Repliką po balsavimo – Seimo narys A.Čaplikas.</text:p>
      <text:p text:style-name="P649"><text:span text:style-name="T650">A.ČAPLIKAS.</text:span><text:span text:style-name="T651"><text:s/>Aš sveikinu visą Seimą, o ypač kolegas krikščionis demokratus, žengusius ryžtingą žingsnį įteisinant kazino verslą Lietuvoje. Ačiū.</text:span></text:p>
      <text:p text:style-name="P652"><text:span text:style-name="T653">PIRMININKAS.</text:span><text:span text:style-name="T654"><text:s/>Tai tik pirmas žingsnis, kolega. Gerbiamieji kole</text:span><text:span text:style-name="T655">gos, trys minutės – trumpa pertraukėlė. 16.00 val. – Vyriausybės valanda, kolegos.<text:s/></text:span></text:p>
      <text:p text:style-name="P656"/>
      <text:p text:style-name="P657"/>
      <text:h text:style-name="P658" text:outline-level="1">Pertraukėlė</text:h>
      <text:p text:style-name="P659"/>
      <text:p text:style-name="P660"/>
      <text:p text:style-name="P661">Vyriausybės valanda</text:p>
      <text:p text:style-name="P662"/>
      <text:p text:style-name="P663"><text:span text:style-name="T664">PIRMININKAS.</text:span><text:span text:style-name="T665"><text:s/>Gerbiamieji kolegos, visos nacionalinio radijo ir televizijos kameros yra įjungtos parlamento rūmuose. Prasideda Vyriausyb</text:span><text:span text:style-name="T666">ės valanda. Būtų tik miela, kad ministrams pavyktų prasibrauti pro tankias Seimo narių gretas ir patekti į savo tribūną. Ponai ministrai, pradedame Vyriausybės valandą.</text:span></text:p>
      <text:p text:style-name="P667">Premjero turbūt nebus dėl svarbių užsienio kelionių. Ministras Č.Stankevičius žada vėluoti. Taigi, gerbiamieji kolegos, pradedame Vyriausybės valandą jau dabar visai rimtai. Suteikiu žodį dviem klausimams Č.Juršėnui.<text:s/></text:p>
      <text:p text:style-name="P668"><text:span text:style-name="T669">Č.JURŠĖNAS.</text:span><text:span text:style-name="T670"><text:s/>Dėkoju, gerbiamasis pirmininke. Mano klausimas būtų premjerui, bet kadangi jo nėra, tada, matyt, gerbiamajam ūkio</text:span><text:span text:style-name="T671"><text:s/>ministrui. Ir ūkio ministro nėra? Tada pradedu iš naujo. Klausimas būtų premjerui, bet kadangi jo nėra, tai tada, matyt, tiktų ūkio ministrui, o gal ir finansų ministrui. Gerbiamieji ministrai, šiandien gauname tikrai nerimą keliančių žinių apie padėtį Li</text:span><text:span text:style-name="T672">etuvoje. Štai BNS pranešimas: bendrasis vidaus produktas pirmąjį šių metų ketvirtį, palyginti su 1998 metų tuo pačiu laikotarpiu, sumažėjo 5,7%. Taip pat pranešama, kad biudžetas per pusę metų neįvykdytas daugiau negu pusę milijardo litų. Aiškinama, kad …</text:span></text:p>
      <text:p text:style-name="P673"><text:span text:style-name="T674">PIRMININKAS.</text:span><text:span text:style-name="T675"><text:s/>Klausti reikėtų, kolega.</text:span></text:p>
      <text:p text:style-name="P676"><text:span text:style-name="T677">Č.JURŠĖNAS.</text:span><text:span text:style-name="T678"><text:s/>Tuoj, tuoj paklausime, gerbiamasis pirmininke.</text:span></text:p>
      <text:p text:style-name="P679"><text:span text:style-name="T680">PIRMININKAS.</text:span><text:span text:style-name="T681"><text:s/>Visus klausimus, kurie panašūs į pareiškimus, aš turiu nutraukti. Prašom klausti.</text:span></text:p>
      <text:p text:style-name="P682"><text:span text:style-name="T683">Č.JURŠĖNAS.</text:span><text:span text:style-name="T684"><text:s/>Turi būti motyvacija, kaip jūs žinote. Taigi praneša</text:span><text:span text:style-name="T685">ma, kad viena iš priežasčių yra naftos reikalai, naftos bėdos. Kaip žinome, per vizitą Maskvoje dėl naftos nepavyko susitarti, o tuo tarpu laukia sunkus ruduo. Vyriausybė žadėjo, kad bus antikrizinės priemonės. Kada tos priemonės bus ir ar jūs galėtumėte d</text:span><text:span text:style-name="T686">abar šiek tiek išryškinti, kokios tos priemonės, kaip jūs bandote arba ruošiatės įveikti tuos nemalonumus, kuriuos šiandien patiria Lietuva?</text:span></text:p>
      <text:p text:style-name="P687"><text:span text:style-name="T688">E.MALDEIKIS.</text:span><text:span text:style-name="T689"><text:s/>Ačiū už klausimą. Jūs paminėjote pramonės kritimą. Tos tendencijos buvo ir yra. Jūs kaip pagrindinę pr</text:span><text:span text:style-name="T690">iežastį minite naftos problematiką ir Mažeikių naftos tiekimo klausimus.</text:span></text:p>
      <text:p text:style-name="P691"><text:span text:style-name="T692">Č.JURŠĖNAS.</text:span><text:span text:style-name="T693"><text:s/>Viena iš priežasčių.<text:s/></text:span></text:p>
      <text:p text:style-name="P694"><text:span text:style-name="T695">E.MALDEIKIS.</text:span><text:span text:style-name="T696"><text:s/>Aišku, vienas iš tų aspektų. Jūs minėjote, kad nepavyko susitarti. Šio vizito metu nebuvo tariamasi konkrečiai, buvo pasirašomos sutarty</text:span><text:span text:style-name="T697">s, bet yra susitarimai su Rusijos energetikos ministerija, kad liepos 10–12 dienomis iš Ūkio ministerijos važiuoja ekspertų grupė tartis dėl ilgalaikių sutarčių dujų, naftos, elektros energijos tarifų klausimais ilgalaikio bendradarbiavimo požiūriu, rengti</text:span><text:span text:style-name="T698"><text:s/>tas sutartis, kurios buvo išsiųstos pernai lapkričio mėnesį (tie projektai nejudėjo), ir prasidės realus darbas. Pirmoji grupė, kaip minėjau, liepos 10–12 dienomis vyksta, kad būtų užtikrinti ilgalaikiai santykiai ir politinės tiekimų garantijos. Pokalbiu</text:span><text:span text:style-name="T699">ose buvo neoficialiai minima, kad gali būti galimybė įrašyti skaičius. Darbo grupė liepos mėnesį turės informaciją apie Rusijos pasiūlymus, bet nuostata yra ilgalaikė. Tai vienas aspektas.<text:s/></text:span></text:p>
      <text:p text:style-name="P700"><text:span text:style-name="T701">Č.JURŠĖNAS.</text:span><text:span text:style-name="T702"><text:s/>Buvo platesnis klausimas – dėl antikrizinės programos.</text:span><text:span text:style-name="T703"><text:s/>Ar jūs jau ją turite ir kada galėsite nors kiek sukonkretinti, kad Seimas ir visuomenė žinotų?</text:span></text:p>
      <text:p text:style-name="P704"><text:span text:style-name="T705">E.MALDEIKIS.</text:span><text:span text:style-name="T706"><text:s/>Jūs labai plačiai formuluojate. Aš manau, kad aš, kaip ūkio ministras, galiu pasakyti, kad tokia plati politinė formuluotė kaip antikrizinė program</text:span><text:span text:style-name="T707">a apima daugybę problemų. Žemės ūkio klausimais, kaip žinote, Vyriausybė jau svarstė vakar dienos posėdyje. Dėl pramonės politikos. Mes rengiame Ūkio ministerijoje mūsų pramonės politikos priemones, kurias norėsime pateikti ir Vyriausybei, ir plačiau apsva</text:span><text:span text:style-name="T708">rstyti – tiek teisines, tiek ekonomines, kokia yra situacija tiek įmonių restruktūrizavimo, bankroto atveju, tiek paties verslo plėtojimo ir eksporto. Tokia pramonės politika yra rengiama ministerijoje – labai konkreti, su konkrečiomis pataisomis ir pasiūl</text:span><text:span text:style-name="T709">ymais. Mes tikimės, kad maždaug per mėnesį ją turėsime, suderinę visus teisinius klausimus pateiksime kaip būtinas priemones, kurios spręstų pramonės problemas. Aš galiu tiek pasakyti.<text:s/></text:span></text:p>
      <text:p text:style-name="P710"><text:span text:style-name="T711">PIRMININKAS.</text:span><text:span text:style-name="T712"><text:s/>Seimo narys A.Sakalas. Ruošiasi A.Vaišnoras.</text:span></text:p>
      <text:p text:style-name="P713"><text:span text:style-name="T714">A.SAKALAS.</text:span><text:span text:style-name="T715"><text:s/>M</text:span><text:span text:style-name="T716">ano klausimas taip pat gerbiamajam ūkio ministrui. Pone ūkio ministre, aš vis dėlto norėčiau žinoti, kokia šiandien yra atsiskaitymų už energiją iš Baltarusijos padėtis. Aš jums galiu pažadėti, kad jūsų tol klausinėsiu, kol jūs pasakysite, kad Baltarusija<text:s/></text:span><text:span text:style-name="T717">atsiskaitė su Lietuva iki paskutinio cento. Per kiekvieną Vyriausybės valandą jūs tokio mano klausimo laukite.</text:span></text:p>
      <text:p text:style-name="P718"><text:span text:style-name="T719">E.MALDEIKIS.</text:span><text:span text:style-name="T720"><text:s/>Ačiū. Labai geras klausimas, jūs galite tikrai jį kartoti. Galiu pasakyti, ką mes šiandien jau esame padarę tuo klausimu. Kai buvo a</text:span><text:span text:style-name="T721">tvykęs Baltarusijos premjeras, dalis delegacijos buvo Ūkio ministerijoje – įvairiausių sektorių darbuotojai iš Baltarusijos ministerijų, kurios tiesiogiai susijusios su Baltarusijos skolos problema. Mes susitarėme, yra parengtas Vyriausybės nutarimo projek</text:span><text:span text:style-name="T722">tas. Kaip ir buvo sutarę premjerai, sudaryta darbo grupė. Mūsų darbuotojų grupė iš kelių ministerijų išvyksta (iki liepos 7 d. jau bus pirmas nuvykimas) ten spręsti konkrečių skolų klausimų. Noriu pasakyti, kad mūsų nuostata yra, ir tas buvo pasakyta Balta</text:span><text:span text:style-name="T723">rusijos pusei – minimizuoti prekių ir kainų klausimus… ta schema visiškai neveikia. Vakar ministerijos kolegijoje “Lietuvos energija” atsiskaitė dėl savo darbo ir visos būklės, kas yra dėl Baltarusijos skolų. Dalyvavo labai daug žmonių iš energetikos įmoni</text:span><text:span text:style-name="T724">ų, dalyvavo Valstybės kontrolė. Mes pritraukėme daug specialistų. Dabartinės nuostatos. Mes turime keletą konkrečių pasiūlymų, kaip spręsti problemas, kad iš Lietuvos išeinantys pinigai liktų čia už skolas ir būtų padaromi atsiskaitymai čia.<text:s/></text:span></text:p>
      <text:p text:style-name="P725"><text:span text:style-name="T726">A.SAKALAS.</text:span><text:span text:style-name="T727"><text:s/>Ar</text:span><text:span text:style-name="T728"><text:s/>aš turėčiau suprasti, kad po visų šitų priemonių skola toliau auga?<text:s/></text:span></text:p>
      <text:p text:style-name="P729"><text:span text:style-name="T730">E.MALDEIKIS.</text:span><text:span text:style-name="T731"><text:s/>Skola šiuo metu neauga.<text:s/></text:span></text:p>
      <text:p text:style-name="P732"><text:span text:style-name="T733">PIRMININKAS.</text:span><text:span text:style-name="T734"><text:s/>Seimo narys A.Vaišnoras. Ruošiasi K.Šavinis.</text:span></text:p>
      <text:p text:style-name="P735"><text:span text:style-name="T736">A.VAIŠNORAS.</text:span><text:span text:style-name="T737"><text:s/>Aš norėjau pateikti klausimą ponui ministrui D.Lygiui. Kai buvo suformuota na</text:span><text:span text:style-name="T738">uja Vyriausybė, komitete atsirado rožinių svajonių, kad mums bus geriau bendradarbiauti su Aplinkos ministerija. Bet štai per nelabai ilgą laikotarpį, maždaug per pusantro mėnesio, komitete po svarstymo buvo keturi įstatymų projektai grąžinti ministerijai<text:s/></text:span><text:span text:style-name="T739">tobulinti. Aš norėjau paklausti, ar jūsų silpnos darbo grupės, ar prasti juristai, kad atsitinka tokie dalykai? Ir dar vieną klausimą, į kurį negauname raštiško atsakymo. Ir apskritai atsiunčiate trečiaeilius pareigūnus įstatymų svarstyti, neateina mūsų ko</text:span><text:span text:style-name="T740">miteto kviesti pareigūnai. Aš manau, kad gal mums reikės pradėti jau bendrauti per laikraščius? Ką jūs galėtumėte apie tai pasakyti?</text:span></text:p>
      <text:p text:style-name="P741"><text:span text:style-name="T742">D.LYGIS.</text:span><text:span text:style-name="T743"><text:s/>Ačiū. Dėl ankstesnių įstatymų parengimo ir kokybės ir kokie jie grąžinti, tai, žinoma, jie buvo rengiami kaip ir v</text:span><text:span text:style-name="T744">isada darbinės grupės. Atsižvelgsime į pastabas, ir jie bus pateikti, tie įstatymai, pakoreguoti pagal jūsų pageidavimus. O dėl to, kad nedalyvauja posėdžiuose, tai tikrai aš net stebiuosi, kad čia pirmininkas tokį man priekaištą sako. Kai pakviečia, aš ir</text:span><text:span text:style-name="T745"><text:s/>pats visada dalyvauju, ir nėra jokių problemų, bet jeigu būna nesusipratimų per jūsų Sekretoriatą ir paskui klaidinami žmonės atsiprašo ir neateina. Tada jau visai kita, matyt, nebe mano problema. Ačiū.</text:span></text:p>
      <text:p text:style-name="P746"><text:span text:style-name="T747">PIRMININKAS.</text:span><text:span text:style-name="T748"><text:s/>Seimo narys K.Šavinis. Ruošiasi J.Lista</text:span><text:span text:style-name="T749">vičius.<text:s/></text:span></text:p>
      <text:p text:style-name="P750"><text:span text:style-name="T751">K.ŠAVINIS.</text:span><text:span text:style-name="T752"><text:s/>Klausimas finansų ministrui. Matyt, ne mane vieną, bet ir kitus mano kolegas dažnai klausinėja buvusio “Vniešekonom” banko indėlininkai. Pagal neseniai priimtą įstatymą, jiems, kaip ir kitiems indėlininkams, priimtas sprendimas grąžinti</text:span><text:span text:style-name="T753"><text:s/>iki 6 tūkst. Lt sumą. Tačiau jie anksčiau jau gavo apie 5 tūkst. 400 Lt. Tas paskutinis mūsų įstatymas jiems iš esmės nieko gero nedavė – tik 600 Lt. Jie neperstoja mūsų prašinėti ir rūpinasi, kad būtų grąžinti “Vniešekonom” banko indėliai. Ar po premjero</text:span><text:span text:style-name="T754"><text:s/>vizito į Maskvą jūs galėtume ką nors aiškiau pasakyti?</text:span></text:p>
      <text:p text:style-name="P755"><text:span text:style-name="T756">J.LIONGINAS.</text:span><text:span text:style-name="T757"><text:s/>Ačiū už klausimą. Žinoma, aš Maskvoje nebuvau ir man sunku komentuoti. Kiek aš informuotas, ten nebuvo šie klausimai keliami, bet aš tik noriu pasakyti… Kaip žinote, jūs priėmėte įstatymo</text:span><text:span text:style-name="T758"><text:s/>pataisą, kurioje numatyta, kad ir “Vniešekonom” banko indėlininkams būtų kompensuoti iki 6 tūkst. Lt indėliai. Iki to laiko buvo kompensuojama iš valstybės biudžeto. Jie dabar iš tikrųjų gali gauti dar po 600 Lt. Su kai kuriais faktiškai jau visiškai atsi</text:span><text:span text:style-name="T759">skaityta, su kuriais, žinoma, kurių buvo didesni indėliai… dabar priklausys nuo derybų. Derybos, aš turiu pasakyti, vyksta nuolat. Dabar derybų pirmininku yra paskirtas Lietuvos banko valdytojo pavaduotojas ponas J.Aliukonis. Kiek aš informuotas, prieš mėn</text:span><text:span text:style-name="T760">esį buvo Maskvoje. Klausimas juda į priekį. Žinoma, mes norėtume, kad tai būtų kuo greičiau, bet nėra taip, kad būtų atsisakoma apskritai kalbėti šiuo klausimu. Vadinasi, ta problema bus išspręsta.</text:span></text:p>
      <text:p text:style-name="P761"><text:span text:style-name="T762">K.ŠAVINIS.</text:span><text:span text:style-name="T763"><text:s/>Ačiū.</text:span></text:p>
      <text:p text:style-name="P764"><text:span text:style-name="T765">PIRMININKAS.</text:span><text:span text:style-name="T766"><text:s/>Seimo narys J.Listavičius. R</text:span><text:span text:style-name="T767">uošiasi P.Gražulis.</text:span></text:p>
      <text:p text:style-name="P768"><text:span text:style-name="T769">J.LISTAVIČIUS.</text:span><text:span text:style-name="T770"><text:s/>Norėčiau paklausti žemės ūkio ministro. Žemės ūkiui remti kiekvienais metais skiriama ne mažiau kaip 10% nacionalinio biudžeto lėšų, o tai sudaro daugiau kaip milijardą litų. Kaip tikrinama, ar šios lėšos racionaliai, efe</text:span><text:span text:style-name="T771">ktyviai bei pagal paskirtį naudojamos ir kokie tokių tikrinimų rezultatai? Ačiū.</text:span></text:p>
      <text:p text:style-name="P772"><text:span text:style-name="T773">E.MAKELIS.</text:span><text:span text:style-name="T774"><text:s/>Ačiū ponui J.Listavičiui už klausimą. Klausimas iš tiesų yra labai aktualus. Be abejo, jeigu skaičiuotume viską, kas skiriama aukštajam mokslui, žemės ūkio mokyklom</text:span><text:span text:style-name="T775">s, būtų galima priskaičiuoti panašią sumą, tačiau jeigu kalbėtume konkrečiai apie tai, ko labiausiai reikia ir yra svarbiausia, – lėšas nacionalinei žemės ūkio programai plėtoti, mes praėjusiais metais gavome tik 380 mln. Lt. Vadinasi, jos iš esmės naudoja</text:span><text:span text:style-name="T776">mos pajamoms palaikyti ir investicinėms programoms. Praėjusiais metais buvo tiek, kiek skirta. Planuoti 245 mln. Lt pajamoms palaikyti, kita dalis – investicinėms bei kitoms programoms, kurios yra patvirtintos Vyriausybės. Aš manau, kad šios lėšos naudojam</text:span><text:span text:style-name="T777">os pakankamai efektyviai. Jeigu, sakykim, žiūrėtume į tai, kas yra daroma, kad ir į eksporto rėmimą, pavyzdžiui, pieno produktų, tai prie 1 mlrd. 400 tūkst. Lt pridėję 60 mln. Lt, mes gauname tai, kad 218 tūkstančių žmonių turi darbo ir pajamas.</text:span></text:p>
      <text:p text:style-name="P778"><text:span text:style-name="T779">PIRMININKA</text:span><text:span text:style-name="T780">S.</text:span><text:span text:style-name="T781"><text:s/>Seimo narys P.Gražulis. Ruošiasi R.Smetona.</text:span></text:p>
      <text:p text:style-name="P782"><text:span text:style-name="T783">P.GRAŽULIS.</text:span><text:span text:style-name="T784"><text:s/>Aš savo klausimą norėjau užduoti gerbiamajam premjerui, bet jo nėra. Manau, kad į mano klausimą nesugebės atsakyti švietimo ministras, bet gal iš dalies.<text:s/></text:span></text:p>
      <text:p text:style-name="P785">Gerbiamasis ministre, jūs puikiai žinote,<text:s/>kad Krikščionių demokratų partija lyg ir vienašališkai nutraukė koalicijos sutartį su Lietuvos konservatoriais. Trys krikščionių demokratų viceministrai – V.Adomonis, V.Janonis, V.Kriauza, kurie ne tik balsavo, bet ir inicijavo sutarties nutraukimą, ir toliau sėkmingai eina viceministrų pareigas. Vienintelė Švietimo ministerijos viceministrė G.Paliokienė, kuri nepalaikė koalicijos sutarties nutraukimo, neteko viceministrės pareigų. Kas tai? Man dabar kyla klausimas, kas vis dėlto inicijavo koalicijos sutarties nutraukimą ir koridoriuose replikuoja: “Jeigu ji taryboje būtų balsavusi už koalicijos nutraukimą, ji šiandien būtų viceministrė”.</text:p>
      <text:p text:style-name="P786">Kitas klausimas. Galbūt tai yra Santaros – Šviesos ideologija? Tai priežastis, kuri yra įsivyravusi Švietimo ministerijoje…</text:p>
      <text:p text:style-name="P787"><text:span text:style-name="T788">PIRMININKAS.</text:span><text:span text:style-name="T789"><text:s/>Kolega, klauskite!</text:span></text:p>
      <text:p text:style-name="P790"><text:span text:style-name="T791">P.GRAŽULIS.</text:span><text:span text:style-name="T792"><text:s/>…kuri visiškai priešinga krikščioniškai demokratijai ir krikščioniškai moralei. Prašom atsakyti.</text:span><text:span text:style-name="T793"><text:s/></text:span><text:span text:style-name="T794">(</text:span><text:span text:style-name="T795">Balsai salėje</text:span><text:span text:style-name="T796">)</text:span></text:p>
      <text:p text:style-name="P797"><text:span text:style-name="T798">K.PLATELIS.</text:span><text:span text:style-name="T799"><text:s/>Ačiū. Švietimo ministerija ir aš asmeniškai nedalyvavau tame posėdyje ir tikrai neži</text:span><text:span text:style-name="T800">nau, nei kas inicijavo sutarties nutraukimą ir kas kaip balsavo. Mes žiūrime daugiau iš tokių praktinių pozicijų – mums reikia vykdyti savo užduotis. Mes matome, kad šioje viceministro vietoje dabar turėtų dirbti pedagogas, nes vis dėlto labai daug klausim</text:span><text:span text:style-name="T801">ų yra tiesiogiai susiję su mokyklomis, todėl ryžomės šiam žingsniui.<text:s/></text:span></text:p>
      <text:p text:style-name="P802">Su jūsų kaltinimu, kad ministerija yra visiškai nusigręžusi nuo krikščioniškų vertybių ir krikščioniškų idėjų, aš sutikti nenorėčiau. Aš nežinau nė vieno nutarimo, kuris buvo sustabdytas, sakykim, buvusio ministro įsakymu. Nežinau nė vieno kolegijos nutarimo ar įsakymo, kuris buvo pradėtas rengti ir būtų sustabdytas. Aš nemanau, kad mūsų ministerija yra tokia, kaip jūs vaizduojate.</text:p>
      <text:p text:style-name="P803"><text:span text:style-name="T804">PIRMININKAS.</text:span><text:span text:style-name="T805"><text:s/>Seimo narys R.Smetona. Ruošiasi V.Vilimas, j</text:span><text:span text:style-name="T806">eigu yra.</text:span></text:p>
      <text:p text:style-name="P807"><text:span text:style-name="T808">R.SMETONA.</text:span><text:span text:style-name="T809"><text:s/>Aš labai atsiprašau, bet taip pat noriu paklausti švietimo ministro.</text:span></text:p>
      <text:p text:style-name="P810"><text:span text:style-name="T811">PIRMININKAS.</text:span><text:span text:style-name="T812"><text:s/>Neatsiprašinėkite.</text:span></text:p>
      <text:p text:style-name="P813"><text:span text:style-name="T814">R.SMETONA.</text:span><text:span text:style-name="T815"><text:s/>Ką darysi! Pone ministre, ar pažadate štai čia, visų akivaizdoje, kad teiksite Vyriausybei pasiūlymą pakeisti neseną Vyriau</text:span><text:span text:style-name="T816">sybės nutarimą, kuriuo nustatyta, kad klasės, kuriose yra mažiau kaip dešimt vaikų, turi būti sujungiamos bendrai mokytis fizikos, chemijos ir pan.? Penktoji su šeštąja, septintoji su aštuntąja. Nesakykite “ne”. (</text:span><text:span text:style-name="T817">Balsai salėje</text:span><text:span text:style-name="T818">)</text:span></text:p>
      <text:p text:style-name="P819"><text:span text:style-name="T820">K.PLATELIS.</text:span><text:span text:style-name="T821"><text:s/>Tai nėra lengvas</text:span><text:span text:style-name="T822"><text:s/>klausimas. Šis nutarimas, kuriame atsirado skaičius dešimt, buvo labai sunkiai pasiektas, nes Finansų ministerija reikalavo, kad būtų penkiolika. Mes diskutuosime su finansų ministru.<text:s/></text:span></text:p>
      <text:p text:style-name="P823"><text:span text:style-name="T824">PIRMININKAS.</text:span><text:span text:style-name="T825"><text:s/>Seimo narys V.Vilimas. Ruošiasi A.Salamakinas.</text:span></text:p>
      <text:p text:style-name="P826"><text:span text:style-name="T827">V.VILIMAS.</text:span><text:span text:style-name="T828"><text:s/>Klausimas žemės ūkio ministrui ponui E.Makeliui.<text:s/></text:span></text:p>
      <text:p text:style-name="P829">Prieš kurį laiką privatizuojant cukraus pramonę Žemės ūkio ministerija sudarė Privatizavimo programą. Tėvynės sąjungos (Lietuvos konservatorių) frakcija buvo įpareigojusi, kad į programą būtų įtrauktas fabrikų įsiskolinimų likvidavimas. Kiek aš žinau, programoje įsiskolinimų likvidavimas nenumatytas. Kodėl taip atsitiko ir kas dabar dengia šiuos įsiskolinimus?</text:p>
      <text:p text:style-name="P830"><text:span text:style-name="T831">E.MAKELIS.</text:span><text:span text:style-name="T832"><text:s/>Dėkoju ponui V.Vilimui už klausimą. Iš tiesų pagal Vyriausybės pavedimą buvo parengta P</text:span><text:span text:style-name="T833">rivatizavimo programa. Ten buvo labai detaliai aptarti ir visi niuansai. Jie buvo patvirtinti Vyriausybės posėdyje ir, pagal Turto privatizavimo įstatymą, ši programa perduota vykdyti Turto fondui. Aš manau, kad į šį klausimą kartu turėtų atsakinėti ir Tur</text:span><text:span text:style-name="T834">to fondas. Tai, kas parašyta Vyriausybei pateiktoje Privatizavimo programoje, visi šie niuansai yra aptarti: tradicinių cukrinių runkelių auginimo zonų išlaikymas, laipsniškas prieinamumas ir kiti klausimai.</text:span></text:p>
      <text:p text:style-name="P835">Klausimai dėl įsiskolinimų likvidavimo ten taip<text:s/>pat buvo detaliai aptarti, t.y. galime detaliai pasižiūrėti tuos klausimus.<text:s/></text:p>
      <text:p text:style-name="P836"><text:span text:style-name="T837">PIRMININKAS.</text:span><text:span text:style-name="T838"><text:s/>Seimo narys A.Salamakinas. Ruošiasi V.Cinauskas.</text:span></text:p>
      <text:p text:style-name="P839"><text:span text:style-name="T840">A.SALAMAKINAS.</text:span><text:span text:style-name="T841"><text:s/>Klausimas finansų ministrui. Gerbiamasis ministre, norėčiau sužinoti, kokia padėtis šiuo metu yra su P</text:span><text:span text:style-name="T842">rivatizavimo fondo lėšomis, nes yra neaišku. Nueinanti Vyriausybė sakė, kad tų lėšų yra labai daug, užteks indėliams ir kitoms programoms, dabar girdime, kad nėra tiek daug tų lėšų. Kaip apskritai yra? Kada bus grąžinami rubliniai indėliai gyventojams?</text:span></text:p>
      <text:p text:style-name="P843"><text:span text:style-name="T844">J.L</text:span><text:span text:style-name="T845">IONGINAS.</text:span><text:span text:style-name="T846"><text:s/>Ačiū už klausimą. Aš noriu visus informuoti, kad buvo planuojama per šių metų pirmąjį pusmetį į Privatizavimo fondą gauti 450 mln. litų. Faktiškai buvo gauta 367,7 mln. litų. Negauta 82,3 mln. litų.<text:s/></text:span></text:p>
      <text:p text:style-name="P847">Pagal Vyriausybės patvirtintas programas, kurios turėjo būti finansuojamos iš Privatizavimo fondo, šioms programoms pirmąjį pusmetį reikėjo 423, 6 mln. litų. Iš Privatizavimo fondo šioms programoms pervedėme 231,6 mln. litų. Įsiskolinimas už pirmąjį pusmetį, t.y. nebuvo finansuojamos Vyriausybės patvirtintos programos, 170 mln. litų. Vadinasi, visi tie projektai, kurie buvo numatyti, šiandien yra įšaldyti.</text:p>
      <text:p text:style-name="P848">Gyventojų indėliams atkurti yra sukaupta 650 mln., jie laikomi Lietuvos banke. Ten problemų nėra, nes pagal įstatymą du trečdaliai gaunamų lėšų visą<text:s/>laiką nukreipiamai į specialią sąskaitą, kuri naudojama išmokėti Taupomojo banko indėliams. Ten kol kas problemų nėra ir, manau, nebus. Su antrąja grupe bus visiškai atsiskaityta.</text:p>
      <text:p text:style-name="P849">Man nerimą kelia tai, kad antrajame pusmetyje iš esmės turėtume gauti į Privatizavimo fondą 482 mln. litų. Kaip rodo skaičiavimai, manau, kad tai nebus padaryta ir tiek pinigų negausime.<text:s/></text:p>
      <text:p text:style-name="P850">Dar viena problema – yra paskolinta iš šio fondo 240 mln. litų “Mažeikių naftai”. Rugpjūčio 8 d. sueina grąžinimo terminas. Aš labai abejoju, ar šiuos 240 mln. litų “Mažeikių nafta” sugebės grąžinti į Privatizavimo fondą.<text:s/></text:p>
      <text:p text:style-name="P851">Atsižvelgiant į tai, lėšų trūkumas finansuoti Vyriausybės patvirtintas programas šiais metais turėtų būti apie 350 mln. litų. Dėl to Vyriausybė turės peržiūrėti visas šių metų<text:s/>programas. Tie objektai, kurie nepradėti statyti, nepradėti įgyvendinti investiciniai projektai, manau, šiais metais bus įšaldyti, o lėšos, kurios bus gaunamos, t.y. viena trečioji, bus naudojamos tik tiems objektams, kuriuos reikia baigti. Tai tiek galiu<text:s/>informuoti.</text:p>
      <text:p text:style-name="P852"><text:span text:style-name="T853">PIRMININKAS.</text:span><text:span text:style-name="T854"><text:s/>Seimo narys V.Cinauskas. Ruošiasi J.Olekas.</text:span></text:p>
      <text:p text:style-name="P855"><text:span text:style-name="T856">V.A.CINAUSKAS.</text:span><text:span text:style-name="T857"><text:s/>Gerbiamasis kultūros ministre, turbūt jums žinoma, jog Dubingių miestelis neturi kultūros namų, bibliotekos, muziejaus. Pagrindinės mokyklos bibliotekėlė ir patekę į šią mo</text:span><text:span text:style-name="T858">kyklą atskiri muziejiniai eksponatai negali patenkinti miestelio visuomenės kultūros poreikių, o tik parodo jos varganą būseną šiame krašte. Miestelio centre stovi gerai prižiūrėtas, erdvus medinis pastatas – XIX a. smuklė su dengtu užvažiuojamuoju kiemu.<text:s/></text:span><text:span text:style-name="T859">Šiame statinyje užtektų vietos ir etnografinio muziejaus eksponatams, bibliotekai ir įvairaus amžiaus žmonėms susiburti ir naudingai praleisti laisvalaikį.</text:span></text:p>
      <text:p text:style-name="P860">Iki praėjusių metų šis pastatas priklausė Vidaus reikalų ministerijai ir buvo išlaikomas epizodiškai<text:s/>atvykstantiems valdininkams atsipalaiduoti. Teko kreiptis į buvusį vidaus reikalų ministrą poną S.Šedbarą dėl šio pastato perdavimo Dubingių gyventojų kultūros reikmėms. Ministras labai greitai atsiliepė ir atsisakė šio statinio kultūros labui. Tačiau jau<text:s/>metai Molėtų rajono savivaldybė, kartu ir Dubingių seniūnija, nei iš Kultūros ministerijos, nei iš Vyriausybės, nei papildomai iš Vidaus reikalų ministerijos nesulaukė ne tik sprendimo, bet ir atsakymų į siunčiamus raštus. Galiu pateikti išsiųstų raštų datas ir numerius.<text:s/></text:p>
      <text:p text:style-name="P861">Nebandau jums aiškinti apie svarbą turėti lietuvišką kultūros centrą krašte, kuris labai nukentėjo dėl okupantų įvykdytos lietuvių nutautinimo politikos. Prašom atsakyti.</text:p>
      <text:p text:style-name="P862"><text:span text:style-name="T863">A.BĖKŠTA.</text:span><text:span text:style-name="T864"><text:s/>Labai ačiū. Jeigu jūs galėtumėte man duoti tuos dokumentu</text:span><text:span text:style-name="T865">s, aš su malonumu juos paimčiau ir pakontroliuočiau, kokia yra dabar situacija. Atsiprašau, dabar aš atsakyti konkrečiai negaliu, bet tikrai pasižiūrėsiu.</text:span></text:p>
      <text:p text:style-name="P866"><text:span text:style-name="T867">PIRMININKAS.</text:span><text:span text:style-name="T868"><text:s/>Seimo narys J.Olekas. Ruošiasi F.Palubinskas.</text:span></text:p>
      <text:p text:style-name="P869"><text:span text:style-name="T870">J.OLEKAS.</text:span><text:span text:style-name="T871"><text:s/>Norėjau paklausti premjero, galb</text:span><text:span text:style-name="T872">ūt susisiekimo ministro, bet jų nė vieno nėra, nes šiandien liepos 1 diena, t.y. ta diena, kai Vyriausybė buvo įsipareigojusi Ekonomikos komitetui, kad bus parengta tvarka dėl telekomunikacijų išpirkimo iš privačių vartotojų, kurie savo lėšomis įrengė tink</text:span><text:span text:style-name="T873">lus. Šiandien jau liepos 1 diena, bet tvarkos nėra, o žmonės ir toliau laukia.<text:s/></text:span></text:p>
      <text:p text:style-name="P874">Dabar paklausiu ponios I.Degutienės. Ar jums yra žinoma ta problema nuo 1994 m., kuri susidarė pakeitus Pensijų įstatymą, ir daliai specialybių, kurios dėl pavojingumo ar kenksmingumo… anksčiau išeidavo į pensiją? Turiu omeny giluminius narus, kurie anksčiau išeidavo į pensiją 50 metų, o dabar reikia dirbti vyrams beveik iki 62 metų. Ar galima tą problemą išspręsti kokiu nors būdu? Kiek žinau, parlamentarai visur kreipėsi ir niekur negavo teigiamo atsakymo.</text:p>
      <text:p text:style-name="P875"><text:span text:style-name="T876">I.DEGUTIENĖ.</text:span><text:span text:style-name="T877"><text:s/>Ačiū už klausimą. Turbūt čia yra ne tik narų problema, bet tokia pati problema, kaip jūs prisimenate, iškilo ir balerinoms, kurios išeina 45 metų į pensiją, tokia pati yra lakūnų, cirko artistų, orkestrų, grojanči</text:span><text:span text:style-name="T878">ų pučiamaisiais instrumentais, problema, t.y. tų profesijų, kurių atstovai pagal senuosius įstatymus išeidavo į pensiją anksčiau. Kaip jūs žinote, priėmus naująjį Socialinio draudimo pensijų įstatymą, tokių lengvatų niekur nėra, o pensinis amžius visiems y</text:span><text:span text:style-name="T879">ra nustatomas vienodas. Tačiau, sakykim, dabar balerinos, kurios išeina į pensiją, tiksliau sakant, nutraukia darbo sutartį 40 metų iki tol, kol joms sukaks pensinis amžius… jos dabar gauna rentą. Dabar yra rengiamas atskiras įstatymas visoms toms profesij</text:span><text:span text:style-name="T880">oms ir valstybė sudaro galimybes anksčiau išeiti į pensiją, įvertinant jų pavojų sveikatai. Jūsų konkrečiu klausimu narams slėgio skirtumas kenkia jų sveikatai, lygiai taip pat su lakūnais, bet jie negautų visos pensijos. Yra galimybė išeiti anksčiau, bet<text:s/></text:span><text:span text:style-name="T881">gauti ne visą pensiją, o 80% ar 70%. Šiandien prie to projekto yra dirbama.</text:span></text:p>
      <text:p text:style-name="P882">Kitas dalykas. Visoms mano išvardytoms grupėms yra siūloma persikvalifikuoti, t.y. per mūsų profesinio mokymo tarnybą įsigyti kitą profesiją, kitą specialybę. Vadinasi, tuomet bus<text:s/>taip, kad jie galės išeiti į vadinamąją išankstinę pensiją ir negauti jos visos, bet įsigijus naują profesiją dirbti.</text:p>
      <text:p text:style-name="P883"><text:span text:style-name="T884">J.OLEKAS.</text:span><text:span text:style-name="T885"><text:s/>Kada tą įstatymo projektą mes matysime Seime?</text:span></text:p>
      <text:p text:style-name="P886"><text:span text:style-name="T887">I.DEGUTIENĖ.</text:span><text:span text:style-name="T888"><text:s/>Tas įstatymo projektas yra parengtas. Jis yra derinamas su kitomis mi</text:span><text:span text:style-name="T889">nisterijomis.</text:span></text:p>
      <text:p text:style-name="P890"><text:span text:style-name="T891">PIRMININKAS.</text:span><text:span text:style-name="T892"><text:s/>Seimo Pirmininko pavaduotojas F.Palubinskas. Ruošiasi J.Matekonienė.<text:s/></text:span></text:p>
      <text:p text:style-name="P893"><text:span text:style-name="T894">F.PALUBINSKAS.</text:span><text:span text:style-name="T895"><text:s/>Klausimas būtų Ministrui Pirmininkui ir kitiems ministrams, pasirašantiems sutartis su užsienio valstybėmis ir institucijomis. Seimas turi prita</text:span><text:span text:style-name="T896">rti sutartims, kurių vertimai yra netikslūs ir dalykiniu, ir kalbiniu atžvilgiu. Tai yra nepriimtina situacija, nes netikslūs vertimai klaidina mūsų žmones. Ką darysite, kad tokie netikslūs sutarčių vertimai daugiau nebūtų teikiami Seimui patvirtinti?</text:span></text:p>
      <text:p text:style-name="P897"><text:span text:style-name="T898">PIRM</text:span><text:span text:style-name="T899">ININKAS.</text:span><text:span text:style-name="T900"><text:s/>Čia turbūt klausimas užsienio reikalų ministrui?</text:span></text:p>
      <text:p text:style-name="P901"><text:span text:style-name="T902">F.PALUBINSKAS.</text:span><text:span text:style-name="T903"><text:s/>… ir kitiems, finansų…</text:span></text:p>
      <text:p text:style-name="P904"><text:span text:style-name="T905">A.SAUDARGAS.</text:span><text:span text:style-name="T906"><text:s/>Pavedimas jau yra. Į tai bus atsižvelgta. Tai teisybė, ką jūs sakote. Iš tiesų vertimuose yra netikslumų.<text:s/></text:span></text:p>
      <text:p text:style-name="P907">Yra tam priežasčių, ir tai bus sprendžiama. Yra jau Vyriausybės pavedimas.<text:s/></text:p>
      <text:p text:style-name="P908"><text:span text:style-name="T909">PIRMININKAS.</text:span><text:span text:style-name="T910"><text:s/>Seimo narė J.Matekonienė. Ruošiasi S.Slavickas.</text:span></text:p>
      <text:p text:style-name="P911"><text:span text:style-name="T912">J.MATEKONIENĖ.</text:span><text:span text:style-name="T913"><text:s/>Aš norėjau paklausti Ministrą Pirmininką, bet kadangi jo nėra, aš norėčiau tuomet kreiptis į ponią ministrę I.Degutienę. Sprendžiant klausimus d</text:span><text:span text:style-name="T914">arbo grupėje dėl keleivinio transporto optimizavimo, mes gavom tokius labai vaizdžius duomenis, kad šiuo metu keleivinio transporto lengvatomis Lietuvoje naudojasi 1 mln. 904 tūkst. ir dar kažkiek žmonių. Dabar dėl kito klausimo yra tokie duomenys, kad spr</text:span><text:span text:style-name="T915">endžiant privalomojo transporto draudimo klausimus, mes vėlgi gavom duomenis, reikėtų drausti 1 mln. 200 transporto priemonių. Tuomet puikiai galima suskaičiuoti, kad mūsų keleiviniu transporto važinėja išties vien tiktai lengvatininkai. Todėl vėl kiti ska</text:span><text:span text:style-name="T916">ičiavimai rodo, kad šiuo metu reikėtų ne mažiau 3 Lt vertės keleivinio transporto bilieto, kad šiaip taip dar važinėtų autobusai ir troleibusai. Šitokie skaičiai rodo labai sudėtingą situaciją, kurią reikia iš esmės keisti. Prašom pasakyti, ar yra galvojam</text:span><text:span text:style-name="T917">a ir kas galvojama dėl šio šios situacijos?</text:span></text:p>
      <text:p text:style-name="P918"><text:span text:style-name="T919">I.DEGUTIENĖ.</text:span><text:span text:style-name="T920"><text:s/>Ačiū. Iš tiesų jūs visiškai tiksliai pasakėt skaičius, kadangi tuos skaičiavimus atliko mūsų ministerija. Yra parengta visiškai nauja lengvatų koncepcija. Pirmiausia tai šią dieną iš tiesų yra nenorm</text:span><text:span text:style-name="T921">ali situacija, kai daugiau kaip du trečdaliai Lietuvos gyventojų turi lengvatas. Tos lengvatos visiškai neatitinka Europos Sąjungos standartų, net tų standartų, kuriais vadovaujasi mūsų kaimyninės valstybės, Latvija, Estija ir Lenkija. Todėl naujoje koncep</text:span><text:span text:style-name="T922">cijoje yra vienintelis kriterijus, t.y. lengvatos priklausytų, kaip ir visur, žmonėms su negalia, tiems, kurie yra invalidai, o toliau yra numatyta visa kompensavimo tvarka įvertinant žmogaus pajamas. Tai būtų vieninga socialinė pašalpa, kadangi į tą pašal</text:span><text:span text:style-name="T923">pą įeitų, kaip šiandien yra, kompensavimas už važiavimą keleiviniu transportu, kompensavimas už šildymą ir komunalines paslaugas, daug kitų kompensacijų. Kai bus visuotinis pajamų ir turto deklaravimas, tada bus skaidri socialinių pašalpų išmokėjimo sistem</text:span><text:span text:style-name="T924">a, įkalkuliuojant visas pajamas. Jeigu žmogaus pajamos yra mažos, tada valstybė duoda tam tikrą paramą, įvertindama visas mano minėtas šiandienines lengvatas. Be abejo, kai yra vienintelis kriterijus, tai yra pajamų kriterijus, socialinių pašalpų ir išmokų</text:span><text:span text:style-name="T925"><text:s/>iš valstybės biudžeto turėtų sumažėti.<text:s/></text:span></text:p>
      <text:p text:style-name="P926"><text:span text:style-name="T927">PIRMININKAS.</text:span><text:span text:style-name="T928"><text:s/>Seimo narys S.Slavickas. Ruošiasi D.Sadeikienė.</text:span></text:p>
      <text:p text:style-name="P929"><text:span text:style-name="T930">S.SLAVICKAS.</text:span><text:span text:style-name="T931"><text:s/>Mano klausimas vidaus reikalų ministrui. Nelegalių migrantų ir jų vedlių pamėgta Lietuvos-Baltarusijos siena kelia visiems nerimą. Gerbiamasi</text:span><text:span text:style-name="T932">s ministre, noriu paklausti. Kaip sekasi sienos demarkavimo darbai? Antras klausimas, ar prisideda prie sienos apsaugos įrangos tos Europos valstybės, su kuriomis pasirašytos bevizio režimo sutartys? Ačiū.</text:span></text:p>
      <text:p text:style-name="P933"><text:span text:style-name="T934">Č.BLAŽYS.</text:span><text:span text:style-name="T935"><text:s/>Ačiū už klausimą. Lietuva sienos ženklin</text:span><text:span text:style-name="T936">imo darbus vykdo normaliai, pagal grafikus, t.y. mūsų šalis atlikusi visus suplanuotus darbus. Problemų yra dėl šių darbų, atliekamų Baltarusijos. Imamasi priemonių, kad paspartintume tai, visais galimais kanalais.<text:s/></text:span></text:p>
      <text:p text:style-name="P937">Dėl antrojo jūsų klausimo, ar prisideda<text:s/>prie to jūsų paminėtos šalys. Drįsčiau sakyti, tai yra daugiau moralinė parama, o techninė pagalba, kuri labai svarbi šiuo klausimu, na, yra iš kitų šalių, kompanijų įsikūrusių didžiausiose šalyse, kurios kaip tik suinteresuotos tos sienos apsauga.<text:s/></text:p>
      <text:p text:style-name="P938">Ir naudodamasis proga aš ponui V.Cinauskui norėčiau patikslinti, tiesa, jo nėra, dėl pastato Dubingiuose. Šiandien aš pasirašiau dokumentą, kur galutinai tas klausimas, man atrodo, išsprendžiamas teigiamai.</text:p>
      <text:p text:style-name="P939"><text:span text:style-name="T940">PIRMININKAS.</text:span><text:span text:style-name="T941"><text:s/>Kultūros ministro ir nereikia. Užsienio re</text:span><text:span text:style-name="T942">ikalų ministras dar norėtų pridėti.</text:span></text:p>
      <text:p text:style-name="P943"><text:span text:style-name="T944">A.SAUDARGAS.</text:span><text:span text:style-name="T945"><text:s/>Noriu pridurti, jeigu galima. Jūs paminėjot, ministras paminėjo, kad problemų yra Baltarusijos pusėje. Mano vizito į Minską metu, šių metų pradžioje, mes pasiūlėm baltarusiams, kad per mus būtų galima gauti<text:s/></text:span><text:span text:style-name="T946">finansinės paramos iš Europos Sąjungos baltarusių sienai demarkuoti. Tai pavyko padaryti. Dabartiniu metu jau vyksta procesas ir bus parama. Tai tą galima taip pat priskaičiuoti kaip tam tikrą materialinį indėlį taip pat ir tų Europos Sąjungos valstybių, s</text:span><text:span text:style-name="T947">u kuriomis mes turime bevizį važiavimą. Taigi šita idėja buvo įgyvendinta.</text:span></text:p>
      <text:p text:style-name="P948"><text:span text:style-name="T949">PIRMININKAS.</text:span><text:span text:style-name="T950"><text:s/>Seimo narė D.Sadeikienė. Ruošiasi R.Dagys.</text:span></text:p>
      <text:p text:style-name="P951"><text:span text:style-name="T952">J.D.SADEIKIENĖ.</text:span><text:span text:style-name="T953"><text:s/>Mano klausimas būtų finansų ministrui. Gerbiamasis ministre, Muitinės departamento įsakymu sustabdytas Drobek</text:span><text:span text:style-name="T954">o sistemos taikymas laikinai įvežamoms perdirbti prekėms. Šios sistemos esmė, kaip žinia, buvo ta, kad laikino įvežimo perdirbti procedūra būtų taikoma atliekant technologinio perdirbimo operaciją su jau importuotomis į Lietuvą prekėmis, už kurias sumokėti</text:span><text:span text:style-name="T955"><text:s/>importo muitai ir mokesčiai ūkio subjektui sugrąžinami arba atsisakoma juos išieškoti, jeigu tos prekės yra panaudojamos gaminti užsienio partnerių užsakytą produkciją ir skirtos eksportuoti. Noriu jūsų paklausti. Ar šios sistemos sustabdymas yra laikinas</text:span><text:span text:style-name="T956">, ar numatomas jos pakeitimas, kita tvarka šiam procesui reglamentuoti? Ačiū.<text:s/></text:span></text:p>
      <text:p text:style-name="P957"><text:span text:style-name="T958">J.LIONGINAS.</text:span><text:span text:style-name="T959"><text:s/>Šios sistemos sustabdymas yra laikinas, kadangi Muitinės departamentas labai daug pažeidimų nustatydavo, kai prekės, sakykim, mazgai, detalės, būdavo atseit laikina</text:span><text:span text:style-name="T960">i įvežamos į Lietuvą gaminti kažkokią produkciją, o paskui lyg ir išvežamos, nors dažniausiai dauguma likdavo pačioje Lietuvoje. Dabar rengiamas naujas pataisytas projektas, Muitinės departamentas rengia maždaug dešimt tokių teisės aktų, todėl aš manau, ka</text:span><text:span text:style-name="T961">d po 2–3 mėnesių turėtų būti naujas šio klausimo sprendimas.</text:span></text:p>
      <text:p text:style-name="P962"><text:span text:style-name="T963">PIRMININKAS.</text:span><text:span text:style-name="T964"><text:s/>Pageidavimas, kad ministrai ir ministrės kalbėtų šiek tiek garsiau. R.Dagiui jau bus atsakinėjama garsiau. Dabar R.Dagio klausimas, paskui J.Galdiko.</text:span></text:p>
      <text:p text:style-name="P965"><text:span text:style-name="T966">R.J.DAGYS.</text:span><text:span text:style-name="T967"><text:s/>Tą patikrinsiu. Kaip<text:s/></text:span><text:span text:style-name="T968">tik klausimas ir yra gerbiamajam finansų ministrui. Noriu pasinaudoti ta proga, kad jis šiandien gana atvirai atsakinėja ir labai atvirai pateikia skaičius, kas reta iš šitos tribūnos. Jūs minėjote sudėtingą situaciją dėl finansavimo tų objektų, kurie fina</text:span><text:span text:style-name="T969">nsuojami iš privatizavimo lėšų. Aš norėjau paklausti. Ar negresia toks statybų objektų sustabdymo pavojus, ypač mokyklų, kurios yra finansuojamos iš Rytų programos, kur finansavimas yra numatytas iš biudžetinių lėšų?<text:s/></text:span></text:p>
      <text:p text:style-name="P970"><text:span text:style-name="T971">J.LIONGINAS.</text:span><text:span text:style-name="T972"><text:s/>Yra išleistas Vyriausybės</text:span><text:span text:style-name="T973"><text:s/>posėdžio protokolas, kuriame visi ministrai įpareigoti iki liepos 9 d. peržiūrėti visų savo sričių biudžetus. Ten numatyta, kad reikia pateikti pasiūlymus iki 50% sumažinti nepaprastąsias išlaidas, investicijas. Tai šiuo atveju yra mokyklos. Čia turėtų ap</text:span><text:span text:style-name="T974">sispręsti Švietimo ir mokslo ministerija, kokios mokyklos toliau turės būti finansuojamos iš biudžeto, t.y. iš tų lėšų, kurios jau numatytos, ir kokių mokyklų statybų finansavimas ir t.t. bus nukeltas gal kitiems metams. Aš manau, mes tą sprendimą artimiau</text:span><text:span text:style-name="T975">siu metu Vyriausybėje priimsim, peržiūrėdami nepaprastųjų išlaidų eilutes.<text:s/></text:span></text:p>
      <text:p text:style-name="P976"><text:span text:style-name="T977">PIRMININKAS.</text:span><text:span text:style-name="T978"><text:s/>Seimo narys J.Galdikas. Ruošiasi S.Burbienė.</text:span></text:p>
      <text:p text:style-name="P979"><text:span text:style-name="T980">J.GALDIKAS.</text:span><text:span text:style-name="T981"><text:s/>Gaila, bet turbūt vėl reikės atsakyti finansų ministrui. Gerbiamasis ministre, norėjau paklausti dėl PVM mokėj</text:span><text:span text:style-name="T982">imo už sanatorinį gydymą, tiksliau, PVM skaičiavimo. Iki 1997 m. liepos 1 d. Sveikatos draudimo įstatymo įvedimo mokėjimą vykdydavo “Sodra”, medicinos įstaigoms PVM nebuvo skaičiuojamas. Įgyvendinus Draudimo įstatymą, “Sodra” būtent tą dalį 3% perveda priv</text:span><text:span text:style-name="T983">alomam Sveikatos draudimo fondui ir tuos mokėjimus vykdo ligonių kasos. Mokesčių inspekcijos viršininkės ponios N.Pitrėnienės buvo toks išaiškinimas ir PVM nebuvo skaičiuojamas. Bet nuo šių metų sausio mėnesio 26 dienos ponas Gurauskas traktuoja šituos dal</text:span><text:span text:style-name="T984">ykus jau kitaip ir būtent Mokesčių inspekcija skaičiuoja ir reikalauja mokėti PVM nuo 1997 m. liepos 1 d. plius delspinigius. Iš esmės juk tai yra tos pačios “Sodros” lėšos, tik kitoje vietoje. Ačiū.</text:span></text:p>
      <text:p text:style-name="P985"><text:span text:style-name="T986">J.LIONGINAS.</text:span><text:span text:style-name="T987"><text:s/>Ačiū už klausimą. Žinoma, aš dabar neturiu<text:s/></text:span><text:span text:style-name="T988">Mokesčių inspekcijos išaiškinimo tuo klausimu. Grįžęs pasidomėsiu ir jeigu bus, aš pasistengsiu jums atsakyti raštu.<text:s/></text:span></text:p>
      <text:p text:style-name="P989"><text:span text:style-name="T990">J.GALDIKAS.</text:span><text:span text:style-name="T991"><text:s/>Ačiū.<text:s/></text:span></text:p>
      <text:p text:style-name="P992"><text:span text:style-name="T993">PIRMININKAS.</text:span><text:span text:style-name="T994"><text:s/>Dabar klausia S.Burbienė. Ruošiasi A.Stasiškis.<text:s/></text:span></text:p>
      <text:p text:style-name="P995"><text:span text:style-name="T996">S.BURBIENĖ.</text:span><text:span text:style-name="T997"><text:s/>Mano klausimas būtų finansų ir valdymo reform</text:span><text:span text:style-name="T998">ų ministrams. Kaip mes žinome, yra rengiamas biudžeto peržiūrėjimas, tai neabejotina, kad viena iš mažinamų eilučių būtų valdymo išlaidos. Tačiau aš jau turiu žinių, kad kai kurios žinybos, konkrečiai departamentai, jau yra gavę raštus su rekomendacijomis<text:s/></text:span><text:span text:style-name="T999">sumažinti 15% išlaidas. Todėl mano klausimas būtų toks. Suprantant, kad išlaidas valdymui reikės mažinti, ar nebus taip, kad vėl nukentės tie mažiukai, t.y. tie, kur skyriaus viršininkai gauna maždaug pusantro tūkstančio, o ten, kur gauna kelis tūkstančius</text:span><text:span text:style-name="T1000">, kur atlyginimai yra visiškai kitokie, net ir tas procentas, jiems reikš visiškai ką kita. Ar jūs nemanote, kad reikėtų peržiūrint biudžetą stengtis atkurti nors kokias proporcijas, panašias į tas, kurios turėtų būti Lietuvoje, ar vėl kaip įprasta, bus pj</text:span><text:span text:style-name="T1001">aunama visiems vienodai ir tie mažiukai labiausiai nukentės.<text:s/></text:span></text:p>
      <text:p text:style-name="P1002"><text:span text:style-name="T1003">J.LIONGINAS.</text:span><text:span text:style-name="T1004"><text:s/>Ačiū už klausimą. Jūs gal visi pastebėjote, kad mes rengiamės pateikti biudžeto išlaidų sumažinimo projektą dar šioje sesijoje. Tačiau aš daug kartų minėjau, kad per pusantros savai</text:span><text:span text:style-name="T1005">tės įsigilinti į visas problemas, t.y. į visų biudžetinių organizacijų finansavimą, taip pat daromas išlaidas, neįmanoma. Ir tai atidėta iki rudens sesijos.<text:s/></text:span></text:p>
      <text:p text:style-name="P1006">Tas 15% taip. Aš jau prieš tai atsakinėjau. Tai pasiūlyta, įpareigotos visos ministerijos peržiūrėti, kaip galima iki 15% sumažinti paprastąsias išlaidas. Klausimas dėl darbo užmokesčio. Yra tik vienas sprendimas, kur galės peržiūrėti, jeigu mokami priedai, tai tie priedai kiekvienu atveju gali būti panaikinti. Bet, kaip jūs žinote, yra Vyriausybės nutarimais patvirtinti kiekvienos pareigybės koeficientai, ir jeigu jis priimtas į tą pareigybę, mažinti to koeficiento pagal įstatymus neleidžiama. Aš manau, kaip tik yra du mėnesiai paanalizuoti išlaidas visų biudžetinių organizacijų. Manau, kad rezervų dar<text:s/>yra.<text:s/></text:p>
      <text:p text:style-name="P1007"><text:span text:style-name="T1008">PIRMININKAS.</text:span><text:span text:style-name="T1009"><text:s/>Suteikiu žodį Seimo nariui A.Stasiškiui.<text:s/></text:span></text:p>
      <text:p text:style-name="P1010"><text:span text:style-name="T1011">A.N.STASIŠKIS.</text:span><text:span text:style-name="T1012"><text:s/>Aš norėčiau paklausti premjero, bet kadangi jo nėra…<text:s/></text:span></text:p>
      <text:p text:style-name="P1013"><text:span text:style-name="T1014">PIRMININKAS.</text:span><text:span text:style-name="T1015"><text:s/>Suteikiu žodį A.Stasiškiui, po to S.Kaktys norėtų tikslinti buvusį atsakymą.</text:span></text:p>
      <text:p text:style-name="P1016"><text:span text:style-name="T1017">A.N.STASIŠKIS.</text:span><text:span text:style-name="T1018"><text:s/>Ačiū. Kadangi jo nėr</text:span><text:span text:style-name="T1019">a, tai galbūt kultūros ir užsienio reikalų ministrai galėtų kiek pakomentuoti. Prieš pat premjero vizitą į Maskvą, Seimas priėmė dvi rezoliucijas, raginančias Vyriausybę pradėti tartis su Rusija ir kitomis NVS šalimis dėl buvusių politinių kalinių ir tremt</text:span><text:span text:style-name="T1020">inių kapaviečių priežiūros, taip pat dėl kalinių ir tremtinių asmens bylų susigrąžinimo.<text:s/></text:span></text:p>
      <text:p text:style-name="P1021">Kiek žinau, vizito metu nebuvo šios problemos minimos. Labai natūralu – per pusdienį laiko, aišku, neįmanoma to padaryti. Todėl klausimas: ar manoma ir kaip šitas problemas pradėti judinti?<text:s/></text:p>
      <text:p text:style-name="P1022"><text:span text:style-name="T1023">A.BĖKŠTA.</text:span><text:span text:style-name="T1024"><text:s/>Labai ačiū už klausimą. Praėjusį kartą buvo panašus klausimas, aš sakiau, kad išsiaiškinsiu dėl kapaviečių. Turiu pasakyti, kad yra parengtas sutarties projektas tarp Rusijos ir Lietuvos dėl karių kapų priežiūros Lietuvoj</text:span><text:span text:style-name="T1025">e ir mūsų tremtinių kapų priežiūros Rusijoje. Prie to projekto dar yra dirbama, jis faktiškai yra parengtas, reikia baigti ir jį pasirašyti. O antrą klausimą gal ministras A.Saudargas.</text:span></text:p>
      <text:p text:style-name="P1026"><text:span text:style-name="T1027">A.SAUDARGAS.</text:span><text:span text:style-name="T1028"><text:s/>Kaip šitas, taip ir kitas klausimas yra darbo grupių dviša</text:span><text:span text:style-name="T1029">lės Rusijos-Lietuvos komisijos darbotvarkėse. Ministro Pirmininko vizito metu buvo pasirašyti jau užbaigti dokumentai, buvo gana didelis paketas dokumentų pasirašyta, o kurie dar neužbaigti, prie jų dirbama. Tas pastarasis, kurį jūs minėjote, nelabai lengv</text:span><text:span text:style-name="T1030">ai eina, galiu taip pasakyti, tos derybos, bet mes nuolat tariamės ir mūsų komisijos pusės grupių vadovai ir grupės atsiskaito. Ateinantis plenarinis darbo grupių susitikimas bus rudenį. Galbūt ruošiantis, mes žinome, kad mūsų Prezidentas pakviestas vizito</text:span><text:span text:style-name="T1031">, tai gal ruošiantis vizito į Maskvą Respublikos Prezidentui pavyks pasiekti pažangos…</text:span></text:p>
      <text:p text:style-name="P1032"><text:span text:style-name="T1033">PIRMININKAS.</text:span><text:span text:style-name="T1034"><text:s/>Dėl kolegės S.Burbienės klausimo ministras S.Kaktys.</text:span></text:p>
      <text:p text:style-name="P1035"><text:span text:style-name="T1036">S.KAKTYS.</text:span><text:span text:style-name="T1037"><text:s/>Aš džiaugiuosi kolegės S.Burbienės klausimu ir noriu pasakyti, kad anksčiau Valdymo reformų i</text:span><text:span text:style-name="T1038">r savivaldybių ministerija galbūt nesigilino į bendrus valdymo klausimus, daugiau gal į savivaldos, regionų arba apskričių klausimus. Šiandien pozicija yra šiek tiek pakitusi, užduotys yra bent jau premjero valia suformuotos kiek kitokios ir per įvairius p</text:span><text:span text:style-name="T1039">rojektus, tai ir per Kanados projektą konkrečiai, apie kurį praeitą kartą kalbėjome, būtent Valdymo reformų ir savivaldybių ministerija teiks įvairius siūlymus ministrų kabinetui dėl valdymo lėšų racionalaus panaudojimo, taip pat dėl racionalios valdymo si</text:span><text:span text:style-name="T1040">stemos tam tikro modelio paieškos. Matyt, šitie procesai ir anksčiau turėjo būti, bet jie nevyko taip, kaip norėjosi, ir valdymo išlaidos yra kai kuriose vietose išpūstos. Reikia ieškoti optimalesnės struktūros ir ruoštis. Matyt, kad esant kitam Seimui, po</text:span><text:span text:style-name="T1041">litinė valia gal bus kitokia ir bus ieškoma galbūt racionalesnio Vyriausybės modelio, gal bus žiūrima, revizuojama ministerijų skaičius. Būtent tam reikia labai ramiai tvarkingai pasiruošti, kad nebūtų tie sprendimai valios sprendimai ir niekuo nepagrįsti.</text:span><text:span text:style-name="T1042"><text:s/></text:span></text:p>
      <text:p text:style-name="P1043"><text:span text:style-name="T1044">PIRMININKAS.</text:span><text:span text:style-name="T1045"><text:s/>Teisę klausti suteikiu kolegai J.Šimėnui. Ruošiasi A.Čaplikas.</text:span></text:p>
      <text:p text:style-name="P1046"><text:span text:style-name="T1047">J.ŠIMĖNAS.</text:span><text:span text:style-name="T1048"><text:s/>Aš savo rankose turiu išrauką iš “Valstiečių laikraščio” “Šėtoniška Grūto misterija”. Tam tikrą analogiją aš galėčiau matyti ir Neringos miesto mero darbuose, ir dauge</text:span><text:span text:style-name="T1049">lyje kitų projektų, kurie šiuo metu Lietuvos parkuose vykdomi, kuriuos projektuoja kraštotvarkos specialistai, o dabar, drįsčiau pasakyti, griovėjai A.Mituzas ir profesorius P.Kavaliauskas. Nors abiem atvejais kėsinamasi į gamtos pusiausvyros suardymą, bet</text:span><text:span text:style-name="T1050"><text:s/>nei vienu, nei kitu atveju nebuvo atliktas poveikio aplinkai vertinimas. Gal naujas ministras, neseniai dirbantis, galėtų pasakyti, kodėl gi šitaip atsitiko.</text:span></text:p>
      <text:p text:style-name="P1051"><text:span text:style-name="T1052">D.LYGYS.</text:span><text:span text:style-name="T1053"><text:s/>Ačiū už klausimą. Dėl Kuršių nerijos, tai jūs žinote, kad dabar tikrai viskas iš naujo n</text:span><text:span text:style-name="T1054">agrinėjama, yra sudaryta nauja darbo grupė ir poveikis aplinkai bus taip pat atliktas. Dėl Grūto, tai to projekto… Net nežinau, pagal visas taisykles jį tvirtinti turėtų regiono departamentas. Koks dabar jo poveikis aplinkai? Man atrodo, kad nėra didelis,<text:s/></text:span><text:span text:style-name="T1055">minimalus, negaliu pasakyti dėl tų procedūrų, ar jos buvo pažeistos, ar ne. Bet jau manęs klausė ir aš tuo dalyku pasidomėsiu. Tai tiek. Ačiū.<text:s/></text:span></text:p>
      <text:p text:style-name="P1056"><text:span text:style-name="T1057">PIRMININKAS.</text:span><text:span text:style-name="T1058"><text:s/>Seimo narys A.Čaplikas. Ruošiasi R.Hofertienė.<text:s/></text:span></text:p>
      <text:p text:style-name="P1059"><text:span text:style-name="T1060">A.ČAPLIKAS.</text:span><text:span text:style-name="T1061"><text:s/>Norėčiau klausti ministro S.Kakčio. Pon</text:span><text:span text:style-name="T1062">as ministre, per savo ministravimo mėnesį jūs jau pagarsėjote kaip aršus lygių teisių ir galių gynėjas. Jūs žinote, kad Seimas 1997 m. priėmė Valstybės turto perdavimo savivaldybių nuosavybėn įstatymą, kuriuo iš tikrųjų atėmė visą nekilnojamąjį turtą iš sa</text:span><text:span text:style-name="T1063">vivaldybių. Šiandien yra įregistruota Seime pataisa, leidžianti ištaisyti šią klaidą. Mes laukiame komitete naujosios Vyriausybės nuomonės. Aš norėčiau jūsų paklausti, jau praėjo beveik mėnuo, kada ta nuomonė bus pateikta? Tikiuosi, kad ji bus teigiama.</text:span></text:p>
      <text:p text:style-name="P1064"><text:span text:style-name="T1065">S.</text:span><text:span text:style-name="T1066">KAKTYS.</text:span><text:span text:style-name="T1067"><text:s/>Ačiū, kad jūs mane taip palankiai pristatote savivaldybėms. Manau, kad ne tik savivaldybių turtas, bet ir kiti klausimai yra savivaldybių teisių gynybos objektas, ir galima tai įvairiai suprasti. Iš tikrųjų klausimas yra šiandien svarstomas, jis yr</text:span><text:span text:style-name="T1068">a derinamas. Man atrodo, problema yra ta, kad Turto fondas yra pradėjęs turto perėmimo iš savivaldybių procesą, ir bene 70% ar 80% tai yra padaręs. Jeigu dabar grįžtume atgal, tai būtų sudėtingas procesas, savivaldybės šių metų biudžete neturi lėšų tą turt</text:span><text:span text:style-name="T1069">ą įteisinti, jį juridiškai įregistruoti, kaip reikia, apskaityti ir toliau juo disponuoti. Tai yra tiesiog problema, bet aš esu už tai, kad savivaldybės turėtų savarankiškai, laisvai turtu naudotis ir disponuoti.</text:span></text:p>
      <text:p text:style-name="P1070"><text:span text:style-name="T1071">PIRMININKAS.</text:span><text:span text:style-name="T1072"><text:s/>Seimo narė R.Hofertienė. Ruoši</text:span><text:span text:style-name="T1073">asi A.Akstinavičius.</text:span></text:p>
      <text:p text:style-name="P1074"><text:span text:style-name="T1075">R.HOFERTIENĖ.</text:span><text:span text:style-name="T1076"><text:s/>Aš savo klausimą iš dalies norėčiau adresuoti švietimo ir mokslo ministrui dėl Klaipėdos choro “Aušrinė” išvykimo į pirmąjį pasaulinį chorų konkursą Amerikoje. Tačiau galbūt ne vien jam, nes jau nuo vasario mėnesio ir mūs</text:span><text:span text:style-name="T1077">ų komitetas, ir Klaipėdos Seimo nariai ne kartą kreipėsi ir į Vyriausybę, ir į Kultūros ministeriją, ir į Švietimo. Profesoriaus F.Sereikos vadovaujamas choras visuose tarptautiniuose konkursuose laimi aukso, sidabro medalius. Dabar jau paskutinė viltis žl</text:span><text:span text:style-name="T1078">unga, jeigu Vyriausybė nei iš dalies neparems. Tai ir prevencinis darbas, daug metų užimta daug moksleivių ir t.t. Tėvai patys remia (aš suprantu, kad lėšų nėra) ir šiek tiek savivaldybė. Jeigu skubiai Vyriausybė nė kiek neparems, žlunga paskutinė F.Sereik</text:span><text:span text:style-name="T1079">os ir choro “Aušrinė” viltis.<text:s/></text:span></text:p>
      <text:p text:style-name="P1080"><text:span text:style-name="T1081">K.PLATELIS.</text:span><text:span text:style-name="T1082"><text:s/>Ačiū už klausimą. Mes turime lėšų tiktai olimpiadoms, ir dabar, kai tų tarptautinių olimpiadų daugėja, mums neužtenka to biudžeto, kuris yra skirtas, išsiųsti į visas olimpiadas savo moksleivius. Mums nėra paskirt</text:span><text:span text:style-name="T1083">a tokia eilutė, pagal kurią galėtume remti meno kolektyvų išvykimą į užsienį, nes jų yra labai daug. Prevencijos lėšų Klaipėdos apskričiai skirta 190 tūkst. Lt. Gal Klaipėdos apskritis galėtų paremti iš tų lėšų, jeigu tai yra prevencinis projektas, bet aš<text:s/></text:span><text:span text:style-name="T1084">labai abejočiau, nes jau tie visi projektai turbūt yra įvertinti ir nutarta, kam skirti lėšų.<text:s/></text:span></text:p>
      <text:p text:style-name="P1085"><text:span text:style-name="T1086">PIRMININKAS.</text:span><text:span text:style-name="T1087"><text:s/>Seimo narys A.Akstinavičius. Ruošiasi L.Sabutis.</text:span></text:p>
      <text:p text:style-name="P1088"><text:span text:style-name="T1089">A.AKSTINAVIČIUS.</text:span><text:span text:style-name="T1090"><text:s/>Aš norėčiau paklausti teisingumo ministro. Gerbiamasis ministre, paskutiniu metu l</text:span><text:span text:style-name="T1091">abai daug kalbama apie bausmių politiką, apie baudžiamąjį kodeksą, apie situaciją kalėjimuose, apie kalinių padėtį. Aš visiškai sutinku, kad tai iš tikro yra opi problema ir tuos klausimus reikia spręsti. Bet aš vis dėlto norėčiau paklausti. Mes turime nus</text:span><text:span text:style-name="T1092">ikaltėlį ir turime nusikaltimo auką. Jeigu tas dėmesys yra kreipiamas… (</text:span><text:span text:style-name="T1093">Balsas salėje</text:span><text:span text:style-name="T1094">)</text:span></text:p>
      <text:p text:style-name="P1095"><text:span text:style-name="T1096">PIRMININKAS.</text:span><text:span text:style-name="T1097"><text:s/>Labai atsiprašau, kolega Arvydai. A.Akstinavičius tęsia mano nutrauką klausimą.</text:span></text:p>
      <text:p text:style-name="P1098"><text:span text:style-name="T1099">A.AKSTINAVIČIUS.</text:span><text:span text:style-name="T1100"><text:s/>Ačiū. Tas dėmesys yra šiuo metu vis dėlto akcentuojamas pak</text:span><text:span text:style-name="T1101">ankamai vienpusiškai, ir iš tikro į nusikaltimo aukų problemas mes kreipiame pakankamai mažai dėmesio. Net jeigu paimsime ir savižudybių skaičių, deja, nusikaltimo aukos lenkia nusikaltėlius. Aš norėčiau jūsų paklausti, ką jūs artimiausiu metu planuojate d</text:span><text:span text:style-name="T1102">aryti, kad vis dėlto nusikaltimo aukos patirtų kokį nors didesnį dėmesį ir kad būtų sprendžiamos jų problemos, kad ta reabilitacija, kurios jiems iš tikro reikia, tiek psichologinė, tiek materialinė, tiek psichinė, kad būtų… Kas yra daroma ta linkme ir ką<text:s/></text:span><text:span text:style-name="T1103">planuojate artimiausiu metu daryti? Ačiū.</text:span></text:p>
      <text:p text:style-name="P1104"><text:span text:style-name="T1105">G.BALČIŪNAS.</text:span><text:span text:style-name="T1106"><text:s/>Ačiū už klausimą. Mūsų valstybėje kol kas nusikaltimo aukų klausimui mažai skiriama dėmesio. Aš manyčiau, būtų galima kalbėti apie du pagrindinius dalykus: yra parengtas teisinės pagalbos įstatymo proj</text:span><text:span text:style-name="T1107">ektas ir yra numatyta, kad teisinę pagalbą, t.y. advokato pagalbą, galėtų gauti ne tiktai kaltinamieji, teisiamieji, bet ir nukentėjusieji baudžiamosiose bylose, taip pat atskirų kategorijų bylose, taip pat ir tie asmenys, kurie nesugeba samdyti advokato i</text:span><text:span text:style-name="T1108">r atskirų kategorijų civilinėse bylose. Tai vienas dalykas. Tas projektas yra atiduotas Vyriausybei. Tam įstatymui įgyvendinti reikia pinigų. Aš labai norėjau, kad jau kitais metais būtų teisinės pagalbos sistemos kūrimui pinigų, bet suprantu tas problemas</text:span><text:span text:style-name="T1109">, su kuriomis susiduriame, gana sunku bus tas lėšas gauti. Tačiau mes tikrai dirbsime šia linkme.</text:span></text:p>
      <text:p text:style-name="P1110">Kitas dalykas – tai yra tiesioginis dalykas, kuris yra susijęs su nusikaltimo aukom. Mūsų valstybėje kol kas nėra nusikaltimo aukų pagalbos įstatymo arba, sakykim, tam tikro fondo. Daugelyje Europos Sąjungos išsivysčiusių šalių yra tie dalykai. Sakykim, Danijoje yra pagalbos nusikaltimų aukoms įstatymas, ir tais atvejais, kai valstybė nesuranda nusikaltėlio, ji šiek tiek kompensuoja žalą. Taip pat ir Lenkijoje<text:s/>yra sukurtas pagalbos nusikaltimo aukoms fondas. Tačiau, deja, tie dalykai yra susiję su lėšomis. Pavedimas rengti pagalbos nusikaltimo aukoms įstatymą yra duotas Teisės institutui. Aš manau, kad šia linkme mes tikrai judėsime, tačiau, dar kartą akcentuoju, tai yra susiję su pinigais. Ačiū.</text:p>
      <text:p text:style-name="P1111"><text:span text:style-name="T1112">PIRMININKAS.</text:span><text:span text:style-name="T1113"><text:s/>Seimo narys L.Sabutis.</text:span></text:p>
      <text:p text:style-name="P1114"><text:span text:style-name="T1115">L.SABUTIS.</text:span><text:span text:style-name="T1116"><text:s/>Dėkoju. Aš taip pat norėčiau pasiteirauti teisingumo ir valdymo reformų ministrų. Buvo priimta Seimo rezoliucija ne taip seniai dėl daugmaž vienodų kriterijų nustatant atlyg</text:span><text:span text:style-name="T1117">inimus teisingumo ir valstybės tarnautojams. Šiandien priimant ir svarstant Valstybės tarnybos įstatymą tai buvo aštriai akcentuota. Ar yra rengiami konkretūs projektai, ar bus kokių nors siūlymų artimiausiu metu Seimui?</text:span></text:p>
      <text:p text:style-name="P1118"><text:span text:style-name="T1119">G.BALČIŪNAS.</text:span><text:span text:style-name="T1120"><text:s/>Ačiū už klausimą. Proj</text:span><text:span text:style-name="T1121">ektai yra jau parengti. Vyriausybė buvo pavedusi, šį pavedimą vykdė Socialinės apsaugos ministerija, taip pat mūsų ministerija ir Valdymo reformų ministerija. Projektai jau yra parengti ir mes rytoj (jeigu kalbame apie teisėjų atlyginimus, socialinių garan</text:span><text:span text:style-name="T1122">tijų įstatymą) jau jį baigsime svarstyti ministerijoje ir atiduosime. Projektai yra.</text:span></text:p>
      <text:p text:style-name="P1123"><text:span text:style-name="T1124">S.KAKTYS.</text:span><text:span text:style-name="T1125"><text:s/>Noriu pasakyti, kad tai nėra toks paprastas klausimas ir tai vėlgi remiasi į tam tikrą optimalaus valdymo modelio paiešką. Yra dar toks vienas siūlymas, kuris su</text:span><text:span text:style-name="T1126">sijęs ir su Seimu, kad turėtų būti sudaryta iš Seimo, Prezidentūros ir Vyriausybės atstovų tokia komisija, kuri ieškotų racionalaus valdymo modelio. Atlyginimų sistemos klausimą, tokio proporcingo, nuoseklaus išdėstymo klausimus irgi, matyt, spręs ir verti</text:span><text:span text:style-name="T1127">ns. Netolimoje ateityje šis klausimas bus sprendžiamas.</text:span></text:p>
      <text:p text:style-name="P1128"><text:span text:style-name="T1129">PIRMININKAS.</text:span><text:span text:style-name="T1130"><text:s/>Dėkoju, gerbiamieji ministrai. Taip baigėsi priešpaskutinė pavasario sesijos Vyriausybės valanda. 24 Seimo nariai turėjo galimybę paklausti. 15 minučių pertrauka. Toliau dirbame 17.15 val</text:span><text:span text:style-name="T1131">.</text:span></text:p>
      <text:p text:style-name="P1132"/>
      <text:p text:style-name="P1133"/>
      <text:h text:style-name="P1134" text:outline-level="5">Pertrauka</text:h>
      <text:p text:style-name="P1135"/>
      <text:p text:style-name="P1136"/>
      <text:p text:style-name="P1137">Savaitės (nuo 1999 07 05) – 1999 m. liepos 7 d. (trečiadienio) ir 8 d. (ketvirtadienio) darbotvarkių projektai</text:p>
      <text:p text:style-name="P1138"/>
      <text:p text:style-name="P1139"><text:span text:style-name="T1140">PIRMININKAS.</text:span><text:span text:style-name="T1141"><text:s/>Gerbiamieji kolegos, mūsų laikrodžiai tikriausiai vėluoja kokias 30 sekundžių. Tęsiame toliau posėdį. A.Kubilius pa</text:span><text:span text:style-name="T1142">teikia kitos savaitės preliminarią darbotvarkę. Tęsiame posėdį, kolegos.</text:span></text:p>
      <text:p text:style-name="P1143"><text:span text:style-name="T1144">A.KUBILIUS.</text:span><text:span text:style-name="T1145"><text:s/>Gerbiamieji Seimo nariai, jums yra išdalinta tikėtinai mūsų paskutinės savaitės dviejų posėdžių dienų darbotvarkė. Pagrindiniai darbai yra siekis baigti tuos darbus, kuriu</text:span><text:span text:style-name="T1146">os galima baigti ir kuriuos reikia baigti prieš vasaros atostogas. Daugiau aš neturiu ką pasakyti. Turėsime apsispręsti dėl to, ar pritariame Aukščiausiojo Teismo pirmininko kandidatūrai. Taip pat yra Švietimo, mokslo ir kultūros komiteto prašymas surengti</text:span><text:span text:style-name="T1147"><text:s/>Aukštojo mokslo įstatymo svarstymą, tam tikrą pasitarimą šiuo klausimu. Tai yra numatyta paskutinę dieną, t.y. liepos 8 dieną.<text:s/></text:span></text:p>
      <text:p text:style-name="P1148">Seniūnų sueiga diskutavo, kurią valandą būtų geriau tai daryti. Matyt, artimiausiu metu bus viskas nutarta.</text:p>
      <text:p text:style-name="P1149"><text:span text:style-name="T1150">PIRMININKAS.</text:span><text:span text:style-name="T1151"><text:s/>Ž.Jack</text:span><text:span text:style-name="T1152">ūnas dėl darbotvarkės.</text:span></text:p>
      <text:p text:style-name="P1153"><text:span text:style-name="T1154">Ž.J.JACKŪNAS.</text:span><text:span text:style-name="T1155"><text:s/>Gerbiamieji kolegos, norėčiau jūsų paprašyti dar įtraukti į kitos savaitės darbotvarkę mūsų šiandien nelabai pasisekusį Seimo nutarimą “Dėl Lietuvos mokslo tarybos narių paskyrimo”.</text:span></text:p>
      <text:p text:style-name="P1156"><text:span text:style-name="T1157">A.KUBILIUS.</text:span><text:span text:style-name="T1158"><text:s/>Gerai. Sutinku. Mes tikra</text:span><text:span text:style-name="T1159">i tai įtrauksime.<text:s/></text:span></text:p>
      <text:p text:style-name="P1160"><text:span text:style-name="T1161">PIRMININKAS.</text:span><text:span text:style-name="T1162"><text:s/>Dėkui. Kolegos, ar galime preliminariai pritarti kitos savaitės darbotvarkei? Labai ačiū.<text:s/></text:span></text:p>
      <text:p text:style-name="P1163"/>
      <text:p text:style-name="Topic"><text:span text:style-name="T1164">Lietuvos Respublikos baudžiamojo kodekso 8</text:span><text:span text:style-name="T1165">1</text:span><text:span text:style-name="T1166">, 32, 35, 82, 82</text:span><text:span text:style-name="T1167">1</text:span><text:span text:style-name="T1168">, 282, 284, 290, 294 straipsnių pakeitimo ir papildymo, papildymo 82</text:span><text:span text:style-name="T1169">2</text:span><text:span text:style-name="T1170"><text:s/>st</text:span><text:span text:style-name="T1171">raipsniu ir 283 straipsnio pripažinimo netekusiu galios įstatymo projektas Nr.P-1708(4) (</text:span><text:span text:style-name="T1172">svarstymas</text:span><text:span text:style-name="T1173">)</text:span></text:p>
      <text:p text:style-name="P1174"/>
      <text:p text:style-name="P1175">Gerbiamieji kolegos, dirbame toliau. Kaip buvo sutarta iš ryto, yra likęs dar projektas Nr.P-1708(4) – Baudžiamojo kodekso kai kurių straipsnių pakeitimo<text:s/>ir papildymo vienu straipsniu bei vieno straipsnio pripažinimo netekusiu galios įstatymo projektas. Dar sykį kartoju, projektas Nr.P-1708(4). Gerbiamieji kolegos, turime šio projekto Nr.P-1708(4) svarstymą. Jeigu Sekretoriatas mums įjungtų… taip ir padaryta.<text:s/></text:p>
      <text:p text:style-name="P1176">Kolegos, svarstymas. Ar būtų norinčių kalbėti? Nėra norinčių kalbėti. Teisės ir teisėtvarkos komiteto vardu – Seimo kancleris J.Razma.</text:p>
      <text:p text:style-name="P1177"><text:span text:style-name="T1178">J.RAZMA.</text:span><text:span text:style-name="T1179"><text:s/>Gerbiamieji kolegos, šis teikiamas svarstyti Seimo Pirmininko parengtas įstatymo projektas sprendžia kelias<text:s/></text:span><text:span text:style-name="T1180">svarbias problemas. Pirmoji problema – tai nelegalių asmenų gabenimas į Lietuvos Respublikos teritoriją ir iš jos. Taip pat komitete buvo išskirta ir papildyta dar vienu straipsniu, kuriame kalbama apie bausmes už nelegalų Lietuvos piliečių išgabenimą į už</text:span><text:span text:style-name="T1181">sienio šalis nelegaliam darbui ar turint kitokį neteisėtą tikslą. Taigi keli straipsniai sprendžia šias problemas.<text:s/></text:span></text:p>
      <text:p text:style-name="P1182">Manau, kad yra pavykę geriau diferencijuoti bausmes, kad jos labiau atitiktų atskirų nusikaltimų rūšių pavojingumą. Pavyzdžiui, nelegaliai perėjusių valstybės sieną asmenų slėpimas nusipelno mažesnės bausmės. Mes iš tiesų galime matyti praktinių atvejų, kai kur nors eilinis kaimo žmogus, nesusigaudęs, ką jis padarė, priima nelegaliai gabenamus į kitą šalį asmenis ir leidžia jiems pernakvoti.</text:p>
      <text:p text:style-name="P1183">Šiame projekte taip pat tiksliau reglamentuojamas kyšio davimas. Manau, teisėsauga dabar galės išvengti tam tikrų praktinių sunkumų, su kuriais ji susidurdavo. Taip pat ne vienu atveju yra atsisakoma konkrečios žemutinės laisvės atėmimo bausmės ribos. Taigi<text:s/>teismui paliekama galimybė atskirais atvejais atsižvelgti į aplinkybes ir neskirti įkalinimo bausmės.<text:s/></text:p>
      <text:p text:style-name="P1184">Tikiuosi, kad šiam projektui jūs pritarsite, ir mes galėsime išspręsti keletą svarbių problemų.</text:p>
      <text:p text:style-name="P1185"><text:span text:style-name="T1186">PIRMININKAS.</text:span><text:span text:style-name="T1187"><text:s/>Kolegos, ar galime pritarti po svarstymo? D</text:span><text:span text:style-name="T1188">augiau nėra norinčių kalbėti. Po svarstymo šiam projektui pritariame.</text:span></text:p>
      <text:p text:style-name="P1189">Gerbiamieji kolegos, Seimo Pirmininkas siūlo šį įstatymą svarstyti ypatingos skubos tvarka, taigi priimti kartu su kitais Baudžiamojo kodekso pataisymais, kuriuos esame padarę. Kolegos,<text:s/>ar galime bendru sutarimu pritarti? Dėl šio mūsų siūlymo – dėl ypatingos skubos, kurią teikė Seimo Pirmininkas, – E.Bičkauskas.</text:p>
      <text:p text:style-name="P1190"><text:span text:style-name="T1191">E.BIČKAUSKAS.</text:span><text:span text:style-name="T1192"><text:s/>Na, negalima tokių įstatymų priimti ypatingos skubos tvarka.</text:span></text:p>
      <text:p text:style-name="P1193"><text:span text:style-name="T1194">PIRMININKAS.</text:span><text:span text:style-name="T1195"><text:s/>Viskas? Visi argumentai? Seimo kancleris</text:span><text:span text:style-name="T1196"><text:s/>J.Razma.</text:span></text:p>
      <text:p text:style-name="P1197"><text:span text:style-name="T1198">J.RAZMA.</text:span><text:span text:style-name="T1199"><text:s/>Aš pasakyčiau, kad Seimo Pirmininkas jau pateikė patobulintą variantą. Mes komitete turėjome net kelis posėdžius ir dar jį tobulinome. Paskutiniajame komiteto posėdyje faktiškai nebuvo jokių nei žodžiu, nei raštu pateiktų pataisų. Priėmu</text:span><text:span text:style-name="T1200">s šiandien būtų gera galimybė įforminti kartu su kitais priimtais projektais. Teisiškai viskas daug gražiau atrodytų.</text:span></text:p>
      <text:p text:style-name="P1201"><text:span text:style-name="T1202">PIRMININKAS.</text:span><text:span text:style-name="T1203"><text:s/>Dėkoju. Pone Egidijau Bičkauskai, ar reikalaujate balsuoti? Gal vis dėlto sutariame su maža abejone? Reikalaujate balsuoti? R</text:span><text:span text:style-name="T1204">egistruojamės, kolegos. Mažas kupstas didelį vežimą verčia. Kolegos, visai nedaug trūko iki bendro sutarimo. Taigi registruojamės, kolegos.<text:s/></text:span></text:p>
      <text:p text:style-name="P1205">Užsiregistravo 51 Seimo narys. Kolegos, ar įstatymo projektą, kuriam tik ką po svarstymo buvo pritarta, priimsime ypatingos skubos tvarka? Pritariantys ypatingai skubai, t.y. kad būtų priimta šiandien, balsuoja už. Papildomas argumentas tas, kad kartu su kitomis jau šiandien priimtomis pataisomis būtų įforminta kaip viena įstatymo pataisa. Pritariantys – už, kolegos. Gerbiamieji kolegos, reikia 36 Seimo narių, kad įstatymo projektas būtų svarstomas ypatingos skubos tvarka. Gerbiamieji kolegos, 36 Seimo narių nėra, taigi mes kitą savaitę turėtume papildyti savo planuojamas darbotvarkes. Ko gero, trečiadienį, ar ne? Trečiadienį, gerbiamieji kolegos. Dėkoju. Šiandien šis įstatymas nebus priimamas.</text:p>
      <text:p text:style-name="P1206"/>
      <text:p text:style-name="Topic"><text:span text:style-name="T1207">Lietuvos Respublikos Seimo nutarimo “Dėl I.Šimonio skyrimo vertybinių popierių komisijos nariu” projektas Nr.P-1909 (</text:span><text:span text:style-name="T1208">svarstymas ir priėmimas</text:span><text:span text:style-name="T1209">)</text:span></text:p>
      <text:p text:style-name="P1210"/>
      <text:p text:style-name="P1211">8 klausimas Nr.P-1909 – Seimo nutarimo “Dėl I.Šimonio skyrimo Vertybinių popierių komisijos nariu” projektas. Svarstymas ir priėmimas. Frakcijos ir kitos suinteresuotos struktūros, prašom rengti savo kalbas. Mielasis Sekretoriate, prašom įjungti kitą klausimą. Ar būtų norinčių kalbėti? Nėra. Kviečiu į tribūną E.Kunevičienę sakyti savo nuomonę. Jeigu frakcijų atstovai norėtų sakyti savo nuomonę, kviesčiau tai padaryti. E.Kunevičienė.</text:p>
      <text:p text:style-name="P1212"><text:span text:style-name="T1213">E.J.KUNEVIČIENĖ.</text:span><text:span text:style-name="T1214"><text:s/>Biudžeto ir finansų komitetas šiandien susitikto su pretendentu užimti darbo vietą Vertybinių</text:span><text:span text:style-name="T1215"><text:s/>popierių komisijoje. Jis atsakė į klausimus ir įrodė, kad tinka eiti siūlomas pareigas. Jo specialybė atitinka reikalavimus, yra baigęs teisę, turi aukštąjį išsilavinimą. Taip pat rengiasi dar ir toliau mokytis. Buvo klausimų, ar pasirengęs spręsti finans</text:span><text:span text:style-name="T1216">ines problemas. Pasakė, kad baigęs buhalterinės apskaitos kursus, rengęs taisykles finansų klausimais, atlikęs auditą. Biudžeto ir finansų komitetas buvo vienbalsiai už, kad mes pritartume pono I.Šimonio kandidatūrai.</text:span></text:p>
      <text:p text:style-name="P1217"><text:span text:style-name="T1218">PIRMININKAS.</text:span><text:span text:style-name="T1219"><text:s/>Ačiū. Ar dar kas frakcijų</text:span><text:span text:style-name="T1220"><text:s/>vardu norėtų kalbėti? Ne. Ar pats kandidatas į Vertybinių popierių komisijos narius norėtų kalbėti? Ne? Ne. Ar Prezidento atstovas ponas A.Grėbliauskas norėtų tarti žodį? Ne. Gerbiamieji kolegos, kviečiu registruotis. Registruojamės ir balsuosime dėl Liet</text:span><text:span text:style-name="T1221">uvos Respublikos Seimo nutarimo “Dėl I.Šimonio skyrimo Vertybinių popierių komisijos nariu”. Registruojamės, kolegos.</text:span></text:p>
      <text:p text:style-name="P1222">52 Seimo nariai dalyvauja posėdyje. Kolegos, balsuojame dėl Seimo nutarimo “Dėl I.Šimonio skyrimo Vertybinių popierių komisijos nariu”. Kas būtų už tai, kad šis nutarimas būtų priimtas, kolegos?<text:s/></text:p>
      <text:p text:style-name="P1223"><text:span text:style-name="T1224">Už – 47, prieš ir susilaikiusių nėra. Nutarimas priimtas. Ponas I.Šimonis yra skiriamas Vertybinių popierių komisijos nariu. (</text:span><text:span text:style-name="T1225">Plojimai</text:span><text:span text:style-name="T1226">) Negausūs, profesionalūs plojimai.</text:span></text:p>
      <text:p text:style-name="P1227"/>
      <text:p text:style-name="Topic"><text:span text:style-name="T1228">Lietuvos Respublikos firmų<text:s/></text:span><text:span text:style-name="T1229">vardų įstatymo projektas Nr.P-1792(3*) (</text:span><text:span text:style-name="T1230">priėmimas</text:span><text:span text:style-name="T1231">)</text:span></text:p>
      <text:p text:style-name="P1232"/>
      <text:p text:style-name="P1233">Kolegos, 9 klausimas Nr.P-1792(3) – Firmų vardų įstatymo projektas. Priėmimas. Kas kuruoja, gerbiamieji kolegos, priėmimu metu šį projektą? Ekonomikos komiteto pirmininko pavaduotojas S.R.Petrikis. Priėmimas, kolegos. Pasiūlymų nėra. Teisės departamento išvada ideali.<text:s/></text:p>
      <text:p text:style-name="P1234"><text:span text:style-name="T1235">S.R.PETRIKIS.</text:span><text:span text:style-name="T1236"><text:s/>Gerbiamieji kolegos, šitas įstatymas buvo atidžiai išnagrinėtas Ekonomikos komitete. Buvo pateikta nemažai pasiūlymų, kurių dalis buvo įtraukta. Ekonomikos komitetas balsavo už</text:span><text:span text:style-name="T1237"><text:s/>tą įstatymą, 11 – už, 1 susilaikė. Naujų kokių nors pakeitimų nėra pateikta. Aš siūlyčiau jį priimti.</text:span></text:p>
      <text:p text:style-name="P1238"><text:span text:style-name="T1239">PIRMININKAS.</text:span><text:span text:style-name="T1240"><text:s/>Dėkoju. Kolegos, ar galėtume priimti šį įstatymą skirsniais? I skirsnis, kolegos. Ar būtų norinčių kalbėti? Nėra. II skirsnis. Ar kas kalbėt</text:span><text:span text:style-name="T1241">ų? Priimtas. III skirsnis. Priimtas. IV skirsnis. Priimtas. Kolegos, paskirsniui įstatymas priimtas. Ar kas kalbėtų dėl viso projekto? Seimo narys J.Listavičius. Ačiū, pone pranešėjau.</text:span></text:p>
      <text:p text:style-name="P1242"><text:span text:style-name="T1243">J.LISTAVIČIUS.</text:span><text:span text:style-name="T1244"><text:s/>Gerbiamieji Seimo nariai, firmų vardų sutvarkymo klausim</text:span><text:span text:style-name="T1245">as yra gana aktualus. Firmų vardų įregistravimas, vardų teisinė apsauga ir firmų vardų registro tvarkymas įstatymo projekte nekelia problemų. Kiek sudėtingesnis klausimas yra firmos vardo išregistravimas, kuris pagal įstatymo projektą yra gana liberalus. N</text:span><text:span text:style-name="T1246">epakankamai dėmesio skiriama atsiskaitymų klausimo sprendimui. Tai rodo ir praktika. Firmos ar įmonės išregistruojamos, o skolos, įsiskolinimai paliekami nesutvarkyti. Firma, palikusi nesutvarkytus atsiskaitymus, kitu vardu pradeda tvarkyti reikalus iš nau</text:span><text:span text:style-name="T1247">jo ir kartais senu įpratimu. Firmos vardo išregistravimo paskelbimas leidinyje padėties nepagerins. Minėtą klausimą, matyt, reikėtų ateityje vis dėlto spręsti. O šiuo metu pritariu įstatymo projektui ir kviečiu balsuoti teigiamai. Ačiū už dėmesį.</text:span></text:p>
      <text:p text:style-name="P1248"><text:span text:style-name="T1249">PIRMININK</text:span><text:span text:style-name="T1250">AS.</text:span><text:span text:style-name="T1251"><text:s/>O aš kviečiu registruotis, kolegos. Ir tada balsuosime dėl Firmų vardų įstatymo.<text:s/></text:span></text:p>
      <text:p text:style-name="P1252">54 Seimo nariai dalyvauja posėdyje. Kolegos, taigi Firmų vardų įstatymo projektas. Ar priimame šį įstatymą? Kviečiu balsuoti.</text:p>
      <text:p text:style-name="P1253">Už įstatymą – …4, prieš nėra nė vieno, susilaikė 3. Firmų vardų įstatymas yra priimtas.<text:s/></text:p>
      <text:p text:style-name="P1254"/>
      <text:p text:style-name="Topic"><text:span text:style-name="T1255">Lietuvos Respublikos Seimo nutarimo “Dėl sveikatos priežiūros įstaigų audito” projektas Nr.P-1804(3*) (</text:span><text:span text:style-name="T1256">svarstymas</text:span><text:span text:style-name="T1257">)</text:span></text:p>
      <text:p text:style-name="P1258"/>
      <text:p text:style-name="P1259">Gerbiamieji kolegos, dešimt minučių turime papildomiems klausimams. Rezervinis pirmasis Nr.P-1804(3) – Seimo nutarimo “Dėl asmens sveikatos priežiūros įstaigų audito” projektas. Jo teikėjas J.Galdikas. Svarstymas. Gerbiamieji kolegos, iškart kviečiu į tribūną E.Kunevičienę, pagrindinio komiteto pranešėją.<text:s/></text:p>
      <text:p text:style-name="P1260"><text:span text:style-name="T1261">E.J.KUNEVIČIENĖ.</text:span><text:span text:style-name="T1262"><text:s/>Sveikatos priežiūros įsta</text:span><text:span text:style-name="T1263">igų organizavimas vyksta jau antri metai. Kad geriau įvertintume to reorganizavimo rezultatus, išsiaiškintume viešųjų įstaigų valdymą ir išlaidas bei pajamas, profesorius J.Galdikas pateikė įstatymo projektą, kad atliktume tų įstaigų auditą, tą vienkartinį</text:span><text:span text:style-name="T1264"><text:s/>auditą. Diskusija vyko dėl to, kokioms įstaigoms taikyti tą audito nutarimą. Tas klausimas buvo suderintas. Biudžeto ir finansų komitetas svarstydamas pritarė Teisės departamento siūlymams, kad pakeistume pavadinimą, pasiūlytume patikslinti, kokio asmens<text:s/></text:span><text:span text:style-name="T1265">sveikatos priežiūros įstaigų auditą… Į tuos visus techninius dalykus atsižvelgta ir jiems pritarta.<text:s/></text:span></text:p>
      <text:p text:style-name="P1266">Sveikatos reikalų komitetas, kaip papildomas komitetas, nepritarė, kad reikia audituoti tas įstaigas. Buvo motyvuojama tuo, kad tai pareikalaus daug lėšų.<text:s/>Bet svarstant buvo paaiškinta, kad auditas tikrai atsiperka. Bent jau ten, kur jis buvo padarytas, tai tikrai atsiperka ir atsiperka labai efektyviai. Tuo labiau kad tada atsiranda toks tikrai svarbus pagrindas toms įstaigoms toliau dirbti. Todėl Biudžeto<text:s/>ir finansų komitetas nepritarė Sveikatos reikalų komiteto siūlymams. Biudžeto ir finansų komitete 6 balsavo už, 3 susilaikė, kad pritartume po svarstymo profesoriaus J.Galdiko siūlomam nutarimo projektui. Siūlyčiau ir jums pritarti jam po svarstymo.</text:p>
      <text:p text:style-name="P1267"><text:span text:style-name="T1268">PIRMIN</text:span><text:span text:style-name="T1269">INKAS.</text:span><text:span text:style-name="T1270"><text:s/>Dėkui. Kviečiu kalbėti J.Oleką. Ar jis kalbėtų Sveikatos reikalų komiteto vardu? Ne. A.Matulas norėtų kalbėti papildomojo Sveikatos reikalų komiteto vardu.<text:s/></text:span></text:p>
      <text:p text:style-name="P1271"><text:span text:style-name="T1272">A.MATULAS.</text:span><text:span text:style-name="T1273"><text:s/>Gerbiamasis pirmininke, gerbiamieji kolegos, pagal Sveikatos įstaigų priežiūros į</text:span><text:span text:style-name="T1274">statymą valstybinė ir teritorinės ligonių kasos gali atlikti Privalomojo sveikatos draudimo fondo lėšų naudojimo finansinę bei ekonominę analizę. Valstybės kontrolė gali tikrinti valstybės biudžeto Privalomojo sveikatos draudimo fondo ir kitų valstybės lėš</text:span><text:span text:style-name="T1275">ų naudojimą valstybės ir savivaldybių sveikatos priežiūros įstaigose. Savivaldybių kontrolieriai pagal savo kompetenciją gali tikrinti savivaldybių biudžeto ir kitų savivaldybės lėšų panaudojimą savivaldybių sveikatos priežiūros įstaigose. Valstybinė medic</text:span><text:span text:style-name="T1276">inos audito inspekcija gali atlikti įstaigų teikiamų asmens sveikatos priežiūros paslaugų ekonominio efektyvumo kontrolę. Kaip matote, yra begalė įstaigų, todėl tas įstatymo projekto autoriaus ir Biudžeto ir finansų komiteto motyvas, kad tos įstaigos turi<text:s/></text:span><text:span text:style-name="T1277">nepakankamai reikiamos kvalifikacijos darbuotojų, man atrodo, yra tikrai šiandien mums nepriimtinas. Mes neturėtume kurti naujų institucijų arba pavesti privačioms audito institucijoms audituoti, mes turėtume stengtis sustiprinti dabar egzistuojančias inst</text:span><text:span text:style-name="T1278">itucijas, kad jos kompetentingai ir išsamiai atliktų šį auditą. Pati idėja yra labai gera. Mes, komitetas, pritariame tai idėjai, kad reikia, nes tikrai yra daug piktnaudžiavimo ne tik įvairiose asmens sveikatos priežiūros įstaigose, bet kitose įstaigose.<text:s/></text:span><text:span text:style-name="T1279">Reikia tikrinti, bet tikrinti galima būtų pavesti steigėjo kontrolės įstaigoms, t.y. kiekvienas savivaldybių steigėjas turi savivaldybės kontrolierius, yra Valstybės kontrolė ir t.t. ir t.t. Pagal mūsų skaičiavimus, dabar yra tikrai pataisytas variantas, n</text:span><text:span text:style-name="T1280">urodyta, kad turėtų būti atliktas auditas tų įstaigų, kurių biudžetas per metus sudaro daugiau kaip 1 mln. Lt. Pavyzdžiui, buvo atliktas auditas vienos Kauno ligoninės, kurios metinis biudžetas yra 16 mln. Lt, už nepilną finansinį auditą buvo sumokėta 12 t</text:span><text:span text:style-name="T1281">ūkst. litų. Mes žinome, kad yra labai daug gydymo įstaigų, kurių metinis biudžetas yra nuo 50 iki 100, keletas įstaigų. Mūsų skaičiavimais, tai sudarytų nuo 1,5 iki 2 mln. litų. Tas lėšas mes turėtume sumokėti privačioms audito įmonėms, o įstaigos turėtų s</text:span><text:span text:style-name="T1282">umokėti iš savo lėšų. Tai atsiprašau, koks būtų auditas. Jeigu aš pats mokėsiu tai audito įmonei, tai aš ir sugebėsiu įrodyti tai audito įmonei, kad tas auditas būtų išsamus, galbūt ir su tam tikromis rekomendacijomis, bet ten neatsispindės neigiamos tende</text:span><text:span text:style-name="T1283">ncijos.<text:s/></text:span></text:p>
      <text:p text:style-name="P1284">Komitetas iš esmės, nenorėdamas sutikti su tuo, kad vienu metu įpareigojame ką nors atlikti, nenumatydami tam lėšų, siūlo atlikti visų gydymo įstaigų auditą. Mes manome, kad turėtume priimti rezoliuciją arba protokolinį sprendimą ir pavesti steigėjams, kad kilus bet kokiam įtarimui būtų savivaldybių kontrolieriams arba Valstybės kontrolei pavesta patikrinti, atlikti finansinį šitų įmonių auditą. Tuo labiau kad šiandien jau įpusėjo 1999 metai, o mes čia kalbame dar apie 1998 metų finansinį auditą. Mes siūlome atmesti šį projektą ir priimti arba rezoliuciją, arba protokolinį sprendimą. Manau, kad mes turime daugiau pasitikėti dabar esančiomis institucijomis, o ne kurti naujų struktūrų. Tuo labiau galiu priminti, kad šiandien Sveikatos draudimo fondas<text:s/>nesurenka 150 mln. lėšų. Tai yra “Sodra” skolinga sveikatos draudimui 70 mln. Lt, skolinga valstybei už valstybės draudžiamus asmenis, nesurankama iš savarankiškai besidraudžiančių asmenų, ir ta suma yra apie 150 mln. litų. Kiekviena įstaiga į 10… arba metinis biudžetas bus iki 100 mln. Lt, sudarys apie 50 tūkst. Lt. Tai yra tikrai gana nemaža suma, todėl aš siūlyčiau pasirinkti vis dėlto kitokį būdą panaudoti dabar egzistuojančias kontrolės institucijas.<text:s/></text:p>
      <text:p text:style-name="P1285"><text:span text:style-name="T1286">PIRMININKAS.</text:span><text:span text:style-name="T1287"><text:s/>Dabar jau kviečiu tikrai kalbėti priva</text:span><text:span text:style-name="T1288">čiai, kadangi kalbėjo komitetų pirmininkai, Seimo narį J.Oleką.<text:s/></text:span></text:p>
      <text:p text:style-name="P1289"><text:span text:style-name="T1290">J.OLEKAS.</text:span><text:span text:style-name="T1291"><text:s/>Dėkoju posėdžio pirmininkui už kvietimą, nors ir iš antro karto. Iš tikrųjų, gerbiamieji kolegos, mes susiduriame su situacija, kurią esame ne kartą svarstę – kokius finansinius sve</text:span><text:span text:style-name="T1292">rtus ir įpareigojimus mes skiriame toms įstaigoms, institucijoms, kurios pradėjo savo finansinius metus? Biudžetus esame patvirtinę metų pradžioje, tiksliau, dar prieš metų pradžią. Sveikatos priežiūros įstaigos pasiskirstė savo pajamas ir išlaidas, tačiau</text:span><text:span text:style-name="T1293"><text:s/>štai metų antroje pusėje mes pradedame jas įpareigoti atlikti savo auditą už savo lėšas ir dalį negaunamo biudžeto lėšų paskirti tokiam auditui.<text:s/></text:span></text:p>
      <text:p text:style-name="P1294">Mano manymu, tiek biudžeto, tiek Sveikatos draudimo fondo lėšų kontrolė iš tikrųjų yra būtina, tą minėjo ir mūsų komiteto pirmininkas, bet yra pakankamai institucijų, kurios tą tikrinimą atlieka. Todėl aš čia visiškai solidarizuojuosi su komiteto pirmininko pasakyta mintimi, kad mes turėtume sustiprinti tas mūsų valstybės institucijas, kurios atlieka šį tikrinimą, ir jų išvadomis pasitikėti, o ne viena ranka nubraukti, kad štai yra daug institucijų, kurioms yra pavesta tikrinti sveikatos priežiūros įstaigas, bet jos to padaryti negali, todėl mes ieškome auditorių tarp tam tikrų kompanijų, kurios verčiasi komercine<text:s/>veikla iš audito darbo, kad jos patikrintų ir pateiktų savo siūlymus. Jokiu būdu negaliu su tokia mūsų siūloma nuostata sutikti. Išties pripažįstu, kad jau dabar komiteto projektas nors šiek tiek realesnis yra, nes pirminiame variante buvo siūloma patikrinti visiškai visas įstaigas. Šiuo metu jau egzistuoja savarankiškos viešosios įstaigos, kaimo ambulatorijos, kurioms išleisti lėšas samdant auditą, man atrodo, būtų visiškai nelogiška. Bet ir stambesnėms sveikatos priežiūros įstaigoms šios lėšos yra šiais<text:s/>metais svarbios, todėl aš tikrai manau, kad mes šiandien po svarstymo turėtume nepritarti šiam nutarimo projektui. Aš pritarčiau Sveikatos reikalų komiteto siūlymui, kad protokoliniu nutarimu įpareigotume ar valstybinę ligonių kasą, ar Valstybės kontrolę,<text:s/>ar steigėjus, kad jos turimų kontrolės institucijų dėka 1998 m. lėšų įsisavinimą viešosiose sveikatos priežiūros įstaigose patikrintų. Siūlau apsiriboti tokiu sprendimu. Ačiū už dėmesį.</text:p>
      <text:p text:style-name="P1295"><text:span text:style-name="T1296">PIRMININKAS.</text:span><text:span text:style-name="T1297"><text:s/>Dėkui. Gerbiamieji kolegos, diskusija yra baigta. Mums re</text:span><text:span text:style-name="T1298">ikia spręsti, ar pritariame šiam nutarimui po svarstymo. Gerbiamieji kolegos, vienas – už, vienas – prieš. J.Listavičius – už.<text:s/></text:span></text:p>
      <text:p text:style-name="P1299"><text:span text:style-name="T1300">J.LISTAVIČIUS.</text:span><text:span text:style-name="T1301"><text:s/>Gerbiamieji Seimo nariai, finansinės veiklos patikrinimai sveikatos priežiūros įstaigose reikalingi, dėl to čia n</text:span><text:span text:style-name="T1302">iekas net ir nesiginčija. Galima diskutuoti dėl pačios sąvokos ir to patikrinimo vykdymo. Taigi finansinės veiklos patikrinimas šiuo atveju vadinamas auditu, o mes jau priėmėme Audito įstatymą, kai pagal šį įstatymą auditą mes suprantame kaip finansinės at</text:span><text:span text:style-name="T1303">skaitomybės patikrinimą. Taigi finansinės atskaitomybės patikrinimas šiuo atveju, matyt, jeigu taip suprastume pagal įstatymą, tai nelabai tenkintų. Todėl, mano supratimu, čia reikėtų ieškoti išeities. Gal ne toje pačioje sąvokoje ieškoti kokių nors ypatum</text:span><text:span text:style-name="T1304">ų ar prieštaravimų, o iš tikrųjų ieškoti, kas galėtų tuos patikrinimus atlikti. Patikrinimai reikalingi, todėl dėl patikrinimo atlikimo ir rezultatų nustatymo, mano supratimu, neturėtų turėti nė vienas Seimo narys kokių nors prieštaravimų. Aš pasakyčiau, k</text:span><text:span text:style-name="T1305">ad gal reikėtų pasižiūrėti šiuo atveju dėl 3 straipsnio, reikia vis dėlto patikrinti, o rezultatus turėti tikrai reikėtų ir žinoti, kokia yra šiose įstaigose padėtis. Taigi aš iš principo už šio nutarimo projektą, kaip minėjau, su tokiu nežymiu patikslinim</text:span><text:span text:style-name="T1306">u. Ačiū.</text:span></text:p>
      <text:p text:style-name="P1307"><text:span text:style-name="T1308">PIRMININKAS.</text:span><text:span text:style-name="T1309"><text:s/>Seimo kancleris J.Razma.<text:s/></text:span></text:p>
      <text:p text:style-name="P1310"><text:span text:style-name="T1311">J.RAZMA.</text:span><text:span text:style-name="T1312"><text:s/>Aš manau, siūlydami priimti šį nutarimo projektą, mes neišvengiamai siūlome neblogą uždarbį privačioms audito firmoms. Tokiu būdu lyg ir veikiame pagal lobistinį principą. Aš nemanau, kad Seimas turė</text:span><text:span text:style-name="T1313">tų užsiimti nurodymu, kad savivaldybių pavaldumo sveikatos priežiūros būtų tikrinamos Seimo nutarimu. Mes turėtume koncentruotis į tas institucijas, kurios tiesiogiai atskaitingos Seimui. Jeigu ponas J.Galdikas, pavyzdžiui, pasiūlytų Seimo nutarimu pavesti</text:span><text:span text:style-name="T1314"><text:s/>kuriai nors komisijai ar institucijai patikrinti, kaip Sveikatos apsaugos ministerijoje ar ligonių kasoje vykdomi viešieji pirkimai, aš mielai už tokį nutarimą balsuočiau. Tuo tarpu mes čia apsunkiname tų įstaigų veiklą, nes pinigų auditui atlikti neskiri</text:span><text:span text:style-name="T1315">ame, o prašome iš jų pačių rezervo tai padaryti. Be to, aš manau, kad tų įstaigų steigėjai nėra kvailesni už mus, ar apskrities, ar kito lygio įstaigų steigėjai. Prireikus jie ir patys gali tą auditą užsakyti. Man atrodo, mes čia tiesiog veržiamės ne į sav</text:span><text:span text:style-name="T1316">o daržą.</text:span></text:p>
      <text:p text:style-name="P1317"><text:span text:style-name="T1318">PIRMININKAS.</text:span><text:span text:style-name="T1319"><text:s/>Gerbiamieji kolegos, registruojamės ir balsuosime, ar pritariame po svarstymo Seimo nutarimo “Dėl asmens sveikatos priežiūros įstaigų audito” projektui. Labai aiškios dvi nuomonės: pritarti ir nepritarti. (</text:span><text:span text:style-name="T1320">Balsai salėje</text:span><text:span text:style-name="T1321">) Galima ir sus</text:span><text:span text:style-name="T1322">ilaikyti.<text:s/></text:span></text:p>
      <text:p text:style-name="P1323">Užsiregistravo 50 Seimo narių.</text:p>
      <text:p text:style-name="P1324">Kolegos, balsuojame, ar pritariame po svarstymo ką tik aptartam projektui. Kas mano, jog reikėtų pritarti, balsuoja už, kiti balsuoja kitaip.</text:p>
      <text:p text:style-name="P1325">Už – 22, prieš – 15, susilaikė 9. Kolegos, nėra pritarta po svarstymo šiam projektui dviejų balsų skirtumu.<text:s/></text:p>
      <text:p text:style-name="P1326">Kolegos, dabar žiūriu į Statutą. Ar mes turėtume skirti kitą pagrindinį komitetą (tokia yra nuostata), ar sudaryti specialią komisiją? Kolegos, ar darome svarstymo pertrauką tam, kad būtų sutarta, koks kitas pagrindinis<text:s/>komitetas turėtų būti? Galėtume šitaip sutarti, kolegos? Bendruoju sutarimu svarstymo pertrauka ir du komitetai sutarė, ar kitas komitetas, ar kaip nors kitaip.</text:p>
      <text:p text:style-name="P1327">Replika po balsavimo – Seimo narys J.Galdikas.</text:p>
      <text:p text:style-name="P1328"><text:span text:style-name="T1329">J.GALDIKAS.</text:span><text:span text:style-name="T1330"><text:s/>Gerbiamieji Seimo nariai, aš manau,</text:span><text:span text:style-name="T1331"><text:s/>kad nepritardami šiam Seimo nutarimui mes dar kartą įrodėme mūsų visuomenei, kad Seimas nesiūlo taupyti valstybės pinigų. Ačiū.</text:span></text:p>
      <text:p text:style-name="P1332"><text:span text:style-name="T1333">PIRMININKAS.</text:span><text:span text:style-name="T1334"><text:s/>Stiproka, kolegos. J.Olekas.</text:span></text:p>
      <text:p text:style-name="P1335"><text:span text:style-name="T1336">J.OLEKAS.</text:span><text:span text:style-name="T1337"><text:s/>Aš iš tikrųjų manau, kad Seimas priėmė išmintingą sprendimą – sutaupė pinig</text:span><text:span text:style-name="T1338">us, kuriuos būtume sumokėję privačioms audito kompanijoms ir būtume gavę tokius pat atsakymus, kuriuos galima žinoti iš anksto. Sveikatos ministerija yra išleidusi ne vieną dešimtį tūkstančių privačioms struktūroms projektams rengti ir iš to išėjo šnipštas</text:span><text:span text:style-name="T1339">. Aš manau, kad čia iš tikrųjų yra labai geras sprendimas. O dėl naujo pagrindinio komiteto aš siūlyčiau, kad būtų Sveikatos reikalų komitetas ir būtų…</text:span></text:p>
      <text:p text:style-name="P1340"><text:span text:style-name="T1341">PIRMININKAS.</text:span><text:span text:style-name="T1342"><text:s/>Dabar tikrai nesprendžiame. Kolegos, svarstymo pertrauka.</text:span></text:p>
      <text:p text:style-name="P1343"/>
      <text:p text:style-name="Topic"><text:span text:style-name="T1344">Lietuvos Respublikos Seimo rezol</text:span><text:span text:style-name="T1345">iucijos “Dėl bausmių politikos strateginių krypčių” projektas Nr.P-1893 (</text:span><text:span text:style-name="T1346">svarstymas</text:span><text:span text:style-name="T1347">)</text:span></text:p>
      <text:p text:style-name="P1348"/>
      <text:p text:style-name="P1349"><text:span text:style-name="T1350">Gerbiamieji kolegos, toliau Seimo rezoliucijos “Dėl baudžiamosios politikos liberalizavimo strateginių krypčių” projektas. Jau dabar ši rezoliucija turi kitą pavadinimą,<text:s/></text:span><text:span text:style-name="T1351">siūlytą Žmogaus teisių komiteto. Kolegos, šiandien svarstymas. Matyt, kad priėmimas šiandien neišeis, svarstymas. Sekretoriatas nenustatė klausimo. (</text:span><text:span text:style-name="T1352">Balsai salėje</text:span><text:span text:style-name="T1353">)<text:s/></text:span></text:p>
      <text:p text:style-name="P1354">Dėl vedimo tvarkos Seimo narys…</text:p>
      <text:p text:style-name="P1355"><text:span text:style-name="T1356">A.SAKALAS.</text:span><text:span text:style-name="T1357"><text:s/>Taip, dėl vedimo tvarkos. Gerbiamasis pirmininke</text:span><text:span text:style-name="T1358">, gerbiamieji kolegos, kadangi Teisės ir teisėtvarkos komitetas siūlo sudaryti redakcinę komisiją, kuri galbūt parengs naują dokumentą, tai dabar svarstyti tą dokumentą, kuris šiandien yra pateiktas, galbūt būtų nelogiška. Geriau svarstyti tą dokumentą, ku</text:span><text:span text:style-name="T1359">ris bus parengtas.</text:span></text:p>
      <text:p text:style-name="P1360"><text:span text:style-name="T1361">PIRMININKAS.</text:span><text:span text:style-name="T1362"><text:s/>Gerbiamasis kolega, tik noriu pasakyti, kad Teisės ir teisėtvarkos komiteto įgaliotasis atstovas yra E.Bičkauskas ir mes jo dabar iš pradžių ir išklausome. Kviečiu E.Bičkauską į tribūną. Nėra norinčių daugiau diskutuoti. E.Z</text:span><text:span text:style-name="T1363">ingeris gautų žodį, žinoma, jeigu mes nuspręstume šiandien rengti rimtą diskusiją. E.Bičkauskas.</text:span></text:p>
      <text:p text:style-name="P1364"><text:span text:style-name="T1365">E.BIČKAUSKAS.</text:span><text:span text:style-name="T1366"><text:s/>Kaip aš matau, rimtos diskusijos nebus, jeigu niekas neužsirašė diskutuoti. Mes diskutavome šios rezoliucijos klausimais ir Teisės ir teisėtvarko</text:span><text:span text:style-name="T1367">s komitete ne vieną kartą, diskutavome pakankamai ilgai Žmogaus teisių komitete. Pasiūlymas, mano požiūriu, buvo vienas iš tikrųjų labai racionalus – pakeisti pavadinimą ir visame tekste žodžius, ne “dėl baudžiamosios politikos”, o “dėl bausmių politikos”.</text:span><text:span text:style-name="T1368"><text:s/>Esmė yra ta, kad šiame projekte mes negalime apimti ir aukos santykio su nusikaltėliu, čia yra kalbama truputėlį apie kitus dalykus. Todėl pakeisti “ne dėl baudžiamosios politikos”, kartoju, o “dėl bausmių politikos”.<text:s/></text:span></text:p>
      <text:p text:style-name="P1369">Iš tikrųjų buvo pasiūlymas sudaryti<text:s/>redakcinę komisiją. Tą patį siūlė ir Teisės ir teisėtvarkos komitetas. Manau, kad kitos išeities nėra. Tiek.</text:p>
      <text:p text:style-name="P1370"><text:span text:style-name="T1371">PIRMININKAS.</text:span><text:span text:style-name="T1372"><text:s/>Dėkoju, pone pranešėjau.</text:span></text:p>
      <text:p text:style-name="P1373">Gerbiamieji kolegos, pagrindinis Teisės ir teisėtvarkos komitetas siūlo toliau redaguoti šią rezoliuciją ir tam sudaryti redakcinę komisiją. Ar E.Zingeris – Žmogaus teisių komiteto pirmininkas sutiktų su tokiu siūlymu? Tai būtų bendrasis sutarimas. Gerbiamasis kolega, prašom įsijungti mikrofoną. E.Zingeris. Ir tada liktų daugiau minčių būsimai diskusijai.</text:p>
      <text:p text:style-name="P1374"><text:span text:style-name="T1375">E.ZINGE</text:span><text:span text:style-name="T1376">RIS.</text:span><text:span text:style-name="T1377"><text:s/>Mes iš tikrųjų gana nuosekliai diskutavome su mieluoju kolega E.Bičkausku ir aptarėme visas šio būsimo dokumento kryptis. Komitetas pastebėjo, kad pastaruoju metu diskutuojant apie bausmių politiką taip pat užmirštamos ir kitos ir nusikaltimo aukos, k</text:span><text:span text:style-name="T1378">aip ir buvo pasakyta, ir jų teisės, bet baigiantis diskusijai komitetas iš esmės pritardamas siūlė Seimui padaryti rezoliucijos projekto svarstymo pertrauką ir sudaryti redakcinę komisiją rezoliucijos projekto naujai redakcijai parengti. Siūlyti pakeisti r</text:span><text:span text:style-name="T1379">ezoliucijos projekto pavadinimą, išdėstyti jį taip: “Dėl bausmių politikos strateginių krypčių”. Tokia yra komiteto nuomonė. Vakar mes iš tikrųjų gana ilgai ir nuosekliai diskutavome ir priėjome prie tokios išvados. Labai ačiū ir ačiū kolegai E.Bičkauskui.</text:span></text:p>
      <text:p text:style-name="P1380"><text:span text:style-name="T1381">PIRMININKAS.</text:span><text:span text:style-name="T1382"><text:s/>Dar L.Sabučiui – dėl motyvų, dėl pertraukos ir dėl redakcinės komisijos suteikiu žodį.</text:span></text:p>
      <text:p text:style-name="P1383"><text:span text:style-name="T1384">L.SABUTIS.</text:span><text:span text:style-name="T1385"><text:s/>Pritariu abiem, bet aš taip ir neišgirdau iš E.Zingerio to bausmių politikos turinio ir apskritai politikos. O čia šiuo atveju turbūt turėta ome</text:span><text:span text:style-name="T1386">ny bet kokio pobūdžio bausmių. Aš tokiu būdu išties pritarčiau ir tai būtų ne tik rezoliucijos parengimas, bet tai galėtų būti ir tam tikrų galbūt krypčių, kriterijų nustatymas, pačios bausmių politikos vykdymo pradžia. Pradžia ir kuo gi tai gali baigtis,<text:s/></text:span><text:span text:style-name="T1387">sakykim, drausminės, civilinės, administracinės, baudžiamosios atsakomybės ir visokios kitokios bausmės. Galbūt tai turėta omeny. Aš dėl to pasitarčiau, kad būtent tuo klausimu diskutuotume. Priimti tam tikrą dokumentą tikrai reikės.</text:span></text:p>
      <text:p text:style-name="P1388"><text:span text:style-name="T1389">PIRMININKAS.</text:span><text:span text:style-name="T1390"><text:s/>Dėkoju. G</text:span><text:span text:style-name="T1391">erbiamieji kolegos, bendrasis abiejų komitetų ir mūsų sutarimas, kad Seimo rezoliucijos “Dėl bausmių politikos strateginių krypčių” (taip dabar ši rezoliucija turėtų vadintis) daroma svarstymo pertrauka. Teisės ir teisėtvarkos komiteto pirmininkė, matyt, p</text:span><text:span text:style-name="T1392">asitarusi ne tik su savo komitetu, bet ir su frakcijomis siūlo tokią redakcinę komisiją iš septynių asmenų. Ar, kolegos, neprieštarautumėte? Siūlomi šie kolegos: A.Kubilius, A.H.Stasiulevičius, V.Pakalniškis, P.Katilius, A.Akstinavičius, E.Bičkauskas ir Č.</text:span><text:span text:style-name="T1393">Juršėnas.<text:s/></text:span></text:p>
      <text:p text:style-name="P1394"><text:span text:style-name="T1395">Kolegos, ar tikslintumėte, ar siūlytumėte papildomai? Sutinkate, kolegos? E.Zingeris, papildomo komiteto pirmininkas, nenorėtų dalyvauti? (</text:span><text:span text:style-name="T1396">Balsai salėje</text:span><text:span text:style-name="T1397">) Norėtų. Ir E.Zingeris – aštuntasis, gerbiamieji kolegos, komisijos narys. (</text:span><text:span text:style-name="T1398">Balsai salėje</text:span><text:span text:style-name="T1399">) D</text:span><text:span text:style-name="T1400">ėl vadovavimo, gerbiamieji kolegos, tegul susitaria komisija. Taigi iš 8 Seimo narių sudarėme komisiją, ar sutinkate? Iš 8 Seimo narių, E.Zingeris – aštuntasis. Ačiū. Gerbiamieji kolegos, svarstymo pertrauka.</text:span></text:p>
      <text:p text:style-name="P1401"><text:span text:style-name="T1402">11 klausimas – Nr.P-1841(2). Reikia balsuoti, g</text:span><text:span text:style-name="T1403">erbiamieji kolegos? (</text:span><text:span text:style-name="T1404">Šurmulys salėje</text:span><text:span text:style-name="T1405">) Registruojamės, gerbiamieji kolegos. Kitą kartą prašyčiau sakyti savo nuomonę laiku. Registruojamės, gerbiamieji kolegos, ir balsuojame, ar sudarome Seimo redakcinę komisiją, kuri parems… Gerbiamieji kolegos, buvo kalb</text:span><text:span text:style-name="T1406">ančių, niekas nekalbėjo prieš. Viską reikia daryti laiku. (</text:span><text:span text:style-name="T1407">Šurmulys salėje</text:span><text:span text:style-name="T1408">) Gerbiamieji kolegos, balsuosime, ar sudarome tokią redakcinę komisiją, kuri toliau redaguos rezoliuciją dėl bausmių politikos strateginių krypčių.</text:span></text:p>
      <text:p text:style-name="P1409">Užsiregistravo 47 Seimo nariai. Gerbiamieji kolegos, balsuojame. Kas iš Seimo narių palaiko pertrauką ir tokios sudėties redakcinę komisiją? Pirmininkas yra antrinis dalykas. Gerbiamieji kolegos, siūlau nuoširdumo šiek tiek turėti akyse ir savo žodžiuose. 40 – už, 1 – prieš, susilaikė 5.<text:s/>Taigi redakcinė komisija, kolegos, patvirtinta, sutariame dėl pertraukos.</text:p>
      <text:p text:style-name="P1410"/>
      <text:p text:style-name="Topic"><text:span text:style-name="T1411">Lietuvos Respublikos sveikatos draudimo įstatymo 9 straipsnio pakeitimo ir papildymo įstatymo projektas Nr.P-1841(2*) (</text:span><text:span text:style-name="T1412">priėmimas</text:span><text:span text:style-name="T1413">)</text:span></text:p>
      <text:p text:style-name="P1414"/>
      <text:p text:style-name="P1415">Popietės 11 klausimas – Sveikatos draudimo įstatymo 9 straipsnio pakeitimo ir papildymo įstatymo projektas Nr.P-1841(2). Priėmimas. Tribūnoje – A.Matulas.</text:p>
      <text:p text:style-name="P1416"><text:span text:style-name="T1417">A.MATULAS.</text:span><text:span text:style-name="T1418"><text:s/>Gerbiamasis pirmininke, gerbiamieji kolegos, teikiame priėmimui Sveikatos draudimo įstatymo 9 straipsnio įstatymo pakeitimo ir papildymo įst</text:span><text:span text:style-name="T1419">atymo projektą. Jo esmė – įvesti trijų lygių vaistų kompensavimą pagal ligų būklių ir susirgimų sindromų sąrašą. Institucijų, turinčių įstatymų leidybos teisę, pasiūlymų nėra, išskyrus pono A.Švitros – Sveikatos reikalų komiteto ir mano kartu pasirašyta, a</text:span><text:span text:style-name="T1420">tsižvelgiant į Teisės departamento siūlymą. Teisės departamento yra dvi pataisos. Į pirmą atsižvelgėme, kaip sakiau, ir abu pateikėme pasiūlymą, nes nespėjome komitete apsvarstyti. Į antrąją – iš dalies, 2 punkto pataisose siūlome sąrašus. Kalbėjome išsami</text:span><text:span text:style-name="T1421">ai, aptarėme su Sveikatos apsaugos ministerija, Farmacijos departamento prie ministerijos žmonėm, iš esmės nėra galimybės patenkinti Teisės departamento antrą rekomendaciją, nes neįmanoma tiksliai nustatyti pavadinimus. Tai yra labai sunku, nes kiekviena b</text:span><text:span text:style-name="T1422">ūklė, sindromas, liga savaime nėra sunkesnis etapas. Manome, kad būtų galima priimti įstatymo projektą tokį, koks jis yra dabar pateiktas. Dar kartą sakau: pasiūlymų, išskyrus mano ir A.Švitros, nėra. Siūlau priimti.</text:span></text:p>
      <text:p text:style-name="P1423"><text:span text:style-name="T1424">PIRMININKAS.</text:span><text:span text:style-name="T1425"><text:s/>Gerbiamieji kolegos, A.Mat</text:span><text:span text:style-name="T1426">ulo ir A.Švitros siūlymai yra grynai redakciniai: “sąrašą” pakeisti žodžiu “sąrašus”, išbraukti kelis žodžius. Kolegos, ar galime pritarti? Prašom kalbėti dėl viso projekto su A.Matulo ir A.Švitros redakciniais siūlymais – dėl viso projekto, nes įstatymas<text:s/></text:span><text:span text:style-name="T1427">turi vieną straipsnį. Ačiū, pone pranešėjau.</text:span></text:p>
      <text:p text:style-name="P1428">J.Olekas norėtų kalbėti už.</text:p>
      <text:p text:style-name="P1429"><text:span text:style-name="T1430">J.OLEKAS.</text:span><text:span text:style-name="T1431"><text:s/>Ačiū, gerbiamasis posėdžio pirmininke. Norėčiau siūlyti visiems pritarti šiam projektui, nors buvo kai kurių nesutarimų. Mes diskutavome apie ambulatoriniam gydymui skiriamų</text:span><text:span text:style-name="T1432"><text:s/>slaugos, priežiūros priemonių kompensavimą. Anksčiau buvo nustatyta, kad Sveikatos apsaugos ministerija nustato bazinę kainą. Mes buvome įtikinti, kad bazinės kainos jie negali nustatyti, todėl šiuo metu atsisakoma ir finansuojama visa kaina. Tai gali suk</text:span><text:span text:style-name="T1433">elti tam tikrą lėšų padidėjimą slaugos priemonėms. Tiems žmonėms, kuriems jų reikia, jos turi būti kompensuojamos.</text:span></text:p>
      <text:p text:style-name="P1434">Antras pozityvus dalykas, kad trečias… 50% bazinės kompensuojamų vaistų… atsiranda dalis, nes anksčiau iš kompensuojamo sąrašo išbraukus vaistus, žmonės netekdavo galimybės juos įsigyti. Šiuo metu, atsiradus naujiems vaistams, dalį anksčiau vartotų vaistų būtų galima perkelti į 50% kompensuojamą grupę ir taip kurį laiką amortizuoti vaistų išbraukimo tam tikras problemas atskiroms gyventojų grupėms.</text:p>
      <text:p text:style-name="P1435">Be abejo, yra tam tikras pavojus, kad dalis šiandien 80% ar 100% kompensuojamų vaistų gali būti perkelti į 50% grupę. Šita grupė plėsis ir žmonėms būtų sunkumų. Manau, kad ministerija įžvalgiai sudarys naują 50% kompensuojamų vaistų sąrašą, ir žmonės<text:s/>dėl to nenukentės, todėl siūlau pritarti šiam įstatymo projektui.</text:p>
      <text:p text:style-name="P1436"><text:span text:style-name="T1437">PIRMININKAS.</text:span><text:span text:style-name="T1438"><text:s/>Seimo narys K.Kuzminskas.</text:span></text:p>
      <text:p text:style-name="P1439"><text:span text:style-name="T1440">K.KUZMINSKAS.</text:span><text:span text:style-name="T1441"><text:s/>Gerbiamieji Seimo nariai, mes komitete nuodugniai svarstėme šio įstatymo pataisas. Tas suskirstymas šiuo metu į tris lygius, sąrašus, kur</text:span><text:span text:style-name="T1442"><text:s/>numatoma ir 50% kompensacija už medikamentus, ir pasakyti mūsų būgštavimai, kaip minėjo Seimo narys J.Olekas, kad nebūtų piktnaudžiavimo dėl perkėlimo iš 80% ar 100% kompensuojamų vaistų taupymo tikslais į 50%. Ir nesidžiaukime, jeigu daug sutaupysime žmo</text:span><text:span text:style-name="T1443">nių sąskaita. Todėl labai atsakingai renkime tuos sąrašus. Siūlau pritarti šiai pataisai.</text:span></text:p>
      <text:p text:style-name="P1444"><text:span text:style-name="T1445">PIRMININKAS.</text:span><text:span text:style-name="T1446"><text:s/>Seimo narys A.Švitra.</text:span></text:p>
      <text:p text:style-name="P1447"><text:span text:style-name="T1448">A.ŠVITRA.</text:span><text:span text:style-name="T1449"><text:s/>Gerbiamieji Seimo nariai, kviečiu pritarti siūlomam projektui. Jis geresnis tuo, kad atsiranda naujos pakopos. Kompensuoj</text:span><text:span text:style-name="T1450">amų vaistų sistema veiks daug lanksčiau, ypač įtraukiant naujus vaistus. Neseniai iš Danijos Karalystės grįžęs komiteto pirmininkas ponas A.Matulas sakė, kad ten yra ne trijų, o keturių pakopų. Daugiakopiškumas yra geresnis. Kviečiu pritarti.</text:span></text:p>
      <text:p text:style-name="P1451"><text:span text:style-name="T1452">PIRMININKAS.</text:span><text:span text:style-name="T1453"><text:s/></text:span><text:span text:style-name="T1454">Ačiū. Atsiprašau, kolega, kad jus pirma pavadinau Alfonsu. Registruojamės. Registruojamės ir balsuosime dėl Sveikatos draudimo įstatymo 9 straipsnio pakeitimo ir papildymo įstatymo projekto. Registruojamės, kolegos.<text:s/></text:span></text:p>
      <text:p text:style-name="P1455">Užsiregistravo 42 Seimo nariai. Kolegos, ar priimame šį įstatymą? Kviečiu balsuoti. Už – 41, prieš nėra nė vieno, susilaikiusių taip pat. Kolegos, šis įstatymas yra priimtas.</text:p>
      <text:p text:style-name="P1456"/>
      <text:p text:style-name="Topic"><text:span text:style-name="T1457">Lietuvos Respublikos Seimo nutarimo “Dėl valstybės kontrolės 1998 m. veiklos ataskaitos ir ūkinės bei finansinės veiklo</text:span><text:span text:style-name="T1458">s patikrinimo” projektas Nr.P-1921 (</text:span><text:span text:style-name="T1459">pateikimas</text:span><text:span text:style-name="T1460">)</text:span></text:p>
      <text:p text:style-name="P1461"/>
      <text:p text:style-name="P1462">2 rezervinis klausimas – Seimo nutarimo “Dėl Valstybės kontrolės 1998 metų veiklos ataskaitos ir ūkinės bei finansinės veiklos patikrinimo” projektas Nr.P-1921. Šį projektą pateikia A.Stasiulevičius.</text:p>
      <text:p text:style-name="P1463"><text:span text:style-name="T1464">A.H.STA</text:span><text:span text:style-name="T1465">SIULEVIČIUS.</text:span><text:span text:style-name="T1466"><text:s/>Gerbiamasis posėdžio pirmininke, gerbiamieji kolegos, Valstybės kontrolės parlamentinės priežiūros komisija bei Teisės ir teisėtvarkos komitetas apvarstė Valstybės kontrolės 1998 m. veiklos ataskaitą ir teikia dėl jos šį nutarimo projektą.<text:s/></text:span></text:p>
      <text:p text:style-name="P1467">Analizuojant Valstybės kontrolės metinę ataskaitą išryškėjo tam tikros tendencijos, darančios įtaką Valstybės kontrolės veiklos pagrindinių rodiklių dinamikai, kuri, deja, nėra vienareikšmė. Vertinant šias tendencijas kyla kai kurių keblumų, susijusių su metinės ataskaitos turiniu bei ataskaitinių duomenų pateikimo būdu.<text:s/></text:p>
      <text:p text:style-name="P1468">Valstybės kontrolės parlamentinės priežiūros komisija atkreipia dėmesį į tai, kad pasigendama ankstesnių metų ataskaitose nurodytų klaidų korekcijos, ne visada pateikiami lyginamieji duomenys, atskirais atvejais, kai kalbama apie išieškotas arba grąžintas lėšas, nenurodoma, kokia nustatytų pažeidimų lėšų suma, neapribotas sankcijos priėmimo ir jos faktinio vykdymo momentas ir kita. Todėl mes siūlome Valstybės kontrolei apsvarstyti jai pateiktas rekomendacijas, išanalizuoti pagrindinių veiklos rodiklių dinamiką, sugriežtinti lėšų išieškojimo vykdymo kontrolę bei parengti institucijos veiklos gerinimo priemonių planą.</text:p>
      <text:p text:style-name="P1469">Antroji nutarimo projekto dalis, t.y. 2 ir 3 straipsniai, susieta su Valstybės<text:s/>kontrolės įstatymo 56 straipsnio nuostata, numatančia kasmetinį Valstybės kontrolės ūkinės ir finansinės veiklos patikrinimą. Valstybės kontrolės parlamentinės priežiūros komisija ir Teisės ir teisėtvarkos komitetas siūlo šio patikrinimo atlikimą pavesti<text:s/>Revizijų departamentui prie Finansų ministerijos. Ačiū už dėmesį ir prašau pritarti.</text:p>
      <text:p text:style-name="P1470"><text:span text:style-name="T1471">PIRMININKAS.</text:span><text:span text:style-name="T1472"><text:s/>Iš pradžių trys klausimai. Seimo narys J.Listavičius.</text:span></text:p>
      <text:p text:style-name="P1473"><text:span text:style-name="T1474">J.LISTAVIČIUS.</text:span><text:span text:style-name="T1475"><text:s/>Gerbiamasis pranešėjau, norėčiau paklausti, ar nereikėtų Revizijos departamentui patikrin</text:span><text:span text:style-name="T1476">ti Valstybės kontrolės darbo plano užduočių vykdymą bei Valstybės kontrolės veiklos rezultatų efektyvumą? Ačiū.</text:span></text:p>
      <text:p text:style-name="P1477"><text:span text:style-name="T1478">A.H.STASIULEVIČIUS.</text:span><text:span text:style-name="T1479"><text:s/>Ačiū už klausimą. Dėl Valstybės kontrolės programinių darbų vykdymo. Šią kontrolę vykdo mūsų komisija, ji yra pasidomėjusi i</text:span><text:span text:style-name="T1480">r turi rezultatus. Dėl jūsų klausimo antrosios dalies. Manau, kad Revizijų departamentas kaip tik atlieka ūkinės finansinės veiklos revizijas. Tai numatyta įstatyme. Turiu omeny Valstybės kontrolės įstatymo 56 straipsnį.<text:s/></text:span></text:p>
      <text:p text:style-name="P1481"><text:span text:style-name="T1482">PIRMININKAS.</text:span><text:span text:style-name="T1483"><text:s/>Seimo narys R.Survila</text:span><text:span text:style-name="T1484">. Seimo Pirmininko pavaduotojas F.Palubinskas.</text:span></text:p>
      <text:p text:style-name="P1485"><text:span text:style-name="T1486">F.PALUBINSKAS.</text:span><text:span text:style-name="T1487"><text:s/>Nors nutarimas yra skirtas specifiniams metams ir specifiniam kontrolieriui, ar nemanote, kad vis dėlto tai turėtų būti taikoma ir ateičiai? Gal tokiu atveju nesuasmeninkime, o padarykime kur ka</text:span><text:span text:style-name="T1488">s bendresnį dokumentą.</text:span></text:p>
      <text:p text:style-name="P1489"><text:span text:style-name="T1490">A.H.STASIULEVIČIUS.</text:span><text:span text:style-name="T1491"><text:s/>Ačiū. Aš dar kartą noriu paminėti tai, kad Valstybės kontrolės įstatymo 56 straipsnis įpareigoja kiekvienais metais skirti komisiją, kuri patikrintų metų ūkinę finansinę veiklą. Tai mes ir darome.<text:s/></text:span></text:p>
      <text:p text:style-name="P1492"><text:span text:style-name="T1493">PIRMININKAS.</text:span><text:span text:style-name="T1494"><text:s/>Vi</text:span><text:span text:style-name="T1495">si klausimai. Kolegos, ar šiam nutarimui po pateikimo pritariame? Pritariame bendruoju sutarimu šio nutarimo projektui. Toliau jį svarstys pagrindinis komitetas – Teisės ir teisėtvarkos komitetas, papildomas – Biudžeto ir finansų komitetas. Planuojame svar</text:span><text:span text:style-name="T1496">styti liepos 7 dieną. Sutariame? Dėkui.</text:span></text:p>
      <text:p text:style-name="P1497"/>
      <text:p text:style-name="Topic"><text:span text:style-name="T1498">Lietuvos Respublikos gyventojų indėlių draudimo įstatymo pakeitimo įstatymo projektas Nr.P-1793(2*). Lietuvos Respublikos komercinių bankų įstatymo 6, 53 ir 54 straipsnių pakeitimo ir papildymo įstatymo projektas Nr</text:span><text:span text:style-name="T1499">.P-1794(2*) (</text:span><text:span text:style-name="T1500">svarstymas</text:span><text:span text:style-name="T1501">)</text:span></text:p>
      <text:p text:style-name="P1502"/>
      <text:p text:style-name="P1503">Vėl, kolegos, šokame į pagrindinę darbotvarkę. 12a ir 12b projektai – Gyventojų indėlių draudimo įstatymo pakeitimo įstatymo projektas ir Komercinių bankų įstatymo 6, 53 ir 54 straipsnių pakeitimo ir papildymo įstatymo projektas.<text:s/>Svarstome šiuo projektus. Pirmasis pranešimas – pagrindinio komiteto pirmininkė E.Kunevičienė.</text:p>
      <text:p text:style-name="P1504"><text:span text:style-name="T1505">E.J.KUNEVIČIENĖ.</text:span><text:span text:style-name="T1506"><text:s/>Biudžeto ir finansų komitetas gavo papildomo komiteto išvadą dėl Lietuvos Respublikos gyventojų indėlių draudimo įstatymo pakeitimo įstatymo pro</text:span><text:span text:style-name="T1507">jekto. Ekonomikos komitetas pritarė tam projektui. Vienas pasiūlymas buvo dėl delspinigių taikymo. Gauti ir kiti pasiūlymai. Biudžeto ir finansų komitetas į daugumą jų atsižvelgė, ypač į Teisės departamento pasiūlymus, Lietuvos bankų asociacijos pasiūlymus</text:span><text:span text:style-name="T1508">. Dviem Lietuvos taupomojo banko pasiūlymams nepritarė, vienam pritarė. Jeigu nenagrinėtume kiekvieno siūlymo (jūs juos turite išvadose), tai noriu pasakyti, kad Biudžeto ir finansų komitetas, atsižvelgdamas į tuos siūlymus, kuriuos priėmė, pateikė patobul</text:span><text:span text:style-name="T1509">intą variantą ir siūlo pritarti po svarstymo.</text:span></text:p>
      <text:p text:style-name="P1510">Tačiau yra gautas Teisės departamento atsiliepimas į patobulintą variantą. Teisės departamentas dar ne visai sutiko. Dėl redakcinių Teisės departamento pataisų siūlau sutikti. Iki priėmimo mes pataisysime redakciją. Dėl vieno pasiūlymo siūloma nesutikti, nes yra ir Europos reikalų komiteto… Teisės departamento lyginimai su Europos Sąjungos reikalavimais – direktyva 8964B. Siūloma nepritarti Teisės departamento reikalavimui, kad neturintiems teisės gauti draudimo<text:s/>išmokas asmenims, atliekantiems nepriklausomo banko auditą. Mes siūlome nepritarti. Ji suderinta su ta Europos Sąjungos direktyva, su Europos reikalų komitetu. Jeigu nereikalautumėte nagrinėti kiekvieno pasiūlymo, kam pritarta, kam nepritarta, prašyčiau pritarti po svarstymo komiteto pateiktam variantui.</text:p>
      <text:p text:style-name="P1511"><text:span text:style-name="T1512">PIRMININKAS.</text:span><text:span text:style-name="T1513"><text:s/>Ir dėl komercinių bankų. Jūs, kaip pagrindinė pateikėja.</text:span></text:p>
      <text:p text:style-name="P1514"><text:span text:style-name="T1515">E.J.KUNEVIČIENĖ.</text:span><text:span text:style-name="T1516"><text:s/>Komercinių bankų įstatymo projektas lydi Indėlių draudimo įstatymo projektą. Biudžeto ir finansų komitete jam vienbals</text:span><text:span text:style-name="T1517">iai pritarta. Biudžeto ir finansų komitetas parengė patobulintą variantą, todėl nepritarė Ekonomikos komitetui, kuris pritarė teikėjo variantui, nes dar reikėjo atsižvelgti į gautus pasiūlymus, į kuriuos mes atsižvelgėme Indėlių draudimo įstatymo pakeitimu</text:span><text:span text:style-name="T1518">ose. Todėl komitetas teikė patobulintą variantą. Visi komiteto nariai pritarė vienbalsiai, prašyčiau ir jus pritarti.</text:span></text:p>
      <text:p text:style-name="P1519"><text:span text:style-name="T1520">PIRMININKAS.</text:span><text:span text:style-name="T1521"><text:s/>Dėkoju. Tai buvo pagrindinio komiteto pranešimas. Ar papildomas komitetas…</text:span></text:p>
      <text:p text:style-name="P1522"><text:span text:style-name="T1523">E.J.KUNEVIČIENĖ.</text:span><text:span text:style-name="T1524"><text:s/>Pritarė.</text:span></text:p>
      <text:p text:style-name="P1525"><text:span text:style-name="T1526">PIRMININKAS.</text:span><text:span text:style-name="T1527"><text:s/>Žada kalbėt</text:span><text:span text:style-name="T1528">i? Ne. Nekalba Ekonomikos komiteto atstovai. Tada kviečiu į tribūną. Svarstymas. Svarstymo metu solidžios kalbos. Solidžios kalbos tik iš tribūnos.<text:s/></text:span></text:p>
      <text:p text:style-name="P1529"><text:span text:style-name="T1530">J.D.SADEIKIENĖ.</text:span><text:span text:style-name="T1531"><text:s/>Ekonomikos komitetas svarstė teikiamą įstatymo projektą ir iš esmės jam pritarė pažymėdamas</text:span><text:span text:style-name="T1532">, kad jo nuostatos, reglamentuojančios gyventojų teises į draudimo išmokas, draudimo išmokų dydžių didinimą, Indėlių draudimo fondo teisių ir funkcijų patikslinimą bei banko ir fondo santykių sureguliavimą, teisiškai apsaugo indėlininkus.</text:span></text:p>
      <text:p text:style-name="P1533"><text:span text:style-name="T1534">Plačiau diskutuot</text:span><text:span text:style-name="T1535">a, kaip ponia E.Kunevičienė minėjo, dėl 6 straipsnio penktosios dalies – delspinigių skaičiavimo. Pasiūlyta, kad delspinigių už laiku nesumokėtas draudimo įmokas skaičiavimo ir mokėjimo tvarka turi būti suvienodinta ir vykdoma pagal Lietuvos Respublikos mo</text:span><text:span text:style-name="T1536">kesčių administravimo įstatymą. Biudžeto ir finansų komitetas atsižvelgė į šį pasiūlymą. (</text:span><text:span text:style-name="T1537">Balsai salėje</text:span><text:span text:style-name="T1538">)<text:s/></text:span></text:p>
      <text:p text:style-name="P1539"><text:span text:style-name="T1540">E.J.KUNEVIČIENĖ.</text:span><text:span text:style-name="T1541"><text:s/>Vis tiek turiu pasakyti.<text:s/></text:span></text:p>
      <text:p text:style-name="P1542"><text:span text:style-name="T1543">PIRMININKAS.</text:span><text:span text:style-name="T1544"><text:s/>Dėl Gyventojų indėlių draudimo.</text:span></text:p>
      <text:p text:style-name="P1545"><text:span text:style-name="T1546">E.J.KUNEVIČIENĖ.</text:span><text:span text:style-name="T1547"><text:s/>Taip, dėl Gyventojų indėlių draudimo įstatymo</text:span><text:span text:style-name="T1548">. Man teko, žinoma, parengė patarėjas, bet teko mano vardu teikti pasiūlymus dėl to, kad įstatyme buvo užrašyta mokėti tantjemas ir premijas. Dažniausiai tai etatiniai Draudimo fondo darbuotojai ir tie, kurie dalyvauja taryboje, irgi dažniausiai valstybės<text:s/></text:span><text:span text:style-name="T1549">institucijų darbuotojai, tikriausiai jiems nereikėtų pretenduoti į tantjemas. Todėl mano pateikti siūlymai yra tokie, kad reikėtų atsisakyti, kad būtų mokamos ir premijos, ir tantjemos, reikia apsiriboti atlyginimais indėlių Draudimo fondo darbuotojams ir<text:s/></text:span><text:span text:style-name="T1550">tarybos nariams. Jeigu jūs pritartumėt, tada priėmimui mes pataisytume įstatymo projektą. Ačiū.<text:s/></text:span></text:p>
      <text:p text:style-name="P1551"><text:span text:style-name="T1552">PIRMININKAS.</text:span><text:span text:style-name="T1553"><text:s/>Gerbiamoji pranešėja, labai ačiū. Gerbiamieji kolegos, ar reikėtų balsuoti, ar atsirastų dešimt Seimo narių, kurie paremtų reikalą svarstyti E.Kun</text:span><text:span text:style-name="T1554">evičienės įregistruotą pasiūlymą. Pritariame. Bendruoju sutarimu. Ir dėl 14 straipsnio ketvirtosios dalies 14 punkto dėl išbraukimo? Pritariate, niekas neprieštarauja. Dėl siūlymo išbraukti visą 20 straipsnio pirmosios dalies antrąjį punktą ir atitinkamai<text:s/></text:span><text:span text:style-name="T1555">pernumeruoti kitus punktus. Niekas neprieštarauja. Gerbiamieji kolegos, E.Kunevičienės siūlymai yra priimami. Ar pritariame po svarstymo šiam projektui? A.Sakalas nori savo pritarimą pareikšti kalba. Taigi Gyventojų indėlių draudimo įstatymo pakeitimo įsta</text:span><text:span text:style-name="T1556">tymo projektas.<text:s/></text:span></text:p>
      <text:p text:style-name="P1557"><text:span text:style-name="T1558">A.SAKALAS.</text:span><text:span text:style-name="T1559"><text:s/>Mes pasikonsultavome su pono J.Karosu, aš abiejų vardu kalbu, ponios E.Kunevičienės noras mums yra įsakymas. Ačiū.<text:s/></text:span></text:p>
      <text:p text:style-name="P1560"><text:span text:style-name="T1561">PIRMININKAS.</text:span><text:span text:style-name="T1562"><text:s/>Kolegos, kalbos į sesijos pabaigą vis solidėja, vis daugiau argumentų. Taigi pritariame bendru suta</text:span><text:span text:style-name="T1563">rimu Gyventojų indėlių draudimo įstatymo pakeitimo įstatymo projektui po svarstymo.<text:s/></text:span></text:p>
      <text:p text:style-name="P1564">Dėl Komercinių bankų įstatymo kai kurių straipsnių pakeitimo ir papildymo įstatymo projekto. A.Sakalas, pasikonsultavęs su J.Karosu, taip pat siūlo pritarti. Bendruoju sutarimu pritariame įstatymo projektui Nr.P-1794(2).<text:s/></text:p>
      <text:p text:style-name="P1565"/>
      <text:p text:style-name="Topic"><text:span text:style-name="T1566">Lietuvos Respublikos Seimo statuto “Dėl Seimo statuto 15 straipsnio pakeitimo” projektas Nr.P-1899(2) (</text:span><text:span text:style-name="T1567">pateikimas</text:span><text:span text:style-name="T1568">)</text:span></text:p>
      <text:p text:style-name="P1569"/>
      <text:p text:style-name="P1570">Gerbiamieji, rezervinis trečiasis klausimas – Nr.P-1899(2). A.Matulas mėgina taisyti mūsų idealų Statutą. Taigi Seimo statuto “Dėl Seimo statuto 15 straipsnio pakeitimo” projekto. Pateikia A.Matulas.<text:s/></text:p>
      <text:p text:style-name="P1571"><text:span text:style-name="T1572">A.MATULAS.</text:span><text:span text:style-name="T1573"><text:s/>Gerbiamasis posėdžio pirmininke, gerbiamieji kolegos, rizikuoju, sakau dar kartą rizikuoju, teikti Seimo statuto 15 straipsnio patai</text:span><text:span text:style-name="T1574">są. Esmė yra ta, kad šiandien įstatymų garantuojama, išsaugojama darbo vieta pasibaigus Seimo kadencijai. Tuo tarpu gydytojų licencijavimo tvarkoje yra numatyta, kad licencija gydytojo veiklai išduodama, jeigu iš penkerių metų praktikuojama ne mažiau treju</text:span><text:span text:style-name="T1575">s metus. Išeitų taip, kad įstatymas išsaugo mediko darbo vietą, bet, grįžęs į darbą po ketverių metų kadencijos, jis praranda savo licenciją ir jau turi keletą mėnesių stacionare tobulėti, kad atgautų savo specialybę. Ir aš drįstu teikti Statuto pataisą, k</text:span><text:span text:style-name="T1576">ad ne Seimo ir ne komiteto darbo metu Seimo nariai medikai galėtų verstis ir gydytojo medicinos praktika, bandydamas prilyginti tą darbą, kaip yra numatyta Konstitucijos 60 straipsnyje, kūrybiniam darbui. Precedentas toks jau yra – kūrybiniam darbui prilyg</text:span><text:span text:style-name="T1577">intas pedagoginis darbas. Tie medikai, kurie yra Seimo nariai ( šiandien yra trylika Seimo narių medikų), kurie dirbom tą darbą ir dirbam, – visi žinom, kad tai tikrai yra kūryba, nes nėra nė vieno panašaus ligonio, nėra dviejų panašių operacijų. Aš teikiu</text:span><text:span text:style-name="T1578"><text:s/>tą pataisą, tikėdamasis, kad jai bus pritarta po pateikimo, po to Teisės ir teisėtvarkos komitetas bandys ieškoti priimtinų variantų arba pagaliau atmes. Bet aš labai prašysiu, kad nebūtų atmesta iš karto. Galiu pasakyti tai, kad medikų indėlis šiandien v</text:span><text:span text:style-name="T1579">aldant valstybę yra labai didelis. Iš esmės visose partijose gydytojai vaidina labai svarbų vaidmenį. Konservatorių partijoje du medikai yra vieni iš lyderių, Krikščionių demokratų partijoje – medikai yra vieni iš lyderių, Socialdemokratų partijoje – medik</text:span><text:span text:style-name="T1580">ai vieni iš lyderių. Ponas K.Bobelis irgi yra partijos lyderis. Taigi aš tikiuosi bent jau šitų balsų palaikymo. Tai tikrai ne mano asmeninė problema. Nes ir šiandien medikai, kurie dirba Seime, nemaža dalis, ekstra atvejais arba kitais atvejais praktikuoj</text:span><text:span text:style-name="T1581">a ir tai mums nedraudžia Hipokrato priesaika. Aš tikrai prašau kolegų pritarti po pateikimo, o po to diskutuosim, jei atmesit – nieko nepadarysi.<text:s/></text:span></text:p>
      <text:p text:style-name="P1582"><text:span text:style-name="T1583">PIRMININKAS.</text:span><text:span text:style-name="T1584"><text:s/>Gerbiamieji kolegos, devyni Seimo nariai nori klausti A.Matulą. 10 min. klausimams ir atsakymams</text:span><text:span text:style-name="T1585">. J.Listavičius.<text:s/></text:span></text:p>
      <text:p text:style-name="P1586"><text:span text:style-name="T1587">J.LISTAVIČIUS.</text:span><text:span text:style-name="T1588"><text:s/>Gerbiamasis pranešėjau, padarius išimtis gydytojų medicininei praktikai, ar nereikės įteisinti įvairią praktiką taip pat kaip kūrybinę veiklą? Tai kur mes tada sustosim? Ačiū.<text:s/></text:span></text:p>
      <text:p text:style-name="P1589"><text:span text:style-name="T1590">A.MATULAS.</text:span><text:span text:style-name="T1591"><text:s/>Aš manau, galėtume sustoti po medik</text:span><text:span text:style-name="T1592">ų, galim sustoti. (</text:span><text:span text:style-name="T1593">Balsai salėje</text:span><text:span text:style-name="T1594">)</text:span></text:p>
      <text:p text:style-name="P1595"><text:span text:style-name="T1596">PIRMININKAS.</text:span><text:span text:style-name="T1597"><text:s/>Seimo narys J.Karosas.<text:s/></text:span></text:p>
      <text:p text:style-name="P1598"><text:span text:style-name="T1599">J.KAROSAS.</text:span><text:span text:style-name="T1600"><text:s/>Gerbiamasis pranešėjau, mane sudomino jūsų pateikta kūrybinio darbo interpretacija. Kokius darbus jūs vadinate ne kūrybiškais?<text:s/></text:span></text:p>
      <text:p text:style-name="P1601"><text:span text:style-name="T1602">A.MATULAS.</text:span><text:span text:style-name="T1603"><text:s/>Pažiūrėjus ypač po pietų į kai kuri</text:span><text:span text:style-name="T1604">ų Seimo narių tuščias kėdes, aš manau, kad jų veikla ne Seime, o sėdėjimas restorane ar kur kitur, tai ir yra ne kūrybinis darbas. (</text:span><text:span text:style-name="T1605">Balsai salėje</text:span><text:span text:style-name="T1606">)<text:s/></text:span></text:p>
      <text:p text:style-name="P1607"><text:span text:style-name="T1608">PIRMININKAS.</text:span><text:span text:style-name="T1609"><text:s/>Gerbiamieji kolegos, aš kviečiu eiti prie esmės ir prie dokumento teksto. A.Stasiškis.<text:s/></text:span></text:p>
      <text:p text:style-name="P1610"><text:span text:style-name="T1611">A.N.STA</text:span><text:span text:style-name="T1612">SIŠKIS.</text:span><text:span text:style-name="T1613"><text:s/>Gerbiamasis kolega, ar jums neatrodo, kad politikų mėgėjų laikai vis dėlto baigėsi. Politikas ir Seimo narys, parlamentaras irgi yra profesija. Man neatrodo, kad būti Seimo nariu yra taip sau atostogos ar kokia nors komandiruotė, o paskui grįžimas<text:s/></text:span><text:span text:style-name="T1614">į pagrindinį darbą. Ar neatrodo, kad toks siūlymas diskredituoja parlamentą kaip tokį ir politiką, kaip profesiją, kaip asmenį. Ar jums neatrodo, kad tai yra keistas pasiūlymas?<text:s/></text:span></text:p>
      <text:p text:style-name="P1615"><text:span text:style-name="T1616">A.MATULAS.</text:span><text:span text:style-name="T1617"><text:s/>Gerbiamasis kolega, aš manau, kad tai tikrai nėra keistas pasiūlym</text:span><text:span text:style-name="T1618">as, nes šiandien parlamento sudėtis priklauso nuo mūsų rinkėjų. Mūsų rinkėjai vis dėlto yra protingi žmonės, bet greitai nusivilia nesulaukę greitų rezultatų, ir, deja, niekas neturi garantijos, nei jūs, nei aš, nei kitas, kad jis vėl bus išrinktas į parla</text:span><text:span text:style-name="T1619">mentą. Bet aš jums pateikiau motyvą, kad šiandien egzistuoja dvi įstatymo nuostatos: viena, leidžianti sugrįžti į darbą, kita, jau atimanti žmogaus galimybę dirbti savo darbą.</text:span></text:p>
      <text:p text:style-name="P1620"><text:span text:style-name="T1621">PIRMININKAS.</text:span><text:span text:style-name="T1622"><text:s/>Seimo narys R.Survila.<text:s/></text:span></text:p>
      <text:p text:style-name="P1623"><text:span text:style-name="T1624">R.R.SURVILA.</text:span><text:span text:style-name="T1625"><text:s/>Sakykite, ar jūs tikrai įsitik</text:span><text:span text:style-name="T1626">inęs, kad medikai yra kaip tik ta profesija, kuri ypač tinka politikai? Iš jūsų kalbos tai paaiškėjo. (</text:span><text:span text:style-name="T1627">Juokas salėje</text:span><text:span text:style-name="T1628">)<text:s/></text:span></text:p>
      <text:p text:style-name="P1629"><text:span text:style-name="T1630">A.MATULAS.</text:span><text:span text:style-name="T1631"><text:s/>Aš manau, tai, kad šiandien Seime, parlamente yra 13 gydytojų, tai, kad visų partijų lyderiai arba vieni iš lyderių yra medika</text:span><text:span text:style-name="T1632">i, tai, kad nemažą dalį savivaldybių tarybose sudaro medikai, o Valstybės tarnybos įstatymo pataisa, kuri lyg ir draustų vyriausiesiems gydytojams būti tarybos deputatais, rodo, kad vis dėlto medikai šiandien yra vieni tų specialistų, kurie yra valstybės e</text:span><text:span text:style-name="T1633">litas.<text:s/></text:span></text:p>
      <text:p text:style-name="P1634"><text:span text:style-name="T1635">PIRMININKAS.</text:span><text:span text:style-name="T1636"><text:s/>Seimo narys V.Einoris.<text:s/></text:span></text:p>
      <text:p text:style-name="P1637"><text:span text:style-name="T1638">V.EINORIS.</text:span><text:span text:style-name="T1639"><text:s/>Aš, gerbiamieji kolegos, klausimų neturiu, bet aš siūlau nutraukti šiuos klausimus ir pritarti po pateikimo, nes medicinoje yra truputį kitaip negu agronomijoje, nors aš pats agronomas.<text:s/></text:span></text:p>
      <text:p text:style-name="P1640">Ir čia iš tikrųjų yra ypatinga specifika. Siūlau pritarti.</text:p>
      <text:p text:style-name="P1641"><text:span text:style-name="T1642">PIRMININKAS.</text:span><text:span text:style-name="T1643"><text:s/>Seimo narys R.Čiupaila.</text:span></text:p>
      <text:p text:style-name="P1644">Kolegos, trumpi klausimai, trumpi atsakymai.</text:p>
      <text:p text:style-name="P1645"><text:span text:style-name="T1646">R.ČIUPAILA.</text:span><text:span text:style-name="T1647"><text:s/>Kolegos, visų pirma aš labai džiaugiuosi, kad sėdžiu čia, o ne restorane, kaip čia buvo pastebėta. Taip pasisekė. An</text:span><text:span text:style-name="T1648">tra. Išeitų, kad pagal pono A.Matulo ir kolegų replikas geriausia Seimo nariui būti iš viso be profesijos. Tuomet nekiltų kokių problemų.<text:s/></text:span></text:p>
      <text:p text:style-name="P1649"><text:span text:style-name="T1650">PIRMININKAS.</text:span><text:span text:style-name="T1651"><text:s/>Klausimas.</text:span></text:p>
      <text:p text:style-name="P1652"><text:span text:style-name="T1653">R.ČIUPAILA.</text:span><text:span text:style-name="T1654"><text:s/>Klausimas toks. Yra Seimo nario darbo sąlygų įstatymas, panašiai skambantis dalyk</text:span><text:span text:style-name="T1655">as. Ten yra straipsnis apie tai, kad Seimo nariui esant Seime jam įskaitomas bet kuris darbo stažas. Galbūt užtektų, jeigu jums taip galėtų atrodyti, pakeisti arba papildyti būtent tą tam tikrą eilutę, nes problema, kurią jūs įvardijote, yra licencijavimo,</text:span><text:span text:style-name="T1656"><text:s/>kad per tam tikrą laiką baigiasi licencija. Galbūt šitaip būtų galima išspręsti licencijos pratęsimo problemą ir nekiltų tas klausimas, kurį jūs keliate.<text:s/></text:span></text:p>
      <text:p text:style-name="P1657"><text:span text:style-name="T1658">A.MATULAS.</text:span><text:span text:style-name="T1659"><text:s/>Gerbiamasis kolega, esmė ne ta, kad gautų licenciją. Šiandien visi parlamente esantys man</text:span><text:span text:style-name="T1660">o kolegos gydytojai licenciją gaus, nes ši tvarka įsigalioja nuo 2000 metų. Bet jeigu mes darysim išimtį medikams, kad per penkerius metus trejus metus jie turi dirbti, o Seimo narys gali nedirbti ketverius ar penkerius metus, tai čia kalbama apie kvalifik</text:span><text:span text:style-name="T1661">aciją. Vadinasi, išbuvęs Seime gali būti ir su labai žema kvalifikacija, praradęs praktinius įgūdžius, bet vis tiek gydyti žmones. Čia kalbama apie moralinius, aukštesnius dalykus. Aš tikrai galėčiau teikti pataisą, kad licenciją galėtų gauti Seimo narys s</text:span><text:span text:style-name="T1662">u tam tikrom išimtim. Bet tuomet kentės, aš įsivaizduoju, pacientas, nes per penkerius metus visa medicina, visi vaistai pasikeičia ir čia būtinas tobulėjimas.</text:span></text:p>
      <text:p text:style-name="P1663"><text:span text:style-name="T1664">PIRMININKAS.</text:span><text:span text:style-name="T1665"><text:s/>Seimo Pirmininko pavaduotojas F.Palubinskas.</text:span></text:p>
      <text:p text:style-name="P1666"><text:span text:style-name="T1667">F.PALUBINSKAS.</text:span><text:span text:style-name="T1668"><text:s/>Aš norėsiu kalbėti dėl<text:s/></text:span><text:span text:style-name="T1669">motyvų.</text:span></text:p>
      <text:p text:style-name="P1670"><text:span text:style-name="T1671">PIRMININKAS.</text:span><text:span text:style-name="T1672"><text:s/>Seimo narys V.Jarmolenka.</text:span></text:p>
      <text:p text:style-name="P1673"><text:span text:style-name="T1674">V.JARMOLENKA.</text:span><text:span text:style-name="T1675"><text:s/>Labai ačiū, pone Vidžiūnai. Aš tikrai pakalbėsiu. Ir aš pakalbėsiu…</text:span></text:p>
      <text:p text:style-name="P1676"><text:span text:style-name="T1677">PIRMININKAS.</text:span><text:span text:style-name="T1678"><text:s/>Klausti. Dabar tik klausti.</text:span></text:p>
      <text:p text:style-name="P1679"><text:span text:style-name="T1680">V.JARMOLENKA.</text:span><text:span text:style-name="T1681"><text:s/>Čia jums atrodo, kad aš neklausiu. Ir aš siūliau tą patį, ką jums siūlė<text:s/></text:span><text:span text:style-name="T1682">ponas R.Čiupaila. Tai yra tiesa. Ir čia buvo stiprus spaudimas pedagogų, kurie įrašė, kad tai yra kūrybinis darbas. Tai buvo pirmajame, atkuriamajame Seime. Iš tiesų tai buvo didelis lobistinis darbas. Dėl to norėčiau jums pasakyti. Pirmiausia sveikinu jus</text:span><text:span text:style-name="T1683"><text:s/>su gimtadieniu. Antra. Aš labai apgailestauju, kad jūs per savo gimtadienį šį klausimą įrašėte į darbotvarkę. Trečia. Bet koks žmogus, kuris kūrybiškai čia dirba… čia mes galim tokius kūrinius sukurti, už kuriuos valstybei reikia mokėti pinigus. Ir tie ra</text:span><text:span text:style-name="T1684">šytojai, kurie iš tikrųjų rašo knygas, turėtų atsisakyti savo algos. Tai yra sureguliuota Europoje. Todėl, kad yra nuolatinis darbas Seime. Nė vienas parlamentaras negauna Europoje už savo kūrybinį darbą papildomo atlyginimo.<text:s/></text:span></text:p>
      <text:p text:style-name="P1685"><text:span text:style-name="T1686">PIRMININKAS.</text:span><text:span text:style-name="T1687"><text:s/>Kolega, prašom u</text:span><text:span text:style-name="T1688">žduoti klausimą.</text:span></text:p>
      <text:p text:style-name="P1689"><text:span text:style-name="T1690">V.JARMOLENKA.</text:span><text:span text:style-name="T1691"><text:s/>Kaip jums atrodo, kur yra ta riba, kada mes galim sustabdyti bet kokį tolesnį išplėtimą? Mano pasiūlymas būtų išvis panaikinti šią nuostatą.</text:span></text:p>
      <text:p text:style-name="P1692"><text:span text:style-name="T1693">A.MATULAS.</text:span><text:span text:style-name="T1694"><text:s/>Gerbiamasis kolega, aš visiškai sutikčiau su jumis ir sutinku, kad jau yr</text:span><text:span text:style-name="T1695">a precedentas. Bet mes nekalbame apie papildomą atlyginimą. Aš manau, kad Teisės komitetas suras kaip įrašyti, kad būtent be atlyginimų. Bet kalbama apie tai, kad medikas galėtų praktikuoti ir juridiškai atsakyti už tai, jeigu kas nors įvyko ne taip. Šiand</text:span><text:span text:style-name="T1696">ien mes, pavyzdžiui, pagal autorinę sutartį galim konsultuoti ligonį ir niekas neįrodys, kad tai yra Darbo sutarties įstatymo pažeidimas. Bet juridinę atsakomybę prisiimti arba bent jau permesti tą atsakomybę vadovui, kuris tai leido daryti, mes tikrai šia</text:span><text:span text:style-name="T1697">ndien galime. Labai prašau pritarti, paskui padiskutuosime. Ne apie atlyginimą kalbama, o apie galimybę padėti žmogui.<text:s/></text:span></text:p>
      <text:p text:style-name="P1698"><text:span text:style-name="T1699">PIRMININKAS.</text:span><text:span text:style-name="T1700"><text:s/>Ačiū, pone pranešėjau. Kolegos, ar pritariam po… Neprašote žodžio, kolega Palubinskai. Aš neturiu kur dingti.</text:span></text:p>
      <text:p text:style-name="P1701">F.Palubinskas<text:s/>prašė žodžio iš anksto. F.Palubinskas.</text:p>
      <text:p text:style-name="P1702"><text:span text:style-name="T1703">F.PALUBINSKAS.</text:span><text:span text:style-name="T1704"><text:s/>Gerbiamasis ir gerbiamieji Seimo nariai. Lietuvoje daroma tikrai per daug išimčių. Ir jūs, gerbiamasis Matulai, prašote dar vienos išimties medikams. Tačiau mes matome, kad Seimo nariai, kurie tapo min</text:span><text:span text:style-name="T1705">istrais, neatlieka Seimo nario darbo. Turėjom Seimo narį, kuris buvo ir ministras, ir studentas, ir kyla klausimas, ar jis atliko bent vieną iš tų darbų iki galo? Gyvenime visko iškart negali turėti, ir praktikuojančių medikų, ir gerų politikų irgi iš esmė</text:span><text:span text:style-name="T1706">s negali būti. Todėl užsiimkim tuo darbu, kurį mūsų rinkėjai mums patikėjo. O jeigu norim kito darbo, tai atsisakykim savo mandato Seime ir eikim į kitą darbą.</text:span></text:p>
      <text:p text:style-name="P1707"><text:span text:style-name="T1708">PIRMININKAS.</text:span><text:span text:style-name="T1709"><text:s/>Ar čia buvo kalba už?</text:span></text:p>
      <text:p text:style-name="P1710"><text:span text:style-name="T1711">F.PALUBINSKAS.</text:span><text:span text:style-name="T1712"><text:s/>Prieš.</text:span></text:p>
      <text:p text:style-name="P1713"><text:span text:style-name="T1714">PIRMININKAS.</text:span><text:span text:style-name="T1715"><text:s/>Kas kalbėtų už?</text:span></text:p>
      <text:p text:style-name="P1716">J.Olekas.</text:p>
      <text:p text:style-name="P1717"><text:span text:style-name="T1718">J.OLEKAS.</text:span><text:span text:style-name="T1719"><text:s/>Ačiū, gerbiamasis posėdžio pirmininke. Iš tikrųjų gerbiamiesiems Seimo nariams siūlyčiau, ypač Konservatorių frakcijos nariams, šiandien padaryti gerą dovaną jų frakcijos nariui ponui A.Matului gimtadienio proga ir pritarti įstatymo projektui ben</text:span><text:span text:style-name="T1720">t po pateikimo.</text:span></text:p>
      <text:p text:style-name="P1721"><text:span text:style-name="T1722">PIRMININKAS.</text:span><text:span text:style-name="T1723"><text:s/>Registruojamės, gerbiamieji kolegos. Balsuosime dėl Seimo statuto 15 straipsnio pakeitimo projekto, ar pritariame po pateikimo. Registruojamės.<text:s/></text:span></text:p>
      <text:p text:style-name="P1724">Užsiregistravo 43 Seimo nariai. Kolegos, balsuojame dėl Seimo nario A.Matulo pateikto Seimo statuto pataisos projekto. Kas pritartų A.Matulo idėjai, balsuoja už, kiti kitaip.<text:s/></text:p>
      <text:p text:style-name="P1725">Už – 24, prieš – 6, susilaikė 11. Dovana A.Matului. Pritariame po pateikimo šiam projektui. Toliau jį svarsto Teisės ir teisėtvarkos komitetas. Ir svarstysime rugsėjo 30 d.</text:p>
      <text:p text:style-name="P1726">Repliką po balsavimo A.Sakalas.</text:p>
      <text:p text:style-name="P1727"><text:span text:style-name="T1728">A.SAKALAS.</text:span><text:span text:style-name="T1729"><text:s/>Aš tikrai džiaugiuosi, kad mes pritarėme tam projektui, kurį komitetas svarstys, ir galbūt pritars, galbūt ne. Bet šiandien mes pritarėme. Mane sudomino ir pono A.Matulo argumentai, kai jis motyvavo, ka</text:span><text:span text:style-name="T1730">d tokiose frakcijose kaip Konservatorių, Krikščionių demokratų, Socialdemokratų yra gydytojų, bet nepasakė, kad nėra gydytojų Centro Sąjungos ir Demokratinės darbo partijos frakcijose. Tiesiog man pasidarė neaiški ta potekstė. Ar tai reiškia, kad šitų dvie</text:span><text:span text:style-name="T1731">jų nepaminėtų frakcijų stogai nepavažiavę ir jiems gydytojai nereikalingi, ar tai reiškia, kad jiems taip stogai nuvažiavę, kad jiems jokie gydytojai negali padėti? Ačiū. (</text:span><text:span text:style-name="T1732">Juokas</text:span><text:span text:style-name="T1733">)</text:span></text:p>
      <text:p text:style-name="P1734"><text:span text:style-name="T1735">PIRMININKAS.</text:span><text:span text:style-name="T1736"><text:s/>Seimo Pirmininko pavaduotojas F.Palubinskas. Repliką.</text:span></text:p>
      <text:p text:style-name="P1737"><text:span text:style-name="T1738">F.PALUBIN</text:span><text:span text:style-name="T1739">SKAS.</text:span><text:span text:style-name="T1740"><text:s/>Man iš tikrųjų gaila, kad mes apdovanojome savo kolegas medikus šiame Seime. Seimo nariai iš tikrųjų turėtų pradėti apdovanoti rinkėjus.</text:span></text:p>
      <text:p text:style-name="P1741"><text:span text:style-name="T1742">PIRMININKAS.</text:span><text:span text:style-name="T1743"><text:s/>Kolega, dar žiūrėsim, ar 71 Seimo narys dovanų pateiks.<text:s/></text:span></text:p>
      <text:p text:style-name="P1744">Seimo narys V.Jarmolenka.</text:p>
      <text:p text:style-name="P1745"><text:span text:style-name="T1746">V.JARMOLENKA.</text:span><text:span text:style-name="T1747"><text:s/>Ant</text:span><text:span text:style-name="T1748">rą sykį šiandien ačiū jums, pone posėdžio pirmininke. Man tiesiog norėtųsi, kad 13 medikų pasirašytų memorandumą ir daugiau per radijo imtuvus prieš visą Lietuvą nesijuoktų, neleistų žmonėms iš savęs juoktis. Kai jūs visi ėjote į Seimą, jūs savo rinkėjams<text:s/></text:span><text:span text:style-name="T1749">pasakėte, kad savo valia atsisakote bet kokio darbo – ir rašytojai, ir pedagogai, ir medikai, ir ketverius metus būsite Seimo nariai. Nenorim – išeinam.</text:span></text:p>
      <text:p text:style-name="P1750"><text:span text:style-name="T1751">PIRMININKAS.</text:span><text:span text:style-name="T1752"><text:s/>Ačiū, gerbiamasis Seimo nary. Pirmą kartą sakau.<text:s/></text:span></text:p>
      <text:p text:style-name="P1753">Seimo narys J.Galdikas.</text:p>
      <text:p text:style-name="P1754"><text:span text:style-name="T1755">J.GALDIKAS.</text:span><text:span text:style-name="T1756"><text:s/>Gerb</text:span><text:span text:style-name="T1757">iamieji Seimo nariai, aš manau, jūs prisimenate buvusios kadencijos Sveikatos pakomitečio pirmininką. Jis taip pat kaip lobistas pasistatė sau Anykščių ligoninę, dabar Lietuva nežino, ką su ja daryti, ir įsirengė puikų kabinetą. Gaila, kad ir šios kadencij</text:span><text:span text:style-name="T1758">os Seime tas lobizmas tęsiamas.<text:s/></text:span></text:p>
      <text:p text:style-name="P1759"><text:span text:style-name="T1760">PIRMININKAS.</text:span><text:span text:style-name="T1761"><text:s/>A.Matulas. Kolegos, paskutinė replika.</text:span></text:p>
      <text:p text:style-name="P1762"><text:span text:style-name="T1763">A.MATULAS.</text:span><text:span text:style-name="T1764"><text:s/>Gerbiamieji kolegos, aš tikrai nematau čia tragedijos, jeigu Teisės ir teisėtvarkos komitetas, kompetentingas komitetas, pasvarstys ir atmes, bet aš noriu pasak</text:span><text:span text:style-name="T1765">yti repliką kolegai J.Galdikui. Aš būtent dėl jūsų ir teikiu, nes jūs pusę etato esate įsidarbinęs ir šiandien dirbate. Tai aš noriu jums ir padėti.<text:s/></text:span></text:p>
      <text:p text:style-name="P1766"/>
      <text:p text:style-name="Topic"><text:span text:style-name="T1767">Lietuvos Respublikos juridinių asmenų pelno mokesčio įstatymo 5 ir 8 straipsnių papildymo įstatymo projek</text:span><text:span text:style-name="T1768">tas Nr.P-1644(2*). Lietuvos Respublikos fizinių asmenų pajamų mokesčio laikinojo įstatymo 2, 7 ir 33 straipsnių pakeitimo įstatymo projektas Nr.P-1645(2*) (</text:span><text:span text:style-name="T1769">svarstymas</text:span><text:span text:style-name="T1770">)</text:span></text:p>
      <text:p text:style-name="P1771"/>
      <text:p text:style-name="P1772"><text:span text:style-name="T1773">PIRMININKAS.</text:span><text:span text:style-name="T1774"><text:s/>Gerbiamieji kolegos, 13a ir 13b klausimai, du projektai. Juridinių asmenų<text:s/></text:span><text:span text:style-name="T1775">pelno mokesčio įstatymo 5 ir 8 straipsnių papildymo įstatymo projektas Nr.P-1644(2) ir Fizinių asmenų pajamų mokesčio laikinojo įstatymo trijų straipsnių pakeitimo ir papildymo įstatymo projektas Nr.P-1645(2). Svarstymas. Pagrindinio komiteto išvada. Pirmi</text:span><text:span text:style-name="T1776">ninkė E.Kunevičienė.</text:span></text:p>
      <text:p text:style-name="P1777"><text:span text:style-name="T1778">E.J.KUNEVIČIENĖ.</text:span><text:span text:style-name="T1779"><text:s/>Abu projektai yra susiję su Pensijų fondo įstatymo įsigaliojimu, kurį mes priėmėme. Tai yra lydintys pakeitimai. Ekonomikos komitetas, kaip papildomas, svarstė ir pritarė, o Biudžeto ir finansų komitetas pateikė mano r</text:span><text:span text:style-name="T1780">edakcinius pasiūlymus, jiems pritaręs. Komitetas pateikė atitinkamai suredaguotus įstatymų pakeitimų projektus, todėl prašyčiau pritarti po svarstymo komiteto pateiktiems įstatymo projektams bendru sutarimu.</text:span></text:p>
      <text:p text:style-name="P1781"><text:span text:style-name="T1782">PIRMININKAS.</text:span><text:span text:style-name="T1783"><text:s/>Dėkoju. Ar K.Trapikas kalbės Ekonom</text:span><text:span text:style-name="T1784">ikos komiteto vardu? Atleiskite, S.Slavickas. S.Slavickas – Ekonomikos komiteto vardu. Atsiprašau, kolega.</text:span></text:p>
      <text:p text:style-name="P1785"><text:span text:style-name="T1786">S.SLAVICKAS.</text:span><text:span text:style-name="T1787"><text:s/>Gerbiamieji Seimo nariai, svarstomas Juridinių asmenų pelno mokesčio įstatymo 5 ir 8 straipsnių papildymo įstatymo projektas ir kartu Fi</text:span><text:span text:style-name="T1788">zinių asmenų pajamų mokesčio laikinojo įstatymo 2, 7, 33 straipsnių pakeitimo ir papildymo įstatymo projektas buvo svarstyti Ekonomikos komitete. Komiteto nariai abiem įstatymams esminių pastabų ir pasiūlymų neturėjo. Svarstant įstatymo projektų papildymus</text:span><text:span text:style-name="T1789">, už iniciatorių pateiktus projektus pasisakė 6, prieš pasisakė 5 nariai, susilaikiusių nebuvo. Atskiroji komiteto narių nuomonė nepareikšta. Baigdamas kviečiu visus Seimo narius pritarti pateiktiems įstatymų projektams. Ačiū.</text:span></text:p>
      <text:p text:style-name="P1790"><text:span text:style-name="T1791">PIRMININKAS.</text:span><text:span text:style-name="T1792"><text:s/>Kolegos, ar gali</text:span><text:span text:style-name="T1793">me bendruoju sutarimu šiems projektams pritarti po svarstymo? Seimo narys J.Listavičius.</text:span></text:p>
      <text:p text:style-name="P1794"><text:span text:style-name="T1795">J.LISTAVIČIUS.</text:span><text:span text:style-name="T1796"><text:s/>Gerbiamieji Seimo nariai, steigiant pensijų fondus svarbu turėti ne vien teisinius pagrindus, bet ir tam tikrus šaltinius jiems formuoti. Abu įstatymų p</text:span><text:span text:style-name="T1797">rojektai ir numato tokias prielaidas kurti bei funkcionuoti pensijų fondams. Numatoma skirti iki 25% per mokestinius metus darbuotojams priskaičiuotų su darbo santykiais susijusių pajamų jų naudai, daromų įmokų į pensijų fondus. Įskaitymo klausimas sprendž</text:span><text:span text:style-name="T1798">iamas išmokant pensiją, todėl pritariu abiem įstatymų projektams po svarstymo. Ačiū už dėmesį.</text:span></text:p>
      <text:p text:style-name="P1799"><text:span text:style-name="T1800">PIRMININKAS.</text:span><text:span text:style-name="T1801"><text:s/>Dėkoju. Kolegos, bendruoju sutarimu po svarstymo pritariame Juridinių asmenų pelno mokesčio įstatymo dviejų straipsnių papildymo įstatymo projektui<text:s/></text:span><text:span text:style-name="T1802">ir Fizinių asmenų pajamų mokesčio laikinojo įstatymo trijų straipsnių pakeitimo ir papildymo įstatymo projektui.<text:s/></text:span></text:p>
      <text:p text:style-name="P1803"/>
      <text:p text:style-name="Topic"><text:span text:style-name="T1804">Lietuvos Respublikos gyventojų santaupų atkūrimo įstatymo 3 ir 6 straipsnių papildymo įstatymo projektas Nr.P-1900 (</text:span><text:span text:style-name="T1805">pateikimas</text:span><text:span text:style-name="T1806">)</text:span></text:p>
      <text:p text:style-name="P1807"/>
      <text:p text:style-name="P1808">Kolegos, mokesčiai ir pinigai. E.Kunevičienė pateikia rezervinį penktąjį klausimą – Gyventojų santaupų atkūrimo įstatymo 3 ir 6 straipsnių papildymo įstatymo projektas. Pateikimas, kartoju, kolegos.</text:p>
      <text:p text:style-name="P1809"><text:span text:style-name="T1810">E.J.KUNEVIČIENĖ.</text:span><text:span text:style-name="T1811"><text:s/>Susitikus su gyventojais, taip pat gavus daug laiškų</text:span><text:span text:style-name="T1812">, tikrai buvo labai daug laiškų, pribrendo reikalas keisti Gyventojų santaupų atkūrimo įstatymo 3 ir 6 straipsnius. Pagal šiuo metu galiojantį Gyventojų santaupų atkūrimo įstatymą asmenims, kurie paveldėjo kelių mirusių indėlininkų atkuriamąsias santaupas,</text:span><text:span text:style-name="T1813"><text:s/>iš viso atkuriama iki 6 tūkst. Lt paveldėtų atkuriamųjų santaupų. Neatsižvelgiama į tai, kad paveldėtos ne vieno mirusiojo indėlio atkuriamosios santaupos. Mes prašėme, kad Vyriausybė, Finansų ministerija netaikytų tokio apribojimo, nes įstatyme nebuvo ta</text:span><text:span text:style-name="T1814">i įrašyta, aišku, nebuvo ir griežtai pasakyta. Juk jeigu indėlininkui atkurtos santaupos, tai paveldėtojas jas turi gauti, nes kiekvienam indėlininkui atkuriant taikoma ta riba, o ne gavėjui. Pribrendo tas reikalas ir reikia jau tiesiog griežtai įrašyti į<text:s/></text:span><text:span text:style-name="T1815">įstatymą, kad dėl šių atvejų ministerija nesavivaliautų. Čia tiesiog taip prireikė.<text:s/></text:span></text:p>
      <text:p text:style-name="P1816">Dar vienas dalykas. Mes daugiavaikėmis šeimomis, kai svarstėme pašalpas, laikėme 3 vaikus auginančias, o teisiškai, pagal teisės kodeksus, dar faktiškai tarybinius, daugiavaikė šeima būdavo 4 vaikų šeima. Todėl kai eiliškumą nustatė, tada į tą eilę pateko tik 4 vaikų šeimos, o 3 vaikų šeimos nepateko. Kad šeimos, auginančios 3 vaikus, turėtų galimybę patekti į trečiąją eilę ir darome tas pataisas. Siūlome pritarti tų pataisų pateikimui.<text:s/></text:p>
      <text:p text:style-name="P1817"><text:span text:style-name="T1818">PIRMININKAS.</text:span><text:span text:style-name="T1819"><text:s/>Gerbiamoji kolege, K.Trapikas pateikia pirmąjį klausimą. Jų bus dar du.</text:span></text:p>
      <text:p text:style-name="P1820"><text:span text:style-name="T1821">K.TRAPIKAS.</text:span><text:span text:style-name="T1822"><text:s/>Gerbiamoji pranešėja, socialine prasme jūsų pasiūlymai yra teigiami ir suprantami. Tačiau aš norėčiau paklausti jus, kaip Biudžeto ir finansų ko</text:span><text:span text:style-name="T1823">miteto pirmininkę. Ar užteks finansinių resursų šioms pataisoms įgyvendinti, jeigu mes priimsime šį jūsų papildymą?</text:span></text:p>
      <text:p text:style-name="P1824"><text:span text:style-name="T1825">E.J.KUNEVIČIENĖ.</text:span><text:span text:style-name="T1826"><text:s/>Čia jau yra ne resursai. Resursai suskaičiuoti atkuriamiesiems indėliams, jeigu jūsų tėvukui ar močiutei buvo atkurtas indė</text:span><text:span text:style-name="T1827">lis. Resursai buvo suskaičiuoti iki 6 tūkst. atkuriamiesiems indėliams, sąskaitoms. Jeigu buvo atkurti indėliai iki 6 tūkst. 3 žmonės, kurie dabartiniu metu visi miršta, tuomet vienas žmogus paveldi. Tai čia jokio skirtumo nėra, ar jie gyvenantys visi 3 ga</text:span><text:span text:style-name="T1828">utų, ar gaus tas 1, kuris paveldi, nes jis turės visų trijų kapus tvarkyti. Daugelis mums sako, kad tai kapams sutvarkyti. Čia paprasčiausiai teisinis dalykas, o ne resursų reikalas.</text:span></text:p>
      <text:p text:style-name="P1829"><text:span text:style-name="T1830">PIRMININKAS.</text:span><text:span text:style-name="T1831"><text:s/>Seimo narys J.Šimėnas. Kolegos, prašyčiau dėmesio!</text:span></text:p>
      <text:p text:style-name="P1832"><text:span text:style-name="T1833">J.ŠIMĖNAS</text:span><text:span text:style-name="T1834">.</text:span><text:span text:style-name="T1835"><text:s/>Iš tikrųjų dėl indėlių atkūrimo yra ir kitų problemų. Sakykime, ar neplanuojamas toks dalykas, jeigu žmogus prieš tą nelemtą 24 dieną, prieš 3 dienas pasiėmė, o po savaitės indėlį grąžino atgal? Štai tokių situacijų yra, kreipėsi keli žmonės, o aš nežina</text:span><text:span text:style-name="T1836">u ką jiems pasakyti.</text:span></text:p>
      <text:p text:style-name="P1837"><text:span text:style-name="T1838">E.J.KUNEVIČIENĖ.</text:span><text:span text:style-name="T1839"><text:s/>Šito tikrai neplanuojame, jie patenka į tokias pačias sąlygas kaip visi, nes jie turėjo savo rankose tuos piniginius ženklus, kurių Lietuvoje nebuvo ir trūko, dėl ko ta visa problema ir buvo atsiradusi. Tačiau Biudžeto</text:span><text:span text:style-name="T1840"><text:s/>ir finansų komitete aš teiksiu dar vieną siūlymą dėl politinių kalinių ir tremtinių, ir kitų nukentėjusiųjų. Jiems buvo grąžinta už turtą arba kompensacijos išmokėtos už kalėjimo laiką iki 1991 metų vasario 26 dienos. Tačiau buvo tokių atvejų, pavyzdžiui,</text:span><text:span text:style-name="T1841"><text:s/>kai į sąskaitą Alytuje pervedė, bet tas žmogus tą pačią dieną persivedė į Vilnių, nes jau gyveno Vilniuje (buvo pasikeitęs adresas), o Vilniuje atkuriant indėlį jam kompensacija už turtą nepripažįstama, nes antrojoje dalyje mes nepakartojome tos sąlygos,<text:s/></text:span><text:span text:style-name="T1842">kuri buvo įrašyta pirmojoje įstatymo dalyje. Šitą mes irgi prašysime ištaisyti, kai svarstysime komitete, bet tai jau bus… Kai pradėsime svarstyti, aš jūsų prašysiu pritarti tai pataisai. Tą darysime… Tą pačią dieną, tos pačios sąlygos.</text:span></text:p>
      <text:p text:style-name="P1843"><text:span text:style-name="T1844">PIRMININKAS.</text:span><text:span text:style-name="T1845"><text:s/>Seimo<text:s/></text:span><text:span text:style-name="T1846">narys A.Švitra.</text:span></text:p>
      <text:p text:style-name="P1847"><text:span text:style-name="T1848">A.ŠVITRA.</text:span><text:span text:style-name="T1849"><text:s/>Gerbiamoji pirmininke, ar jūsų teikiamame projekte nebūtų galima išsaugoti mirusių politinių kalinių ir tremtinių eiliškumo jų paveldėtojams, ar tai būtų jau Vyriausybės tvarkos klausimas?</text:span></text:p>
      <text:p text:style-name="P1850"><text:span text:style-name="T1851">E.J.KUNEVIČIENĖ.</text:span><text:span text:style-name="T1852"><text:s/>Pavedėtojai turi turėti<text:s/></text:span><text:span text:style-name="T1853">vienodas teises, todėl čia nėra skirtumo. Aš nežinau, gal su jumis reikės pasitarti, kai svarstysime komitete. Prašom ateiti į komitetą.</text:span></text:p>
      <text:p text:style-name="P1854"><text:span text:style-name="T1855">PIRMININKAS.</text:span><text:span text:style-name="T1856"><text:s/>Visi klausimai. Kolegos, ar pritariame pateiktam projektui? V.Einoris pritaria. Ačiū, kolegos. Pritariame<text:s/></text:span><text:span text:style-name="T1857">projektui Nr.P-1900. Pagrindinis komitetas – Socialinių reikalų ir darbo komitetas.<text:s/></text:span></text:p>
      <text:p text:style-name="P1858">Šį projektą svarstysim rugsėjo 30 d.</text:p>
      <text:p text:style-name="P1859"/>
      <text:p text:style-name="Topic"><text:span text:style-name="T1860">Lietuvos Respublikos visuomenės informavimo įstatymo 16 straipsnio pakeitimo įstatymo projektas Nr.P-1889*. Lietuvos Respublikos bran</text:span><text:span text:style-name="T1861">duolinės energijos įstatymo 68 straipsnio pakeitimo įstatymo projektas Nr.P-1890* (</text:span><text:span text:style-name="T1862">svarstymas</text:span><text:span text:style-name="T1863">)</text:span></text:p>
      <text:p text:style-name="P1864"/>
      <text:p text:style-name="P1865">Gerbiamieji kolegos, vėl pagrindinė darbotvarkė Nr.P-1889 ir Nr.P-1890 projektai – Visuomenės informavimo įstatymo 16 straipsnio pakeitimo įstatymo projektas ir<text:s/>Branduolinės energijos įstatymo 68 straipsnio pakeitimo įstatymo projektas. Mes juos svarstome dabar. K.Trapikas – pagrindinio Ekonomikos komiteto pranešėjas.</text:p>
      <text:p text:style-name="P1866"><text:span text:style-name="T1867">K.TRAPIKAS.</text:span><text:span text:style-name="T1868"><text:s/>Gerbiamasis posėdžio pirmininke, gerbiamieji Seimo nariai, Ekonomikos komitetas svar</text:span><text:span text:style-name="T1869">stant Lietuvos Respublikos investicijų įstatymą, kuris reglamentuoja užsienio ir vidaus investicijų politiką, pastebėjo, kad reikia pakoreguoti Lietuvos Respublikos visuomenės informavimo įstatymo 16 straipsnį ir Branduolinės energijos įstatymo 68 straipsn</text:span><text:span text:style-name="T1870">į. Ekonomikos komitete svarstėme šiuos įstatymų projektus. Reikėjo atlikti formalų pakeitimą – vietoj žodžių “užsienio kapitalo investicijų Lietuvos Respublikoje” parašyti “Lietuvos Respublikos investicijų įstatymas”. Ekonomikos komitetas pritaria iniciato</text:span><text:span text:style-name="T1871">rių pateiktam įstatymui vienbalsiai. Siūlau Seimo nariams pritarti šiems dviem įstatymams. Noriu tik papildyti, kad visuomenės informavimo institucijos bei branduolinę energiją kontroliuojančios organizacijos šitam įstatymui pastabų neturėjo. Taip pat atsi</text:span><text:span text:style-name="T1872">žvelgta į Seimo Teisės departamento išvadas.</text:span></text:p>
      <text:p text:style-name="P1873"><text:span text:style-name="T1874">PIRMININKAS.</text:span><text:span text:style-name="T1875"><text:s/>Kolegos, daugiau norinčių kalbėti nėra. Kolegos, pritariame po svarstymo, ar ne? Po svarstymo pritariame dviem projektams Nr.P-1889 ir Nr.P-1890.</text:span></text:p>
      <text:p text:style-name="P1876"/>
      <text:p text:style-name="Topic"><text:span text:style-name="T1877">Lietuvos Respublikos Seimo rezoliucijos “Dėl nacion</text:span><text:span text:style-name="T1878">alinio saugumo sistemos būklės ir plėtros 1998 m. ataskaitos” projektas Nr.P-1930 (</text:span><text:span text:style-name="T1879">pateikimas</text:span><text:span text:style-name="T1880">)</text:span></text:p>
      <text:p text:style-name="P1881"/>
      <text:p text:style-name="P1882">Gerbiamieji kolegos, dar vienas pagrindinės darbotvarkės klausimas. Aš įsivaizduoju, kad neužimsim daug laiko. Seimo rezoliucijos “Dėl nacionalinio saugumo sistemos būklės ir plėtros 1998 m. ataskaitos” projektas Nr.P-1930. A.Katkus – Nacionalinio saugumo ir gynybos komiteto pirmininkas, įtariu, tik pateiks šią rezoliuciją. Prašom, pone pirmininke.</text:p>
      <text:p text:style-name="P1883"><text:span text:style-name="T1884">J.A.KATKUS.</text:span><text:span text:style-name="T1885"><text:s/>Ačiū, posėdžio pirmininke, ačiū visiems Seimo nariams</text:span><text:span text:style-name="T1886">, nes jūs, tikiuosi, pritarsite. Jau dabar girdžiu tokių atgarsių. Aš noriu pasakyti tik vieną dalyką, kad 5 punktą, jeigu jūs turite rezoliuciją, jį reikės išskirti atskiru punktu ir nurodyti datą, iki kada įvykdyti. O visa kita yra surašyta, jūs puikiai<text:s/></text:span><text:span text:style-name="T1887">matote. Aš siūlau pritarti nacionalinio saugumo sistemos būklės ir plėtros ataskaitai. Visi išklausėte ir žinote.<text:s/></text:span></text:p>
      <text:p text:style-name="P1888"><text:span text:style-name="T1889">PIRMININKAS.</text:span><text:span text:style-name="T1890"><text:s/>Du klausimai. J.Listavičius.<text:s/></text:span></text:p>
      <text:p text:style-name="P1891"><text:span text:style-name="T1892">J.LISTAVIČIUS.</text:span><text:span text:style-name="T1893"><text:s/>Gerbiamasis pranešėjau, ar nereikėtų raginimo Vyriausybei 2 punktą papildyti žodžia</text:span><text:span text:style-name="T1894">is “ir finansavimo lėšų racionalų bei efektyvų naudojimą”. Aš manau, kad būtina tai padaryti, nes jūs siūlote užtikrinti finansavimą, o kaip tas finansavimas naudojamas, tai mes jau net kalbų girdime. Todėl tie žodžiai, matyt, būtų reikalingi. Ačiū.</text:span></text:p>
      <text:p text:style-name="P1895"><text:span text:style-name="T1896">J.A.KA</text:span><text:span text:style-name="T1897">TKUS.</text:span><text:span text:style-name="T1898"><text:s/>Ačiū už klausimą. Tikrai pritariu jūsų pasiūlymui. Aš norėčiau, kad jūs tai parašytumėte svarstymui raštu.</text:span></text:p>
      <text:p text:style-name="P1899"><text:span text:style-name="T1900">PIRMININKAS.</text:span><text:span text:style-name="T1901"><text:s/>Seimo narys J.Olekas.</text:span></text:p>
      <text:p text:style-name="P1902"><text:span text:style-name="T1903">J.OLEKAS.</text:span><text:span text:style-name="T1904"><text:s/>Ačiū. Aš norėjau pasakyti tą patį, ką pasakė pirmininkas dėl datų ir įgyvendinimo. Aš atsiimu savo</text:span><text:span text:style-name="T1905"><text:s/>klausimą ir siūlau visiems pritarti.</text:span></text:p>
      <text:p text:style-name="P1906"><text:span text:style-name="T1907">PIRMININKAS.</text:span><text:span text:style-name="T1908"><text:s/>Viskas, kolegos. Dėkoju, pone pranešėjau. Kolegos, ar būtų norinčių kalbėti dėl motyvų? Nėra. Pritariame po pateikimo Seimo rezoliucijai “Dėl nacionalinio saugumo sistemos būklės ir plėtros 1998 m. ataskai</text:span><text:span text:style-name="T1909">tos” projektui. Kolegos, ar galėtume sutikti, kad Nacionalinio saugumo ir gynybos komitetas atliktų redakcinės komisijos funkcijas? Ačiū. O kada svarstysime, sutarsime paskui, rezoliucija toks laisvesnis dokumentas.</text:span></text:p>
      <text:p text:style-name="P1910">Kolegos, dar turime penkis rezervinius projektus, bet dabar Seimo narių pareiškimai, nes mes dar galime tikėtis platesnio eterio. Taigi Seimo narių pareiškimai. J.Galdiką kviečiu į tribūną skaityti pirmojo. Krepšinis, kolegos, ne per televizorių ir ne per pirmąją programą. J.Galdikas. Ruošiasi J.Karosas.</text:p>
      <text:p text:style-name="P1911"/>
      <text:p text:style-name="P1912">Seimo narių pareiškimai</text:p>
      <text:p text:style-name="P1913"/>
      <text:p text:style-name="P1914"><text:span text:style-name="T1915">J.GALDIKAS.</text:span><text:span text:style-name="T1916"><text:s/>Gerbiamieji Seimo nariai, aš norėčiau paneigti ką tik A.Matulo paskelbtą informaciją, kad J.Galdikui reikia Statuto pakeitimo. Tokio pakeitimo man nereikia, aš balsavau prieš jį ir siūlau ir jums balsuoti pri</text:span><text:span text:style-name="T1917">eš tokį Statutą, nes, manau, kad gydytojo darbas per daug sudėtingas, kad galėtų būti suderinamas su Seimo nario darbu. Ačiū.</text:span></text:p>
      <text:p text:style-name="P1918"><text:span text:style-name="T1919">PIRMININKAS.</text:span><text:span text:style-name="T1920"><text:s/>Seimo narys J.Karosas būtų kviečiamas į tribūną.</text:span></text:p>
      <text:p text:style-name="P1921"><text:span text:style-name="T1922">J.KAROSAS.</text:span><text:span text:style-name="T1923"><text:s/>Didžiai gerbiamas posėdžio pirmininke, gerbiamieji kolego</text:span><text:span text:style-name="T1924">s, labai trumpas pareiškimas, todėl viskas taip trumpai. LDDP frakcijos pareiškimas dėl Seimo nario A.Patacko grasinimų.</text:span></text:p>
      <text:p text:style-name="P1925"><text:span text:style-name="T1926">“Vakar kalbėdamas Seimo Švietimo, mokslo ir kultūros komiteto posėdyje svarstant nutarimo projektą “Dėl tarybinių skulptūrų parko kūrim</text:span><text:span text:style-name="T1927">o Grūto miške”, Seimo narys A.Patackas pareiškė, kad didžioji Lietuvos dalis yra kolaborantai. Kartu pagrasino, kad nebūdamas Seimo nariu jis imsis net teroristinių veiksmų prieš parko skulptūras, jei jos ten bus eksponuojamos. Kreipiamės į Seimo etikos ir</text:span><text:span text:style-name="T1928"><text:s/>procedūrų komisiją prašydami įvertinti tokius Seimo nario A.Patacko pareiškimus. Frakcijos vardu J.Karosas”. Ačiū. (</text:span><text:span text:style-name="T1929">Balsai salėje</text:span><text:span text:style-name="T1930">)</text:span></text:p>
      <text:p text:style-name="P1931"><text:span text:style-name="T1932">PIRMININKAS.</text:span><text:span text:style-name="T1933"><text:s/>Gerbiamieji kolegos, pareiškimai nekomentuojami. A.Raškinis yra kviečiamas skaityti savo pareiškimo, bet ne kom</text:span><text:span text:style-name="T1934">entuoti J.Karoso gal ir ne visai šventų žodžių.</text:span></text:p>
      <text:p text:style-name="P1935"><text:span text:style-name="T1936">A.J.RAŠKINIS.</text:span><text:span text:style-name="T1937"><text:s/>Aš galiu pareiškimą skaityti kokia noriu tema. Pasakysiu, kad ponas J.Karosas pamelavo. Žodžių “imsiuos teroristinių veiksmų” nebuvo. Ir nesakė, kad susprogdins. Iš tikrųjų tai yra jūsų išmislas</text:span><text:span text:style-name="T1938">.</text:span></text:p>
      <text:p text:style-name="P1939"><text:span text:style-name="T1940">PIRMININKAS.</text:span><text:span text:style-name="T1941"><text:s/>Gerbiamasis kolega, tai visas pareiškimas…</text:span></text:p>
      <text:p text:style-name="P1942"><text:span text:style-name="T1943">A.J.RAŠKINIS.</text:span><text:span text:style-name="T1944"><text:s/>Manau, šitas dalykas yra aiškus šmeižtas ir gaila, kad tai daroma nesant A.Patackui, už jo nugaros. Tiek to.<text:s/></text:span></text:p>
      <text:p text:style-name="P1945">Mano pareiškimas turėtų būti dėl kito dalyko. Grįžęs iš Strasbūro, kur buvau komandiruotas į Europos Tarybą, radau labai smarkiai išplėtotą dezinformacijos ir šmeižto kampaniją prieš tą darbo grupę, specialiąją komisiją, kuri buvo įsteigta mūsų Seimo nutarimu. Toje kampanijoje buvo mūsų kolegų LDDP narių pareiškimai, tuose pareiškimuose buvo visiškai iškraipomi ir apverčiami ir tikslai, ir darbo grupės siūlymai. Kolegos tuose pareiškimuose nesiteikė netgi pabandyti surasti informaciją, kurią visi turėjo turėti. Manyčiau, tai rodo arba nekvalifikuotumą, arba visišką nenorėjimą tą<text:s/>informaciją turėti. Dabar, žinoma, pasigavusi žiniasklaida tuo naudojasi. Suprantu, kad mūsų kolegų yra senas metodas naudoti dezinformaciją politiniams tikslams. Todėl šiandien teko daryti ir pareiškimą spaudos konferencijoje, kur mes išaiškinome mūsų darbo grupės specialiosios komisijos tikslus, paneigėme ir tai, kad tai, kas yra daroma, neturi nieko panašaus į cenzūrą, tai, kad Lietuva, tarptautinių ekspertų nuomone, šiuo metu yra paskutinėje vietoje dėl šiuo metu galiojančio Žiniasklaidos įstatymo ir atsiliekame labiau nei visos šalys įgyvendindami standartus, nustatomus pagal konvenciją “Televizija be sienų” reikalavimus. Insinuacijos, kad bus vykdoma valdininkų kontrolė, vėl prieštarauja tam konkrečiam tekstui, kuris yra, nes ten aiškiai kalbama apie teisinės valstybės kūrimą, apie institucijos įsteigimą, kuri rūpintųsi labai sudėtingos šios srities reguliavimu. Pavyzdžiui, šiuo metu iš užsienio patirties, tai, sakysim, prancūzų teisiniai aktai yra apie 168 puslapius, kitų 90, mažiausiai apie 40 puslapių. Tai yra labai sudėtinga sritis, kurioje profesionalai turi parengti detalius teisės aktus, kurie teisiškai reglamentuotų šitą sritį. O dabartinis mūsų įstatymas iš tikrųjų Europos ekspertų yra kritikuojamas. Taigi tenka atsakinėti ir į mūsų kolegų pastabas, ir į spaudos užsipuolimus. Norėčiau pridurti tai, kad tie visi kaltinimai yra nepagrįsti jokiais faktais nei konkrečia informacija, matyti, kad ta informacija vengiama naudotis. Aš jums trumpai, glaustai pateikiu informaciją, išplatinau apie tai, kokia šiuo metu situacija, kad visose Europos valstybėse yra valstybinę atsakomybę turinčios institucijos, kurios atlieka šitą darbą. Yra pateiktas dviejų valstybių – Lietuvos ir Latvijos – palyginimas, kaip Europos ekspertai vertina mūsų pasirengimą ratifikuoti konvenciją “Televizija be sienų”. Jis rodo, kad Lietuvoje yra prasčiau, iš tikrųjų yra prasčiau negu visose valstybėse. Taigi mūsų situacija nepavydėtina, sakykim, suinteresuoti asmenys, siekdami politinių tikslų, siekia išgąsdinti ir Seimo narius, ir Prezidentą, ir premjerą. Aš matau iš kai kurių pasakymų, kad jiems pavyko išgąsdinti. Bet jeigu pažiūrėtume atidžiau, jie neturi jokių argumentų, tiesiog malonu matyti, kad jie patys pateikė tuos argumentus, kurių man nereikėjo ieškoti. Jeigu man būtų reikėję ieškoti nekorektiško žiniasklaidos elgesio pavyzdžių, tai dabar pažiūrėkite nuotraukas, straipsnius, antraštes. Tai ir įrodo, jie patys paskubėjo pateikti pavyzdžius, kaip nekorektiškai elgiasi. Ir jeigu A.Raškinio baisios nuotraukos yra pagrindinis jų<text:s/>tiesos įrodymo argumentas, tai iš tikrųjų jų argumentai yra labai silpni. Aš noriu atsiprašyti, kad mūsų komisija net įžvelgė tokio nekorektiško puolimo. Dabar jums pateikta trumpa informacija, mūsų žmonės šiuo metu susirinkę dirba. Mes parengsim išsamius<text:s/>duomenis, išsamią informaciją ir manau, kad tik tikslia informacija bus galima atremti šitą puolimą.<text:s/></text:p>
      <text:p text:style-name="P1946">Kita vertus, mes suprantame, kad viešosios informacijos klausimai Lietuvoje yra valstybinės reikšmės klausimai, jie turi būti sprendžiami ne patyčių metodais, o susėdus visom politinėm jėgom, drauge sprendžiant ir priimant sprendimus, aiškinantis, randant bendrus sprendimus. Dėl to mūsų darbo grupė, specialioji komisija kviečia ir siūlo visoms frakcijoms, įskaitant ir mūsų LDDP frakciją, kuri šiuo metu nelabai korektiškai elgiasi, susitikti, aptarti, išdiskutuoti, pateikti argumentus. Mūsų kolegas konservatorius taip pat kviečiame, nes galų gale profesoriaus V.Landsbergio iniciatyva tokia darbo grupė buvo įsteigta. Mes pasirengę aptarti ir diskutuoti. Norėčiau, kad po vasaros, kai aprims aistros, labai rimtai visi apsvarstę šitą klausimą priimtume naudingus Lietuvai sprendimus.” Ačiū.<text:s/></text:p>
      <text:p text:style-name="P1947"><text:span text:style-name="T1948">PIRMININKAS.</text:span><text:span text:style-name="T1949"><text:s/>Seimo narys M.Pronckus.<text:s/></text:span></text:p>
      <text:p text:style-name="P1950"><text:span text:style-name="T1951">M.PRONCKUS.</text:span><text:span text:style-name="T1952"><text:s/>Aš įgaliotas perskaityti gerbiamojo A.Salamakino pareiškimą.<text:s/></text:span></text:p>
      <text:p text:style-name="P1953">“Šiomis dienomis mirties bausme nuteistas kurdų pasipriešinimo lyderis A.Ocalanas. Demokratinė tarptautinė bendruomenė bent jau vienu požiūriu sutaria: šalis Europos Tarybos narė negali taikyti aukščiausiosios bausmės. Lietuvos oficialūs sluoksniai kol kas niekaip nereagavo į šį griežtą Turkijos teismo nuosprendį, tačiau manau, Lietuvos žmonės nori žinoti valdžios nuomonę šiais klausimais: ar egzistuoja kurdų problema, ar nepažeidžiamos jų teisės, ar nėra paralelių tarp Čečėnijos, Kosovo albanų bei kurdų klausimų? Ar Ocalanas yra teroristas, ar tautinio išsivadavimo lyderis? Ar mirties bausmė nenutolins susitaikymo tarp turkų bei kurdų? Ne pirmas kartas, kai valdžia laikosi nereagavimo politikos. Norėtųsi, kad šį kartą pirmiausia Užsienio reikalų ministerija pareikštų oficialią valstybės poziciją minėtais klausimais”.<text:s/></text:p>
      <text:p text:style-name="P1954"/>
      <text:p text:style-name="Topic"><text:span text:style-name="T1955">Lietuvos Respublikos atostogų įstatymo 24 straipsnio papildymo įstatymo projektas Nr.P-1875 (</text:span><text:span text:style-name="T1956">pateikimas</text:span><text:span text:style-name="T1957">)</text:span></text:p>
      <text:p text:style-name="P1958"/>
      <text:p text:style-name="P1959"><text:span text:style-name="T1960">PIRMININKAS.</text:span><text:span text:style-name="T1961"><text:s/>Gerbiamieji kolegos, liko penki rezerviniai klausimai. Dabar rezervinis ketvirtasis –<text:s/></text:span><text:span text:style-name="T1962">Atostogų įstatymo 24 straipsnio papildymo įstatymo projektas Nr.P-1875. Kolegos, tai A.Švitros iniciatyva. Jis pateikia šį projektą.<text:s/></text:span></text:p>
      <text:p text:style-name="P1963"><text:span text:style-name="T1964">A.ŠVITRA.</text:span><text:span text:style-name="T1965"><text:s/>Gerbiamasis posėdžio pirmininke, gerbiamieji Seimo nariai, šį projektą – suredaguotą, sukonstruotą man pateikė v</text:span><text:span text:style-name="T1966">ienas mano rinkėjas, ir aš pabandžiau, nekeisdamas nei konstrukcijos, nei nieko kito, tokį ir pateikti. Yra Teisės departamento išvados. Pradėsiu nuo siūlymo esmės.<text:s/></text:span></text:p>
      <text:p text:style-name="P1967">Rinkėjas siūlė besimokantiems savo iniciatyva specialybių pagal darbovietės ekonominę veiklos rūšį suteikti apmokamas atostogas mokant ne mažesnį kaip vidutinį darbo užmokestį. Atostogų įstatymas numato tris atvejus: jeigu yra kolektyvinė sutartis, tai šitas klausimas turi būti aptartas kolektyvinėje sutartyje; jeigu nėra, tada susitarimu tarp<text:s/>darbovietės ir darbuotojo, bet teikėjas mano, kad ne visur yra profsąjungos, o jeigu darbovietė, tiksliau, savininkas nesiunčia, tai nėra ir sutarties. Jis norėtų mokytis savo iniciatyva, bet jis prašė pagal darbovietės ekonominės veiklos rūšį nemokamų atostogų, kaip ir savo iniciatyva besimokant kitais atvejais. Man pats pasiūlymas patiko, nes kas 4, 5, 6 metai reikia, gavus pagrindinį bazinį išsilavinimą, ne tik persikvalifikuoti, bet ir persiprofiliuoti, ir jeigu tai daro žmonės savo iniciatyva, nereikia<text:s/>daryti darbo biržos lėšų sąskaita. Mano manymu, tokiam projektui reikia pritarti.<text:s/></text:p>
      <text:p text:style-name="P1968">Jį pateikiau nekeistą, turiu Teisės departamento išvadas. Aš tai dariau sąmoningai, maniau, kad tai naudinga. Pirma, kad ir labai gerą idėją siūlydamas rinkėjas, ir ne vien<text:s/>jis, manau, pamatys, kad jeigu turi idėją, ją reikia įvilkti į teisės rūbą, pritaikyti prie esančios įstatymų struktūros. Tai štai turėdami Teisės departamento išvadas šiandien labai akivaizdžiai matome, kad Seimas dirba ne veltui ir jo struktūros dirba ne veltui. Tas pastabas, kurias pasiūlė Teisės departamentas, aš jau šiandien apgalvojau, įregistravau naują projektą. Tačiau įregistravęs pradėjau galvoti, kad jeigu Seimas pritartų šiam siūlymui, ko gero, reikėtų keisti ir svarstyti naują projekto variantą.<text:s/></text:p>
      <text:p text:style-name="P1969">Prašyčiau Seimo pritarti, o iki svarstymo komitete, aš manau, tuos variantus… Aš jau vieną pateikiau, galbūt pateiksiu ir kitą. Prašyčiau, jeigu bus Seimo pritarimas, papildomu komitetu skirti ne vien Socialinių reikalų ir darbo komitetą, bet ir Švietimo, mokslo ir kultūros komitetą. Kodėl? Todėl, kad jau antram variante man iškilo klausimų, į kuriuos galėtų atsakyti Švietimo, mokslo ir kultūros komitetas. Aš rašau, kad darbuotojams, laikantiems stojamuosius egzaminus ir besimokantiems savo iniciatyva,<text:s/>egzaminų sesijos ir mokymosi laikui suteikiamos apmokamos atostogos, įmonėms mokant ne mažesnį kaip vidutinį darbo užmokestį. Ir toliau pradėjau galvoti, ar bus tikslu, jeigu aš įrašysiu mokymosi laiką, o gal tai bus ne penkeri, o gal dešimt metų? Ar bus geriau rašyti egzaminų sesijos, o kaip elgtis su stojamaisiais egzaminais? Aš manau, kad papildomas komitetas galėtų padėti man atsakyti.<text:s/></text:p>
      <text:p text:style-name="P1970"><text:span text:style-name="T1971">PIRMININKAS.</text:span><text:span text:style-name="T1972"><text:s/>Pone pranešėjau, jūsų nori paklausti du Seimo nariai. J.Listavičius.<text:s/></text:span></text:p>
      <text:p text:style-name="P1973"><text:span text:style-name="T1974">J.LISTAVIČIUS.</text:span><text:span text:style-name="T1975"><text:s/>Gerbiamasis pranešėj</text:span><text:span text:style-name="T1976">au, noriu paklausti, ar tai ne papildomos atostogos? Kelioms dienoms tokios atostogos būtų suteikiamos? Ačiū.<text:s/></text:span></text:p>
      <text:p text:style-name="P1977"><text:span text:style-name="T1978">A.ŠVITRA.</text:span><text:span text:style-name="T1979"><text:s/>Aš nežinau, kaip jas vadinti – papildomom ar nepapildomom, negaliu dabar atsakyti. O kiek dienų, tai čia ir yra klausimas. Aš antrajame</text:span><text:span text:style-name="T1980"><text:s/>variante rašiau, kad egzaminų ir mokymosi laikui, nes mokymosi laikas buvo esamam Lietuvos Respublikos atostogų įstatyme. Tačiau šiek tiek keičiant redakciją, mokymosi laikas yra neapsprendžiamas, o jis turėjo būti apsprendžiamas abipusiu susitarimu. Tas<text:s/></text:span><text:span text:style-name="T1981">laikas priklausys nuo formuluotės, sakysim, jeigu tai bus egzaminų sesijos laikui, tai jis bus apspręstas konkrečiu, bet ne mūsų įstatyme nustatytu laiku.<text:s/></text:span></text:p>
      <text:p text:style-name="P1982"><text:span text:style-name="T1983">PIRMININKAS.</text:span><text:span text:style-name="T1984"><text:s/>Seimo narys J.Olekas.<text:s/></text:span></text:p>
      <text:p text:style-name="P1985"><text:span text:style-name="T1986">J.OLEKAS.</text:span><text:span text:style-name="T1987"><text:s/>Gerbiamasis pranešėjau, aš tikiu jūsų gera iniciatyva<text:s/></text:span><text:span text:style-name="T1988">ir žmogumi, kuris kreipėsi į jus su pasiūlymais, bet ar mes nepaliksime dirbančio žmogaus vieno prieš darbdavį. Taip dar susilpnintume būtinybę jiems susijungti, stimulą susijungti ir apginti visas savo teises. Aš manau, kad motyvai, kad ne visur yra profe</text:span><text:span text:style-name="T1989">sinės sąjungos ir dėl to mes leisim kiekvienam kovoti už save, yra ne visai pagrįsti. Geriau yra pasiūlyti žmonėms susiburti ir bendrai apginti savo teises.</text:span></text:p>
      <text:p text:style-name="P1990"><text:span text:style-name="T1991">A.ŠVITRA.</text:span><text:span text:style-name="T1992"><text:s/>Pritariu, tačiau mūsų profsąjungos nėra tiek organizuotos, yra išsiskaidžiusios. Vis dėlt</text:span><text:span text:style-name="T1993">o yra realu, kad kai kuriose darbovietėse jų nėra.<text:s/></text:span></text:p>
      <text:p text:style-name="P1994"><text:span text:style-name="T1995">PIRMININKAS.</text:span><text:span text:style-name="T1996"><text:s/>Kolegos, turbūt pritarsim pateiktam projektui? Pritariame pateiktam projektui. Siūlome svarstyti rugsėjo 30 d. Pagrindinis komitetas – Socialinių reikalų ir darbo komitetas. Papildomas – Švie</text:span><text:span text:style-name="T1997">timo, mokslo ir kultūros komitetas. Žmogaus teisių komitetą siūlo Seniūnų sueiga.</text:span></text:p>
      <text:p text:style-name="P1998">Ačiū, kolegos.</text:p>
      <text:p text:style-name="P1999"/>
      <text:p text:style-name="Topic"><text:span text:style-name="T2000">Lietuvos Respublikos asmenų, nukentėjusių nuo 1939–1990 metų okupacijų, teisinio statuso įstatymo 2, 3, 5, 7, 8, 9 straipsnių pakeitimo ir papildymo įstatymo<text:s/></text:span><text:span text:style-name="T2001">projektas Nr.P-1910 (</text:span><text:span text:style-name="T2002">pateikimas</text:span><text:span text:style-name="T2003">)</text:span></text:p>
      <text:p text:style-name="P2004"/>
      <text:p text:style-name="P2005">Rezervinis 5 klausimas jau yra pateiktas. Mažėja mums darbo. Rezervinis 6 klausimas – Asmenų, nukentėjusių nuo 1939–1990 metų okupacijų, teisinio statuso įstatymo 2, 3, 5, 7, 8, 9 straipsnių pakeitimo ir papildymo įstatymo<text:s/>projektas Nr.P-1910. Šį projektą pateikia Seimo narys A.Stasiškis.</text:p>
      <text:p text:style-name="P2006"><text:span text:style-name="T2007">A.N.STASIŠKIS.</text:span><text:span text:style-name="T2008"><text:s/>Gerbiami kantriausieji kolegos ir kantrusis posėdžio pirmininke! Nors mūsų ne tiek daug, bet aš vis dėlto drįstu jus varginti ir pateiksiu siūlomų pataisų projektą.<text:s/></text:span></text:p>
      <text:p text:style-name="P2009">Yra keletas pataisų blokų ir keletas motyvų. Pirmasis vieno pataisų bloko motyvas yra tai, kad dar praėjusių metų kovo 12 d. buvo priimtas įstatymo dėl asmenų, represuotų už pasipriešinimą okupaciniams režimams (…) teisinio atkūrimo, pataisos, į kurias buvo įtraukta nuostata, kad asmenims, kuriems pagal Sovietų Sąjungos pasų nuostatus buvo apribota gyvenamosios vietos pasirinkimo teisė ir buvo draudžiama grįžti ir gyventi Lietuvoje, laikas įskaitomas į pažymoje nurodomą laisvės apribojimo laiką. Ši jau galiojančio<text:s/>įstatymo nuostata yra priderinama prie šiuo metu svarstomo Asmenų, nukentėjusių nuo 1939–1990 m. okupacijų, teisinio statuso įstatymo. Kitaip sakant, įtraukiama sąvoka į 5 straipsnį, kad tas laikas, kai tremtiniams arba atlikusiems kalėjimo bausmę žmonėms<text:s/>buvo taikomos šita nuostata – apribota teisė grįžti ir gyventi Lietuvoje, būtų įskaitytas. Tos pataisos esmės tokia, kad tuo laikotarpiu tokiose šeimose gimę vaikai gali būti prilyginami tremtiniams.<text:s/></text:p>
      <text:p text:style-name="P2010">Tokių žmonių nėra daug, tačiau praktiškai tai pasitaiko. Yra dar pakankamai daug tokių kurioziškų dalykų, bet pagrįstų archyviniais dokumentais. Pavyzdžiui, yra žinoma, šiuo metu žinoma, kad paskutinė data, kai buvo panaikintas draudimas, t.y. leista grįžti gyventi į Lietuvą, yra 1981 m. Aš nežinau, kiek tokių iki to laiko, tačiau tokių atvejų yra. Visai neseniai buvo pas mane atėjusi moteris (pavardės neprisimenu), kuri parodė dabar neseniai išduotą Altajaus krašto prokuratūros pažymą, kad tokia ir tokia šeima tada ir tada buvo išbraukta iš specialios įskaitos, t.y. panaikintos komendantūros sąlygos ir pritaikytas pasų nuostatų straipsnis, draudžiantis grįžti į Lietuvą ir gyventi joje. Toje pažymoje oficialiai parašyta, kad duomenų apie šio draudimo panaikinimą archyvuose nėra. Kitaip sakant, jie grįžo nelegaliai, po kelių bandymų nelegaliai Lietuvoje prisiregistravo ir gyvena. Pagal mūsų teikiamas pataisas, yra numatyta papildyti atskira dalimi. Tokiais atvejais sakoma, jog jeigu nėra archyvinių duomenų, nurodančių, kada buvo panaikintas šis apribojimas – draudimas pasirinkti gyvenamąją vietą, tada yra taikomas faktinis grįžimo į Lietuvą laikas, nes iš tikrųjų tokių dalykų negalima išspręsti.</text:p>
      <text:p text:style-name="P2011"><text:span text:style-name="T2012">Kitoje pataisų grupėje yra kalbama apie kai kurias atskiras žmonių kategorijas, grupes, apie kurias šiuo metu buvo kalba</text:span><text:span text:style-name="T2013">ma 7 straipsnyje. Dabar siūloma tai apibrėžti atskirais straipsniais ir iškelti kaip atskiras sąvokas. Yra toks pavadinimas “perkeltieji asmenys”. Siūloma įvesti 5</text:span><text:span text:style-name="T2014">1</text:span><text:span text:style-name="T2015"><text:s/>straipsnį. Šis klausimas yra pakankamai keblus. Aš manau, kad ir svarstymo metu, ir komitet</text:span><text:span text:style-name="T2016">uose bus pakankamai daug diskusijų. Pirmiausia yra kalbama apie vadinamojo Suvalkų trikampio asmenis. Pagal 1940 m. Sovietų Sąjungos ir hitlerinės Vokietinės sutartį dalis lietuvių iš Suvalkų krašto buvo prievarta perkelti į okupuotą Lietuvą ir apgyvendint</text:span><text:span text:style-name="T2017">i buvusiose vokiečių sodybose. Pagal tą pačią sutartį jie išsikėlė į Vokietiją. Tuo metu jų buvo, jeigu aš neklystu, apie 12 tūkst. Žinoma, dabar jų yra mažiau. Vėliau, po 1941 m., kai vokiečiai okupavo Lietuvą, tie žmonės iš šitų vietų buvo iškeliami, nes</text:span><text:span text:style-name="T2018"><text:s/>čia grįžo buvę vokiečiai savininkai arba atsikėlė kiti iš Vokietijos. Jie buvo perkeliami gyventi arba į buvusius žydų namus, arba iškeliami iš viso į kitas vietoves. Žinoma, jie yra nukentėję asmenys, dėl to nekyla jokių abejonių, tačiau atsiranda proble</text:span><text:span text:style-name="T2019">ma. Tų žmonių draugija ir kai kurie kiti dėjo daug pastangų, kad jie būtų įvardyti kaip tremtiniai. Tai diskutuotinas klausimas.</text:span></text:p>
      <text:p text:style-name="P2020">Mes tai labai ilgai svarstėme, daug kartų mes klausėme Genocido ir rezistencijos centro ir kelis kartu gavome gana išsamius komentarus šiuo klausimu. Taip pat tą klausimą svarstėme su kitomis institucijomis, su Socialinių reikalų ir darbo ministerija. Vis dėlto bendra nuomonė buvo tokia, kad tų žmonių kategorijos negalima pavadinti tremtiniais, t.y. prilyginti tiems žmonėms, kurie<text:s/>iš Lietuvos buvo ištremti į Sibirą arba tolimąją Šiaurę. Kodėl? Visų pirma todėl, kad jie… na, formali yra tokia pirmoji abejonė. Toje sutartyje yra atskiras straipsnis, kuriame parašyta: perkeliami grynai savarankiškumo principu. Taip pat parašyta: visi<text:s/>asmenys, vyresni kaip 15 metų, turi asmeniškai duoti sutikimą savanoriškai persikelti. Suprantama, žinant abi sutartį pasirašiusias puses, t.y. hitlerinę Vokietiją ir Stalino laikų Sovietų Sąjungą, be abejo, nekyla (…) dėl savanoriškumo principo, tačiau formaliai toks popierius, tokia nuostata egzistuoja. Tuo tarpu archyvuose istorikai kol kas neaptiko jokio dokumento, pagal kurį tie žmonės tikrai buvo prievartaujami. Iš tikrųjų liudytojų parodymais yra įrodyta, kad jiems buvo sakoma: “Arba važiuojate į Lietuvą, arba važiuosi su žydais į getą”. Tais laikais tas dalykas buvo realus.<text:s/></text:p>
      <text:p text:style-name="P2021">Antras dalykas, dėl ko jie vis dėlto neatitinka tremtinio kriterijų, yra tai, kad žmonės, nors ir prievarta, buvo atkelti į Lietuvą, bet ne iš Lietuvos. Jiems nebuvo taikomi komendantūros, t.y. specialios įskaitos, registravimosi, gyvenimo vietos ir judėjimo teisės, apribojimai. Todėl mes po ilgų diskusijų siūlom juos įvardyti kaip atskirą tokią grupę, pavadinti specialiu terminu “perkeltieji asmenys” ir išskirti kaip atskirą įstatymo straipsnį. Galbūt tai padės tiems žmonėms. Tiems, kurie įrodys, bus aišku, kad jie yra iš ten, gaus šituos… bus tiksli apskaita. Galbūt kada nors valstybės grįš prie to klausimo, spręs tuo ar kitu būdu dėl tam tikrų kompensacijų, prarasto turto, prarastų ūkių ir t.t., bet apie tai gal aš per ilgai kalbu. Aš žinau, kad tai aštrus klausimas ir bus daug papildomų diskusijų, todėl iš anksto atkreipiu į tai dėmesį.<text:s/></text:p>
      <text:p text:style-name="P2022"><text:span text:style-name="T2023">Dar vienas papildomas straipsnis 7</text:span><text:span text:style-name="T2024">1</text:span><text:span text:style-name="T2025"><text:s/>– tai įvedama sąvoka “beglobiai vaikai”. Čia yra labai t</text:span><text:span text:style-name="T2026">rumpai. 7 straipsnyje dabar buvo “…pripažįstami nukentėjusiais, jeigu šeimos tėvai ar vienas tėvas, ar kiti žuvo, ar buvo nubausti mirties bausme, bausmė įvykdyta”… likę vieni vaikai, kurių tėvai buvo ištremti, ir t.t., tačiau praktika įrodė, iš tikrųjų me</text:span><text:span text:style-name="T2027">s žinome labai daug tokių atvejų, kai abu tėvai žuvo arba buvo įkalinti, arba vienas nelegaliai gyveno, partizanavo, kito motina buvo kalėjime ar ištremta ir buvo mažamečiai vaikai, vieni bastėsi pas kitus žmones arba pas gimines, arba visiškai slapstėsi,<text:s/></text:span><text:span text:style-name="T2028">arba buvo apgyvendinti vaikų namuose. Kaip vienas ryškiausių pavyzdžių yra visiems žinomo partizano Žaliojo velnio – Misiūno vaikai. Du 7 ir 8 metų vaikai buvo apgyvendinti, išauklėti vaikų namuose ir tik senatvėje, jau invalidai šiaip taip pramoko lietuvi</text:span><text:span text:style-name="T2029">škai ir jie (…) savo likimą. Tokią grupę, kurių abu tėvai buvo žuvę arba įkalinti, arba kitų būdu nelegaliai gyveno, mes siūlome iškelti į atskirą grupę 7</text:span><text:span text:style-name="T2030">1</text:span><text:span text:style-name="T2031"><text:s/>– buvę beglobiai vaikai.<text:s/></text:span></text:p>
      <text:p text:style-name="P2032">Paskutinis toks papildymas. Įrašome nuostatą, kad Rezistencijos tyrimo centro sprendimą dėl nukentėjusio asmens statuso pripažinimo ar nepripažinimo asmuo gali apskųsti ir administraciniam teismui. Yra ginčytinų atvejų, pasitaiko daug nepatenkintų sprendimais, nes, pavyzdžiui, žmogus pretenduoja į, sakykim, tremtinio statusą, o<text:s/>komisija priima sprendimą, kad jis yra tik nukentėjęs. Be abejo, tai yra susiję su tam tikromis socialinėmis lengvatomis ar pašalpomis, tačiau turbūt tokią teisę reikėtų nustatyti. Iš viso tai yra bendra teisė apskųsti sprendimus, kad asmuo galėtų skųstis<text:s/>teismui. Tiek.</text:p>
      <text:p text:style-name="P2033"><text:span text:style-name="T2034">PIRMININKAS.</text:span><text:span text:style-name="T2035"><text:s/>3 klausimai dėl jūsų pateikiamo projekto, kolega. J.Olekas.</text:span></text:p>
      <text:p text:style-name="P2036"><text:span text:style-name="T2037">J.OLEKAS.</text:span><text:span text:style-name="T2038"><text:s/>Gerbiamasis pranešėjau, iš esmės pritardamas jūsų pateiktam pasiūlymui, aš vis dėlto norėčiau dar kartą pateikimo metu paaštrinti tą Suvalkų trikampio klausim</text:span><text:span text:style-name="T2039">ą. Manau, kad ir Lietuvos atžvilgiu yra… mes juos turime pripažinti kaip ištremtus iš (…), čia yra tam tikrų kolizijų, bet svarbu, kad mes ir Lenkijai primintume ir parodytume, nes jie iš tikrųjų išremti iš Lenkijos ir Lenkija turėtų daugiau pasirūpinti, k</text:span><text:span text:style-name="T2040">o ji visiškai nedaro šiuo atžvilgiu. Galbūt mūsų ir Užsienio reikalų ministerijai, ir kitiems, ir Prezidentūrai būtų stimulas dar kartą priminti apie Lenkijos piliečius, tuo metu ištremtus iš gyvenimo vietų, čia galėtų būti tarptautiniams mūsų susitarimams</text:span><text:span text:style-name="T2041">... Jeigu mes juos tik perkelsime, kaip mes čia įvardijame… aš manau, kad būtų teisingiau juos įvardyti kaip tremtinius, prilyginti tiems žmonės, tada būtų stimulas derėtis su lenkais …</text:span></text:p>
      <text:p text:style-name="P2042"><text:span text:style-name="T2043">A.N.STASIŠKIS.</text:span><text:span text:style-name="T2044"><text:s/>Kaip aš minėjau, manau, kad čia bus diskusijų. Sutinku,</text:span><text:span text:style-name="T2045"><text:s/>kad tai diskutuotinas, svarstytinas dalykas. Manau, kad ir komitetuose, ir mūsų komisijoje, ir čia plenarinio posėdžio metu galėsime išklausyti įvairius siūlymus ir įvairius argumentus.<text:s/></text:span></text:p>
      <text:p text:style-name="P2046"><text:span text:style-name="T2047">PIRMININKAS.</text:span><text:span text:style-name="T2048"><text:s/>Seimo narys J.Listavičius.</text:span></text:p>
      <text:p text:style-name="P2049"><text:span text:style-name="T2050">J.LISTAVIČIUS.</text:span><text:span text:style-name="T2051"><text:s/>Gerbiamasis p</text:span><text:span text:style-name="T2052">ranešėjau, noriu paklausti, ar tikslinga nukentėjusio asmens statusą sieti su valstybės biudžeto išlaidomis, nes nukentėjusių nuo okupacijų yra daugiau nei pusė Lietuvos gyventojų? Ačiū.</text:span></text:p>
      <text:p text:style-name="P2053"><text:span text:style-name="T2054">A.N.STASIŠKIS.</text:span><text:span text:style-name="T2055"><text:s/>Aš nelabai suprantu, nebent iš aiškinamojo rašto. Papr</text:span><text:span text:style-name="T2056">astai taip yra kalbama… be abejo, pritaikius šį teisės grįžti ir gyventi Lietuvoje draudimą, šiek tiek padidės asmenų skaičius, prilygintų tremtiniams, tai yra tas, kuris gaus tremtinio statusą. Iš čia atsiras tam tikras skaičius asmenų, kurie galės gauti<text:s/></text:span><text:span text:style-name="T2057">valstybinę nukentėjusio asmens pensiją, todėl papildomų išlaidų gali susidaryti. Preliminariais skaičiavimais, sakyčiau, maksimalia linkme tai galbūt galėtų sudaryti apie milijoną, pusantro milijono per metus papildomų išlaidų. Todėl aš maniau, kad tą reik</text:span><text:span text:style-name="T2058">ia nurodyti, kad tai yra nedidelis skaičius.</text:span></text:p>
      <text:p text:style-name="P2059"><text:span text:style-name="T2060">PIRMININKAS.</text:span><text:span text:style-name="T2061"><text:s/>Seimo narė S.Daubaraitė.</text:span></text:p>
      <text:p text:style-name="P2062"><text:span text:style-name="T2063">S.DAUBARAITĖ.</text:span><text:span text:style-name="T2064"><text:s/>Aš noriu padėkoti ponui A.Stasiškiui. Jis iš tiesų iš dalies atsakė į klausimą dėl suvalkiečių, dėl Suvalkų trikampio žmonių, ištremtų iš Lenkijos, bet aš vis<text:s/></text:span><text:span text:style-name="T2065">dėlto norėčiau dar gilinti tą klausimą, nes į Žmogaus teisių komitetą šie žmonės kreipėsi net 1998 metais. Čia iškiltų klausimas, kad iš tiesų jie taip pat galėtų gauti kompensacijas iš Vokietijos, nes Vokietija moka kompensacijas nukentėjusiems žmonėms dė</text:span><text:span text:style-name="T2066">l jų karo padarinių. Kaip ir sakė ponas A.Stasiškis, pritarčiau bent jau siūlymui, o komitetuose dar reikės ieškoti atsakymų į šias problemas.<text:s/></text:span></text:p>
      <text:p text:style-name="P2067"><text:span text:style-name="T2068">A.N.STASIŠKIS.</text:span><text:span text:style-name="T2069"><text:s/>Be abejo. Bet aš manau, pats šių žmonių išskyrimas į atskirą teisinę grupę ir įvardijimas leis ti</text:span><text:span text:style-name="T2070">ksliai sakyti ir, manau, kad tai prisidėtų kalbant tiek su Lenkija, tiek su Vokietija dėl jų kompensacijos, nes iš tikrųjų jie prarado turtą ir savo ūkius, žemę, ir t.t. Bet dėl paties termino, dėl galimybės juos prilyginti ir įvardyti tuo pačiu juridiniu<text:s/></text:span><text:span text:style-name="T2071">terminu, kaip Sibiro tremtinius, kurie buvo išvežti iš Lietuvos, kurie gyveno keletą ar keliolika metų komendantūros įskaitos sąlygomis ir po to buvo uždrausta grįžti į Lietuvą, čia vis dėlto reikia didelės diskusijos. Galbūt papildomos kažkokios terminolo</text:span><text:span text:style-name="T2072">gijos, aš tam neprieštarauju, bet aš sakau, mes ilgai diskutavome, ir laukiu dar naujų diskusijų.</text:span></text:p>
      <text:p text:style-name="P2073"><text:span text:style-name="T2074">PIRMININKAS.</text:span><text:span text:style-name="T2075"><text:s/>Dėkoju, pone pranešėjau. Kolegos, ar pritariame pateiktam projektui? Pritariame pateiktam projektui Nr.P-1910. Pagrindinis komitetas – Žmogaus te</text:span><text:span text:style-name="T2076">isių komitetas, papildomas – Socialinių reikalų ir darbo komitetas. Ar turėtumėte kitų siūlymų? Įjungiu mikrofoną kolegai A.Stasiškiui. Negaliu įjungti mikrofono. A.Stasiškis dėl komitetų.</text:span></text:p>
      <text:p text:style-name="P2077"><text:span text:style-name="T2078">A.N.STASIŠKIS.</text:span><text:span text:style-name="T2079"><text:s/>Aš vis dėlto norėčiau Nacionalinio saugumo ir gynybo</text:span><text:span text:style-name="T2080">s komiteto, kuris svarstė tą bazinį įstatymą ir kuris kuruoja Genocido ir rezistencijos tyrimo centro veiklą. Jeigu ne pagrindiniu, tai papildomu reikėtų…</text:span></text:p>
      <text:p text:style-name="P2081"><text:span text:style-name="T2082">PIRMININKAS.</text:span><text:span text:style-name="T2083"><text:s/>Kolegos, ar pritartumėte, kad Nacionalinio saugumo ir gynybos komitetas būtų pagrindinis</text:span><text:span text:style-name="T2084"><text:s/>komitetas, o Žmogaus teisių komitetas ir Socialinių reikalų ir darbo komitetas papildomieji? Ačiū. Projektą svarstysime rugsėjo 30 d.</text:span></text:p>
      <text:p text:style-name="P2085"/>
      <text:p text:style-name="Topic"><text:span text:style-name="T2086">Lietuvos Respublikos Seimo nutarimo “Dėl specialiosios komisijos teisės aktų, reglamentuojančių erotinio ir smurtinio po</text:span><text:span text:style-name="T2087">būdžio spaudos leidinių, kino ir videofilmų, radijo ir televizijos programų platinimo tvarką, projektams rengti sudarymo” 6 straipsnio pakeitimo” projektas Nr.P-1868(2) (</text:span><text:span text:style-name="T2088">svarstymas ir priėmimas</text:span><text:span text:style-name="T2089">)</text:span></text:p>
      <text:p text:style-name="P2090"/>
      <text:p text:style-name="P2091">Liko du dokumentai. Rezervinis septintasis, projektas Nr.P-1868(2). Mums šiandien reikėtų apsispręsti, ar pratęsime A.Raškinio vadovaujamos komisijos darbo ribas, laiko ribas. Seimo nutarimo “Dėl specialiosios komisijos teisės aktų, reglamentuojančių erotinio ir smurtinio pobūdžio spaudos leidinių, kino ir videofilmų, radijo ir televizijos programų platinimo tvarką projektams rengti sudarymo 6 straipsnio pakeitimo” projektas. Šiandien svarstymas, kolegos. Ar norėtų kas nors kalbėti? Nėra norinčių kalbėti. A.Raškinis.</text:p>
      <text:p text:style-name="P2092"><text:span text:style-name="T2093">A.J.RAŠKINIS.</text:span><text:span text:style-name="T2094"><text:s/>Kolegos, yra pagrindinio komiteto i</text:span><text:span text:style-name="T2095">švados, siūlau pritarti ir pratęsti. Taip pat siūlyčiau pritarti, pratęsti tą datą. Vienas rezultatas jau yra. Nuo pateikimo, kad matytųsi mūsų darbas, įregistravome Visuomenės informavimo įstatymo pataisas dėl inspekcijos ir komisijos steigimo. Iš tikrųjų</text:span><text:span text:style-name="T2096"><text:s/>šis darbas jau panaudotas, komiteto specialioje darbo grupėje šios mūsų idėjos panaudotos ir jau yra įtrauktos į bendrą Visuomenės informavimo įstatymo pataisų projektą, kurį komitetas vakar svarstė ir balsavo, siūlė jį įregistruoti. Taigi tas mūsų žmonių</text:span><text:span text:style-name="T2097"><text:s/>darbas yra panaudotas. Toliau dirba psichologai, pedagogai, rengdami kriterijus, atsižvelgdami į vaiko, jaunuolio psichikos vystymosi etapus, kriterijus, kurie padėtų nustatyti, kada ir kokie dalykai jam naudingi ar žalingi, būtent tą kriterijų darbą atli</text:span><text:span text:style-name="T2098">eka… Aš tikiuosi, kad mes iš tikrųjų turėtume baigti iki spalio mėnesio ir pateikti kitus mūsų darbo rezultatus. Siūlyčiau suteikti galimybę dirbti toliau. Ačiū.</text:span></text:p>
      <text:p text:style-name="P2099"><text:span text:style-name="T2100">PIRMININKAS.</text:span><text:span text:style-name="T2101"><text:s/>Dėkoju. Gerbiamieji kolegos, šio nutarimo pataisa tik pratęsime komisijos darbą i</text:span><text:span text:style-name="T2102">ki spalio 1 dienos. Kolegos, dėl motyvų, ar pritariame po svarstymo? Gerbiamieji kolegos, kalbėti reikia prašyti žodžio iš anksto. J.Olekas dėl projekto.<text:s/></text:span></text:p>
      <text:p text:style-name="P2103"><text:span text:style-name="T2104">J.OLEKAS.</text:span><text:span text:style-name="T2105"><text:s/>Ačiū. Gerbiamieji kolegos, aš iš tikrųjų norėčiau pritarti, nes ir Nacionalinės sveikatos t</text:span><text:span text:style-name="T2106">aryba yra siūliusi parengti tokius dokumentus, ko juose nepakanka, komisija dar padirbės ir pateiks. Aš manau, kad tai iš tikrųjų būtų naudinga.<text:s/></text:span></text:p>
      <text:p text:style-name="P2107"><text:span text:style-name="T2108">PIRMININKAS.</text:span><text:span text:style-name="T2109"><text:s/>Dėkoju. Seimo narys J.Karosas.</text:span></text:p>
      <text:p text:style-name="P2110"><text:span text:style-name="T2111">J.KAROSAS.</text:span><text:span text:style-name="T2112"><text:s/>Aš noriu nepritarti tokiai artimai datai, nes jeigu mes</text:span><text:span text:style-name="T2113"><text:s/>turėsime prieš akis tą dokumentą, t.y. Seimo nutarimą, kuriuo nutariama įkurti komisiją ir išvardintas penkias funkcijas arba sritis, kuriose turi būti parengiami teisės aktai, tai aš galiu pasakyti, kad atlikta labai maža dalelė darbų. Tai viena. Antra.<text:s/></text:span><text:span text:style-name="T2114">Čia kalbama vien apie erotinių ir smurtinio pobūdžio dalykų reglamentavimą ir t.t. Tuo tarpu dabar pateiktos pataisos išeina iš tos kompetencijos ribų. Jeigu komisija ir toliau taip dirbs, eis į lankas, kaip sakoma, tai reikėtų tą terminą pratęsti mažiausi</text:span><text:span text:style-name="T2115">ai dvejiems metams. Iš esmės vienas punktas įvykdytas, o keturi likę. Aš kategoriškai siūlyčiau pratęsti bent metams komisijos darbą su maža pastaba, kad dirbtų tai, kas yra nurodyta nutarime, o neitų į lankas ir ten, kur visiškai tai komisijai nepriklauso</text:span><text:span text:style-name="T2116">. Ačiū.</text:span></text:p>
      <text:p text:style-name="P2117"><text:span text:style-name="T2118">PIRMININKAS.</text:span><text:span text:style-name="T2119"><text:s/>Kolegos, bendru sutarimu pritariame po svarstymo, ar ne? Ačiū. Pritariame po svarstymo šiam nutarimo projektui. Kolegos, siūlau, kad komisija galėtų dirbti tai, kas nurodyta tame nutarime, kurį minėjo J.Karosas. Gal galėtume pradėti ši</text:span><text:span text:style-name="T2120">o nutarimo priėmimą? Vienas straipsnis. Ar būtų norinčių kalbėti? J.Olekas norėtų paremti tylia šypsena. Kolegos, bendroji parama, registruojamės ir balsuosime, ar priimame šį Seimo nutarimą, kurio Nr.P-1868(2). Registruojamės.<text:s/></text:span></text:p>
      <text:p text:style-name="P2121">Užsiregistravo 30 Seimo narių.<text:s/></text:p>
      <text:p text:style-name="P2122">Kolegos, kas būtų už tai, kad šitas nutarimas būtų priimtas, kviečiu balsuoti.<text:s/></text:p>
      <text:p text:style-name="P2123">Už nutarimą balsavo 28, prieš nebuvo nė vieno, susilaikė 2. Nutarimas priimtas.</text:p>
      <text:p text:style-name="P2124"/>
      <text:p text:style-name="Topic"><text:span text:style-name="T2125">Lietuvos Respublikos baudžiamojo kodekso 8</text:span><text:span text:style-name="T2126">1</text:span><text:span text:style-name="T2127">, 79, 80, 85, 201</text:span><text:span text:style-name="T2128">1</text:span><text:span text:style-name="T2129">, 203</text:span><text:span text:style-name="T2130">1</text:span><text:span text:style-name="T2131">, 212, 213</text:span><text:span text:style-name="T2132">1</text:span><text:span text:style-name="T2133">, 225, 229,<text:s/></text:span><text:span text:style-name="T2134">230, 230</text:span><text:span text:style-name="T2135">1</text:span><text:span text:style-name="T2136">, 231, 232</text:span><text:span text:style-name="T2137">1</text:span><text:span text:style-name="T2138">, 232</text:span><text:span text:style-name="T2139">4</text:span><text:span text:style-name="T2140">, 234, 236, 237, 239, 243, 246, 251, 253, 254, 256, 260, 264, 271, 274, 278, 280, 281, 291, 292, 293, 296, 309, 310, 314, 315, 316, 320, 321, 323, 326</text:span><text:span text:style-name="T2141">1</text:span><text:span text:style-name="T2142">, 326</text:span><text:span text:style-name="T2143">2</text:span><text:span text:style-name="T2144">, 328, 329</text:span><text:span text:style-name="T2145">2</text:span><text:span text:style-name="T2146"><text:s/>straipsnių pakeitimo ir papildymo įstatymo projektas Nr.P-192</text:span><text:span text:style-name="T2147">4(2) (</text:span><text:span text:style-name="T2148">pateikimas</text:span><text:span text:style-name="T2149">)</text:span></text:p>
      <text:p text:style-name="P2150"/>
      <text:p text:style-name="P2151">Kolegos, dabar jau tikrai paskutinis projektas šiandien – rezervinis aštuntasis Nr.P-1924(2) – ne vieno Baudžiamojo kodekso straipsnio pakeitimo ir papildymo įstatymo projektas. Planuojama taisyti daug straipsnių. Šį projektą pateikia Seimo narys A.Sakalas.</text:p>
      <text:p text:style-name="P2152"><text:span text:style-name="T2153">A.SAKALAS.</text:span><text:span text:style-name="T2154"><text:s/>Gerbiamieji kolegos, čia įvardyta daug straipsnių, bet aš visus tuos straipsnius sugrupuočiau į keturias grupes. Pirmiausia aš noriu pasakyti, kad teikiu kodekso pataisas, kurias sugalvojau ne aš, kurias pasiūlė Apeliacinio<text:s/></text:span><text:span text:style-name="T2155">teismo ir Šiaulių apygardos teismo teisėjai. Teikiamos pataisos suteiks teismams daugiau teisių pasirinkti teisingą bausmę ir jos gerai dera su Seime svarstytomis bausmių politikos nuostatomis.</text:span></text:p>
      <text:p text:style-name="P2156"><text:span text:style-name="T2157">Aš šias teikiamas pataisas sugrupuočiau į šias grupes. Pirmiau</text:span><text:span text:style-name="T2158">sia 8</text:span><text:span text:style-name="T2159">1</text:span><text:span text:style-name="T2160"><text:s/>straipsnio pataisa, kurioje pateiktas sunkių nusikaltimų sąrašas. Iš šio sąrašo siūlau išbraukti keletą lengvesnių nusikalstamų veikų, kad teisėjas, radęs motyvus, galėtų taikyti 45</text:span><text:span text:style-name="T2161">1</text:span><text:span text:style-name="T2162"><text:s/>straipsnį ir skirti lengvesnę bausmę negu numato Baudžiamojo kodek</text:span><text:span text:style-name="T2163">so tam tikras straipsnis. Mes dažnai skaitome spaudoje, kai teisėjai priversti skirti pernelyg griežtas bausmes už nesunkius nusikaltimus. Priėmus šio straipsnio pataisą teisėjas galėtų atsižvelgti į nusikaltimo pobūdį, lengvinančias aplinkybes, o mums ner</text:span><text:span text:style-name="T2164">eikėtų bijoti teisėjų klaidų, nes jas paprastai ištaiso aukštesnieji teismai.<text:s/></text:span></text:p>
      <text:p text:style-name="P2165">Antros grupės straipsnių, kurie čia siūlomi, yra labai daug ir aš jų nevardysiu. Tai žemutinės sankcijos ribos panaikinimas… pasitaikantiems nesmurtiniams nusikaltimams. Tai nusikaltimai karinės tarnybos reikalavimams, pasų režimo pažeidimai, priešgaisrinės apsaugos taisyklių nepaisymas, ginklo laikymo taisyklių pažeidimai, turto naikinimas, lengvesni vagystės atvejai, melagingi pranešimai ir įskundimai apie padarytą nusikaltimą,<text:s/>paskolos panaudojamos ne pagal paskirtį ir kiti panašaus pobūdžio nusikaltimai. Čia siūloma panaikinti žemutinę ribą.</text:p>
      <text:p text:style-name="P2166">Trečia. Siūloma sumažinti žemutinę sankcijos ribą ir kai kuriems smurtiniams ir nesmurtiniams nusikaltimams. Pavyzdžiui, kėsinimasis į policininko gyvybę – dabar žemutinė riba yra 10 metų, siūloma ją sumažinti iki 5 metų. Vagystė įsibraunant į patalpas buvo 4 metai, dabar siūloma sumažinti iki 2 metų. Vagystė stambiu mastu buvo 6 metai, siūloma sumažinti iki 3 metų. Čia žemutinė riba, aš nekalbu apie viršutinę ribą, viršutinės ribos visur lieka tos pačios. O štai už sukčiavimą stambiu mastu siūloma sumažinti žemutinę ribą nuo 3 iki 1 metų, o maksimalią ribą padidinti nuo 8 iki 10 metų.<text:s/></text:p>
      <text:p text:style-name="P2167"><text:span text:style-name="T2168">Ir ketvirta grupė patikslina kai kurių straipsnių formu</text:span><text:span text:style-name="T2169">luotes. Pavyzdžiui, 232</text:span><text:span text:style-name="T2170">1</text:span><text:span text:style-name="T2171"><text:s/>ketvirtoji dalis. Ten yra įrašyta tokia formuluotė kaip “narkotinės priemonės stambius mastu”. Ekspertai teismuose aiškina, kad jie negali nustatyti, kas yra stambus mastas, kas yra smulkus mastas. Galiu pasakyti pavyzdį. Heroino,<text:s/></text:span><text:span text:style-name="T2172">pavyzdžiui, 4–5 gramai yra stambus mastas, o aguonų tirpalo ar ekstrakto 4–5 gramai yra smulkus mastas. Todėl sankcija čia visiškai nekinta, tačiau atleidžiami teismai nuo ekspertizių, kurios nieko nereiškia ir ekspertai atsisako pateikti išvadą, kas yra s</text:span><text:span text:style-name="T2173">mulkus, kas yra stambus mastas.<text:s/></text:span></text:p>
      <text:p text:style-name="P2174">Ir pagaliau paskutinis straipsnis, kurį norėčiau pakomentuoti, tai 280 pirmojoje dalyje išbraukiami žodžiai “arba pagrobtas automobilis”. Čia kalbama apie sąvokų išaiškinimą. Pagal šitą straipsnį turto pagrobimas laikomas stambiu, jeigu jo vertė viršija 250 MGL, o po to parašyta “arba pagrobtas automobilis”. Turint omeny, kad šiandien labai nušiurusio automobilio vertė yra keli šimtai litų, ir jis tiesiog pavaromas keletą metrų arba keletą šimtų metrų į šalį, ir tai dažnai padaro vaikai, už tokį nusikaltimą, kuris prilyginamas sunkiems nusikaltimams, jokių lengvinančių aplinkybių nenumatoma ir taikomos bausmės nuo 3, 4 ir daugiau metų. Mes manome, kad šitą pagrobtą automobilį reikėtų išbraukti, ir tegul teismas vertina pagal<text:s/>turto vertę. Jeigu turto vertė didelė, tai stambus nusikaltimas, o mažesnė turto vertė yra smulkesnis nusikaltimas, nelaikomas svarbiu nusikaltimu.<text:s/></text:p>
      <text:p text:style-name="P2175">Taigi, mielieji kolegos, aš prašyčiau jūsų pritarimo, kad būtų galima šias pataisas išsiuntinėti Aukščiausiajam Teismui, Teisingumo ministerijai, kitoms institucijoms, kad per vasarą mes gautume kvalifikuotas išvadas ir paskui komitete galėtume jas aptarti. Gal ne visoms šioms normoms bus pritarta, kai kurios bus patikslintos, bet bus pradėtas darbas. Kaip žinote, mes išklausėme ne vieną diskusiją Seime apie bausmių politiką. Tai būtų pirmas žingsnis koreguojant tokią bausmių politiką. Ačiū už dėmesį.</text:p>
      <text:p text:style-name="P2176"><text:span text:style-name="T2177">PIRMININKAS.</text:span><text:span text:style-name="T2178"><text:s/>Gerbiamieji kolega, trys klausimai. J.Listavičius.</text:span></text:p>
      <text:p text:style-name="P2179"><text:span text:style-name="T2180">J.LISTAVIČIUS.</text:span><text:span text:style-name="T2181"><text:s/>Gerbiamasis pranešėjau, 16 straip</text:span><text:span text:style-name="T2182">snyje nurodyta – neteisėto šaunamojo ginklo, daugiau kaip 10 šaudmenų ar sprogstamųjų medžiagų nešiojimas ir laikymas, įgijimas, gaminimas ir realizavimas. Noriu paklausti, ar nereikėtų šaudmenis išskirti atskirai, nes, mano manymu, tai nelygiaverčiai nusi</text:span><text:span text:style-name="T2183">kaltimai, ir kodėl būtent 10, o ne 15 ar 9? Ačiū.</text:span></text:p>
      <text:p text:style-name="P2184"><text:span text:style-name="T2185">A.SAKALAS.</text:span><text:span text:style-name="T2186"><text:s/>Čia iš tiesų yra diskusijos objektas, aš dėkoju jums už klausimą. Aš manau, kad mes šitą klausimą tikrai apsvarstysime, kodėl 10, buvo mažiau, dabar siūloma daugiau, nes iš tiesų kartais grįžę iš</text:span><text:span text:style-name="T2187"><text:s/>kariuomenės žmonės parsineša, ypač nuo senų laikų laiko parsinešę kelis šovinius ar keliolika šovinių ir už tai yra baudžiami kaip sunkiausi nusikaltėliai. Čia yra diskusijų objektas ir aš su jumis, pone Listavičiau, visiškai sutinku. Dar norėčiau jus paa</text:span><text:span text:style-name="T2188">gituoti pritarti šiam įstatymo projektui grynai dėl biudžetinių samprotavimų, nes jeigu šitos pataisos bus priimtos, tai bus sutaupyta nemažai biudžeto lėšų ir nereikės galbūt statyti naujų kalėjimų.<text:s/></text:span></text:p>
      <text:p text:style-name="P2189"><text:span text:style-name="T2190">PIRMININKAS.</text:span><text:span text:style-name="T2191"><text:s/>Seimo narys J.Galdikas.</text:span></text:p>
      <text:p text:style-name="P2192"><text:span text:style-name="T2193">J.GALDIKAS.</text:span><text:span text:style-name="T2194"><text:s/>Gerbia</text:span><text:span text:style-name="T2195">masis pranešėjau, jūs ką tik minėjote, jog automobilio nuvarymas 200 ar 100 metrų lyg ir yra ne nusižengimas ir kad bausmė turi būti taikoma pagal kainą arba nuostolį. Norėčiau jūsų paklausti, ar jums nežinomi atvejai, kad kai kam ir “Žiguliai” yra brangia</text:span><text:span text:style-name="T2196">usias turtas, kurį jis turi, o kitam ir “Mersedesas” yra smulkus turtas. Kaip jūs tai galėtumėte paaiškinti?</text:span></text:p>
      <text:p text:style-name="P2197"><text:span text:style-name="T2198">A.SAKALAS.</text:span><text:span text:style-name="T2199"><text:s/>Ačiū jums už klausimą. Galėčiau pasakyti tiek, kad 280 straipsnis arba mano projekte 31 straipsnio pirmoji dalis išaiškina sąvokas. Išai</text:span><text:span text:style-name="T2200">škina, kas yra stambus nusikaltimas arba turto pagrobimas, kas yra nestambus turto pagrobimas. Kai yra stambus turto pagrobimas, taikomos visai kitokios sankcijos ir labai žiaurios sankcijos. Jeigu mes pripaišome kiekvieną automobilį tokiam, vadinasi prisk</text:span><text:span text:style-name="T2201">aitome, kad tai stambaus turto pagrobimas. Tai aš noriu dar kartą pabrėžti, kad bet koks “Zaporožietis”, už kurį niekas nesumokėtų nė 300 Lt, jo pavarymas kelis šimtus metrų į šalį jau užtraukia neadekvačią bausmę. Aš galiu diskutuoti su jumis, ar ten reik</text:span><text:span text:style-name="T2202">ia 250 MGL panaudoti, ar kitokią sumą, bet kad nebūtų automobiliai išskirti iš kitos sistemos.<text:s/></text:span></text:p>
      <text:p text:style-name="P2203"><text:span text:style-name="T2204">PIRMININKAS.</text:span><text:span text:style-name="T2205"><text:s/>Paskutinį klausimą pateikia Seimo narys R.Kupčinskas.</text:span></text:p>
      <text:p text:style-name="P2206"><text:span text:style-name="T2207">R.KUPČINSKAS.</text:span><text:span text:style-name="T2208"><text:s/>Gerbiamasis pranešėjau, jūs čia minėjote apie apatinės bausmių ribos žeminimą.<text:s/></text:span><text:span text:style-name="T2209">Tokiu atveju, jeigu paliekame viršutinę ribą tokią pačią, tai praplatėja tas diapazonas, ir tokiu atveju vis dėlto teisėjas turės labai tiksliai pasverti tą nusikaltusio asmens kaltę. Čia, ko gero, reikės teisinės praktikos, dažniau tokio išaiškinimo, nes<text:s/></text:span><text:span text:style-name="T2210">tokių svarstyklių teisėjai neturės. Todėl manau, jeigu jau žeminam apatinę ribą, tai gal reikėtų pagalvoti ir apie viršutinės ribos sumažinimą, nes Baudžiamajame kodekse pakankamai diferencijuotos bausmės yra.<text:s/></text:span></text:p>
      <text:p text:style-name="P2211"><text:span text:style-name="T2212">A.SAKALAS.</text:span><text:span text:style-name="T2213"><text:s/>Labai ačiū už klausimą. Dėl viršut</text:span><text:span text:style-name="T2214">inės ribos, kaip žinia galbūt po metų, po dvejų, kol įsigalios naujasis Baudžiamasis kodeksas, ten bus kitos viršutinės ribos. O dabar viršutinės ribos egzistavimas nereiškia, kad teisėjas turi skirti viršutinę ribą. Jūs teisingai sakote, kad teisėjas, tur</text:span><text:span text:style-name="T2215">ėdamas platesnį diapazoną, nes minimali bausmė dabar būtų 3 mėn. kalėjimo, negali duoti mažiau kaip 3 mėn. pagal Baudžiamąjį kodeksą. Teisėjas turės labai gerai pasverti, kokią bausmę jam skirti, ar metus, dvejus, trejus ar maksimalią bausmę – penkerius ar</text:span><text:span text:style-name="T2216"><text:s/>dešimtį metų, kiek numatyta Baudžiamajame kodekse. Jis turės atsižvelgti į nusikaltėlio asmenybę, į jo padėtį, pirmą kartą ar ne pirmą kartą padarytas nusikaltimas. Kai būdavo užbrėžta minimali riba, pavyzdžiui, nuo ketverių iki aštuonerių metų, jis tokio</text:span><text:span text:style-name="T2217">s teisės neturėjo, jis turėjo bausti būtinai ketveriems metams jau pagal labiausiai lengvinančias aplinkybes. Jis negalės jo taikyti net 45</text:span><text:span text:style-name="T2218">1<text:s/></text:span><text:span text:style-name="T2219">straipsnio, pagal kurį buvo galima taikyti bausmę žemesnę negu sankcijoje numatyta. Bet tai yra teisėjo darbas, tei</text:span><text:span text:style-name="T2220">sėjas turi pasverti, ne įstatymo leidėjas turi pasverti, kokia bausmė, teisėjas turi pasverti kokia bausmė taikytina. Mes taip parodom daugiau pasitikėjimo teismais, kuriuos mes patys ne taip seniai nuvylėme. Dabar mes parodome, kad teismais mes tikime, ka</text:span><text:span text:style-name="T2221">d teismai priims teisingus sprendimus. Antra vertus, jeigu pirmos instancijos teismas priima neteisingą sprendimą, tarkim, per mažą bausmę pritaiko, tai yra apeliacija. Apeliacinis teismas visada tą klaidą gali ištaisyti. Nors jūs neabejojote ir aš neabejo</text:span><text:span text:style-name="T2222">ju, kad teismas, kad ir kokį mes priimtume kodeksą, vis tiek padarys klaidų, tik norėtųsi, kad jų būtų mažiau.</text:span></text:p>
      <text:p text:style-name="P2223"><text:span text:style-name="T2224">PIRMININKAS.</text:span><text:span text:style-name="T2225"><text:s/>Tai visi klausimai, kolega.</text:span></text:p>
      <text:p text:style-name="P2226">Gerbiamieji Seimo nariai, ar pritariame pateiktam projektui? Pritariame. Siūlom pritarti. Bendruoju sutarimu pritariam po pateikimo įstatymo projektui Nr.P-1924(2). Teisės ir teisėtvarkos komitetas pagrindinis. Svarstysime spalio 1 d.<text:s/></text:p>
      <text:p text:style-name="P2227">Gerbiamieji kolegos, šios dienos posėdis skelbiamas baigtas.</text:p>
      <text:p text:style-name="P2228">Labai atsiprašau, kolegos, dar nors paklausykit. Taigi Seniūnų<text:s/>sueiga, atsižvelgdama į komitetų prašymus, siūlo pratęsti svarstymo komitetuose terminus ir šiems projektams paskirti preliminarias svarstymo Seimo posėdžiuose datas. Socialinių reikalų ir darbo komiteto sritis – Daugiabučių namų savininkų bendrijų įstatymo pakeitimo įstatymo projektas Nr.P-1102(3) – iki spalio 1 dienos. Biudžeto ir finansų komiteto sritis – Mokesčių administravimo įstatymo 50 straipsnio pakeitimo įstatymo projekto Nr.P-1747(2) – spalio 1, Pridėtinės vertės mokesčio įstatymo 4 straipsnio pakeitimo įstatymo projektas Nr.P-1023 ir Nr.P-1023(A), Nr.P-1023(2A) – taip pat iki spalio 1 dienos, Fizinių asmenų pajamų mokesčio laikinojo įstatymo 4 straipsnio papildymo įstatymo projekto Nr.P-1024 – taip pat iki spalio 1 dienos. Kaimo reikalų komiteto<text:s/>sritis – Žemės įstatymo 32 straipsnio papildymo įstatymo projektas Nr.P-1842 – iki liepos 7 dienos.<text:s/></text:p>
      <text:p text:style-name="P2229"><text:span text:style-name="T2230">Kolegos, prašyčiau leisti dar sykį baigti šios dienos vakarinį posėd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margin-left="0.1972in" fo:text-indent="0.1972in">
        <style:tab-stops/>
      </style:paragraph-properties>
      <style:text-properties fo:font-style="italic" style:font-style-asian="italic"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ubtitle" style:display-name="Subtitle" style:family="paragraph" style:parent-style-name="Normal">
      <style:paragraph-properties fo:text-align="center" fo:margin-bottom="0.0416in"/>
      <style:text-properties style:font-name="Arial" fo:font-size="12pt" style:font-size-asian="12p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statymopavad.1" style:display-name="?statymo pavad.1"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4pt" style:font-size-asian="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4:19:24</dc:description>
    <dc:subject/>
    <meta:initial-creator>Vaida</meta:initial-creator>
    <dc:creator>adlibuser</dc:creator>
    <meta:creation-date>2017-04-23T04:14:00Z</meta:creation-date>
    <dc:date>2017-04-23T04:14:00Z</dc:date>
    <meta:print-date>8910-05-16T19:52:39Z</meta:print-date>
    <meta:template xlink:href="Normal.dotm" xlink:type="simple"/>
    <meta:editing-cycles>2</meta:editing-cycles>
    <meta:editing-duration>PT0S</meta:editing-duration>
    <meta:document-statistic meta:page-count="1" meta:paragraph-count="2104" meta:word-count="22352" meta:character-count="174708" meta:row-count="12871" meta:non-whitespace-character-count="154460"/>
  </office:meta>
</office:document-meta>
</file>