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text-properties fo:language="lt" fo:country="LT"/>
    </style:style>
    <style:style style:name="P9" style:parent-style-name="Normal" style:family="paragraph">
      <style:text-properties fo:language="lt" fo:country="LT"/>
    </style:style>
    <style:style style:name="P10" style:parent-style-name="Normal" style:family="paragraph"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text-properties fo:language="lt" fo:country="LT"/>
    </style:style>
    <style:style style:name="P13" style:parent-style-name="Normal" style:family="paragraph">
      <style:text-properties fo:language="lt" fo:country="LT"/>
    </style:style>
    <style:style style:name="P14" style:parent-style-name="Normal" style:family="paragraph">
      <style:text-properties fo:language="lt" fo:country="LT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text-align="justify"/>
      <style:text-properties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justify"/>
      <style:text-properties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Lietuvos Respublikos<text:s/></text:p>
      <text:p text:style-name="P5">SEIMUI</text:p>
      <text:p text:style-name="P6"/>
      <text:p text:style-name="P7"/>
      <text:p text:style-name="P8"/>
      <text:p text:style-name="P9"/>
      <text:p text:style-name="P10">Dėl pateikto įstatymo projekto<text:s/></text:p>
      <text:p text:style-name="P11">atitikimo ES teisę</text:p>
      <text:p text:style-name="P12"/>
      <text:p text:style-name="P13"/>
      <text:p text:style-name="P14"/>
      <text:p text:style-name="P15"/>
      <text:p text:style-name="BodyText"><text:tab/>Išnagrinėję Jūsų pateiktą Lietuvos Respublikos asmenų, nukentėjusių nuo 1939 – 1990 metų okupacijų, teisinio statuso įstatymo 2, 3, 5, 7, 8, 9 straipsnių pakeitimo<text:s/>ir papildymo įstatymo projektą pažymime, kad ES teisė projekte aptariamų klausimų nereglamentuoja, todėl pastabų dėl šio projekto atitikimo ES teisę neturime.</text:p>
      <text:p text:style-name="P16"/>
      <text:p text:style-name="P17"/>
      <text:p text:style-name="P18"/>
      <text:p text:style-name="P19"/>
      <text:p text:style-name="P20"/>
      <text:p text:style-name="P21">Generalinis direktorius<text:s/><text:tab/><text:tab/><text:tab/><text:tab/><text:tab/><text:tab/>V. Vadapala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D. Jočienė, 25 17 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Teises</meta:initial-creator>
    <dc:creator>adlibuser</dc:creator>
    <meta:creation-date>2017-04-23T04:14:00Z</meta:creation-date>
    <dc:date>2017-04-23T04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61" meta:character-count="495" meta:row-count="17" meta:non-whitespace-character-count="441"/>
  </office:meta>
</office:document-meta>
</file>