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color="#000000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1" style:parent-style-name="DefaultParagraphFont" style:family="text">
      <style:text-properties style:font-name="Arial" fo:color="#000000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size="10pt" style:font-size-asian="10pt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style:text-position="super 62.5%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tyle="italic" style:font-style-asian="italic"/>
    </style:style>
    <style:style style:name="T99" style:parent-style-name="DefaultParagraphFont" style:family="text">
      <style:text-properties style:font-name="Arial" fo:font-style="italic" style:font-style-asian="italic" fo:font-size="9pt" style:font-size-asian="9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123" style:parent-style-name="DefaultParagraphFont" style:family="text">
      <style:text-properties style:font-name="Arial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ize="8pt" style:font-size-asian="8pt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T1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paragraph-properties fo:text-align="center"/>
      <style:text-properties style:font-name="Arial"/>
    </style:style>
    <style:style style:name="T177" style:parent-style-name="DefaultParagraphFont" style:family="text">
      <style:text-properties style:font-name="Arial" fo:font-style="italic" style:font-style-asian="italic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P184" style:parent-style-name="Normal" style:family="paragraph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paragraph-properties fo:text-align="center"/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T239" style:parent-style-name="DefaultParagraphFont" style:family="text">
      <style:text-properties style:font-name="Arial" fo:font-style="italic" style:font-style-asian="italic" fo:font-size="9pt" style:font-size-asian="9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P250" style:parent-style-name="Normal" style:family="paragraph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style="italic" style:font-style-asian="italic" fo:font-size="9pt" style:font-size-asian="9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indent="0.5in"/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274" style:parent-style-name="Normal" style:family="paragraph">
      <style:paragraph-properties fo:border="0.0104in solid #000000" fo:padding="0.0138in" style:shadow="none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P276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277" style:parent-style-name="Normal" style:family="paragraph">
      <style:text-properties style:font-name="Arial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 fo:font-style="italic" style:font-style-asian="italic" fo:font-size="9pt" style:font-size-asian="9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indent="0.5in"/>
      <style:text-properties style:font-name="Arial"/>
    </style:style>
    <style:style style:name="P290" style:parent-style-name="Normal" style:family="paragraph">
      <style:text-properties style:font-name="Arial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T305" style:parent-style-name="DefaultParagraphFont" style:family="text">
      <style:text-properties style:font-name="Arial" fo:font-style="italic" style:font-style-asian="italic" fo:font-size="9pt" style:font-size-asian="9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font-size="8pt" style:font-size-asian="8pt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359" style:parent-style-name="Normal" style:family="paragraph">
      <style:paragraph-properties fo:border="0.0104in solid #000000" fo:padding="0.0138in" style:shadow="none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P361" style:parent-style-name="Normal" style:family="paragraph">
      <style:paragraph-properties fo:border="0.0104in solid #000000" fo:padding="0.0138in" style:shadow="none"/>
    </style:style>
    <style:style style:name="T362" style:parent-style-name="DefaultParagraphFont" style:family="text">
      <style:text-properties style:font-name="Arial" fo:font-style="italic" style:font-style-asian="italic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tyle="italic" style:font-style-asian="italic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style="italic" style:font-style-asian="italic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/>
    </style:style>
    <style:style style:name="T389" style:parent-style-name="DefaultParagraphFont" style:family="text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text-align="center"/>
      <style:text-properties style:font-name="Arial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="Arial" fo:font-size="8pt" style:font-size-asian="8pt"/>
    </style:style>
    <style:style style:name="P42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 fo:font-style="italic" style:font-style-asian="italic" fo:font-size="9pt" style:font-size-asian="9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style="italic" style:font-style-asian="italic"/>
    </style:style>
    <style:style style:name="T454" style:parent-style-name="DefaultParagraphFont" style:family="text">
      <style:text-properties style:font-name="Arial" fo:font-style="italic" style:font-style-asian="italic" fo:font-size="9pt" style:font-size-asian="9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7" style:parent-style-name="Normal" style:family="paragraph">
      <style:text-properties style:font-name="Arial" fo:font-style="italic" style:font-style-asian="italic"/>
    </style:style>
    <style:style style:name="P468" style:parent-style-name="Normal" style:family="paragraph">
      <style:text-properties style:font-name="Arial"/>
    </style:style>
    <style:style style:name="T469" style:parent-style-name="DefaultParagraphFont" style:family="text">
      <style:text-properties style:font-name="Arial" fo:font-size="8pt" style:font-size-asian="8pt"/>
    </style:style>
    <style:style style:name="T4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 fo:font-style="italic" style:font-style-asian="italic" fo:font-size="9pt" style:font-size-asian="9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paragraph-properties fo:text-indent="0.5in"/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text-indent="0.5in"/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P492" style:parent-style-name="Normal" style:family="paragraph">
      <style:text-properties style:font-name="Arial"/>
    </style:style>
    <style:style style:name="T493" style:parent-style-name="DefaultParagraphFont" style:family="text">
      <style:text-properties style:font-name="Arial" fo:font-size="8pt" style:font-size-asian="8pt"/>
    </style:style>
    <style:style style:name="T4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indent="0.5in"/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color="#000000"/>
    </style:style>
    <style:style style:name="T51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517" style:parent-style-name="Normal" style:family="paragraph">
      <style:paragraph-properties fo:border="0.0104in solid #000000" fo:padding="0.0138in" style:shadow="none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P519" style:parent-style-name="Normal" style:family="paragraph">
      <style:paragraph-properties fo:border="0.0104in solid #000000" fo:padding="0.0138in" style:shadow="none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T521" style:parent-style-name="DefaultParagraphFont" style:family="text">
      <style:text-properties style:font-name="Arial" fo:font-style="italic" style:font-style-asian="italic"/>
    </style:style>
    <style:style style:name="T5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 fo:font-style="italic" style:font-style-asian="italic" fo:color="#000000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ize="8pt" style:font-size-asian="8pt"/>
    </style:style>
    <style:style style:name="P529" style:parent-style-name="Normal" style:family="paragraph">
      <style:text-properties style:font-name="Arial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P539" style:parent-style-name="Normal" style:family="paragraph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paragraph-properties fo:text-indent="0.5in"/>
      <style:text-properties style:font-name="Arial"/>
    </style:style>
    <style:style style:name="P550" style:parent-style-name="Normal" style:family="paragraph">
      <style:text-properties style:font-name="Arial"/>
    </style:style>
    <style:style style:name="T551" style:parent-style-name="DefaultParagraphFont" style:family="text">
      <style:text-properties style:font-name="Arial" fo:font-size="8pt" style:font-size-asian="8pt"/>
    </style:style>
    <style:style style:name="T5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tyle="italic" style:font-style-asian="italic"/>
    </style:style>
    <style:style style:name="T558" style:parent-style-name="DefaultParagraphFont" style:family="text">
      <style:text-properties style:font-name="Arial" fo:font-style="italic" style:font-style-asian="italic" fo:font-size="9pt" style:font-size-asian="9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 fo:font-style="italic" style:font-style-asian="italic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ize="8pt" style:font-size-asian="8pt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fo:font-style="italic" style:font-style-asian="italic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weight="bold" style:font-weight-asian="bold"/>
    </style:style>
    <style:style style:name="T584" style:parent-style-name="DefaultParagraphFont" style:family="text">
      <style:text-properties style:font-name="Arial"/>
    </style:style>
    <style:style style:name="T585" style:parent-style-name="DefaultParagraphFont" style:family="text">
      <style:text-properties style:font-name="Arial" fo:font-weight="bold" style:font-weight-asian="bold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weight="bold" style:font-weight-asian="bold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paragraph-properties fo:text-align="center"/>
      <style:text-properties style:font-name="Arial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="Arial" fo:font-size="8pt" style:font-size-asian="8pt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T608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29 d. (antradienis)</text:p>
      <text:p text:style-name="P10"><text:span text:style-name="T11">Rytinis plenarinis posėdis</text:span></text:p>
      <text:p text:style-name="P12"><text:span text:style-name="T13">Nr.59(356)</text:span></text:p>
      <text:p text:style-name="P14"><text:span text:style-name="T15">(Posėdžio pradžia - 10.00 val.)</text:span></text:p>
      <text:p text:style-name="P16"/>
      <text:p text:style-name="P17">Posėdžio pirmininkas - Lietuvos Respublikos Seimo Pirmininko pavaduotojas F.Palubinskas</text:p>
      <text:p text:style-name="P18"><text:span text:style-name="T19">Užsiregistravo 55 Seimo nariai<text:s/></text:span><text:span text:style-name="T20">(10.03 val.)</text:span></text:p>
      <text:p text:style-name="Normal"><text:span text:style-name="T21">10.03 val.</text:span></text:p>
      <text:p text:style-name="Normal"><text:span text:style-name="T22">S V A R S T Y T A :</text:span></text:p>
      <text:p text:style-name="P23"><text:tab/>1999 m. birželio 29 d. (antradienio) darbotvarkė</text:p>
      <text:p text:style-name="P24"/>
      <text:p text:style-name="Normal"><text:span text:style-name="T25"><text:tab/>Dėl Lietuvos Respublikos Vyriausybės ir Jungtinių Amerikos Valstijų Vyriausybės sutarties dėl pajamų dv</text:span><text:span text:style-name="T26">igubo apmokestinimo ir fiskalinių pažeidimų išvengimo ratifikavimo įstatymo projekto<text:s/></text:span><text:span text:style-name="T27">Nr.P-1903</text:span><text:span text:style-name="T28"><text:s/>kalbėjo Seimo nariai: A.Medalinskas, Č.Juršėnas, J.Razma, I.Uždavinys, E.Kunevičienė, A.Sakalas.</text:span>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ritarti</text:span><text:span text:style-name="T33"><text:s/>šiai 1999 m. birželio 29 d. (antradie</text:span><text:span text:style-name="T34">nio) darbotvarkei (bendru sutarimu).</text:span></text:p>
      <text:p text:style-name="P35"/>
      <text:p text:style-name="Normal"><text:span text:style-name="T36">10.11 val.</text:span></text:p>
      <text:p text:style-name="Normal"><text:span text:style-name="T37">S V A R S T Y T A :</text:span></text:p>
      <text:p text:style-name="Normal"><text:span text:style-name="T38"><text:tab/></text:span><text:span text:style-name="T39">Lietuvos Respublikos Seimo nutarimo "</text:span><text:span text:style-name="T40">Dėl Lietuvos karių dalyvavimo tarptautinėje taikos operacijoje Kosovo provincijoje, Jugoslavijos Federacinėje Respublikoje</text:span><text:span text:style-name="T41">" projektas Nr.P-1657(4*)</text:span><text:span text:style-name="T42"><text:s/></text:span><text:span text:style-name="T43">(</text:span><text:span text:style-name="T44">priėmimas)</text:span><text:span text:style-name="T45"><text:s/></text:span><text:span text:style-name="T46">(teikėjas - krašto apsaugos ministras Č.Stankevičius)</text:span></text:p>
      <text:p text:style-name="P47"><text:tab/>Pranešėjas - Nacionalinio saugumo ir gynybos komiteto pirmininkas A.Katkus</text:p>
      <text:p text:style-name="P48"/>
      <text:p text:style-name="P49"><text:span text:style-name="T50">Užsiregistravo 76 Seimo nariai<text:s/></text:span><text:span text:style-name="T51">(10.16 val.)</text:span></text:p>
      <text:p text:style-name="P52"/>
      <text:p text:style-name="Normal"><text:span text:style-name="T53"><text:tab/>Balsuota, ar pritarti pasiūlymui svarstyti 1 straipsnio Č.Stankeviči</text:span><text:span text:style-name="T54">aus pataisą: už - 55. Šiam pasiūlymui<text:s/></text:span><text:span text:style-name="T55">pritarta</text:span><text:span text:style-name="T56">.</text:span></text:p>
      <text:p text:style-name="P57"><text:tab/>Balsuota dėl 1 straipsnio Č.Stankevičiaus pataisos: už - 54, prieš - 2, susilaikė 9. Ši pataisa priimta.</text:p>
      <text:p text:style-name="P58"><text:tab/>1 straipsnis (su pataisas) priimtas bendru sutarimu.</text:p>
      <text:p text:style-name="P59"/>
      <text:p text:style-name="Normal"><text:span text:style-name="T60"><text:tab/>Balsuota, ar pritarti pasiūlymui svarstyti Č.S</text:span><text:span text:style-name="T61">tankevičiaus siūlymą papildyti nutarimą nauju 2 straipsniu: už - 55. Šiam pasiūlymui<text:s/></text:span><text:span text:style-name="T62">pritarta</text:span><text:span text:style-name="T63">.</text:span></text:p>
      <text:p text:style-name="P64"><text:tab/>Dėl balsavimo motyvų dėl šio Č.Stankevičiaus siūlymo kalbėjo Seimo nariai: R.Dagys, S.Burbienė, A.Ažubalis.</text:p>
      <text:p text:style-name="P65"/>
      <text:p text:style-name="P66"><text:span text:style-name="T67">Užsiregistravo 72 Seimo nariai<text:s/></text:span><text:span text:style-name="T68">(10.24 val.)</text:span></text:p>
      <text:p text:style-name="P69"/>
      <text:p text:style-name="P70"><text:tab/>Balsuota dėl Č.Stankevičiaus siūlymo papildyti nutarimą nauju 2 straipsniu: už - 60, prieš - 1, susilaikė 7. Ši pataisa priimta.</text:p>
      <text:p text:style-name="P71"><text:tab/>3,4 straipsniai (buvę 2, 3 straipsniai) priimti bendru sutarimu.</text:p>
      <text:soft-page-break/>
      <text:p text:style-name="P72"><text:tab/>Dėl balsavimo motyvų dėl viso nutarimo kalbėjo Seimo nariai: R.Dagys (Socialdemokratų frakcijos vardu), V.Čepas (Centro frakcijos vardu), G.Kirkilas, S.Burbienė.</text:p>
      <text:p text:style-name="P73"><text:span text:style-name="T74">Užsiregistravo 74 Seimo nariai<text:s/></text:span><text:span text:style-name="T75">(10.32 val.)</text:span></text:p>
      <text:p text:style-name="Normal"><text:span text:style-name="T76">N U T A R T A :</text:span></text:p>
      <text:p text:style-name="Normal"><text:span text:style-name="T77"><text:tab/></text:span><text:span text:style-name="T78">Priimti</text:span><text:span text:style-name="T79"><text:s/></text:span><text:span text:style-name="T80">Lietuvos Respublikos Seimo nutarimą "</text:span><text:span text:style-name="T81">Dėl Lietuvos karių dalyvavimo tarptautinėje taikos op</text:span><text:span text:style-name="T82">eracijoje Kosovo provincijoje, Jugoslavijos Federacinėje Respublikoje</text:span><text:span text:style-name="T83">"</text:span><text:span text:style-name="T84">. Balsavo: už - 60, prieš - 2, susilaikė <text:s/>7.</text:span></text:p>
      <text:p text:style-name="P85"/>
      <text:p text:style-name="P86">Toliau posėdžiui pirmininkauja Lietuvos Respublikos Seimo Pirmininko pirmasis pavaduotojas A.Kubilius</text:p>
      <text:p text:style-name="P87"/>
      <text:p text:style-name="P88"><text:tab/>Replikavo Seimo nariai: A.Katkus, A.Sakalas.</text:p>
      <text:p text:style-name="P89"/>
      <text:p text:style-name="Normal"><text:span text:style-name="T90">10.35 val.</text:span></text:p>
      <text:p text:style-name="Normal"><text:span text:style-name="T91">S V A R S T Y T A :</text:span></text:p>
      <text:p text:style-name="Normal"><text:span text:style-name="T92"><text:tab/>Lietuvos Respublikos<text:s/></text:span><text:span text:style-name="T93">krašto apsaugos sistemos organizavimo ir karo tarnybos įstatymo</text:span><text:span text:style-name="T94"><text:s/>2, 3, 10, 11, 13, 25, 26, 28, 31, 34, 38, 39, 40, 43, 45, 46, 48, 50, 53, 54, 55, 56, 60, 62, 63, 64, 65, 68, 72, 73 straipsnių p</text:span><text:span text:style-name="T95">akeitimo bei papildymo ir įstatymo papildymo 77</text:span><text:span text:style-name="T96">1</text:span><text:span text:style-name="T97"><text:s/>straipsniu įstatymo projektas Nr.P-1830(2*)</text:span><text:span text:style-name="T98"><text:s/>(svarstymas)</text:span><text:span text:style-name="T99"><text:s/></text:span><text:span text:style-name="T100">(teikėjas - krašto apsaugos ministras Č.Stankevičius)</text:span></text:p>
      <text:p text:style-name="P101"><text:tab/>Pagrindinio - Nacionalinio saugumo ir gynybos komiteto vardu kalbėjo šio komiteto pirmininkas A.Katkus.</text:p>
      <text:p text:style-name="P102"/>
      <text:p text:style-name="P103"><text:tab/>Pasiūlymui svarstyti Č.Stankevičiaus pataisas pritarta bendru sutarimu.</text:p>
      <text:p text:style-name="P104"><text:tab/>5, 11 ir 17 straipsnių Č.Stankevičiaus pataisos priimtos bendru sutarimu.</text:p>
      <text:p text:style-name="P105"/>
      <text:p text:style-name="Normal"><text:span text:style-name="T106">N U T A R T A :</text:span></text:p>
      <text:p text:style-name="Normal"><text:span text:style-name="T107"><text:tab/></text:span><text:span text:style-name="T108">Pritarti</text:span><text:span text:style-name="T109"><text:s/>pagrindinio komiteto patvirtintam projektui su Seimo posėdžio metu prii</text:span><text:span text:style-name="T110">mtomis pataisomis<text:s/></text:span><text:span text:style-name="T111">po svarstymo</text:span><text:span text:style-name="T112"><text:s/>Seimo posėdyje (bendru sutarimu).</text:span></text:p>
      <text:p text:style-name="P113"/>
      <text:p text:style-name="Normal"><text:span text:style-name="T114">10.40 val.</text:span></text:p>
      <text:p text:style-name="Normal"><text:span text:style-name="T115">S V A R S T Y T A :</text:span></text:p>
      <text:p text:style-name="Normal"><text:span text:style-name="T116"><text:tab/>Lietuvos Respublikos<text:s/></text:span><text:span text:style-name="T117">krašto apsaugos sistemos organizavimo ir karo tarnybos įstatymo įgyvendinimo įstatymo</text:span><text:span text:style-name="T118"><text:s/>5 ir 8 straipsnių pakeitimo įstatymo projektas Nr.P</text:span><text:span text:style-name="T119">-1831(2*)<text:s/></text:span><text:span text:style-name="T120">(svarstymas)</text:span></text:p>
      <text:p text:style-name="P121"><text:tab/>Pagrindinio - Nacionalinio saugumo ir gynybos komiteto vardu kalbėjo šio komiteto pirmininkas A.Katkus.</text:p>
      <text:p text:style-name="P122"/>
      <text:p text:style-name="Normal"><text:span text:style-name="T123">N U T A R T A :</text:span></text:p>
      <text:p text:style-name="Normal"><text:span text:style-name="T124"><text:tab/></text:span><text:span text:style-name="T125">Pritarti</text:span><text:span text:style-name="T126"><text:s/>šiam projektui<text:s/></text:span><text:span text:style-name="T127">po svarstymo</text:span><text:span text:style-name="T128"><text:s/>Seimo posėdyje (bendru sutarimu).</text:span></text:p>
      <text:p text:style-name="P129"><text:s/></text:p>
      <text:p text:style-name="Normal"><text:span text:style-name="T130">10.42 val.</text:span></text:p>
      <text:p text:style-name="Normal"><text:span text:style-name="T131">S V A R S T Y T A :</text:span></text:p>
      <text:p text:style-name="Normal"><text:span text:style-name="T132"><text:tab/>Lietu</text:span><text:span text:style-name="T133">vos Respublikos Seimo nutarimo "</text:span><text:span text:style-name="T134">Dėl 2000 metų paskelbimo Jaunimo metais Lietuvoje</text:span><text:span text:style-name="T135">" projektas Nr.P-1857(2*)<text:s/></text:span><text:span text:style-name="T136">(priėmimas)</text:span><text:span text:style-name="T137"><text:s/></text:span><text:span text:style-name="T138">(teikėjas - Seimo narys S.Čirba)</text:span></text:p>
      <text:p text:style-name="P139"><text:tab/>Pranešėjas - Švietimo, mokslo ir kultūros komiteto atstovas R.Zuoza</text:p>
      <text:p text:style-name="P140"/>
      <text:p text:style-name="P141"><text:tab/>Pasiūlymui svarstyti S.Čirbos pataisą pritarta bendru sutarimu.</text:p>
      <text:p text:style-name="P142"><text:tab/>Dėl S.Čirbos pataisos kalbėjo Seimo nariai: S.Čirba, M.Briedis.</text:p>
      <text:p text:style-name="P143"><text:tab/>S.Čirbos pataisa priimta bendru sutarimu.</text:p>
      <text:p text:style-name="P144"><text:tab/>1 - 4 straipsniai priimti bendru sutarimu.</text:p>
      <text:p text:style-name="P145"><text:tab/>Dėl balsavimo motyvų dėl viso nutarimo kalbėjo Seimo nariai: V.Čepas, A.Kašėta, J.Galdikas, A.Sakalas.</text:p>
      <text:p text:style-name="P146"/>
      <text:p text:style-name="P147"><text:span text:style-name="T148">Užsiregistravo 63 Seimo nariai<text:s/></text:span><text:span text:style-name="T149">(10.50 val.)</text:span></text:p>
      <text:p text:style-name="Normal"><text:span text:style-name="T150">N U T A R T A :</text:span></text:p>
      <text:p text:style-name="Normal"><text:span text:style-name="T151"><text:tab/></text:span><text:span text:style-name="T152">Priimti</text:span><text:span text:style-name="T153"><text:s/>Lietuvos Respublikos Seimo nutarimą "</text:span><text:span text:style-name="T154">Dėl 2000 metų paskelbimo Jaunimo metais Lietuvoje</text:span><text:span text:style-name="T155">". Balsavo: už - 61, prieš - 0, susilaikė 2.</text:span></text:p>
      <text:p text:style-name="P156"/>
      <text:p text:style-name="Normal"><text:span text:style-name="T157">10.50 val.</text:span></text:p>
      <text:p text:style-name="Normal"><text:span text:style-name="T158">S V A R S T<text:s/></text:span><text:span text:style-name="T159">Y T A :</text:span></text:p>
      <text:p text:style-name="Normal"><text:span text:style-name="T160"><text:tab/>Lietuvos Respublikos Seimo nutarimo "</text:span><text:span text:style-name="T161">Dėl NATO reikalų komisijos</text:span><text:span text:style-name="T162">" projektas Nr.P-1866(3)<text:s/></text:span><text:span text:style-name="T163">(priėmimas)</text:span><text:span text:style-name="T164"><text:s/></text:span><text:span text:style-name="T165">(teikėja - Seimo narė R.Juknevičienė)</text:span></text:p>
      <text:p text:style-name="P166"><text:tab/>Pranešėja - Seimo narė R.Juknevičienė</text:p>
      <text:p text:style-name="P167"/>
      <text:p text:style-name="P168"><text:tab/>Dėl patikslinto nutarimo pavadinimo kalbėjo Seimo narys L.Sabutis.</text:p>
      <text:p text:style-name="P169"><text:tab/>Patikslintam nutarimo pavadinimui pritarta bendru sutarimu.<text:s/></text:p>
      <text:p text:style-name="P170"><text:tab/>1 - 5 straipsniai priimti bendru sutarimu.</text:p>
      <text:p text:style-name="P171"><text:tab/>Dėl balsavimo motyvų dėl viso nutarimo kalbėjo Seimo narys F.Palubinskas.</text:p>
      <text:p text:style-name="P172"/>
      <text:p text:style-name="P173"><text:span text:style-name="T174">Užsiregistravo 59 Seimo nariai<text:s/></text:span><text:span text:style-name="T175">(10.55 val.)</text:span></text:p>
      <text:p text:style-name="P176"/>
      <text:p text:style-name="Normal"><text:span text:style-name="T177">N U T A R T A :</text:span></text:p>
      <text:p text:style-name="Normal"><text:span text:style-name="T178"><text:tab/></text:span><text:span text:style-name="T179">Priimti</text:span><text:span text:style-name="T180"><text:s/>Lietu</text:span><text:span text:style-name="T181">vos Respublikos Seimo nutarimą "</text:span><text:span text:style-name="T182">Dėl NATO reikalų komisijos</text:span><text:span text:style-name="T183">". Balsavo: už - 48, prieš - 0, susilaikė 9.</text:span></text:p>
      <text:p text:style-name="P184"/>
      <text:p text:style-name="Normal"><text:span text:style-name="T185">10.56 val.</text:span></text:p>
      <text:p text:style-name="Normal"><text:span text:style-name="T186">S V A R S T Y T A :</text:span></text:p>
      <text:p text:style-name="Normal"><text:span text:style-name="T187"><text:tab/>Lietuvos Respublikos<text:s/></text:span><text:span text:style-name="T188">Europos socialinės apsaugos laikinųjų susitarimų</text:span><text:span text:style-name="T189"><text:s/>ETS 12 ir ETS 13 bei jų protokolų ETS 12A ir ETS 1</text:span><text:span text:style-name="T190">3A ratifikavimo įstatymo projektas Nr.P-1812<text:s/></text:span><text:span text:style-name="T191">(priėmimas)</text:span><text:span text:style-name="T192"><text:s/></text:span><text:span text:style-name="T193">(teikėja - socialinės apsaugos ir darbo ministrė I.Degutienė)</text:span></text:p>
      <text:p text:style-name="P194"><text:tab/>Pranešėja - Socialinių reikalų ir darbo komiteto atstovė I.Šiaulienė</text:p>
      <text:p text:style-name="P195"/>
      <text:p text:style-name="P196"><text:tab/>Dėl balsavimo motyvų kalbėjo Seimo nariai: J.Listavičius, J.Olekas, F.Palubinskas, I.Šiaulienė.</text:p>
      <text:p text:style-name="P197"/>
      <text:p text:style-name="P198"><text:span text:style-name="T199">Užsiregistravo 70 Seimo narių<text:s/></text:span><text:span text:style-name="T200">(11.01 val.)</text:span></text:p>
      <text:p text:style-name="P201"/>
      <text:p text:style-name="Normal"><text:span text:style-name="T202">N U T A R T A :</text:span></text:p>
      <text:p text:style-name="Normal"><text:span text:style-name="T203"><text:tab/></text:span><text:span text:style-name="T204">Priimti</text:span><text:span text:style-name="T205"><text:s/>Lietuvos Respublikos<text:s/></text:span><text:span text:style-name="T206">Europos socialinės apsaugos laikinųjų susitarimų</text:span><text:span text:style-name="T207"><text:s/>ETS 12 ir ETS 13 bei jų protokolų ETS 12A ir ETS 13A ratifikavimo įstatymą. Balsavo:<text:s/></text:span><text:span text:style-name="T208">už - 70, prieš - 0, susilaikė 0.</text:span></text:p>
      <text:p text:style-name="P209"/>
      <text:p text:style-name="P210"><text:tab/>Replikavo Seimo narys F.Palubinskas.</text:p>
      <text:p text:style-name="P211"/>
      <text:p text:style-name="Normal"><text:span text:style-name="T212">11.02 val.</text:span></text:p>
      <text:p text:style-name="Normal"><text:span text:style-name="T213">S V A R S T Y T A :</text:span></text:p>
      <text:p text:style-name="Normal"><text:span text:style-name="T214"><text:tab/>Lietuvos Respublikos<text:s/></text:span><text:span text:style-name="T215">bedarbių rėmimo įstatymo</text:span><text:span text:style-name="T216"><text:s/>10, 14, 16 ir 22 straipsnių pakeitimo ir papildymo įstatymo projektas Nr.P-1845(2)<text:s/></text:span><text:span text:style-name="T217">(svarstymas)<text:s/></text:span><text:span text:style-name="T218">(teikėja<text:s/></text:span><text:span text:style-name="T219">- socialinės apsaugos ir darbo ministrė I.Degutienė)</text:span></text:p>
      <text:p text:style-name="P220"/>
      <text:p text:style-name="P221"><text:tab/>Pagrindinio - Socialinių reikalų ir darbo komiteto vardu kalbėjo šio komiteto atstovas P.Šakalinis.</text:p>
      <text:p text:style-name="P222"><text:tab/>Dėl balsavimo motyvų kalbėjo Seimo nariai: J.Olekas, J.Beinortas, E.Kunevičienė.</text:p>
      <text:p text:style-name="P223"/>
      <text:p text:style-name="Normal"><text:span text:style-name="T224">N U T A R T A :</text:span></text:p>
      <text:p text:style-name="Normal"><text:span text:style-name="T225"><text:tab/></text:span><text:span text:style-name="T226">P</text:span><text:span text:style-name="T227">ritarti</text:span><text:span text:style-name="T228"><text:s/>šiam projektui<text:s/></text:span><text:span text:style-name="T229">po svarstymo</text:span><text:span text:style-name="T230"><text:s/>Seimo posėdyje (bendru sutarimu).</text:span></text:p>
      <text:p text:style-name="P231"/>
      <text:p text:style-name="Normal"><text:span text:style-name="T232">11.09 val.</text:span></text:p>
      <text:p text:style-name="Normal"><text:span text:style-name="T233">S V A R S T Y T A :</text:span></text:p>
      <text:p text:style-name="Normal"><text:span text:style-name="T234"><text:tab/>Lietuvos Respublikos<text:s/></text:span><text:span text:style-name="T235">civilinio proceso kodekso</text:span><text:span text:style-name="T236"><text:s/>270 straipsnio papildymo ir kodekso papildymo trisdešimt antruoju (2) skirsniu įstatymo projektas Nr.P-186</text:span><text:span text:style-name="T237">3 <text:s/></text:span><text:span text:style-name="T238">(svarstymas)</text:span><text:span text:style-name="T239"><text:s/></text:span><text:span text:style-name="T240">(teikėja - socialinės apsaugos ir darbo ministrė I.Degutienė)</text:span></text:p>
      <text:p text:style-name="P241"><text:tab/>Pagrindinio - Teisės ir teisėtvarkos komiteto vardu kalbėjo šio komiteto atstovas A.Sakalas (komitetas siūlo grąžinti šį projektą iniciatoriams tobulinti).</text:p>
      <text:p text:style-name="P242"/>
      <text:p text:style-name="Normal"><text:span text:style-name="T243">N U T A R T A :</text:span></text:p>
      <text:p text:style-name="Normal"><text:span text:style-name="T244"><text:tab/></text:span><text:span text:style-name="T245">Grą</text:span><text:span text:style-name="T246">žinti</text:span><text:span text:style-name="T247"><text:s/>projektą Nr.P-1863<text:s/></text:span><text:span text:style-name="T248">iniciatoriams tobulinti</text:span><text:span text:style-name="T249"><text:s/>(bendru sutarimu).</text:span></text:p>
      <text:p text:style-name="P250"/>
      <text:p text:style-name="Normal"><text:span text:style-name="T251">11.11 val.</text:span></text:p>
      <text:p text:style-name="Normal"><text:span text:style-name="T252">S V A R S T Y T A :</text:span></text:p>
      <text:p text:style-name="Normal"><text:span text:style-name="T253"><text:tab/>Lietuvos Respublikos<text:s/></text:span><text:span text:style-name="T254">aplinkos apsaugos įstatymo</text:span><text:span text:style-name="T255"><text:s/>6, 15, 16, 18, 19, 20, 21, 22, 23, 24, 25, 27, 31 ir 33 straipsnių pakeitimo įstatymo projektas Nr.P-1826(2</text:span><text:span text:style-name="T256">)<text:s/></text:span><text:span text:style-name="T257">(svarstymas)</text:span><text:span text:style-name="T258"><text:s/></text:span><text:span text:style-name="T259">(teikėjas - aplinkos ministras D.Lygis)</text:span></text:p>
      <text:p text:style-name="P260"/>
      <text:p text:style-name="P261"><text:tab/>Pagrindinio - Aplinkos apsaugos komiteto vardu kalbėjo šio komiteto atstovas J.Mocartas (komitetas siūlo grąžinti šį projektą iniciatoriams tobulinti ir priimti protokolinį nutarimą).</text:p>
      <text:p text:style-name="P262"/>
      <text:p text:style-name="Normal"><text:span text:style-name="T263">N U T A R T A<text:s/></text:span><text:span text:style-name="T264">:</text:span></text:p>
      <text:p text:style-name="Normal"><text:span text:style-name="T265"><text:tab/></text:span><text:span text:style-name="T266">Grąžinti</text:span><text:span text:style-name="T267"><text:s/>projektą Nr.P-1826(2)<text:s/></text:span><text:span text:style-name="T268">iniciatoriams tobulinti</text:span><text:span text:style-name="T269"><text:s/>(bendru sutarimu).</text:span></text:p>
      <text:p text:style-name="P270"/>
      <text:p text:style-name="P271">Seimo narys J.Mocartas pateikė Aplinkos apsaugos komiteto siūlomą protokolinį nutarimą.<text:s/></text:p>
      <text:p text:style-name="P272"/>
      <text:p text:style-name="P273">N U T A R T A :</text:p>
      <text:p text:style-name="P274"><text:span text:style-name="T275"><text:tab/>Priimti tokį protokolinį nutarimą:</text:span></text:p>
      <text:p text:style-name="P276"><text:tab/>Siūlyti Vyriausybei teikti Seimui Lietuvos Respublikos aplinkos apsaugos įstatymo naują redakciją, sutvarkytą pagal visas juridinės technikos normas ir suderintą su galiojančiais įstatymais. (Pritarta bendru sutarimu)</text:p>
      <text:p text:style-name="P277"/>
      <text:p text:style-name="Normal"><text:span text:style-name="T278">11.15 val.</text:span></text:p>
      <text:p text:style-name="Normal"><text:span text:style-name="T279">S V A R S T Y T A :</text:span></text:p>
      <text:p text:style-name="Normal"><text:span text:style-name="T280"><text:tab/>Lietuvos Respublikos<text:s/></text:span><text:span text:style-name="T281">branduolinės energi</text:span><text:span text:style-name="T282">jos įstatymo</text:span><text:span text:style-name="T283"><text:s/>14, 16, 19, 26, 30, 31, 32, 33, 35, 37, 38, 44 straipsnių pakeitimo įstatymo projektas Nr.P-1827(3*)<text:s/></text:span><text:span text:style-name="T284">(svarstymas)</text:span><text:span text:style-name="T285"><text:s/></text:span><text:span text:style-name="T286">(teikėjas - aplinkos ministras D.Lygis)</text:span></text:p>
      <text:p text:style-name="P287"/>
      <text:p text:style-name="P288"><text:tab/>Pagrindinio - Aplinkos apsaugos komiteto vardu kalbėjo šio komiteto atstovas A.Grumadas.</text:p>
      <text:p text:style-name="P289">Papildomo - Ekonomikos komiteto vardu kalbėjo šio komiteto atstovas J.Valatka.</text:p>
      <text:p text:style-name="P290"/>
      <text:p text:style-name="Normal"><text:span text:style-name="T291">N U T A R T A :</text:span></text:p>
      <text:p text:style-name="Normal"><text:span text:style-name="T292"><text:tab/></text:span><text:span text:style-name="T293">Pritarti</text:span><text:span text:style-name="T294"><text:s/>šiam projektui<text:s/></text:span><text:span text:style-name="T295">po svarstymo</text:span><text:span text:style-name="T296"><text:s/>Seimo posėdyje (bendru sutarimu).</text:span></text:p>
      <text:p text:style-name="P297"/>
      <text:p text:style-name="Normal"><text:span text:style-name="T298">11.20 val.</text:span></text:p>
      <text:p text:style-name="Normal"><text:span text:style-name="T299">S V A R S T Y T A :</text:span></text:p>
      <text:p text:style-name="Normal"><text:span text:style-name="T300"><text:tab/></text:span><text:span text:style-name="T301">Lietuvos Respublikos ir užsienio valstybės pramonės i</text:span><text:span text:style-name="T302">r prekybos ūkio rūmų įstatymo</text:span><text:span text:style-name="T303"><text:s/>projektas Nr. P-645(3)<text:s/></text:span><text:span text:style-name="T304">(svarstymas)</text:span><text:span text:style-name="T305"><text:s/></text:span><text:span text:style-name="T306">(teikėjai - <text:s/>Seimo nariai S.Burbienė, A.Žvaliauskas)</text:span></text:p>
      <text:p text:style-name="P307"/>
      <text:p text:style-name="P308"><text:tab/>Pagrindinio - Ekonomikos komiteto vardu kalbėjo šio komiteto atstovė J.Matekonienė <text:s/>(komitetas siūlo grąžinti šį projektą iniciatoriams<text:s/>tobulinti).</text:p>
      <text:p text:style-name="P309">Papildomo - Biudžeto ir finansų komiteto vardu kalbėjo šio komiteto pirmininkė E.Kunevičienė (papildomas komitetas pritarė pagrindinio komiteto išvadai).</text:p>
      <text:p text:style-name="P310"><text:tab/>Dėl balsavimo motyvų kalbėjo Seimo nariai: R.Čiupaila, J.Olekas.</text:p>
      <text:p text:style-name="P311"/>
      <text:p text:style-name="Normal"><text:span text:style-name="T312">N U T A R T A :</text:span></text:p>
      <text:p text:style-name="Normal"><text:span text:style-name="T313"><text:tab/></text:span><text:span text:style-name="T314">Grąži</text:span><text:span text:style-name="T315">nti</text:span><text:span text:style-name="T316"><text:s/>projektą Nr.P-645(3) <text:s/></text:span><text:span text:style-name="T317">iniciatoriams tobulinti</text:span><text:span text:style-name="T318"><text:s/>(bendru sutarimu).</text:span></text:p>
      <text:p text:style-name="P319"/>
      <text:p text:style-name="Normal"><text:span text:style-name="T320">11.27 val.</text:span></text:p>
      <text:p text:style-name="Normal"><text:span text:style-name="T321">S V A R S T Y T A :</text:span></text:p>
      <text:p text:style-name="Normal"><text:span text:style-name="T322"><text:tab/>Lietuvos Respublikos<text:s/></text:span><text:span text:style-name="T323">gyvūnų globos, laikymo ir naudojimo įstatymo</text:span><text:span text:style-name="T324"><text:s/>14 ir 16 straipsnių pakeitimo ir papildymo įstatymo projektas Nr.P-1873<text:s/></text:span><text:span text:style-name="T325">(pateikimas)</text:span></text:p>
      <text:p text:style-name="P326"><text:tab/>Pranešėjas - Seimo narys A.Matulas<text:s/></text:p>
      <text:p text:style-name="P327"/>
      <text:p text:style-name="P328"><text:tab/>Klausė Seimo nariai: J.Listavičius, A.Vaišnoras, V.Cinauskas, S.Burbienė, J.Olekas.</text:p>
      <text:p text:style-name="P329"><text:tab/>Dėl balsavimo motyvų kalbėjo Seimo nariai: V.Einoris, S.Burbienė.</text:p>
      <text:p text:style-name="P330"/>
      <text:p text:style-name="P331"><text:span text:style-name="T332">Užsiregistravo 47 Seimo nariai<text:s/></text:span><text:span text:style-name="T333">(11.35 val.)</text:span></text:p>
      <text:p text:style-name="Normal"><text:span text:style-name="T334">N U T A R T A :</text:span></text:p>
      <text:p text:style-name="Normal"><text:span text:style-name="T335"><text:tab/>1.<text:s/></text:span><text:span text:style-name="T336">Prit</text:span><text:span text:style-name="T337">arti<text:s/></text:span><text:span text:style-name="T338">šiam projektui</text:span><text:span text:style-name="T339"><text:s/>po pateikimo ir pradėti</text:span><text:span text:style-name="T340"><text:s/>jo</text:span><text:span text:style-name="T341"><text:s/>svarstymo procedūrą</text:span><text:span text:style-name="T342">. Balsavo: už - 39, prieš - 1, susilaikė 1.</text:span></text:p>
      <text:p text:style-name="Normal"><text:span text:style-name="T343"><text:tab/>2.<text:s/></text:span><text:span text:style-name="T344">Paskirti pagrindiniu komitetu</text:span><text:span text:style-name="T345"><text:s/>šiam projektui svarstyti Aplinkos apsaugos komitetą (bendru sutarimu).</text:span></text:p>
      <text:p text:style-name="Normal"><text:span text:style-name="T346"><text:tab/>3.<text:s/></text:span><text:span text:style-name="T347">Paskirti papildomu komitetu</text:span><text:span text:style-name="T348"><text:s/>šiam proj</text:span><text:span text:style-name="T349">ektui svarstyti Sveikatos reikalų komitetą (bendru sutarimu).</text:span></text:p>
      <text:p text:style-name="Normal"><text:span text:style-name="T350"><text:tab/>4.<text:s/></text:span><text:span text:style-name="T351">Paskirti</text:span><text:span text:style-name="T352"><text:s/>šio projekto<text:s/></text:span><text:span text:style-name="T353">preliminarią svarstymo Seimo posėdyje datą</text:span><text:span text:style-name="T354"><text:s/>- 1999 m. rugsėjo 30 d. (bendru sutarimu).</text:span></text:p>
      <text:p text:style-name="P355"/>
      <text:p text:style-name="P356"><text:tab/>Posėdžio pirmininkas A.Kubilius pasiūlė priimti protokolinį nutarimą dėl privalomų Vyriausybės bei Europos teisės departamento išvadų dėl šio įstatymo projekto.</text:p>
      <text:p text:style-name="P357"/>
      <text:p text:style-name="P358">N U T A R T A :</text:p>
      <text:p text:style-name="P359"><text:span text:style-name="T360"><text:tab/>Priimti tokį protokolinį nutarimą:</text:span></text:p>
      <text:p text:style-name="P361"><text:span text:style-name="T362"><text:tab/>Lietuvos Respublikos<text:s/></text:span><text:span text:style-name="T363">gyvūnų globos, laikymo ir naudojimo įstatymo</text:span><text:span text:style-name="T364"><text:s/>14 ir 16 straipsnių pakeitimo ir papildymo įstatymo pro</text:span><text:span text:style-name="T365">jektui Nr.P-1873 privalo būti pateiktos Vyriausybės bei Europos teisės departamento išvados. (Pritarta bendru sutarimu)</text:span></text:p>
      <text:p text:style-name="P366"/>
      <text:p text:style-name="P367"/>
      <text:p text:style-name="Normal"><text:span text:style-name="T368">11.36 val.</text:span></text:p>
      <text:p text:style-name="Normal"><text:span text:style-name="T369">S V A R S T Y T A :</text:span></text:p>
      <text:p text:style-name="Normal"><text:span text:style-name="T370"><text:tab/>Lietuvos Respublikos<text:s/></text:span><text:span text:style-name="T371">juridinių asmenų pelno mokesčio įstatymo</text:span><text:span text:style-name="T372"><text:s/>5 straipsnio papildymo įstatymo projekta</text:span><text:span text:style-name="T373">s Nr.P-1874<text:s/></text:span><text:span text:style-name="T374">(pateikimas)</text:span></text:p>
      <text:p text:style-name="P375"><text:tab/>Pranešėja - Seimo narė M.Šerienė</text:p>
      <text:p text:style-name="P376"/>
      <text:p text:style-name="P377"><text:tab/>Klausė Seimo nariai: J.Listavičius, J.Olekas, J.Matekonienė, L.Andrikienė.</text:p>
      <text:p text:style-name="P378"><text:tab/>Dėl balsavimo motyvų kalbėjo Seimo nariai: J.Listavičius, F.Palubinskas.</text:p>
      <text:p text:style-name="P379"/>
      <text:p text:style-name="P380"><text:span text:style-name="T381">Užsiregistravo 50 Seimo narių<text:s/></text:span><text:span text:style-name="T382">(11.46 val.)</text:span></text:p>
      <text:p text:style-name="P383"/>
      <text:p text:style-name="Normal"><text:span text:style-name="T384"><text:tab/></text:span><text:span text:style-name="T385">Balsuota, ar<text:s/></text:span><text:span text:style-name="T386">pritarti<text:s/></text:span><text:span text:style-name="T387">šiam projektui</text:span><text:span text:style-name="T388"><text:s/>po pateikimo</text:span><text:span text:style-name="T389">: už - 21, prieš - 13, susilaikė 12.<text:s/></text:span></text:p>
      <text:p text:style-name="P390"><text:tab/>Replikavo Seimo narys P.Gražulis.</text:p>
      <text:p text:style-name="P391"/>
      <text:p text:style-name="P392"><text:span text:style-name="T393">Užsiregistravo 51 Seimo narys<text:s/></text:span><text:span text:style-name="T394">(11.49 val.)</text:span></text:p>
      <text:p text:style-name="P395"/>
      <text:p text:style-name="Normal"><text:span text:style-name="T396"><text:tab/>Pakartotinai balsuota, ar<text:s/></text:span><text:span text:style-name="T397">pritarti<text:s/></text:span><text:span text:style-name="T398">šiam projektui</text:span><text:span text:style-name="T399"><text:s/>po pateikimo</text:span><text:span text:style-name="T400">: už - 23, prieš - 14, sus</text:span><text:span text:style-name="T401">ilaikė 9.<text:s/></text:span></text:p>
      <text:p text:style-name="P402"><text:span text:style-name="T403">Užsiregistravo 52 Seimo nariai<text:s/></text:span><text:span text:style-name="T404">(11.50 val.)</text:span></text:p>
      <text:p text:style-name="P405"/>
      <text:p text:style-name="Normal"><text:span text:style-name="T406"><text:tab/>Pakartotinai balsuota, ar<text:s/></text:span><text:span text:style-name="T407">pritarti<text:s/></text:span><text:span text:style-name="T408">šiam projektui</text:span><text:span text:style-name="T409"><text:s/>po pateikimo</text:span><text:span text:style-name="T410">: už - 25, prieš - 15, susilaikė 12.<text:s/></text:span></text:p>
      <text:p text:style-name="P411"/>
      <text:p text:style-name="Normal"><text:span text:style-name="T412">N U T A R T A :</text:span></text:p>
      <text:p text:style-name="Normal"><text:span text:style-name="T413"><text:tab/></text:span><text:span text:style-name="T414">Atidėti</text:span><text:span text:style-name="T415"><text:s/>projekto 1874<text:s/></text:span><text:span text:style-name="T416">pateikimo procedūrą</text:span><text:span text:style-name="T417"><text:s/>(bendru sutarimu).</text:span></text:p>
      <text:p text:style-name="P418"/>
      <text:p text:style-name="P419"><text:tab/>Replikavo Seimo narys J.Listavičius.</text:p>
      <text:p text:style-name="P420"/>
      <text:p text:style-name="P421">PERTRAUKA</text:p>
      <text:p text:style-name="P422"><text:span text:style-name="T423">(11.51 - 12.06 val.)</text:span></text:p>
      <text:p text:style-name="P424"/>
      <text:p text:style-name="P425"><text:s text:c="2"/><text:tab/>Posėdžio pirmininkas - Lietuvos Respublikos Seimo Pirmininko pirmasis pavaduotojas A.Kubilius</text:p>
      <text:p text:style-name="Normal"><text:span text:style-name="T426">12.06 val.</text:span></text:p>
      <text:p text:style-name="Normal"><text:span text:style-name="T427">S V A R S T Y T A :</text:span></text:p>
      <text:p text:style-name="Normal"><text:span text:style-name="T428"><text:tab/>Lietuvos Respublikos<text:s/></text:span><text:span text:style-name="T429">valstybės turto fondo įstatymo</text:span><text:span text:style-name="T430"><text:s/>3, 5, 6, 8, 9, 10 strai</text:span><text:span text:style-name="T431">psnių pakeitimo ir papildymo įstatymo projektas Nr.P-1837(2*)<text:s/></text:span><text:span text:style-name="T432">(svarstymas)</text:span><text:span text:style-name="T433"><text:s/></text:span><text:span text:style-name="T434">(teikėjas - Valstybės turto fondo direktorius S.Vaitkevičius)</text:span></text:p>
      <text:p text:style-name="P435"/>
      <text:p text:style-name="P436"><text:tab/>Pagrindinio - Biudžeto ir finansų komiteto vardu kalbėjo šio komiteto pirmininkė E.Kunevičienė.</text:p>
      <text:p text:style-name="P437">Papildomo - Ekonomikos komiteto vardu kalbėjo šio komiteto atstovas S.Slavickas.</text:p>
      <text:p text:style-name="P438"><text:tab/>Dėl balsavimo motyvų kalbėjo Seimo narys J.Listavičius.</text:p>
      <text:p text:style-name="Normal"><text:span text:style-name="T439"><text:tab/></text:span></text:p>
      <text:p text:style-name="Normal"><text:span text:style-name="T440">N U T A R T A :</text:span></text:p>
      <text:p text:style-name="Normal"><text:span text:style-name="T441"><text:tab/></text:span><text:span text:style-name="T442">Pritarti</text:span><text:span text:style-name="T443"><text:s/>šiam projektui<text:s/></text:span><text:span text:style-name="T444">po svarstymo</text:span><text:span text:style-name="T445"><text:s/>Seimo posėdyje (bendru sutarimu).</text:span></text:p>
      <text:p text:style-name="P446"/>
      <text:p text:style-name="Normal"><text:span text:style-name="T447">12.11 val.</text:span></text:p>
      <text:p text:style-name="Normal"><text:span text:style-name="T448">S V A R S T Y T A :</text:span></text:p>
      <text:p text:style-name="Normal"><text:span text:style-name="T449"><text:tab/>Lietuvos Respubl</text:span><text:span text:style-name="T450">ikos<text:s/></text:span><text:span text:style-name="T451">valstybės ir savivaldybių turto privatizavimo įstatymo</text:span><text:span text:style-name="T452"><text:s/>2, 5, 6, 7, 10, 14, 15, 17, 20, 21 straipsnių pakeitimo ir papildymo įstatymo projektas Nr.P-1838(2*)<text:s/></text:span><text:span text:style-name="T453">(svarstymas)</text:span><text:span text:style-name="T454"><text:s/></text:span><text:span text:style-name="T455">(teikėjas - Valstybės turto fondo direktorius S.Vaitkevičius)</text:span></text:p>
      <text:p text:style-name="P456"/>
      <text:p text:style-name="P457"><text:tab/>Pagrindinio - Biudžeto ir finansų komiteto vardu kalbėjo šio komiteto pirmininkė E.Kunevičienė.</text:p>
      <text:p text:style-name="P458"/>
      <text:p text:style-name="Normal"><text:span text:style-name="T459">N U T A R T A :</text:span></text:p>
      <text:p text:style-name="Normal"><text:span text:style-name="T460"><text:tab/></text:span><text:span text:style-name="T461">Daryti</text:span><text:span text:style-name="T462"><text:s/>šio klausimo svarstymo<text:s/></text:span><text:span text:style-name="T463">pertrauką</text:span><text:span text:style-name="T464">.</text:span></text:p>
      <text:p text:style-name="P465"/>
      <text:p text:style-name="Normal"><text:span text:style-name="T466"><text:tab/>Seimo nariai pasveikino Tarptautinio dviratininkų taikos žygio dalyvius.</text:span></text:p>
      <text:p text:style-name="P467"><text:tab/>Sveikinimo žodį tarė šio žygio dalyvis S.Kučas.</text:p>
      <text:p text:style-name="P468"/>
      <text:p text:style-name="Normal"><text:span text:style-name="T469">12.18 val.</text:span></text:p>
      <text:p text:style-name="Normal"><text:span text:style-name="T470">S V A R S T Y T A :</text:span></text:p>
      <text:p text:style-name="Normal"><text:span text:style-name="T471"><text:tab/>Lietuvos Respublikos<text:s/></text:span><text:span text:style-name="T472">valstybės ir savivaldybių turto privatizavimo įstatymo</text:span><text:span text:style-name="T473"><text:s/>2, 5, 6, 7, 10, 14, 15, 17, 20, 21 straipsnių pakeitimo ir papildymo įstatymo projektas Nr.P-1838(2*)<text:s/></text:span><text:span text:style-name="T474">(svarstymo tęsinys)</text:span><text:span text:style-name="T475"><text:s/></text:span><text:span text:style-name="T476">(teikėjas - Valstyb</text:span><text:span text:style-name="T477">ės turto fondo direktorius S.Vaitkevičius)</text:span></text:p>
      <text:p text:style-name="P478"/>
      <text:p text:style-name="P479">Papildomų komitetų vardu kalbėjo Seimo nariai: S.Slavickas (Ekonomikos komiteto vardu), L.Sabutis (Valstybės valdymo ir savivaldybių komiteto vardu).</text:p>
      <text:p text:style-name="P480"/>
      <text:p text:style-name="P481">Dėl Valstybės valdymo ir savivaldybių komiteto pataisų kalbėjo: Valstybės turto fondo direktorius S.Vaitkevičius, Valstybės valdymo ir savivaldybių komiteto pirmininkas L.Sabutis.<text:s/></text:p>
      <text:p text:style-name="P482"/>
      <text:p text:style-name="P483"><text:tab/>Dėl balsavimo motyvų kalbėjo Seimo narys J.Listavičius.<text:s/></text:p>
      <text:p text:style-name="P484"/>
      <text:p text:style-name="Normal"><text:span text:style-name="T485">N U T A R T A :</text:span></text:p>
      <text:p text:style-name="Normal"><text:span text:style-name="T486"><text:tab/></text:span><text:span text:style-name="T487">Pritarti</text:span><text:span text:style-name="T488"><text:s/>šiam projektui<text:s/></text:span><text:span text:style-name="T489">po svarstymo</text:span><text:span text:style-name="T490"><text:s/>Seimo posėdyje (bendru</text:span><text:span text:style-name="T491"><text:s/>sutarimu).</text:span></text:p>
      <text:p text:style-name="P492"/>
      <text:p text:style-name="Normal"><text:span text:style-name="T493">12.26 val.</text:span></text:p>
      <text:p text:style-name="Normal"><text:span text:style-name="T494">S V A R S T Y T A :</text:span></text:p>
      <text:p text:style-name="Normal"><text:span text:style-name="T495"><text:tab/>Lietuvos Respublikos<text:s/></text:span><text:span text:style-name="T496">cukraus įstatymo</text:span><text:span text:style-name="T497"><text:s/>3, 4 ir 6 straipsnių pakeitimo įstatymo projektas Nr.P-1829<text:s/></text:span><text:span text:style-name="T498">(svarstymas)</text:span><text:span text:style-name="T499"><text:s/></text:span><text:span text:style-name="T500">(teikėjas - užsienio reikalų viceministras A.Rimkūnas)</text:span></text:p>
      <text:p text:style-name="P501"/>
      <text:p text:style-name="P502"><text:tab/>Pagrindinio - Kaimo reikalų komiteto vardu<text:s/>kalbėjo šio komiteto pirmininkas V.Lapė (komitetas siūlo projektą Nr.P-1829 atmesti).</text:p>
      <text:p text:style-name="P503">Papildomų komitetų vardu kalbėjo Seimo nariai: J.Listavičius (Biudžeto ir finansų komiteto vardu), A.Šimėnas (Ekonomikos komiteto vardu), J.Bernatonis (Užsienio reikalų komiteto vardu).<text:s/></text:p>
      <text:p text:style-name="P504"><text:tab/>Kalbėjo Kaimo reikalų komiteto pirmininkas V.Lapė.</text:p>
      <text:p text:style-name="P505"/>
      <text:p text:style-name="Normal"><text:span text:style-name="T506"><text:tab/>Posėdžio pirmininkas A.Kubilius pasiūlė priimti protokolinį nutarimą dėl anksčiau teikto Lietuvos Respublikos<text:s/></text:span><text:span text:style-name="T507">cukraus įstatymo</text:span><text:span text:style-name="T508"><text:s/>pakeitimo<text:s/></text:span><text:span text:style-name="T509">įstatymo projekto<text:s/></text:span><text:span text:style-name="T510">Nr. P-1122(2).</text:span></text:p>
      <text:p text:style-name="Normal"><text:span text:style-name="T511"><text:tab/>Dėl projekto<text:s/></text:span><text:span text:style-name="T512">N</text:span><text:span text:style-name="T513">r.P-1122(2)<text:s/></text:span><text:span text:style-name="T514">kalbėjo Seimo nariai: P.Gražulis, E.Kunevičienė, M.Pronckus.</text:span></text:p>
      <text:p text:style-name="P515"/>
      <text:p text:style-name="P516">N U T A R T A :</text:p>
      <text:p text:style-name="P517"><text:span text:style-name="T518"><text:tab/>Priimti tokį protokolinį nutarimą:</text:span></text:p>
      <text:p text:style-name="P519"><text:span text:style-name="T520"><text:tab/>Prašyti Biudžeto ir finansų, Ekonomikos komitetus bei Vyriausybę (Žemės ūkio bei Užsienio reikalų ministerijas) per savaitę papil</text:span><text:span text:style-name="T521">domai apsvarstyti bei pateikti išvadas dėl Lietuvos Respublikos<text:s/></text:span><text:span text:style-name="T522">cukraus įstatymo</text:span><text:span text:style-name="T523"><text:s/>pakeitimo<text:s/></text:span><text:span text:style-name="T524">įstatymo projekto Nr. P-1122(2). (Pritarta bendru sutarimu)</text:span></text:p>
      <text:p text:style-name="P525"/>
      <text:p text:style-name="P526"><text:span text:style-name="T527">Užsiregistravo 59 Seimo nariai<text:s/></text:span><text:span text:style-name="T528">(12.46 val.)</text:span></text:p>
      <text:p text:style-name="P529"><text:tab/><text:s/></text:p>
      <text:p text:style-name="Normal"><text:span text:style-name="T530"><text:tab/>Balsuota, ar pritarti pagrindinio - Kaimo reikalų komite</text:span><text:span text:style-name="T531">to siūlymui atmesti projektą<text:s/></text:span><text:span text:style-name="T532">Nr.P-1829</text:span><text:span text:style-name="T533">: už - 31, prieš - 14, susilaikė . 12.</text:span></text:p>
      <text:p text:style-name="Normal"><text:span text:style-name="T534"><text:tab/>Pakartotinai balsuota, ar pritarti pagrindinio - Kaimo reikalų komiteto siūlymui atmesti projektą<text:s/></text:span><text:span text:style-name="T535">Nr.P-1829</text:span><text:span text:style-name="T536">: už - 25, prieš - 17, susilaikė . 13. Šiam pasiūlymui<text:s/></text:span><text:span text:style-name="T537">nepritarta</text:span><text:span text:style-name="T538">.</text:span></text:p>
      <text:p text:style-name="P539"/>
      <text:p text:style-name="Normal"><text:span text:style-name="T540">N U</text:span><text:span text:style-name="T541"><text:s/>T A R T A :</text:span></text:p>
      <text:p text:style-name="Normal"><text:span text:style-name="T542"><text:tab/>Daryti projekto Nr.P-1829 svarstymo pertrauką ir<text:s/></text:span><text:span text:style-name="T543">pavesti Kaimo reikalų komitetui per savaitę (iki 1999 m. liepos 7 d.) papildomai apsvarstyti projektą Nr.P-1829</text:span><text:span text:style-name="T544"><text:s/>bei kartu su Biudžeto ir finansų bei Ekonomikos komitetais<text:s/></text:span><text:span text:style-name="T545">parengti bendrą Lietuv</text:span><text:span text:style-name="T546">os Respublikos cukraus įstatymo projektą, sujungus projektus Nr.P-1122(2) ir Nr.P-1829</text:span><text:span text:style-name="T547">. (Pritarta bendru sutarimu) <text:s text:c="4"/></text:span></text:p>
      <text:p text:style-name="P548"><text:tab/></text:p>
      <text:p text:style-name="P549">Replikavo Seimo narys J.Bernatonis.</text:p>
      <text:p text:style-name="P550"/>
      <text:p text:style-name="Normal"><text:span text:style-name="T551">12.51 val.</text:span></text:p>
      <text:p text:style-name="Normal"><text:span text:style-name="T552">S V A R S T Y T A :</text:span></text:p>
      <text:p text:style-name="Normal"><text:span text:style-name="T553"><text:tab/>Lietuvos Respublikos<text:s/></text:span><text:span text:style-name="T554">žemės nuomos įstatymo</text:span><text:span text:style-name="T555"><text:s/>7 straipsnio pakeitimo</text:span><text:span text:style-name="T556"><text:s/>įstatymo projektas Nr.P-1447(3*)<text:s/></text:span><text:span text:style-name="T557">(svarstymas)</text:span><text:span text:style-name="T558"><text:s/></text:span><text:span text:style-name="T559">(teikėjas - Seimo narys K.Vaitukaitis)</text:span></text:p>
      <text:p text:style-name="P560"/>
      <text:p text:style-name="P561"><text:tab/>Pagrindinio - Kaimo reikalų komiteto vardu kalbėjo šio komiteto atstovas K.Vaitukaitis.</text:p>
      <text:p text:style-name="P562"/>
      <text:p text:style-name="Normal"><text:span text:style-name="T563">N U T A R T A :</text:span></text:p>
      <text:p text:style-name="Normal"><text:span text:style-name="T564"><text:tab/></text:span><text:span text:style-name="T565">Pritarti</text:span><text:span text:style-name="T566"><text:s/>šiam projektui<text:s/></text:span><text:span text:style-name="T567">po svarstymo</text:span><text:span text:style-name="T568"><text:s/>Seimo posėdyje (bendru su</text:span><text:span text:style-name="T569">tarimu).</text:span></text:p>
      <text:p text:style-name="P570"/>
      <text:p text:style-name="Normal"><text:span text:style-name="T571">12.53 val.</text:span></text:p>
      <text:p text:style-name="Normal"><text:span text:style-name="T572">S V A R S T Y T A :</text:span></text:p>
      <text:p text:style-name="Normal"><text:span text:style-name="T573"><text:tab/>Lietuvos Respublikos<text:s/></text:span><text:span text:style-name="T574">Tarptautinės telekomunikacijų sąjungos įstatų ir tarptautinės telekomunikacijų sąjungos konvencijos</text:span><text:span text:style-name="T575"><text:s/>ratifikavimo įstatymo projektas Nr.P-1905<text:s/></text:span><text:span text:style-name="T576">(pateikimas)</text:span></text:p>
      <text:p text:style-name="P577"><text:tab/>Pranešėjas - susisiekimo ministras R.Didžiokas</text:p>
      <text:p text:style-name="P578"/>
      <text:p text:style-name="P579"><text:tab/>Klausė Seimo nariai: J.Listavičius, A.Raškinis.</text:p>
      <text:p text:style-name="P580"/>
      <text:p text:style-name="Normal"><text:span text:style-name="T581">N U T A R T A :</text:span></text:p>
      <text:p text:style-name="Normal"><text:span text:style-name="T582"><text:tab/>1.<text:s/></text:span><text:span text:style-name="T583">Pritarti<text:s/></text:span><text:span text:style-name="T584">šiam projektui</text:span><text:span text:style-name="T585"><text:s/>po pateikimo ir pradėti</text:span><text:span text:style-name="T586"><text:s/>jo</text:span><text:span text:style-name="T587"><text:s/>svarstymo procedūrą<text:s/></text:span><text:span text:style-name="T588">(bendru sutarimu).<text:s/></text:span></text:p>
      <text:p text:style-name="Normal"><text:span text:style-name="T589"><text:tab/>2.<text:s/></text:span><text:span text:style-name="T590">Paskirti pagrindiniu komitetu</text:span><text:span text:style-name="T591"><text:s/>šiam projektui svarstyti Ekonomikos komitetą (bend</text:span><text:span text:style-name="T592">ru sutarimu).</text:span></text:p>
      <text:p text:style-name="Normal"><text:span text:style-name="T593"><text:tab/>3.<text:s/></text:span><text:span text:style-name="T594">Paskirti</text:span><text:span text:style-name="T595"><text:s/>šio projekto<text:s/></text:span><text:span text:style-name="T596">preliminarią svarstymo Seimo posėdyje datą</text:span><text:span text:style-name="T597"><text:s/>- 1999 m. rugsėjo 21 d. (bendru sutarimu).</text:span></text:p>
      <text:p text:style-name="P598"/>
      <text:p text:style-name="P599"><text:tab/>Kalbėjo Seimo narys A.Stasiškis.</text:p>
      <text:p text:style-name="P600"/>
      <text:p text:style-name="P601">Posėdis baigtas</text:p>
      <text:p text:style-name="P602"><text:span text:style-name="T603"><text:s/>(12.59 val.)</text:span></text:p>
      <text:p text:style-name="P604"/>
      <text:p text:style-name="P605">Lietuvos Respublikos Seimo</text:p>
      <text:p text:style-name="P606">Pirmininko pirmasis pavaduotojas<text:tab/><text:s text:c="3"/><text:s text:c="2"/><text:tab/><text:tab/><text:tab/><text:tab/><text:s text:c="12"/>Andrius Kubilius</text:p>
      <text:p text:style-name="P607"/>
      <text:p text:style-name="Normal"><text:span text:style-name="T608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8:14</dc:description>
    <dc:subject/>
    <meta:initial-creator>Seimas</meta:initial-creator>
    <dc:creator>adlibuser</dc:creator>
    <meta:creation-date>2017-04-23T04:13:00Z</meta:creation-date>
    <dc:date>2017-04-23T04:13:00Z</dc:date>
    <meta:print-date>1999-06-29T10:26:00Z</meta:print-date>
    <meta:template xlink:href="Normal.dotm" xlink:type="simple"/>
    <meta:editing-cycles>2</meta:editing-cycles>
    <meta:editing-duration>PT0S</meta:editing-duration>
    <meta:document-statistic meta:page-count="2" meta:paragraph-count="241" meta:word-count="2300" meta:character-count="16207" meta:row-count="1010" meta:non-whitespace-character-count="14148"/>
  </office:meta>
</office:document-meta>
</file>