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 fo:font-size="10pt" style:font-size-asian="10pt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 fo:font-style="italic" style:font-style-asian="italic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 fo:font-style="italic" style:font-style-asian="italic"/>
    </style:style>
    <style:style style:name="P97" style:parent-style-name="Normal" style:family="paragraph">
      <style:text-properties style:font-name="Arial" fo:font-style="italic" style:font-style-asian="italic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style:text-position="super 62.5%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style:text-position="super 62.5%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 fo:font-weight="bold" style:font-weight-asian="bold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P270" style:parent-style-name="Normal" style:family="paragraph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P284" style:parent-style-name="Normal" style:family="paragraph">
      <style:text-properties style:font-name="Arial" fo:font-weight="bold" style:font-weight-asian="bold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  <style:text-properties style:font-name="Arial"/>
    </style:style>
    <style:style style:name="P290" style:parent-style-name="Normal" style:family="paragraph">
      <style:paragraph-properties fo:text-align="center"/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 fo:font-size="9pt" style:font-size-asian="9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P312" style:parent-style-name="Normal" style:family="paragraph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style:text-position="super 62.5%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color="#000000" style:text-position="super 62.5%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 fo:color="#000000" style:text-position="super 62.5%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style:text-position="super 62.5%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 fo:font-size="8pt" style:font-size-asian="8pt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color="#000000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size="8pt" style:font-size-asian="8pt"/>
    </style:style>
    <style:style style:name="T480" style:parent-style-name="DefaultParagraphFont" style:family="text">
      <style:text-properties style:font-name="Arial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size="8pt" style:font-size-asian="8pt"/>
    </style:style>
    <style:style style:name="P512" style:parent-style-name="Normal" style:family="paragraph">
      <style:paragraph-properties fo:text-align="center"/>
      <style:text-properties style:font-name="Arial"/>
    </style:style>
    <style:style style:name="T513" style:parent-style-name="DefaultParagraphFont" style:family="text">
      <style:text-properties style:font-name="Arial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paragraph-properties fo:text-indent="0.5in"/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 fo:font-style="italic" style:font-style-asian="italic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572" style:parent-style-name="Normal" style:family="paragraph">
      <style:paragraph-properties fo:border="0.0104in solid #000000" fo:padding="0.0138in" style:shadow="none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P574" style:parent-style-name="Normal" style:family="paragraph">
      <style:paragraph-properties fo:border="0.0104in solid #000000" fo:padding="0.0138in" style:shadow="none"/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 fo:font-size="8pt" style:font-size-asian="8pt"/>
    </style:style>
    <style:style style:name="T5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fo:font-style="italic" style:font-style-asian="italic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text-properties style:font-name="Arial" fo:font-style="italic" style:font-style-asian="italic"/>
    </style:style>
    <style:style style:name="P59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96" style:parent-style-name="Normal" style:family="paragraph">
      <style:text-properties style:font-name="Arial" fo:font-style="italic" style:font-style-asian="italic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size="8pt" style:font-size-asian="8pt"/>
    </style:style>
    <style:style style:name="T601" style:parent-style-name="DefaultParagraphFont" style:family="text">
      <style:text-properties style:font-name="Arial" fo:font-style="italic" style:font-style-asian="italic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paragraph-properties fo:text-align="center"/>
      <style:text-properties style:font-name="Arial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Arial" fo:font-size="8pt" style:font-size-asian="8pt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T62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24 d. (ketvirtadienis)</text:p>
      <text:p text:style-name="P10"><text:span text:style-name="T11">Rytinis plenarinis posėdis</text:span></text:p>
      <text:p text:style-name="P12"><text:span text:style-name="T13">Nr.57(354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1 val.</text:span></text:p>
      <text:p text:style-name="Normal"><text:span text:style-name="T19">S V A R S T Y T A :</text:span></text:p>
      <text:p text:style-name="P20"><text:tab/>1999 m. birželio 24 d. (ketvirtadienio) darbotvarkė</text:p>
      <text:p text:style-name="P21"><text:tab/>Pranešėjas - Seimo Pirmininko pirmasis pavaduotojas A.Kubilius informavo apie darbotvarkės pakeitimus, kuriems pritarė Seniūnų sueiga.</text:p>
      <text:p text:style-name="P22"/>
      <text:p text:style-name="Normal"><text:span text:style-name="T23">N U T A R T A :</text:span></text:p>
      <text:p text:style-name="Normal"><text:span text:style-name="T24"><text:tab/></text:span><text:span text:style-name="T25">Patvirtinti</text:span><text:span text:style-name="T26"><text:s/>patikslintą 1999 m. birželio 24 d. (ketvirtadienio) darbotvarkę (bendru sutarimu).</text:span></text:p>
      <text:p text:style-name="P27"/>
      <text:p text:style-name="P28"><text:span text:style-name="T29">Užsiregistravo 64 Seimo nariai<text:s/></text:span><text:span text:style-name="T30">(10.04 val.)</text:span></text:p>
      <text:p text:style-name="Normal"><text:span text:style-name="T31">10.04 val.</text:span></text:p>
      <text:p text:style-name="Normal"><text:span text:style-name="T32">S V A R S T Y T A :</text:span></text:p>
      <text:p text:style-name="Normal"><text:span text:style-name="T33"><text:tab/>Lietuvos Respublikos<text:s/></text:span><text:span text:style-name="T34">valstybės ir savivaldybės įmonių įstatymo</text:span><text:span text:style-name="T35"><text:s/>5, 1</text:span><text:span text:style-name="T36">1, 19 straipsnių pakeitimo įstatymo projektas Nr.P-1636(4*)<text:s/></text:span><text:span text:style-name="T37">(priėmimas)</text:span><text:span text:style-name="T38"><text:s/></text:span><text:span text:style-name="T39">(teikėjas - ūkio viceministras G.Miškinis)</text:span></text:p>
      <text:p text:style-name="P40"><text:tab/>Pranešėjas - Ekonomikos komiteto pirmininkas A.Šimėnas</text:p>
      <text:p text:style-name="P41"/>
      <text:p text:style-name="P42"><text:tab/>Pranešėjo sutikimu 1 straipsnio Biudžeto ir finansų komiteto pataisos priimtos bendru sutarimu.</text:p>
      <text:p text:style-name="P43"><text:tab/>Dėl balsavimo motyvų dėl 1 straipsnio kalbėjo Seimo nariai: Č.Juršėnas, E.Kunevičienė.</text:p>
      <text:p text:style-name="P44"><text:tab/>1 straipsnis (su pataisomis) priimtas bendru sutarimu.</text:p>
      <text:p text:style-name="P45"><text:tab/>2, 3 straipsniai priimti bendru sutarimu.</text:p>
      <text:p text:style-name="P46"><text:tab/>Dėl balsavimo motyvų dėl viso įstatymo kalbėjo Seimo narys J.Listavičius.</text:p>
      <text:p text:style-name="P47"/>
      <text:p text:style-name="P48"><text:span text:style-name="T49">Užsiregistravo 74 Seimo nariai<text:s/></text:span><text:span text:style-name="T50">(10.11 val.)</text:span></text:p>
      <text:p text:style-name="Normal"><text:span text:style-name="T51">N U T A R T A :</text:span></text:p>
      <text:p text:style-name="Normal"><text:span text:style-name="T52"><text:tab/></text:span><text:span text:style-name="T53">Priimti</text:span><text:span text:style-name="T54"><text:s/>Lietuvos Respublikos<text:s/></text:span><text:span text:style-name="T55">valstybės ir savivaldybės įmonių įstatymo</text:span><text:span text:style-name="T56"><text:s/>5, 11, 19 straipsnių pakeitimo įstatymą. Balsavo: už - 68, prieš - 0, susilaikė 2.</text:span></text:p>
      <text:p text:style-name="P57"/>
      <text:p text:style-name="Normal"><text:span text:style-name="T58">10.13 val.</text:span></text:p>
      <text:p text:style-name="Normal"><text:span text:style-name="T59">S V A R S</text:span><text:span text:style-name="T60"><text:s/>T Y T A :</text:span></text:p>
      <text:p text:style-name="Normal"><text:span text:style-name="T61"><text:tab/>1. Lietuvos Respublikos<text:s/></text:span><text:span text:style-name="T62">investicijų įstatymo<text:s/></text:span><text:span text:style-name="T63">projektas Nr.P-1771(3*)</text:span></text:p>
      <text:p text:style-name="Normal"><text:span text:style-name="T64"><text:tab/>2. Lietuvos Respublikos<text:s/></text:span><text:span text:style-name="T65">įmonių įstatymo</text:span><text:span text:style-name="T66"><text:s/>12 straipsnio pakeitimo įstatymo projektas Nr.P-1772*</text:span></text:p>
      <text:p text:style-name="Normal"><text:span text:style-name="T67"><text:tab/>3. Lietuvos Respublikos<text:s/></text:span><text:span text:style-name="T68">koncesijų įstatymo</text:span><text:span text:style-name="T69"><text:s/>4 straipsnio pakeitimo įstatymo proj</text:span><text:span text:style-name="T70">ektas Nr.P-1773*</text:span></text:p>
      <text:p text:style-name="Normal"><text:span text:style-name="T71"><text:tab/>4. Lietuvos Respublikos<text:s/></text:span><text:span text:style-name="T72">užsienio valiutos Lietuvos Respublikoje įstatymo</text:span><text:span text:style-name="T73"><text:s/>5 straipsnio pakeitimo įstatymo projektas Nr.P-1774*</text:span></text:p>
      <text:p text:style-name="Normal"><text:span text:style-name="T74"><text:tab/>5. Lietuvos Respublikos<text:s/></text:span><text:span text:style-name="T75">mokesčių administravimo įstatymo<text:s/></text:span><text:span text:style-name="T76">5 straipsnio pakeitimo įstatymo projektas Nr.P-1775(2*</text:span><text:span text:style-name="T77">)</text:span></text:p>
      <text:p text:style-name="Normal"><text:span text:style-name="T78">(svarstymas)</text:span><text:span text:style-name="T79"><text:s/></text:span><text:span text:style-name="T80">(teikėjas - ūkio viceministras G.Miškinis)</text:span></text:p>
      <text:p text:style-name="P81"/>
      <text:p text:style-name="P82"><text:tab/>Pagrindinio - Ekonomikos komiteto vardu kalbėjo šio komiteto pirmininkas A.Šimėnas.</text:p>
      <text:p text:style-name="P83"><text:tab/>Diskusijoje kalbėjo Seimo nariai: Č.Stankevičius, Algirdas Butkevičius.</text:p>
      <text:p text:style-name="P84"/>
      <text:p text:style-name="P85"/>
      <text:p text:style-name="P86"><text:span text:style-name="T87">Lietuvos Respublikos<text:s/></text:span><text:span text:style-name="T88">investicijų įsta</text:span><text:span text:style-name="T89">tymo<text:s/></text:span><text:span text:style-name="T90">projekto Nr.P-1771(3*) pataisų svarstymas</text:span></text:p>
      <text:p text:style-name="P91"><text:tab/>Pranešėjas - Ekonomikos komiteto pirmininkas A.Šimėnas</text:p>
      <text:p text:style-name="P92"/>
      <text:p text:style-name="P93"><text:tab/>Siūlymui svarstyti Seimo nario krašto apsaugos ministro Č.Stankevičiaus pataisas pritarta bendru sutarimu.</text:p>
      <text:p text:style-name="P94"><text:tab/>Vyriausybės poziciją dėl Č.Stankevičiaus pataisų pateikė ūkio viceministras G.Miškinis.</text:p>
      <text:p text:style-name="P95"><text:tab/>Dėl Č.Stankevičiaus pataisų <text:s/>kalbėjo Seimo nariai: E.Kunevičienė, K.Trapikas.</text:p>
      <text:p text:style-name="P96"/>
      <text:p text:style-name="P97"><text:tab/>Siūlymui svarstyti S.Malkevičiaus pataisą pritarta bendru sutarimu.</text:p>
      <text:p text:style-name="P98"><text:tab/>Seimo narys S.Malkevičius pateikė savo pataisą.<text:s/></text:p>
      <text:p text:style-name="P99"><text:tab/>Vyriausybės<text:s/>poziciją dėl S.Malkevičiaus pataisos pateikė ūkio viceministras G.Miškinis.</text:p>
      <text:p text:style-name="Normal"><text:span text:style-name="T100"><text:tab/>Dėl balsavimo motyvų dėl projekto<text:s/></text:span><text:span text:style-name="T101">Nr.P-1771(3*)</text:span><text:span text:style-name="T102"><text:s/>kalbėjo Seimo narys J.Listavičius.</text:span></text:p>
      <text:p text:style-name="P103"/>
      <text:p text:style-name="Normal"><text:span text:style-name="T104">N U T A R T A :</text:span></text:p>
      <text:p text:style-name="Normal"><text:span text:style-name="T105"><text:tab/></text:span><text:span text:style-name="T106">Pritarti</text:span><text:span text:style-name="T107"><text:s/>projektams<text:s/></text:span><text:span text:style-name="T108">Nr.P-1771(3*), Nr.P-1772*, Nr.P-1773*, Nr.P-1774*, Nr.P-1</text:span><text:span text:style-name="T109">775(2*)<text:s/></text:span><text:span text:style-name="T110"><text:s/></text:span><text:span text:style-name="T111">po svarstymo</text:span><text:span text:style-name="T112"><text:s/>Seimo posėdyje (bendru sutarimu).</text:span></text:p>
      <text:p text:style-name="P113"/>
      <text:p text:style-name="Normal"><text:span text:style-name="T114">10.42 val.</text:span></text:p>
      <text:p text:style-name="Normal"><text:span text:style-name="T115">S V A R S T Y T A :</text:span></text:p>
      <text:p text:style-name="Normal"><text:span text:style-name="T116"><text:tab/>1. Lietuvos Respublikos<text:s/></text:span><text:span text:style-name="T117">visuomenės informavimo įstatymo</text:span><text:span text:style-name="T118"><text:s/>16 straipsnio pakeitimo įstatymo projektas Nr.P-1889</text:span></text:p>
      <text:p text:style-name="Normal"><text:span text:style-name="T119"><text:tab/>2. Lietuvos Respublikos<text:s/></text:span><text:span text:style-name="T120">branduolinės energijos įstatymo</text:span><text:span text:style-name="T121"><text:s/>6</text:span><text:span text:style-name="T122">8 straipsnio pakeitimo įstatymo projektas Nr.P-1890<text:s/></text:span></text:p>
      <text:p text:style-name="Normal"><text:span text:style-name="T123">(pateikimas)</text:span></text:p>
      <text:p text:style-name="P124"><text:tab/>Pranešėjas - Ekonomikos komiteto pirmininkas A.Šimėnas</text:p>
      <text:p text:style-name="P125"/>
      <text:p text:style-name="Normal"><text:span text:style-name="T126">N U T A R T A :</text:span></text:p>
      <text:p text:style-name="Normal"><text:span text:style-name="T127"><text:tab/>1.<text:s/></text:span><text:span text:style-name="T128">Pritarti<text:s/></text:span><text:span text:style-name="T129">šiems projektams</text:span><text:span text:style-name="T130"><text:s/>po pateikimo ir pradėti</text:span><text:span text:style-name="T131"><text:s/>jų</text:span><text:span text:style-name="T132"><text:s/>svarstymo procedūrą<text:s/></text:span><text:span text:style-name="T133">(bendru sutarimu).<text:s/></text:span></text:p>
      <text:p text:style-name="Normal"><text:span text:style-name="T134"><text:tab/>2.<text:s/></text:span><text:span text:style-name="T135">Paskirti pagrind</text:span><text:span text:style-name="T136">iniu komitetu</text:span><text:span text:style-name="T137"><text:s/>šiems projektams svarstyti Ekonomikos komitetą (bendru sutarimu).</text:span></text:p>
      <text:p text:style-name="Normal"><text:span text:style-name="T138"><text:tab/>3.<text:s/></text:span><text:span text:style-name="T139">Paskirti</text:span><text:span text:style-name="T140"><text:s/>šių projektų<text:s/></text:span><text:span text:style-name="T141">preliminarią svarstymo Seimo posėdyje datą</text:span><text:span text:style-name="T142"><text:s/>- 1999 m. liepos 1 d. (bendru sutarimu).</text:span></text:p>
      <text:p text:style-name="P143"/>
      <text:p text:style-name="Normal"><text:span text:style-name="T144">10.44 val.</text:span></text:p>
      <text:p text:style-name="Normal"><text:span text:style-name="T145">S V A R S T Y T A :</text:span></text:p>
      <text:p text:style-name="Normal"><text:span text:style-name="T146"><text:tab/>Lietuvos Respublikos Seimo nutari</text:span><text:span text:style-name="T147">mo "</text:span><text:span text:style-name="T148">Dėl pritarimo atleisti J.Andriškevičių iš Lietuvos Respublikos kariuomenės vado pareigų</text:span><text:span text:style-name="T149">" projektas Nr.P-1891</text:span><text:span text:style-name="T150"><text:s text:c="2"/>(svarstymas ir<text:s/></text:span><text:span text:style-name="T151">priėmimas</text:span><text:span text:style-name="T152">)</text:span></text:p>
      <text:p text:style-name="P153"/>
      <text:p text:style-name="Normal"><text:span text:style-name="T154">N U T A R T A :</text:span></text:p>
      <text:p text:style-name="Normal"><text:span text:style-name="T155"><text:tab/></text:span><text:span text:style-name="T156">Pritarti</text:span><text:span text:style-name="T157"><text:s/>šiam projektui<text:s/></text:span><text:span text:style-name="T158">po svarstymo</text:span><text:span text:style-name="T159"><text:s/>Seimo posėdyje (bendru sutarimu).</text:span></text:p>
      <text:p text:style-name="P160"/>
      <text:p text:style-name="P161"><text:span text:style-name="T162">Užsiregistravo 67 Seimo na</text:span><text:span text:style-name="T163">riai<text:s/></text:span><text:span text:style-name="T164">(10.46 val.)</text:span></text:p>
      <text:p text:style-name="Normal"><text:span text:style-name="T165">N U T A R T A :</text:span></text:p>
      <text:p text:style-name="Normal"><text:span text:style-name="T166"><text:tab/></text:span><text:span text:style-name="T167">Priimti</text:span><text:span text:style-name="T168"><text:s/>Lietuvos Respublikos Seimo nutarimą "</text:span><text:span text:style-name="T169">Dėl pritarimo atleisti J.Andriškevičių iš Lietuvos Respublikos kariuomenės vado pareigų</text:span><text:span text:style-name="T170">". Balsavo: už - 61, prieš - 0, susilaikė 3.</text:span></text:p>
      <text:p text:style-name="P171"/>
      <text:p text:style-name="Normal"><text:span text:style-name="T172">10.47 val.</text:span></text:p>
      <text:p text:style-name="Normal"><text:span text:style-name="T173">S V A R S T Y T A :</text:span></text:p>
      <text:p text:style-name="Normal"><text:span text:style-name="T174"><text:tab/>Lietuvos Re</text:span><text:span text:style-name="T175">spublikos Seimo nutarimo "</text:span><text:span text:style-name="T176">Dėl pritarimo J.Kronkaičio skyrimui Lietuvos Respublikos kariuomenės vadu</text:span><text:span text:style-name="T177">" projektas Nr.P-1892<text:s/></text:span><text:span text:style-name="T178">(svarstymas ir<text:s/></text:span><text:span text:style-name="T179">priėmimas</text:span><text:span text:style-name="T180">)</text:span></text:p>
      <text:p text:style-name="P181"/>
      <text:p text:style-name="P182"><text:tab/>Diskusijoje kalbėjo Seimo nariai: A.Katkus (kalbėjo Nacionalinio saugumo ir gynybos komiteto bei Tėvynės sąjungos - Lietuvos konservatorių frakcijos vardu), P.Katilius (Krikščionių demokratų frakcijos vardu), R.Melnikienė (Centro frakcijos vardu), A.Sakalas (Socialdemokratų frakcijos vardu), K.Bobelis (Jungtinės frakcijos vardu), K.Prunskienė, Seimo Pirmininkas<text:s/>V.Landsbergis, L.Andrikienė, A.Medalinskas.</text:p>
      <text:p text:style-name="P183"/>
      <text:p text:style-name="P184"><text:tab/>Baigiamąjį žodį tarė kandidatas į Lietuvos Respublikos kariuomenės vado pareigas J.Kronkaitis.<text:s/></text:p>
      <text:p text:style-name="P185"><text:tab/>Dėl balsavimo motyvų kalbėjo Seimo nariai: E.Bičkauskas, S.Malkevičius, A.Katkus, K.Bobelis, F.Palubinskas.</text:p>
      <text:p text:style-name="P186"/>
      <text:p text:style-name="P187"><text:span text:style-name="T188">Užs</text:span><text:span text:style-name="T189">iregistravo 92 Seimo nariai<text:s/></text:span><text:span text:style-name="T190">(11.23 val.)</text:span></text:p>
      <text:p text:style-name="Normal"><text:span text:style-name="T191">N U T A R T A :</text:span></text:p>
      <text:p text:style-name="Normal"><text:span text:style-name="T192"><text:tab/></text:span><text:span text:style-name="T193">Priimti</text:span><text:span text:style-name="T194"><text:s/>Lietuvos Respublikos Seimo nutarimą "</text:span><text:span text:style-name="T195">Dėl pritarimo J.Kronkaičio skyrimui Lietuvos Respublikos kariuomenės vadu</text:span><text:span text:style-name="T196">". Balsavo: už - 75, prieš - 3, susilaikė 8.</text:span></text:p>
      <text:p text:style-name="P197"/>
      <text:p text:style-name="P198"><text:tab/>Replikavo Seimo nariai: S.Daubaraitė, V.Einoris.</text:p>
      <text:p text:style-name="P199"/>
      <text:p text:style-name="Normal"><text:span text:style-name="T200">11.26 val.</text:span></text:p>
      <text:p text:style-name="Normal"><text:span text:style-name="T201">S V A R S T Y T A :</text:span></text:p>
      <text:p text:style-name="Normal"><text:span text:style-name="T202"><text:tab/>1. Lietuvos Respublikos<text:s/></text:span><text:span text:style-name="T203">valstybės paslapčių ir tarnybos paslapčių ir jų apsaugos įstatymo</text:span><text:span text:style-name="T204"><text:s/>projektas Nr.P-1798(2*)</text:span></text:p>
      <text:p text:style-name="Normal"><text:span text:style-name="T205"><text:tab/>2. Lietuvos Respublikos<text:s/></text:span><text:span text:style-name="T206">valstybės paslapčių ir tarnybos ir jų apsaugos įstatymo įgyvendinimo</text:span><text:span text:style-name="T207"><text:s/>įstatymo</text:span><text:span text:style-name="T208"><text:s/>projektas Nr.P-1799(2*)</text:span></text:p>
      <text:p text:style-name="Normal"><text:span text:style-name="T209"><text:tab/>3. Lietuvos Respublikos<text:s/></text:span><text:span text:style-name="T210">baudžiamojo kodekso</text:span><text:span text:style-name="T211"><text:s/>papildymo 73</text:span><text:span text:style-name="T212">1</text:span><text:span text:style-name="T213">, 74 straipsniais ir 74</text:span><text:span text:style-name="T214">1</text:span><text:span text:style-name="T215"><text:s/>straipsnio pripažinimo netekusiu galios įstatymo projektas Nr.P-1800(2*)</text:span></text:p>
      <text:p text:style-name="Normal"><text:span text:style-name="T216">(svarstymas)</text:span><text:span text:style-name="T217"><text:s/></text:span><text:span text:style-name="T218">(teikėjas - teisingumo viceministras G.Balčiūnas)</text:span></text:p>
      <text:p text:style-name="P219"/>
      <text:p text:style-name="P220"><text:tab/>Pagrindinio - Teisės ir teisėtvarkos komiteto vardu kalbėjo šio komiteto atstovas J.Razma.</text:p>
      <text:p text:style-name="P221"><text:tab/>Diskusijoje kalbėjo Seimo narys A.Medalinskas.</text:p>
      <text:p text:style-name="P222"/>
      <text:p text:style-name="Normal"><text:span text:style-name="T223"><text:tab/>Lietuvos Respublikos<text:s/></text:span><text:span text:style-name="T224">valstybės paslapčių ir tarnybos paslapčių ir jų apsaugos įstatymo</text:span><text:span text:style-name="T225"><text:s/>projekto Nr.P-1798(2*) Č.Stan</text:span><text:span text:style-name="T226">kevičiaus pataisos, kurioms nepritarta pagrindiniame komitete, toliau nesvarstomos.</text:span></text:p>
      <text:p text:style-name="P227"><text:tab/>Projekto Nr.P-1798(2*) techninei pataisai pritarta bendru sutarimu.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projektui<text:s/></text:span><text:span text:style-name="T233">Nr.P-1798(2*)</text:span><text:span text:style-name="T234"><text:s/></text:span><text:span text:style-name="T235">po svarstymo</text:span><text:span text:style-name="T236"><text:s/>Seimo posėdyje (bendru sutarimu).</text:span></text:p>
      <text:p text:style-name="P237"/>
      <text:p text:style-name="Normal"><text:span text:style-name="T238"><text:tab/>Dėl</text:span><text:span text:style-name="T239"><text:s/>Lietuvos Respublikos<text:s/></text:span><text:span text:style-name="T240">valstybės paslapčių ir tarnybos ir jų apsaugos įstatymo įgyvendinimo įstatymo</text:span><text:span text:style-name="T241"><text:s/>projekto Nr.P-1799(2*) techninės pataisos kalbėjo Seimo narys J.Razma. Šiai pataisai pritarta bendru sutarimu.<text:s/></text:span></text:p>
      <text:p text:style-name="P242"/>
      <text:p text:style-name="P243"><text:tab/>Dėl balsavimo motyvų kalbėjo Seimo nariai:<text:s/>A.Medalinskas, A.Ažubalis.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Pritarti</text:span><text:span text:style-name="T248"><text:s/>projektams<text:s/></text:span><text:span text:style-name="T249">Nr.P-1799(2*), Nr.P-1800(2*)<text:s/></text:span><text:span text:style-name="T250">po svarstymo</text:span><text:span text:style-name="T251"><text:s/>Seimo posėdyje (bendru sutarimu).</text:span></text:p>
      <text:p text:style-name="P252"/>
      <text:p text:style-name="Normal"><text:span text:style-name="T253">11.43 val.</text:span></text:p>
      <text:p text:style-name="Normal"><text:span text:style-name="T254">S V A R S T Y T A :</text:span></text:p>
      <text:p text:style-name="Normal"><text:span text:style-name="T255"><text:tab/>Lietuvos Respublikos<text:s/></text:span><text:span text:style-name="T256">žemės ūkio rūmų įstatymo</text:span><text:span text:style-name="T257"><text:s/>1, 2, 5, 11 straipsnių pakeitimo ir</text:span><text:span text:style-name="T258"><text:s/>papildymo įstatymo projektas Nr.P-1779(2*)<text:s/></text:span><text:span text:style-name="T259">(svarstymas)</text:span><text:span text:style-name="T260"><text:s/></text:span><text:span text:style-name="T261">(teikėjas - Seimo narys P.Gražulis)</text:span></text:p>
      <text:p text:style-name="P262"/>
      <text:p text:style-name="P263"><text:tab/>Pagrindinio - Kaimo reikalų komiteto vardu kalbėjo šio komiteto atstovas V.Vilimas.<text:s/></text:p>
      <text:p text:style-name="P264"><text:tab/>Vyriausybės atstovas - žemės ūkio ministras E.Makelis siūlė daryti šio projekto svarstymo pertrauką.</text:p>
      <text:p text:style-name="P265"><text:tab/>Dėl balsavimo motyvų kalbėjo Seimo nariai: V.Andriukaitis, V.Lapė, A.Stasiškis, M.Šerienė.</text:p>
      <text:p text:style-name="P266"/>
      <text:p text:style-name="P267"><text:span text:style-name="T268">Užsiregistravo 59 Seimo nariai<text:s/></text:span><text:span text:style-name="T269">(11.50 val.)</text:span></text:p>
      <text:p text:style-name="P270"/>
      <text:p text:style-name="Normal"><text:span text:style-name="T271"><text:tab/>Balsuota, ar pritarti siūlymui priimti protokolinį nutarimą prašyti Vyriausybę ir Žemės ūki</text:span><text:span text:style-name="T272">o rūmus per 2 savaites pateikti išvadas <text:s/>dėl Lietuvos Respublikos<text:s/></text:span><text:span text:style-name="T273">žemės ūkio rūmų įstatymo</text:span><text:span text:style-name="T274"><text:s/>1, 2, 5, 11 straipsnių pakeitimo ir papildymo įstatymo projekto Nr.P-1779(2*): už - 25, prieš - 13, susilaikė 18. Šiam pasiūlymui<text:s/></text:span><text:span text:style-name="T275">nepritarta</text:span><text:span text:style-name="T276">.</text:span>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Daryt</text:span><text:span text:style-name="T281">i</text:span><text:span text:style-name="T282"><text:s/>šio projekto<text:s/></text:span><text:span text:style-name="T283">svarstymo pertrauką.</text:span></text:p>
      <text:p text:style-name="P284"/>
      <text:p text:style-name="P285">PERTRAUKA</text:p>
      <text:p text:style-name="P286"><text:span text:style-name="T287">(11.53 - 12.06 val.)</text:span></text:p>
      <text:p text:style-name="P288"/>
      <text:p text:style-name="P289"><text:s text:c="2"/><text:tab/>Posėdžio pirmininkas - Lietuvos Respublikos Seimo Pirmininko pirmasis pavaduotojas A.Kubilius</text:p>
      <text:p text:style-name="P290"/>
      <text:p text:style-name="Normal"><text:span text:style-name="T291">12.07 val.</text:span></text:p>
      <text:p text:style-name="Normal"><text:span text:style-name="T292">S V A R S T Y T A :</text:span></text:p>
      <text:p text:style-name="Normal"><text:span text:style-name="T293"><text:tab/>1. Lietuvos Respublikos<text:s/></text:span><text:span text:style-name="T294">etninės kultūros valstybinės glob</text:span><text:span text:style-name="T295">os pagrindų įstatymo</text:span><text:span text:style-name="T296"><text:s/>projektas Nr.P-1315(4)</text:span></text:p>
      <text:p text:style-name="Normal"><text:span text:style-name="T297"><text:tab/>2. Lietuvos Respublikos Seimo nutarimo "</text:span><text:span text:style-name="T298">Dėl etninės kultūros globos tarybos nuostatų patvirtinimo</text:span><text:span text:style-name="T299">" projektas Nr.P-1316(4)</text:span></text:p>
      <text:p text:style-name="Normal"><text:span text:style-name="T300">(svarstymas)</text:span><text:span text:style-name="T301"><text:s/></text:span><text:span text:style-name="T302">(teikėjas - Seimo narys Ž.Jackūnas)</text:span></text:p>
      <text:p text:style-name="P303"/>
      <text:p text:style-name="P304"><text:tab/>Pagrindinio - Švietimo, mokslo ir kultūros komiteto vardu kalbėjo šio komiteto pirmininkas Ž.Jackūnas.</text:p>
      <text:p text:style-name="P305"><text:tab/>Papildomo - Biudžeto ir finansų komiteto vardu kalbėjo šio komiteto atstovas A.Andriuškevičius.</text:p>
      <text:p text:style-name="P306"><text:tab/>Dėl Vyriausybės išvadų kalbėjo Seimo nariai: J.Karosas, E.Kunevičienė.</text:p>
      <text:p text:style-name="P307"/>
      <text:p text:style-name="P308"><text:span text:style-name="T309">Užsiregistravo 52 Sei</text:span><text:span text:style-name="T310">mo nariai<text:s/></text:span><text:span text:style-name="T311">(12.19 val.)</text:span></text:p>
      <text:p text:style-name="P312"/>
      <text:p text:style-name="Normal"><text:span text:style-name="T313"><text:tab/>Balsuota, ar pritarti pasiūlymui daryti šio klausimo svarstymo pertrauką ir prašyti Vyriausybės išvadų: už - 13, prieš - 22, susilaikė 15. Šiam pasiūlymui<text:s/></text:span><text:span text:style-name="T314">nepritarta</text:span><text:span text:style-name="T315">.</text:span></text:p>
      <text:p text:style-name="P316"><text:s/></text:p>
      <text:p text:style-name="P317">Diskusijoje kalbėjo Seimo nariai: J.Karosas, P.Papovas, G.Šileikis.</text:p>
      <text:p text:style-name="P318"/>
      <text:p text:style-name="P319"><text:tab/>Dėl Seimo nario S.Buškevičiaus pataisos kalbėjo Seimo nariai: S.Buškevičius, Ž.Jackūnas, J.Karosas, V.Čepas.</text:p>
      <text:p text:style-name="P320"/>
      <text:p text:style-name="P321"><text:span text:style-name="T322">Užsiregistravo 55 Seimo nariai<text:s/></text:span><text:span text:style-name="T323">(12.41 val.)</text:span></text:p>
      <text:p text:style-name="P324"/>
      <text:p text:style-name="Normal"><text:span text:style-name="T325"><text:tab/>Balsuota dėl Seimo nario S.Buškevičiaus pataisos: už - 32, prieš - 4, susilaikė 16. Ši patai</text:span><text:span text:style-name="T326">sa<text:s/></text:span><text:span text:style-name="T327">priimta.</text:span></text:p>
      <text:p text:style-name="P328"/>
      <text:p text:style-name="Normal"><text:span text:style-name="T329">N U T A R T A :</text:span></text:p>
      <text:p text:style-name="Normal"><text:span text:style-name="T330"><text:tab/></text:span><text:span text:style-name="T331">Pritarti</text:span><text:span text:style-name="T332"><text:s/>projektams<text:s/></text:span><text:span text:style-name="T333">Nr.P-1315(4), Nr.P-1316(4)</text:span><text:span text:style-name="T334"><text:s/></text:span><text:span text:style-name="T335">po svarstymo</text:span><text:span text:style-name="T336"><text:s/>Seimo posėdyje (bendru sutarimu).</text:span></text:p>
      <text:p text:style-name="P337"/>
      <text:p text:style-name="Normal"><text:span text:style-name="T338">12.42 val.</text:span></text:p>
      <text:p text:style-name="Normal"><text:span text:style-name="T339">S V A R S T Y T A :</text:span></text:p>
      <text:p text:style-name="Normal"><text:span text:style-name="T340"><text:tab/>Lietuvos Respublikos<text:s/></text:span><text:span text:style-name="T341">administracinių teisės pažeidimų kodekso</text:span><text:span text:style-name="T342"><text:s/>papildymo 298</text:span><text:span text:style-name="T343">1</text:span><text:span text:style-name="T344"><text:s/>straipsniu įstatymo pr</text:span><text:span text:style-name="T345">ojektas Nr.P-1634(2)<text:s/></text:span><text:span text:style-name="T346">(pateikimas)</text:span></text:p>
      <text:p text:style-name="P347"><text:tab/>Pranešėjas - Seimo Pirmininkas V.Landsbergis</text:p>
      <text:p text:style-name="P348"/>
      <text:p text:style-name="Normal"><text:span text:style-name="T349">N U T A R T A :</text:span></text:p>
      <text:p text:style-name="Normal"><text:span text:style-name="T350"><text:tab/>1.<text:s/></text:span><text:span text:style-name="T351">Pritarti<text:s/></text:span><text:span text:style-name="T352">šiam projektui</text:span><text:span text:style-name="T353"><text:s/>po pateikimo ir pradėti</text:span><text:span text:style-name="T354"><text:s/>jo</text:span><text:span text:style-name="T355"><text:s/>svarstymo procedūrą<text:s/></text:span><text:span text:style-name="T356">(bendru sutarimu).<text:s/></text:span></text:p>
      <text:p text:style-name="Normal"><text:span text:style-name="T357"><text:tab/>2.<text:s/></text:span><text:span text:style-name="T358">Paskirti pagrindiniu komitetu</text:span><text:span text:style-name="T359"><text:s/>šiam projektui svarstyti Teisė</text:span><text:span text:style-name="T360">s ir teisėtvarkos komitetą bei prašyti komitetą apsvarstyti galimybę šį įstatymą priimti dar šioje sesijoje (bendru sutarimu).</text:span></text:p>
      <text:p text:style-name="Normal"><text:span text:style-name="T361"><text:tab/>3.<text:s/></text:span><text:span text:style-name="T362">Paskirti</text:span><text:span text:style-name="T363"><text:s/>šio projekto<text:s/></text:span><text:span text:style-name="T364">preliminarią svarstymo Seimo posėdyje datą</text:span><text:span text:style-name="T365"><text:s/>- 1999 m. liepos 7 d. (bendru sutarimu).</text:span></text:p>
      <text:p text:style-name="P366"/>
      <text:p text:style-name="Normal"><text:span text:style-name="T367">12.47 val.</text:span></text:p>
      <text:p text:style-name="Normal"><text:span text:style-name="T368">S V A R</text:span><text:span text:style-name="T369"><text:s/>S T Y T A :</text:span></text:p>
      <text:p text:style-name="Normal"><text:span text:style-name="T370"><text:tab/></text:span><text:span text:style-name="T371">Lietuvos Respublikos<text:s/></text:span><text:span text:style-name="T372">baudžiamojo kodekso</text:span><text:span text:style-name="T373"><text:s/>8</text:span><text:span text:style-name="T374">1</text:span><text:span text:style-name="T375">, 32, 35, 82, 82</text:span><text:span text:style-name="T376">1</text:span><text:span text:style-name="T377">, 282, 284, 290, 294 straipsnių pakeitimo ir papildymo ir 283 straipsnio pripažinimo netekusiu galios įstatymo projektas Nr.P-1708(3)</text:span><text:span text:style-name="T378"><text:s/></text:span><text:span text:style-name="T379">(pateikimas)</text:span></text:p>
      <text:p text:style-name="P380"><text:tab/>Pranešėjas - Seimo Pirmininkas V.Landsbergis</text:p>
      <text:p text:style-name="P381"/>
      <text:p text:style-name="P382"><text:tab/>Klausė Seimo nariai: A.Stasiulevičius, J.Listavičius.</text:p>
      <text:p text:style-name="P383"><text:tab/>Dėl balsavimo motyvų kalbėjo Seimo narys A.Sakalas.</text:p>
      <text:p text:style-name="P384"/>
      <text:p text:style-name="Normal"><text:span text:style-name="T385">N U T A R T A :</text:span></text:p>
      <text:p text:style-name="Normal"><text:span text:style-name="T386"><text:tab/>1.<text:s/></text:span><text:span text:style-name="T387">Pritarti<text:s/></text:span><text:span text:style-name="T388">šiam projektui</text:span><text:span text:style-name="T389"><text:s/>po pateikimo ir pradėti</text:span><text:span text:style-name="T390"><text:s/>jo</text:span><text:span text:style-name="T391"><text:s/>svarstymo procedūrą<text:s/></text:span><text:span text:style-name="T392">(bendru sutarimu).<text:s/></text:span></text:p>
      <text:p text:style-name="Normal"><text:span text:style-name="T393"><text:tab/>2.<text:s/></text:span><text:span text:style-name="T394">Paskirti pagrindiniu</text:span><text:span text:style-name="T395"><text:s/>komitetu</text:span><text:span text:style-name="T396"><text:s/>šiam projektui svarstyti Teisės ir teisėtvarkos komitetą bei prašyti komitetą apsvarstyti galimybę šį įstatymą priimti dar šioje sesijoje (bendru sutarimu).</text:span></text:p>
      <text:p text:style-name="Normal"><text:span text:style-name="T397"><text:tab/>3.<text:s/></text:span><text:span text:style-name="T398">Paskirti</text:span><text:span text:style-name="T399"><text:s/>šio projekto<text:s/></text:span><text:span text:style-name="T400">preliminarią svarstymo Seimo posėdyje datą</text:span><text:span text:style-name="T401"><text:s/>- 1999 m. liepos 7 d</text:span><text:span text:style-name="T402">. (bendru sutarimu).</text:span></text:p>
      <text:p text:style-name="P403"/>
      <text:p text:style-name="Normal"><text:span text:style-name="T404">12.56 val.</text:span></text:p>
      <text:p text:style-name="Normal"><text:span text:style-name="T405">S V A R S T Y T A :</text:span></text:p>
      <text:p text:style-name="Normal"><text:span text:style-name="T406"><text:tab/>Lietuvos Respublikos<text:s/></text:span><text:span text:style-name="T407">baudžiamojo kodekso</text:span><text:span text:style-name="T408"><text:s/>25, 35, 317 ir 318 straipsnių pakeitimo ir papildymo ir papildymo 317</text:span><text:span text:style-name="T409">1</text:span><text:span text:style-name="T410"><text:s/>straipsniu įstatymo projektas Nr.P-1896<text:s/></text:span><text:span text:style-name="T411">(pateikimas)</text:span></text:p>
      <text:p text:style-name="P412"><text:tab/>Pranešėjas - Seimo Pirmininkas V.Landsbergis</text:p>
      <text:p text:style-name="P413"/>
      <text:p text:style-name="Normal"><text:span text:style-name="T414">N U T A R T A :</text:span></text:p>
      <text:p text:style-name="Normal"><text:span text:style-name="T415"><text:tab/>1.<text:s/></text:span><text:span text:style-name="T416">Pritarti<text:s/></text:span><text:span text:style-name="T417">šiam projektui</text:span><text:span text:style-name="T418"><text:s/>po pateikimo ir pradėti</text:span><text:span text:style-name="T419"><text:s/>jo</text:span><text:span text:style-name="T420"><text:s/>svarstymo procedūrą<text:s/></text:span><text:span text:style-name="T421">(bendru sutarimu).<text:s/></text:span></text:p>
      <text:p text:style-name="Normal"><text:span text:style-name="T422"><text:tab/>2.<text:s/></text:span><text:span text:style-name="T423">Paskirti pagrindiniu komitetu</text:span><text:span text:style-name="T424"><text:s/>šiam projektui svarstyti Teisės ir teisėtvarkos komitetą bei prašyti komitetą apsvarstyti galimybę šį</text:span><text:span text:style-name="T425"><text:s/>įstatymą priimti dar šioje sesijoje (bendru sutarimu).</text:span></text:p>
      <text:p text:style-name="Normal"><text:span text:style-name="T426"><text:tab/>3.<text:s/></text:span><text:span text:style-name="T427">Paskirti</text:span><text:span text:style-name="T428"><text:s/>šio projekto<text:s/></text:span><text:span text:style-name="T429">preliminarią svarstymo Seimo posėdyje datą</text:span><text:span text:style-name="T430"><text:s/>- 1999 m. rugsėjo 16 d. (bendru sutarimu).</text:span></text:p>
      <text:p text:style-name="P431"/>
      <text:p text:style-name="Normal"><text:span text:style-name="T432">12.58 val.</text:span></text:p>
      <text:p text:style-name="Normal"><text:span text:style-name="T433">S V A R S T Y T A :</text:span></text:p>
      <text:p text:style-name="Normal"><text:span text:style-name="T434"><text:tab/></text:span><text:span text:style-name="T435">Lietuvos Respublikos<text:s/></text:span><text:span text:style-name="T436">baudžiamojo proceso kodekso</text:span><text:span text:style-name="T437"><text:s/>126 ir</text:span><text:span text:style-name="T438"><text:s/>417 straipsnių pakeitimo įstatymo projektas Nr.P-1675(2)</text:span><text:span text:style-name="T439"><text:s/></text:span><text:span text:style-name="T440">(pateikimas)</text:span></text:p>
      <text:p text:style-name="P441"><text:tab/>Pranešėjas - Seimo Pirmininkas V.Landsbergis</text:p>
      <text:p text:style-name="P442"/>
      <text:p text:style-name="P443"><text:tab/>Klausė Seimo narė V.Aleknaitė-Abramikienė.</text:p>
      <text:p text:style-name="P444"/>
      <text:p text:style-name="Normal"><text:span text:style-name="T445">N U T A R T A :</text:span></text:p>
      <text:p text:style-name="Normal"><text:span text:style-name="T446"><text:tab/>1.<text:s/></text:span><text:span text:style-name="T447">Pritarti<text:s/></text:span><text:span text:style-name="T448">šiam projektui</text:span><text:span text:style-name="T449"><text:s/>po pateikimo ir pradėti</text:span><text:span text:style-name="T450"><text:s/>jo</text:span><text:span text:style-name="T451"><text:s/>svarstymo procedūrą<text:s/></text:span><text:span text:style-name="T452">(b</text:span><text:span text:style-name="T453">endru sutarimu).<text:s/></text:span></text:p>
      <text:p text:style-name="Normal"><text:span text:style-name="T454"><text:tab/>2.<text:s/></text:span><text:span text:style-name="T455">Paskirti pagrindiniu komitetu</text:span><text:span text:style-name="T456"><text:s/>šiam projektui svarstyti Teisės ir teisėtvarkos komitetą bei prašyti komitetą apsvarstyti galimybę šį įstatymą priimti dar šioje sesijoje (bendru sutarimu).</text:span></text:p>
      <text:p text:style-name="Normal"><text:span text:style-name="T457"><text:tab/>3.<text:s/></text:span><text:span text:style-name="T458">Paskirti</text:span><text:span text:style-name="T459"><text:s/>šio projekto<text:s/></text:span><text:span text:style-name="T460">preliminarią svarstym</text:span><text:span text:style-name="T461">o Seimo posėdyje datą</text:span><text:span text:style-name="T462"><text:s/>- 1999 m. rugsėjo 16 d. (bendru sutarimu).</text:span></text:p>
      <text:p text:style-name="P463"/>
      <text:p text:style-name="Normal"><text:span text:style-name="T464">13.06 val.</text:span></text:p>
      <text:p text:style-name="Normal"><text:span text:style-name="T465">S V A R S T Y T A :</text:span></text:p>
      <text:p text:style-name="Normal"><text:span text:style-name="T466"><text:tab/></text:span><text:span text:style-name="T467">Lietuvos Respublikos<text:s/></text:span><text:span text:style-name="T468">Seimo rinkimų įstatymo</text:span><text:span text:style-name="T469"><text:s/>91 ir 96 straipsnių pakeitimo įstatymo projektas Nr.P-1855(2)</text:span><text:span text:style-name="T470"><text:s/></text:span><text:span text:style-name="T471">(pateikimas)</text:span></text:p>
      <text:p text:style-name="P472"><text:tab/>Pranešėjas - Seimo Pirmininkas V.Landsbergis</text:p>
      <text:p text:style-name="P473"/>
      <text:p text:style-name="P474"><text:tab/>Klausė Seimo nariai: Č.Juršėnas, S.Kubiliūnas, V.Aleknaitė-Abramikienė, K.Bobelis.</text:p>
      <text:p text:style-name="P475"><text:tab/>Dėl balsavimo motyvų kalbėjo Seimo narys J.Karosas.</text:p>
      <text:p text:style-name="P476"/>
      <text:p text:style-name="P477"><text:span text:style-name="T478">Užsiregistravo 50 Seimo narių<text:s/></text:span><text:span text:style-name="T479">(13.18 val.)</text:span></text:p>
      <text:p text:style-name="Normal"><text:span text:style-name="T480">N U T A R T A :</text:span></text:p>
      <text:p text:style-name="Normal"><text:span text:style-name="T481"><text:tab/>1.<text:s/></text:span><text:span text:style-name="T482">Pritarti<text:s/></text:span><text:span text:style-name="T483">šiam projektui</text:span><text:span text:style-name="T484"><text:s/>po pateikimo ir pradėti</text:span><text:span text:style-name="T485"><text:s/>jo</text:span><text:span text:style-name="T486"><text:s/>svarstymo procedūrą</text:span><text:span text:style-name="T487">. Balsavo: už - 48, prieš - 0, susilaikė 2.</text:span></text:p>
      <text:p text:style-name="Normal"><text:span text:style-name="T488"><text:tab/>2.<text:s/></text:span><text:span text:style-name="T489">Paskirti pagrindiniu komitetu</text:span><text:span text:style-name="T490"><text:s/>šiam projektui svarstyti Valstybės valdymo ir savivaldybių komitetą (bendru sutarimu).</text:span></text:p>
      <text:p text:style-name="Normal"><text:span text:style-name="T491"><text:tab/>3.<text:s/></text:span><text:span text:style-name="T492">Paskirti</text:span><text:span text:style-name="T493"><text:s/>šio projekto<text:s/></text:span><text:span text:style-name="T494">preliminarią svarstymo Seimo posėdyje datą</text:span><text:span text:style-name="T495"><text:s/>- 1999 m. rugsėjo 16 d. (bendru sutarimu).</text:span></text:p>
      <text:p text:style-name="P496"/>
      <text:p text:style-name="Normal"><text:span text:style-name="T497">13.18 val.</text:span></text:p>
      <text:p text:style-name="Normal"><text:span text:style-name="T498">S V A R S T Y T A :</text:span></text:p>
      <text:p text:style-name="Normal"><text:span text:style-name="T499"><text:tab/></text:span><text:span text:style-name="T500">Lietuvos Respublikos Seimo nutarimo "</text:span><text:span text:style-name="T501">Įsteigti Valstybinę psichikos sveikatos apsaugos komisiją</text:span><text:span text:style-name="T502">" projektas Nr.P-1911</text:span><text:span text:style-name="T503"><text:s/></text:span><text:span text:style-name="T504">(pateikimas)</text:span></text:p>
      <text:p text:style-name="P505"><text:tab/>Pranešėjas - Seimo Pirmininkas V.Landsbergis</text:p>
      <text:p text:style-name="P506"/>
      <text:p text:style-name="P507"><text:tab/>Klausė Seimo nariai: J.Listavičius, J.Karosas, A.Matulas, R.Pleikys, K.Bobelis.</text:p>
      <text:p text:style-name="P508"><text:tab/>Dėl balsavimo motyvų kalbėjo Seimo nariai: A.Sakalas, V.Andriukaitis, A.Matulas.</text:p>
      <text:p text:style-name="P509"><text:span text:style-name="T510">Užsiregistravo 60 Seimo narių<text:s/></text:span><text:span text:style-name="T511">(13.44 val.)</text:span></text:p>
      <text:p text:style-name="P512"/>
      <text:p text:style-name="Normal"><text:span text:style-name="T513">N U T A R T A :</text:span></text:p>
      <text:p text:style-name="Normal"><text:span text:style-name="T514"><text:tab/>1.<text:s/></text:span><text:span text:style-name="T515">Pritarti<text:s/></text:span><text:span text:style-name="T516">šiam projektui</text:span><text:span text:style-name="T517"><text:s/>po patei</text:span><text:span text:style-name="T518">kimo ir pradėti</text:span><text:span text:style-name="T519"><text:s/>jo</text:span><text:span text:style-name="T520"><text:s/>svarstymo procedūrą</text:span><text:span text:style-name="T521">. Balsavo: už - 38, prieš - 11, susilaikė 8.</text:span></text:p>
      <text:p text:style-name="Normal"><text:span text:style-name="T522"><text:tab/>2.<text:s/></text:span><text:span text:style-name="T523">Paskirti pagrindiniu komitetu</text:span><text:span text:style-name="T524"><text:s/>šiam projektui svarstyti Sveikatos reikalų komitetą (bendru sutarimu).</text:span></text:p>
      <text:p text:style-name="Normal"><text:span text:style-name="T525"><text:tab/>3.<text:s/></text:span><text:span text:style-name="T526">Paskirti</text:span><text:span text:style-name="T527"><text:s/>šio projekto<text:s/></text:span><text:span text:style-name="T528">preliminarią svarstymo Seimo posėdyje datą</text:span><text:span text:style-name="T529"><text:s/>- 1999 m. rugsėjo 16 d. (bendru sutarimu).</text:span></text:p>
      <text:p text:style-name="P530"/>
      <text:p text:style-name="Normal"><text:span text:style-name="T531">13.46 val.</text:span></text:p>
      <text:p text:style-name="Normal"><text:span text:style-name="T532">S V A R S T Y T A :</text:span></text:p>
      <text:p text:style-name="Normal"><text:span text:style-name="T533"><text:tab/>Lietuvos Respublikos<text:s/></text:span><text:span text:style-name="T534">buvusių Lietuvos TSR valstybinių profesinių sąjungų turto įstatymo</text:span><text:span text:style-name="T535"><text:s/>3 ir 6 straipsnių pakeitimo įstatymo projektas Nr.P-1824(A2)</text:span><text:span text:style-name="T536">(svarstymas ir<text:s/></text:span><text:span text:style-name="T537">priėmimas</text:span><text:span text:style-name="T538">)</text:span><text:span text:style-name="T539"><text:s/></text:span><text:span text:style-name="T540">(teik</text:span><text:span text:style-name="T541">ėjas - Seimo narys S.Slavickas)</text:span></text:p>
      <text:p text:style-name="P542"/>
      <text:p text:style-name="P543"><text:tab/>Pagrindinio - Socialinių reikalų ir darbo komiteto vardu kalbėjo šio komiteto pirmininkė B.Visokavičienė.</text:p>
      <text:p text:style-name="P544">Papildomo - Biudžeto ir finansų komiteto vardu kalbėjo šio komiteto atstovas J.Listavičius.</text:p>
      <text:p text:style-name="P545"><text:tab/>Diskusijoje kalbėjo Seimo narė R.Dovydėnienė (siūlė priimti Seimo nario P.Šakalinio pateiktą protokolinį nutarimą).<text:s/></text:p>
      <text:p text:style-name="P546"/>
      <text:p text:style-name="Normal"><text:span text:style-name="T547">N U T A R T A :</text:span></text:p>
      <text:p text:style-name="Normal"><text:span text:style-name="T548"><text:tab/></text:span><text:span text:style-name="T549">Pritarti</text:span><text:span text:style-name="T550"><text:s/>šiam projektui<text:s/></text:span><text:span text:style-name="T551">po svarstymo</text:span><text:span text:style-name="T552"><text:s/>Seimo posėdyje (bendru sutarimu).</text:span></text:p>
      <text:p text:style-name="P553"/>
      <text:p text:style-name="P554">Seniūnų sueigos siūlymui balsuoti dėl šio įstatymo projekto priėmimo šiandien pritarta bendru sutarimu.<text:s/></text:p>
      <text:p text:style-name="P555"/>
      <text:p text:style-name="P556"><text:tab/>Dėl balsavimo motyvų kalbėjo Seimo nariai: K.Kuzminskas, P.Šakalinis.</text:p>
      <text:p text:style-name="P557"/>
      <text:p text:style-name="P558"><text:span text:style-name="T559">Užsiregistravo 50 Seimo narių<text:s/></text:span><text:span text:style-name="T560">(13.58 val.)</text:span></text:p>
      <text:p text:style-name="P561"/>
      <text:p text:style-name="P562"/>
      <text:p text:style-name="Normal"><text:span text:style-name="T563">N U T A R T A :</text:span></text:p>
      <text:p text:style-name="Normal"><text:span text:style-name="T564"><text:tab/></text:span><text:span text:style-name="T565">Priimti</text:span><text:span text:style-name="T566"><text:s/>Lietuvos Respublikos<text:s/></text:span><text:span text:style-name="T567">buvusių Lietuvos TSR valstybinių profesinių sąjungų turto į</text:span><text:span text:style-name="T568">statymo</text:span><text:span text:style-name="T569"><text:s/>3 ir 6 straipsnių pakeitimo įstatymą. Balsavo: už - 49, prieš - 0, susilaikė 0.</text:span></text:p>
      <text:p text:style-name="P570"/>
      <text:p text:style-name="P571">N U T A R T A :</text:p>
      <text:p text:style-name="P572"><text:span text:style-name="T573"><text:tab/>Priimti tokį protokolinį nutarimą:</text:span></text:p>
      <text:p text:style-name="P574"><text:tab/>Lietuvos Respublikos Seimas, pritardamas 1999 m. balandžio 30 d. pasirašytam <text:s/>susitarimui tarp Lietuvos profesinių<text:s/>sąjungų centro, Lietuvos profesinių sąjungų susivienijimo, Lietuvos darbininkų sąjungos ir Lietuvos darbo federacijos dėl būdo profesinių sąjungų turto problemai išspręsti, siūlo šiems profesinių sąjungų nacionaliniams centrams iki 1999 m. spalio 1 d. pateikti Lietuvos Respublikos Seimui pasiūlymus dėl teisės aktų, reglamentuojančių profesinių sąjungų turto perdavimo pagrindus ir tvarką, bei iki 1999 m. lapkričio 1 d. įkurti ir įregistruoti Profesinių sąjungų fondą. (Pritarta bendru sutarimu)<text:s/></text:p>
      <text:p text:style-name="P575"/>
      <text:p text:style-name="Normal"><text:span text:style-name="T576">13.58 val.</text:span></text:p>
      <text:p text:style-name="Normal"><text:span text:style-name="T577">S V A R S T Y T A :</text:span></text:p>
      <text:p text:style-name="Normal"><text:span text:style-name="T578"><text:tab/>Lietuvos Respublikos<text:s/></text:span><text:span text:style-name="T579">laikinosios atsiskaitymų tvarkos ir sąlygų įstatymo</text:span><text:span text:style-name="T580"><text:s/>5 straipsnio pakeitimo įstatymo projektas Nr.P-1917(2)<text:s/></text:span><text:span text:style-name="T581">(pateikimas, svarstymas ir<text:s/></text:span><text:span text:style-name="T582">priėmimas</text:span><text:span text:style-name="T583">)</text:span></text:p>
      <text:p text:style-name="P584"><text:tab/>Pranešėjas - Kaimo reikalų komiteto pirmininkas V.Lapė</text:p>
      <text:p text:style-name="P585"/>
      <text:p text:style-name="P586"><text:tab/>Klausė Seimo nariai: J.Listavičius, V.Vilimas, B.Visokavičienė, A.Grumadas.</text:p>
      <text:p text:style-name="P587"/>
      <text:p text:style-name="Normal"><text:span text:style-name="T588">N U T A R T A :</text:span></text:p>
      <text:p text:style-name="Normal"><text:span text:style-name="T589"><text:tab/></text:span><text:span text:style-name="T590">Pritarti<text:s/></text:span><text:span text:style-name="T591">šiam projektui</text:span><text:span text:style-name="T592"><text:s/>po pateikimo<text:s/></text:span><text:span text:style-name="T593">(bendru sutarimu).<text:s/></text:span></text:p>
      <text:p text:style-name="P594"/>
      <text:p text:style-name="P595">Seniūnų sueigos siūlymui balsuoti dėl šio įstatymo projekto priėmimo šiandien pritarta bendru sutarimu.<text:s/></text:p>
      <text:p text:style-name="P596"/>
      <text:p text:style-name="P597"><text:span text:style-name="T598">Užsiregis</text:span><text:span text:style-name="T599">travo 41 Seimo narys<text:s/></text:span><text:span text:style-name="T600">(14.05 val.)</text:span></text:p>
      <text:p text:style-name="Normal"><text:span text:style-name="T601">N U T A R T A :</text:span></text:p>
      <text:p text:style-name="Normal"><text:span text:style-name="T602"><text:tab/></text:span><text:span text:style-name="T603">Priimti</text:span><text:span text:style-name="T604"><text:s/>Lietuvos Respublikos<text:s/></text:span><text:span text:style-name="T605">laikinosios atsiskaitymų tvarkos ir sąlygų įstatymo</text:span><text:span text:style-name="T606"><text:s/>5 straipsnio pakeitimo įstatymą. Balsavo: už - 41, prieš - 0, susilaikė 0.</text:span></text:p>
      <text:p text:style-name="P607"/>
      <text:p text:style-name="P608"/>
      <text:p text:style-name="P609">Posėdis baigtas</text:p>
      <text:p text:style-name="P610"><text:span text:style-name="T611"><text:s/>(14.05 val.)</text:span></text:p>
      <text:p text:style-name="P612"/>
      <text:p text:style-name="P613"/>
      <text:p text:style-name="P614">Lietuvos Respublikos Seimo</text:p>
      <text:p text:style-name="P615">Pirmininko pirmasis pavaduotojas<text:tab/><text:s text:c="5"/><text:tab/><text:tab/><text:tab/><text:tab/><text:s text:c="12"/>Andrius Kubilius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Normal"><text:span text:style-name="T62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9:15</dc:description>
    <dc:subject/>
    <meta:initial-creator>Seimas</meta:initial-creator>
    <dc:creator>adlibuser</dc:creator>
    <meta:creation-date>2017-04-23T03:58:00Z</meta:creation-date>
    <dc:date>2017-04-23T03:58:00Z</dc:date>
    <meta:print-date>1999-06-24T11:19:00Z</meta:print-date>
    <meta:template xlink:href="Normal.dotm" xlink:type="simple"/>
    <meta:editing-cycles>2</meta:editing-cycles>
    <meta:editing-duration>PT0S</meta:editing-duration>
    <meta:document-statistic meta:page-count="1" meta:paragraph-count="213" meta:word-count="1809" meta:character-count="15779" meta:row-count="590" meta:non-whitespace-character-count="14183"/>
  </office:meta>
</office:document-meta>
</file>