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7." style:num-suffix=" " style:num-format="1" text:start-value="18">
        <style:list-level-properties text:space-before="0in" text:min-label-width="0.196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10pt" style:font-size-asian="10pt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P30" style:parent-style-name="Normal" style:family="paragraph">
      <style:text-properties style:font-name="Arial"/>
    </style:style>
    <style:style style:name="T31" style:parent-style-name="DefaultParagraphFont" style:family="text">
      <style:text-properties style:font-name="Arial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ize="10pt" style:font-size-asian="10pt"/>
    </style:style>
    <style:style style:name="P47" style:parent-style-name="Normal" style:family="paragraph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ize="8pt" style:font-size-asian="8pt"/>
    </style:style>
    <style:style style:name="T67" style:parent-style-name="DefaultParagraphFont" style:family="text">
      <style:text-properties style:font-name="Arial" fo:font-size="8pt" style:font-size-asian="8pt"/>
    </style:style>
    <style:style style:name="T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tyle="italic" style:font-style-asian="italic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P80" style:parent-style-name="Normal" style:family="paragraph">
      <style:text-properties style:font-name="Arial" fo:font-style="italic" style:font-style-asian="italic"/>
    </style:style>
    <style:style style:name="T81" style:parent-style-name="DefaultParagraphFont" style:family="text">
      <style:text-properties style:font-name="Arial" fo:font-style="italic" style:font-style-asian="italic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P87" style:parent-style-name="Normal" style:family="paragraph">
      <style:text-properties style:font-name="Arial"/>
    </style:style>
    <style:style style:name="T88" style:parent-style-name="DefaultParagraphFont" style:family="text">
      <style:text-properties style:font-name="Arial" fo:font-size="8pt" style:font-size-asian="8pt"/>
    </style:style>
    <style:style style:name="T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paragraph-properties fo:text-align="center"/>
      <style:text-properties style:font-name="Arial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ize="8pt" style:font-size-asian="8pt"/>
    </style:style>
    <style:style style:name="P103" style:parent-style-name="Normal" style:family="paragraph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P119" style:parent-style-name="Normal" style:family="paragraph">
      <style:text-properties style:font-name="Arial"/>
    </style:style>
    <style:style style:name="T120" style:parent-style-name="DefaultParagraphFont" style:family="text">
      <style:text-properties style:font-name="Arial" fo:font-size="8pt" style:font-size-asian="8pt"/>
    </style:style>
    <style:style style:name="T1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style:text-position="super 62.5%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T145" style:parent-style-name="DefaultParagraphFont" style:family="text">
      <style:text-properties style:font-name="Arial" fo:font-style="italic" style:font-style-asian="italic"/>
    </style:style>
    <style:style style:name="T146" style:parent-style-name="DefaultParagraphFont" style:family="text">
      <style:text-properties style:font-name="Arial" fo:font-style="italic" style:font-style-asian="italic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T155" style:parent-style-name="DefaultParagraphFont" style:family="text">
      <style:text-properties style:font-name="Arial" fo:font-style="italic" style:font-style-asian="italic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P160" style:parent-style-name="Normal" style:family="paragraph">
      <style:text-properties style:font-name="Arial"/>
    </style:style>
    <style:style style:name="T161" style:parent-style-name="DefaultParagraphFont" style:family="text">
      <style:text-properties style:font-name="Arial" fo:font-size="8pt" style:font-size-asian="8pt"/>
    </style:style>
    <style:style style:name="T1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 fo:font-style="italic" style:font-style-asian="italic" fo:font-size="9pt" style:font-size-asian="9pt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P179" style:parent-style-name="Normal" style:family="paragraph">
      <style:text-properties style:font-name="Arial"/>
    </style:style>
    <style:style style:name="T180" style:parent-style-name="DefaultParagraphFont" style:family="text">
      <style:text-properties style:font-name="Arial" fo:font-size="8pt" style:font-size-asian="8pt"/>
    </style:style>
    <style:style style:name="T181" style:parent-style-name="DefaultParagraphFont" style:family="text">
      <style:text-properties style:font-name="Arial" fo:font-size="8pt" style:font-size-asian="8pt"/>
    </style:style>
    <style:style style:name="T1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tyle="italic" style:font-style-asian="italic"/>
    </style:style>
    <style:style style:name="P188" style:parent-style-name="Normal" style:family="paragraph">
      <style:text-properties style:font-name="Arial" fo:font-size="10pt" style:font-size-asian="10pt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paragraph-properties fo:text-align="center"/>
      <style:text-properties style:font-name="Arial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size="8pt" style:font-size-asian="8pt"/>
    </style:style>
    <style:style style:name="P195" style:parent-style-name="Normal" style:family="paragraph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T207" style:parent-style-name="DefaultParagraphFont" style:family="text">
      <style:text-properties style:font-name="Arial" fo:font-style="italic" style:font-style-asian="italic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P213" style:parent-style-name="Normal" style:family="paragraph">
      <style:text-properties style:font-name="Arial"/>
    </style:style>
    <style:style style:name="T214" style:parent-style-name="DefaultParagraphFont" style:family="text">
      <style:text-properties style:font-name="Arial" fo:font-size="8pt" style:font-size-asian="8pt"/>
    </style:style>
    <style:style style:name="T2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tyle="italic" style:font-style-asian="italic"/>
    </style:style>
    <style:style style:name="P222" style:parent-style-name="Normal" style:family="paragraph">
      <style:text-properties style:font-name="Arial"/>
    </style:style>
    <style:style style:name="T223" style:parent-style-name="DefaultParagraphFont" style:family="text">
      <style:text-properties style:font-name="Arial"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size="8pt" style:font-size-asian="8pt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36" style:parent-style-name="Normal" style:family="paragraph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3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4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4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4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4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4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4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4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4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4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4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5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paragraph-properties fo:text-indent="0.5in"/>
      <style:text-properties style:font-name="Arial"/>
    </style:style>
    <style:style style:name="P254" style:parent-style-name="Normal" style:family="paragraph">
      <style:paragraph-properties fo:text-indent="0.5in"/>
      <style:text-properties style:font-name="Arial"/>
    </style:style>
    <style:style style:name="P255" style:parent-style-name="Normal" style:family="paragraph">
      <style:paragraph-properties fo:text-indent="0.5in"/>
      <style:text-properties style:font-name="Arial"/>
    </style:style>
    <style:style style:name="P256" style:parent-style-name="Normal" style:family="paragraph">
      <style:paragraph-properties fo:text-indent="0.5in"/>
      <style:text-properties style:font-name="Arial"/>
    </style:style>
    <style:style style:name="P257" style:parent-style-name="Normal" style:family="paragraph">
      <style:paragraph-properties fo:text-indent="0.5in"/>
      <style:text-properties style:font-name="Arial"/>
    </style:style>
    <style:style style:name="P258" style:parent-style-name="Normal" style:family="paragraph">
      <style:paragraph-properties fo:text-indent="0.5in"/>
      <style:text-properties style:font-name="Arial"/>
    </style:style>
    <style:style style:name="P259" style:parent-style-name="Normal" style:family="paragraph">
      <style:paragraph-properties fo:text-indent="0.5in"/>
      <style:text-properties style:font-name="Arial"/>
    </style:style>
    <style:style style:name="P260" style:parent-style-name="Normal" style:family="paragraph">
      <style:paragraph-properties fo:text-indent="0.5in"/>
      <style:text-properties style:font-name="Arial"/>
    </style:style>
    <style:style style:name="P261" style:parent-style-name="Normal" style:family="paragraph">
      <style:paragraph-properties fo:text-indent="0.5in"/>
      <style:text-properties style:font-name="Arial"/>
    </style:style>
    <style:style style:name="P262" style:parent-style-name="Normal" style:family="paragraph">
      <style:paragraph-properties fo:text-indent="0.5in"/>
      <style:text-properties style:font-name="Arial"/>
    </style:style>
    <style:style style:name="P263" style:parent-style-name="Normal" style:family="paragraph">
      <style:paragraph-properties fo:text-indent="0.5in"/>
      <style:text-properties style:font-name="Arial"/>
    </style:style>
    <style:style style:name="P264" style:parent-style-name="Normal" style:family="paragraph">
      <style:paragraph-properties fo:text-indent="0.5in"/>
      <style:text-properties style:font-name="Arial"/>
    </style:style>
    <style:style style:name="P265" style:parent-style-name="Normal" style:family="paragraph">
      <style:paragraph-properties fo:text-indent="0.5in"/>
      <style:text-properties style:font-name="Arial"/>
    </style:style>
    <style:style style:name="P266" style:parent-style-name="Normal" style:family="paragraph">
      <style:paragraph-properties fo:text-indent="0.5in"/>
      <style:text-properties style:font-name="Arial"/>
    </style:style>
    <style:style style:name="P267" style:parent-style-name="Normal" style:family="paragraph">
      <style:paragraph-properties fo:text-indent="0.5in"/>
      <style:text-properties style:font-name="Arial"/>
    </style:style>
    <style:style style:name="P268" style:parent-style-name="Normal" style:family="paragraph">
      <style:paragraph-properties fo:text-indent="0.5in"/>
      <style:text-properties style:font-name="Arial"/>
    </style:style>
    <style:style style:name="P269" style:parent-style-name="Normal" style:family="paragraph">
      <style:paragraph-properties fo:text-indent="0.5in"/>
      <style:text-properties style:font-name="Arial"/>
    </style:style>
    <style:style style:name="P270" style:parent-style-name="Normal" style:family="paragraph">
      <style:paragraph-properties fo:text-indent="0.5in"/>
      <style:text-properties style:font-name="Arial"/>
    </style:style>
    <style:style style:name="P271" style:parent-style-name="Normal" style:family="paragraph">
      <style:paragraph-properties fo:text-indent="0.5in"/>
      <style:text-properties style:font-name="Arial"/>
    </style:style>
    <style:style style:name="P272" style:parent-style-name="Normal" style:family="paragraph">
      <style:paragraph-properties fo:text-indent="0.5in"/>
      <style:text-properties style:font-name="Arial"/>
    </style:style>
    <style:style style:name="P273" style:parent-style-name="Normal" style:family="paragraph">
      <style:paragraph-properties fo:text-indent="0.5in"/>
      <style:text-properties style:font-name="Arial"/>
    </style:style>
    <style:style style:name="P274" style:parent-style-name="Normal" style:family="paragraph">
      <style:paragraph-properties fo:text-indent="0.5in"/>
      <style:text-properties style:font-name="Arial"/>
    </style:style>
    <style:style style:name="P275" style:parent-style-name="Normal" style:family="paragraph">
      <style:paragraph-properties fo:text-indent="0.5in"/>
      <style:text-properties style:font-name="Arial"/>
    </style:style>
    <style:style style:name="P276" style:parent-style-name="Normal" style:family="paragraph">
      <style:paragraph-properties fo:text-indent="0.5in"/>
      <style:text-properties style:font-name="Arial"/>
    </style:style>
    <style:style style:name="P277" style:parent-style-name="Normal" style:family="paragraph">
      <style:paragraph-properties fo:text-indent="0.5in"/>
      <style:text-properties style:font-name="Arial"/>
    </style:style>
    <style:style style:name="P278" style:parent-style-name="Normal" style:family="paragraph">
      <style:paragraph-properties fo:text-indent="0.5in"/>
      <style:text-properties style:font-name="Arial"/>
    </style:style>
    <style:style style:name="P279" style:parent-style-name="Normal" style:family="paragraph">
      <style:paragraph-properties fo:text-indent="0.5in"/>
      <style:text-properties style:font-name="Arial"/>
    </style:style>
    <style:style style:name="P280" style:parent-style-name="Normal" style:family="paragraph">
      <style:paragraph-properties fo:text-align="center"/>
      <style:text-properties style:font-name="Arial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Arial" fo:font-size="8pt" style:font-size-asian="8pt"/>
    </style:style>
    <style:style style:name="P283" style:parent-style-name="Normal" style:family="paragraph">
      <style:paragraph-properties fo:text-indent="0.5in"/>
      <style:text-properties style:font-name="Arial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size="8pt" style:font-size-asian="8pt"/>
    </style:style>
    <style:style style:name="P287" style:parent-style-name="Normal" style:family="paragraph">
      <style:paragraph-properties fo:text-align="center"/>
      <style:text-properties style:font-name="Arial"/>
    </style:style>
    <style:style style:name="P288" style:parent-style-name="Normal" style:list-style-name="LFO1" style:family="paragraph"/>
    <style:style style:name="T289" style:parent-style-name="DefaultParagraphFont" style:family="text">
      <style:text-properties style:font-name="Arial" fo:font-size="8pt" style:font-size-asian="8pt"/>
    </style:style>
    <style:style style:name="T2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style="italic" style:font-style-asian="italic"/>
    </style:style>
    <style:style style:name="T29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fo:font-style="italic" style:font-style-asian="italic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size="8pt" style:font-size-asian="8pt"/>
    </style:style>
    <style:style style:name="T305" style:parent-style-name="DefaultParagraphFont" style:family="text">
      <style:text-properties style:font-name="Arial" fo:font-style="italic" style:font-style-asian="italic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P311" style:parent-style-name="Normal" style:family="paragraph">
      <style:text-properties style:font-name="Arial"/>
    </style:style>
    <style:style style:name="T312" style:parent-style-name="DefaultParagraphFont" style:family="text">
      <style:text-properties style:font-name="Arial" fo:font-size="8pt" style:font-size-asian="8pt"/>
    </style:style>
    <style:style style:name="T3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style="italic" style:font-style-asian="italic"/>
    </style:style>
    <style:style style:name="T31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fo:font-style="italic" style:font-style-asian="italic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paragraph-properties fo:text-align="center"/>
      <style:text-properties style:font-name="Arial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size="8pt" style:font-size-asian="8pt"/>
    </style:style>
    <style:style style:name="P328" style:parent-style-name="Normal" style:family="paragraph">
      <style:text-properties style:font-name="Arial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size="8pt" style:font-size-asian="8pt"/>
    </style:style>
    <style:style style:name="T3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T34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fo:font-style="italic" style:font-style-asian="italic"/>
    </style:style>
    <style:style style:name="P344" style:parent-style-name="Normal" style:family="paragraph">
      <style:paragraph-properties fo:text-indent="0.5in"/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T351" style:parent-style-name="DefaultParagraphFont" style:family="text">
      <style:text-properties style:font-name="Arial" fo:font-style="italic" style:font-style-asian="italic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6" style:parent-style-name="DefaultParagraphFont" style:family="text">
      <style:text-properties style:font-name="Arial"/>
    </style:style>
    <style:style style:name="P357" style:parent-style-name="Normal" style:family="paragraph">
      <style:text-properties style:font-name="Arial"/>
    </style:style>
    <style:style style:name="T358" style:parent-style-name="DefaultParagraphFont" style:family="text">
      <style:text-properties style:font-name="Arial" fo:font-size="8pt" style:font-size-asian="8pt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style="italic" style:font-style-asian="italic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text-properties style:font-name="Arial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/>
    </style:style>
    <style:style style:name="T370" style:parent-style-name="DefaultParagraphFont" style:family="text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size="8pt" style:font-size-asian="8pt"/>
    </style:style>
    <style:style style:name="T376" style:parent-style-name="DefaultParagraphFont" style:family="text">
      <style:text-properties style:font-name="Arial" fo:font-style="italic" style:font-style-asian="italic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T384" style:parent-style-name="DefaultParagraphFont" style:family="text">
      <style:text-properties style:font-name="Arial" fo:font-size="8pt" style:font-size-asian="8pt"/>
    </style:style>
    <style:style style:name="T3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tyle="italic" style:font-style-asian="italic"/>
    </style:style>
    <style:style style:name="T392" style:parent-style-name="DefaultParagraphFont" style:family="text">
      <style:text-properties style:font-name="Arial" fo:font-style="italic" style:font-style-asian="italic"/>
    </style:style>
    <style:style style:name="T393" style:parent-style-name="DefaultParagraphFont" style:family="text">
      <style:text-properties style:font-name="Arial" fo:font-style="italic" style:font-style-asian="italic" fo:font-size="9pt" style:font-size-asian="9pt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 fo:font-style="italic" style:font-style-asian="italic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P403" style:parent-style-name="Normal" style:family="paragraph">
      <style:text-properties style:font-name="Arial"/>
    </style:style>
    <style:style style:name="T404" style:parent-style-name="DefaultParagraphFont" style:family="text">
      <style:text-properties style:font-name="Arial" fo:font-size="8pt" style:font-size-asian="8pt"/>
    </style:style>
    <style:style style:name="T4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style="italic" style:font-style-asian="italic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color="#000000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style="italic" style:font-style-asian="italic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size="10pt" style:font-size-asian="10pt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T429" style:parent-style-name="DefaultParagraphFont" style:family="text">
      <style:text-properties style:font-name="Arial" fo:font-style="italic" style:font-style-asian="italic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T440" style:parent-style-name="DefaultParagraphFont" style:family="text">
      <style:text-properties style:font-name="Arial" fo:font-style="italic" style:font-style-asian="italic"/>
    </style:style>
    <style:style style:name="T441" style:parent-style-name="DefaultParagraphFont" style:family="text">
      <style:text-properties style:font-name="Arial" fo:font-style="italic" style:font-style-asian="italic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P447" style:parent-style-name="Normal" style:family="paragraph">
      <style:text-properties style:font-name="Arial"/>
    </style:style>
    <style:style style:name="T448" style:parent-style-name="DefaultParagraphFont" style:family="text">
      <style:text-properties style:font-name="Arial" fo:font-size="8pt" style:font-size-asian="8pt"/>
    </style:style>
    <style:style style:name="T4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/>
    </style:style>
    <style:style style:name="P455" style:parent-style-name="Normal" style:family="paragraph">
      <style:paragraph-properties fo:text-indent="0.5in"/>
      <style:text-properties style:font-name="Arial"/>
    </style:style>
    <style:style style:name="P456" style:parent-style-name="Normal" style:family="paragraph">
      <style:paragraph-properties fo:text-indent="0.5in"/>
      <style:text-properties style:font-name="Arial"/>
    </style:style>
    <style:style style:name="P457" style:parent-style-name="Normal" style:family="paragraph">
      <style:paragraph-properties fo:text-indent="0.5in"/>
      <style:text-properties style:font-name="Arial"/>
    </style:style>
    <style:style style:name="P458" style:parent-style-name="Normal" style:family="paragraph">
      <style:paragraph-properties fo:text-indent="0.5in"/>
      <style:text-properties style:font-name="Arial"/>
    </style:style>
    <style:style style:name="T459" style:parent-style-name="DefaultParagraphFont" style:family="text">
      <style:text-properties style:font-name="Arial" fo:font-style="italic" style:font-style-asian="italic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462" style:parent-style-name="DefaultParagraphFont" style:family="text">
      <style:text-properties style:font-name="Arial"/>
    </style:style>
    <style:style style:name="P463" style:parent-style-name="Normal" style:family="paragraph">
      <style:text-properties style:font-name="Arial"/>
    </style:style>
    <style:style style:name="T464" style:parent-style-name="DefaultParagraphFont" style:family="text">
      <style:text-properties style:font-name="Arial" fo:font-size="8pt" style:font-size-asian="8pt"/>
    </style:style>
    <style:style style:name="T4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tyle="italic" style:font-style-asian="italic"/>
    </style:style>
    <style:style style:name="P472" style:parent-style-name="Normal" style:family="paragraph">
      <style:text-properties style:font-name="Arial" fo:font-size="10pt" style:font-size-asian="10pt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T475" style:parent-style-name="DefaultParagraphFont" style:family="text">
      <style:text-properties style:font-name="Arial" fo:font-style="italic" style:font-style-asian="italic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P491" style:parent-style-name="Normal" style:family="paragraph">
      <style:text-properties style:font-name="Arial"/>
    </style:style>
    <style:style style:name="T492" style:parent-style-name="DefaultParagraphFont" style:family="text">
      <style:text-properties style:font-name="Arial" fo:font-size="8pt" style:font-size-asian="8pt"/>
    </style:style>
    <style:style style:name="T4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fo:font-style="italic" style:font-style-asian="italic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T505" style:parent-style-name="DefaultParagraphFont" style:family="text">
      <style:text-properties style:font-name="Arial" fo:font-style="italic" style:font-style-asian="italic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weight="bold" style:font-weight-asian="bold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weight="bold" style:font-weight-asian="bold"/>
    </style:style>
    <style:style style:name="T521" style:parent-style-name="DefaultParagraphFont" style:family="text">
      <style:text-properties style:font-name="Arial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weight="bold" style:font-weight-asian="bold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/>
    </style:style>
    <style:style style:name="P529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size="8pt" style:font-size-asian="8pt"/>
    </style:style>
    <style:style style:name="P538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539" style:parent-style-name="Normal" style:family="paragraph">
      <style:paragraph-properties fo:margin-left="0.5in">
        <style:tab-stops/>
      </style:paragraph-properties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P543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T544" style:parent-style-name="DefaultParagraphFont" style:family="text">
      <style:text-properties style:font-name="Arial" fo:font-size="8pt" style:font-size-asian="8pt"/>
    </style:style>
    <style:style style:name="T5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style="italic" style:font-style-asian="italic" fo:font-size="10pt" style:font-size-asian="10pt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font-style="italic" style:font-style-asian="italic" fo:font-size="10pt" style:font-size-asian="10pt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style="italic" style:font-style-asian="italic" fo:font-size="10pt" style:font-size-asian="10pt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style="italic" style:font-style-asian="italic" fo:font-size="10pt" style:font-size-asian="10pt"/>
    </style:style>
    <style:style style:name="P567" style:parent-style-name="Normal" style:family="paragraph">
      <style:paragraph-properties fo:margin-left="0.5in">
        <style:tab-stops/>
      </style:paragraph-properties>
    </style:style>
    <style:style style:name="T568" style:parent-style-name="DefaultParagraphFont" style:family="text">
      <style:text-properties style:font-name="Arial" fo:font-style="italic" style:font-style-asian="italic"/>
    </style:style>
    <style:style style:name="P569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570" style:parent-style-name="Normal" style:family="paragraph">
      <style:paragraph-properties fo:text-indent="0.5in"/>
      <style:text-properties style:font-name="Arial"/>
    </style:style>
    <style:style style:name="P571" style:parent-style-name="Normal" style:family="paragraph">
      <style:paragraph-properties fo:text-indent="0.5in"/>
      <style:text-properties style:font-name="Arial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size="8pt" style:font-size-asian="8pt"/>
    </style:style>
    <style:style style:name="T576" style:parent-style-name="DefaultParagraphFont" style:family="text">
      <style:text-properties style:font-name="Arial" fo:font-style="italic" style:font-style-asian="italic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font-weight="bold" style:font-weight-asian="bold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 fo:font-weight="bold" style:font-weight-asian="bold"/>
    </style:style>
    <style:style style:name="T582" style:parent-style-name="DefaultParagraphFont" style:family="text">
      <style:text-properties style:font-name="Arial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 fo:font-weight="bold" style:font-weight-asian="bold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font-weight="bold" style:font-weight-asian="bold"/>
    </style:style>
    <style:style style:name="T588" style:parent-style-name="DefaultParagraphFont" style:family="text">
      <style:text-properties style:font-name="Arial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paragraph-properties fo:text-indent="0.5in"/>
      <style:text-properties style:font-name="Arial"/>
    </style:style>
    <style:style style:name="T592" style:parent-style-name="DefaultParagraphFont" style:family="text">
      <style:text-properties style:font-name="Arial" fo:font-style="italic" style:font-style-asian="italic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weight="bold" style:font-weight-asian="bold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 fo:font-weight="bold" style:font-weight-asian="bold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 fo:font-weight="bold" style:font-weight-asian="bold"/>
    </style:style>
    <style:style style:name="T599" style:parent-style-name="DefaultParagraphFont" style:family="text">
      <style:text-properties style:font-name="Arial"/>
    </style:style>
    <style:style style:name="P600" style:parent-style-name="Normal" style:family="paragraph">
      <style:paragraph-properties fo:text-indent="0.5in"/>
      <style:text-properties style:font-name="Arial" fo:font-weight="bold" style:font-weight-asian="bold"/>
    </style:style>
    <style:style style:name="P601" style:parent-style-name="Normal" style:family="paragraph">
      <style:paragraph-properties fo:text-indent="0.5in"/>
      <style:text-properties style:font-name="Arial" fo:font-weight="bold" style:font-weight-asian="bold"/>
    </style:style>
    <style:style style:name="T602" style:parent-style-name="DefaultParagraphFont" style:family="text">
      <style:text-properties style:font-name="Arial" fo:font-size="8pt" style:font-size-asian="8pt"/>
    </style:style>
    <style:style style:name="T6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04" style:parent-style-name="Normal" style:family="paragraph">
      <style:paragraph-properties fo:text-indent="0.5in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 fo:font-style="italic" style:font-style-asian="italic"/>
    </style:style>
    <style:style style:name="P610" style:parent-style-name="Normal" style:family="paragraph">
      <style:paragraph-properties fo:text-indent="0.5in"/>
      <style:text-properties style:font-name="Arial"/>
    </style:style>
    <style:style style:name="P611" style:parent-style-name="Normal" style:family="paragraph">
      <style:paragraph-properties fo:text-indent="0.5in"/>
      <style:text-properties style:font-name="Arial"/>
    </style:style>
    <style:style style:name="T612" style:parent-style-name="DefaultParagraphFont" style:family="text">
      <style:text-properties style:font-name="Arial" fo:font-style="italic" style:font-style-asian="italic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font-weight="bold" style:font-weight-asian="bold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 fo:font-weight="bold" style:font-weight-asian="bold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/>
    </style:style>
    <style:style style:name="P619" style:parent-style-name="Normal" style:family="paragraph">
      <style:paragraph-properties fo:text-indent="0.5in"/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622" style:parent-style-name="Normal" style:family="paragraph">
      <style:paragraph-properties fo:border="0.0104in solid #000000" fo:padding="0.0138in" style:shadow="none"/>
    </style:style>
    <style:style style:name="T623" style:parent-style-name="DefaultParagraphFont" style:family="text">
      <style:text-properties style:font-name="Arial" fo:font-weight="bold" style:font-weight-asian="bold"/>
    </style:style>
    <style:style style:name="P624" style:parent-style-name="Normal" style:family="paragraph">
      <style:paragraph-properties fo:border="0.0104in solid #000000" fo:padding="0.0138in" style:shadow="none"/>
    </style:style>
    <style:style style:name="T625" style:parent-style-name="DefaultParagraphFont" style:family="text">
      <style:text-properties style:font-name="Arial"/>
    </style:style>
    <style:style style:name="T626" style:parent-style-name="DefaultParagraphFont" style:family="text">
      <style:text-properties style:font-name="Arial" fo:font-weight="bold" style:font-weight-asian="bold"/>
    </style:style>
    <style:style style:name="T627" style:parent-style-name="DefaultParagraphFont" style:family="text">
      <style:text-properties style:font-name="Arial"/>
    </style:style>
    <style:style style:name="T628" style:parent-style-name="DefaultParagraphFont" style:family="text">
      <style:text-properties style:font-name="Arial" fo:font-weight="bold" style:font-weight-asian="bold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/>
    </style:style>
    <style:style style:name="P631" style:parent-style-name="Normal" style:family="paragraph">
      <style:paragraph-properties fo:border="0.0104in solid #000000" fo:padding="0.0138in" style:shadow="none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 fo:font-weight="bold" style:font-weight-asian="bold"/>
    </style:style>
    <style:style style:name="P634" style:parent-style-name="Normal" style:family="paragraph">
      <style:paragraph-properties fo:border="0.0104in solid #000000" fo:padding="0.0138in" style:shadow="none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7" style:parent-style-name="DefaultParagraphFont" style:family="text">
      <style:text-properties style:font-name="Arial"/>
    </style:style>
    <style:style style:name="T638" style:parent-style-name="DefaultParagraphFont" style:family="text">
      <style:text-properties style:font-name="Arial" fo:font-weight="bold" style:font-weight-asian="bold"/>
    </style:style>
    <style:style style:name="T639" style:parent-style-name="DefaultParagraphFont" style:family="text">
      <style:text-properties style:font-name="Arial"/>
    </style:style>
    <style:style style:name="P640" style:parent-style-name="Normal" style:family="paragraph">
      <style:paragraph-properties fo:border="0.0104in solid #000000" fo:padding="0.0138in" style:shadow="none"/>
    </style:style>
    <style:style style:name="T641" style:parent-style-name="DefaultParagraphFont" style:family="text">
      <style:text-properties style:font-name="Arial"/>
    </style:style>
    <style:style style:name="T6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43" style:parent-style-name="DefaultParagraphFont" style:family="text">
      <style:text-properties style:font-name="Arial"/>
    </style:style>
    <style:style style:name="T644" style:parent-style-name="DefaultParagraphFont" style:family="text">
      <style:text-properties style:font-name="Arial"/>
    </style:style>
    <style:style style:name="T645" style:parent-style-name="DefaultParagraphFont" style:family="text">
      <style:text-properties style:font-name="Arial" fo:font-weight="bold" style:font-weight-asian="bold"/>
    </style:style>
    <style:style style:name="T646" style:parent-style-name="DefaultParagraphFont" style:family="text">
      <style:text-properties style:font-name="Arial"/>
    </style:style>
    <style:style style:name="P647" style:parent-style-name="Normal" style:family="paragraph">
      <style:paragraph-properties fo:border="0.0104in solid #000000" fo:padding="0.0138in" style:shadow="none" fo:text-indent="0.5in"/>
    </style:style>
    <style:style style:name="T648" style:parent-style-name="DefaultParagraphFont" style:family="text">
      <style:text-properties style:font-name="Arial"/>
    </style:style>
    <style:style style:name="T6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0" style:parent-style-name="DefaultParagraphFont" style:family="text">
      <style:text-properties style:font-name="Arial"/>
    </style:style>
    <style:style style:name="T651" style:parent-style-name="DefaultParagraphFont" style:family="text">
      <style:text-properties style:font-name="Arial"/>
    </style:style>
    <style:style style:name="T652" style:parent-style-name="DefaultParagraphFont" style:family="text">
      <style:text-properties style:font-name="Arial" fo:font-weight="bold" style:font-weight-asian="bold"/>
    </style:style>
    <style:style style:name="T653" style:parent-style-name="DefaultParagraphFont" style:family="text">
      <style:text-properties style:font-name="Arial"/>
    </style:style>
    <style:style style:name="P654" style:parent-style-name="Normal" style:family="paragraph">
      <style:paragraph-properties fo:border="0.0104in solid #000000" fo:padding="0.0138in" style:shadow="none" fo:text-indent="0.5in"/>
      <style:text-properties style:font-name="Arial" fo:font-weight="bold" style:font-weight-asian="bold"/>
    </style:style>
    <style:style style:name="P655" style:parent-style-name="Normal" style:family="paragraph">
      <style:paragraph-properties fo:border="0.0104in solid #000000" fo:padding="0.0138in" style:shadow="none" fo:text-indent="0.5in"/>
    </style:style>
    <style:style style:name="T656" style:parent-style-name="DefaultParagraphFont" style:family="text">
      <style:text-properties style:font-name="Arial"/>
    </style:style>
    <style:style style:name="T6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8" style:parent-style-name="DefaultParagraphFont" style:family="text">
      <style:text-properties style:font-name="Arial"/>
    </style:style>
    <style:style style:name="T659" style:parent-style-name="DefaultParagraphFont" style:family="text">
      <style:text-properties style:font-name="Arial" fo:font-weight="bold" style:font-weight-asian="bold"/>
    </style:style>
    <style:style style:name="T660" style:parent-style-name="DefaultParagraphFont" style:family="text">
      <style:text-properties style:font-name="Arial"/>
    </style:style>
    <style:style style:name="T661" style:parent-style-name="DefaultParagraphFont" style:family="text">
      <style:text-properties style:font-name="Arial" fo:font-style="italic" style:font-style-asian="italic"/>
    </style:style>
    <style:style style:name="P662" style:parent-style-name="Normal" style:family="paragraph">
      <style:paragraph-properties fo:text-align="center"/>
      <style:text-properties style:font-name="Arial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="Arial"/>
    </style:style>
    <style:style style:name="T665" style:parent-style-name="DefaultParagraphFont" style:family="text">
      <style:text-properties style:font-name="Arial"/>
    </style:style>
    <style:style style:name="T666" style:parent-style-name="DefaultParagraphFont" style:family="text">
      <style:text-properties style:font-name="Arial" fo:font-size="8pt" style:font-size-asian="8pt"/>
    </style:style>
    <style:style style:name="P66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668" style:parent-style-name="Normal" style:family="paragraph">
      <style:paragraph-properties fo:text-indent="0.5in"/>
      <style:text-properties style:font-name="Arial"/>
    </style:style>
    <style:style style:name="P669" style:parent-style-name="Normal" style:family="paragraph">
      <style:paragraph-properties fo:text-align="center"/>
      <style:text-properties style:font-name="Arial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="Arial" fo:font-size="8pt" style:font-size-asian="8pt"/>
    </style:style>
    <style:style style:name="P672" style:parent-style-name="Normal" style:family="paragraph">
      <style:text-properties style:font-name="Arial"/>
    </style:style>
    <style:style style:name="P673" style:parent-style-name="Normal" style:family="paragraph">
      <style:text-properties style:font-name="Arial"/>
    </style:style>
    <style:style style:name="P674" style:parent-style-name="Normal" style:family="paragraph">
      <style:text-properties style:font-name="Arial"/>
    </style:style>
    <style:style style:name="P675" style:parent-style-name="Normal" style:family="paragraph">
      <style:text-properties style:font-name="Arial"/>
    </style:style>
    <style:style style:name="P676" style:parent-style-name="Normal" style:family="paragraph">
      <style:text-properties style:font-name="Arial"/>
    </style:style>
    <style:style style:name="P677" style:parent-style-name="Normal" style:family="paragraph">
      <style:text-properties style:font-name="Arial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irželio 24 d. (ketvirtadienis)</text:p>
      <text:p text:style-name="P10"><text:span text:style-name="T11">Vakarinis plenarinis posėdis</text:span></text:p>
      <text:p text:style-name="P12"><text:span text:style-name="T13">Nr.58(355)</text:span></text:p>
      <text:p text:style-name="P14"><text:span text:style-name="T15">(Posėdžio pradžia - 15.01 val.)</text:span></text:p>
      <text:p text:style-name="P16"/>
      <text:p text:style-name="P17">Posėdžio pirmininkas - Lietuvos Respublikos Seimo Pirmininko pavaduotojas A.Vidžiūnas</text:p>
      <text:p text:style-name="Normal"><text:span text:style-name="T18">15.02 val.</text:span></text:p>
      <text:p text:style-name="Normal"><text:span text:style-name="T19">S V A R S T Y T A :</text:span></text:p>
      <text:p text:style-name="Normal"><text:span text:style-name="T20"><text:tab/>Lietuvos Respublikos Seimo nutarimo "</text:span><text:span text:style-name="T21">Dėl Lietuvos mokslo tarybos narių paskyrimo</text:span><text:span text:style-name="T22">" projektas Nr.P-1758<text:s/></text:span><text:span text:style-name="T23">(teikėjas - švietimo ir mokslo ministras K.Platelis)<text:s/></text:span><text:span text:style-name="T24">(svarstymas)</text:span></text:p>
      <text:p text:style-name="P25"/>
      <text:p text:style-name="Normal"><text:span text:style-name="T26"><text:tab/></text:span><text:span text:style-name="T27">Diskusijoje</text:span><text:span text:style-name="T28"><text:s/>kalbėjo Seimo</text:span><text:span text:style-name="T29"><text:s/>nariai: Ž.Jackūnas (pagrindinio-Švietimo, mokslo ir kultūros komiteto vardu), J.Karosas.</text:span></text:p>
      <text:p text:style-name="P30"/>
      <text:p text:style-name="Normal"><text:span text:style-name="T31">N U T A R T A :</text:span></text:p>
      <text:p text:style-name="Normal"><text:span text:style-name="T32"><text:tab/></text:span><text:span text:style-name="T33">Pritarti</text:span><text:span text:style-name="T34"><text:s/>šiam projektui<text:s/></text:span><text:span text:style-name="T35">po svarstymo</text:span><text:span text:style-name="T36"><text:s/>Seimo posėdyje (bendru sutarimu).</text:span></text:p>
      <text:p text:style-name="P37"/>
      <text:p text:style-name="Normal"><text:span text:style-name="T38">15.08 val.</text:span></text:p>
      <text:p text:style-name="Normal"><text:span text:style-name="T39">S V A R S T Y T A :</text:span></text:p>
      <text:p text:style-name="Normal"><text:span text:style-name="T40"><text:tab/>Lietuvos Respublikos Seimo nutarimo "</text:span><text:span text:style-name="T41">Dėl nac</text:span><text:span text:style-name="T42">ionalinės turizmo programos</text:span><text:span text:style-name="T43">" projektas Nr.P-1802(3*)<text:s/></text:span><text:span text:style-name="T44">(svarstymas)</text:span><text:span text:style-name="T45"><text:s/></text:span><text:span text:style-name="T46">(teikėjai - Seimo nariai S.Čirba, S.Kaktys)</text:span></text:p>
      <text:p text:style-name="P47"/>
      <text:p text:style-name="Normal"><text:span text:style-name="T48"><text:tab/></text:span><text:span text:style-name="T49">Diskusijoje</text:span><text:span text:style-name="T50"><text:s/>kalbėjo Seimo nariai: S.Petrikis (pagrindinio-Ekonomikos komiteto vardu), E.Petrošienė (Valstybės valdymo ir savivaldybių komiteto v</text:span><text:span text:style-name="T51">ardu).</text:span></text:p>
      <text:p text:style-name="P52"><text:tab/>Dėl 1.6. dalies 9 punkto K.Trapiko pataisos kalbėjo Seimo nariai: K.Trapikas, J.Karosas.</text:p>
      <text:p text:style-name="P53"><text:tab/>Pranešėjo sutikimu K.Trapiko pataisa priimta.</text:p>
      <text:p text:style-name="P54"><text:tab/>Dėl 3 skyriaus papildymo 3,4 dalimis S.Burbienės pataisos kalbėjo Seimo narė S.Burbienė.</text:p>
      <text:p text:style-name="P55"><text:tab/>Pranešėjo sutikimu S.Burbienės pataisa priimta.</text:p>
      <text:p text:style-name="P56"/>
      <text:p text:style-name="Normal"><text:span text:style-name="T57">N U T A R T A :</text:span></text:p>
      <text:p text:style-name="Normal"><text:span text:style-name="T58"><text:tab/></text:span><text:span text:style-name="T59">Pritarti</text:span><text:span text:style-name="T60"><text:s/>pagrindinio komiteto patvirtintam projektui su Seimo posėdžio metu priimtomis pataisomis<text:s/></text:span><text:span text:style-name="T61">po svarstymo</text:span><text:span text:style-name="T62"><text:s/>Seimo posėdyje.</text:span></text:p>
      <text:p text:style-name="P63"/>
      <text:p text:style-name="P64"><text:span text:style-name="T65">Užsiregistravo 40 Seimo narių<text:s/></text:span><text:span text:style-name="T66">(15.21 val.)</text:span></text:p>
      <text:p text:style-name="Normal"><text:span text:style-name="T67">15.21 val.</text:span></text:p>
      <text:p text:style-name="Normal"><text:span text:style-name="T68">S V A R S T Y T A :</text:span></text:p>
      <text:p text:style-name="Normal"><text:span text:style-name="T69"><text:tab/>Lietuvos</text:span><text:span text:style-name="T70"><text:s/>Respublikos<text:s/></text:span><text:span text:style-name="T71">pridėtinės vertės mokesčio įstatymo</text:span><text:span text:style-name="T72"><text:s/>17 straipsnio pakeitimo įstatymo projektas Nr.P-1778(2*)<text:s/></text:span><text:span text:style-name="T73">(svarstymas)<text:s/></text:span><text:span text:style-name="T74">(teikėjas - finansų ministras J.Lionginas)</text:span></text:p>
      <text:p text:style-name="P75"/>
      <text:p text:style-name="Normal"><text:span text:style-name="T76"><text:tab/></text:span><text:span text:style-name="T77">Diskusijoje</text:span><text:span text:style-name="T78"><text:s/>kalbėjo Seimo nariai: E.Kunevičienė (pagrindinio-Biudžeto ir finansų komiteto va</text:span><text:span text:style-name="T79">rdu), S.Slavickas (papildomo-Ekonomikos komiteto vardu), Algirdas Butkevičius.</text:span></text:p>
      <text:p text:style-name="P80"/>
      <text:p text:style-name="Normal"><text:span text:style-name="T81">N U T A R T A :</text:span></text:p>
      <text:p text:style-name="Normal"><text:span text:style-name="T82"><text:tab/></text:span><text:span text:style-name="T83">Pritarti</text:span><text:span text:style-name="T84"><text:s/>šiam projektui<text:s/></text:span><text:span text:style-name="T85">po svarstymo</text:span><text:span text:style-name="T86"><text:s/>Seimo posėdyje (bendru sutarimu).</text:span></text:p>
      <text:p text:style-name="P87"/>
      <text:p text:style-name="Normal"><text:span text:style-name="T88">15.28 val.</text:span></text:p>
      <text:p text:style-name="Normal"><text:span text:style-name="T89">S V A R S T Y T A :</text:span></text:p>
      <text:p text:style-name="Normal"><text:span text:style-name="T90"><text:tab/>Lietuvos Respublikos<text:s/></text:span><text:span text:style-name="T91">fizinių asmenų pajamų mokesčio lai</text:span><text:span text:style-name="T92">kinojo įstatymo</text:span><text:span text:style-name="T93"><text:s/>33 straipsnio pakeitimo įstatymo projektas Nr.P-1796<text:s/></text:span><text:span text:style-name="T94">(svarstymas)</text:span></text:p>
      <text:p text:style-name="P95"/>
      <text:p text:style-name="P96"><text:tab/>Diskusijoje kalbėjo Seimo narė E.Kunevičienė (pagrindinio-Biudžeto ir finansų komiteto vardu siūlė atmesti).</text:p>
      <text:p text:style-name="P97"><text:tab/>Dėl balsavimo motyvų kalbėjo Seimo narys J.Mocartas.</text:p>
      <text:p text:style-name="P98"/>
      <text:p text:style-name="P99"><text:span text:style-name="T100">Užsiregi</text:span><text:span text:style-name="T101">stravo 41 Seimo narys<text:s/></text:span><text:span text:style-name="T102">(15.32 val.)</text:span></text:p>
      <text:p text:style-name="P103"/>
      <text:p text:style-name="Normal"><text:span text:style-name="T104"><text:tab/>Balsuota,<text:s/></text:span><text:span text:style-name="T105">ar</text:span><text:span text:style-name="T106"><text:s/>pritarti pagrindinio-Biudžeto ir finansų komiteto siūlymui<text:s/></text:span><text:span text:style-name="T107">atmesti</text:span><text:span text:style-name="T108"><text:s/>šį projektą: už - 14, prieš - 16, susilaikė 8.<text:s/></text:span><text:span text:style-name="T109">Nepritarta</text:span><text:span text:style-name="T110">.</text:span></text:p>
      <text:p text:style-name="P111"><text:tab/>Dėl balsavimo motyvų kalbėjo Seimo nariai: J.Listavičius, E.Kunevičienė, A.Grumadas, A.Kubilius, E.Kunevičienė.</text:p>
      <text:p text:style-name="P112"/>
      <text:p text:style-name="Normal"><text:span text:style-name="T113">N U T A R T A :</text:span></text:p>
      <text:p text:style-name="Normal"><text:span text:style-name="T114"><text:tab/></text:span><text:span text:style-name="T115">Grąžinti<text:s/></text:span><text:span text:style-name="T116">šį projektą<text:s/></text:span><text:span text:style-name="T117">iniciatoriams tobulinti</text:span><text:span text:style-name="T118"><text:s/>(bendru sutarimu).</text:span></text:p>
      <text:p text:style-name="P119"/>
      <text:p text:style-name="Normal"><text:span text:style-name="T120">15.40 val.</text:span></text:p>
      <text:p text:style-name="Normal"><text:span text:style-name="T121">S V A R S T Y T A :</text:span></text:p>
      <text:p text:style-name="Normal"><text:span text:style-name="T122"><text:tab/>1. Lietuvos Respublikos<text:s/></text:span><text:span text:style-name="T123">mokesčių administravimo įstatymo</text:span><text:span text:style-name="T124"><text:s/>39, 50 straipsnių papildymo ir pakeitimo įstatymo p</text:span><text:span text:style-name="T125">rojektas Nr.P-1835*<text:s/></text:span></text:p>
      <text:p text:style-name="Normal"><text:span text:style-name="T126"><text:tab/>2. Lietuvos Respublikos<text:s/></text:span><text:span text:style-name="T127">civilinio kodekso</text:span><text:span text:style-name="T128"><text:s/>483 ir 485 straipsnių papildymo bei pakeitimo įstatymo projektas Nr.P-1834</text:span></text:p>
      <text:p text:style-name="Normal"><text:span text:style-name="T129"><text:tab/>3. Lietuvos Respublikos<text:s/></text:span><text:span text:style-name="T130">administracinių teisės pažeidimų kodekso</text:span><text:span text:style-name="T131"><text:s/>172</text:span><text:span text:style-name="T132">1</text:span><text:span text:style-name="T133"><text:s/>straipsnio pakeitimo įstatymo projektas Nr.P-1</text:span><text:span text:style-name="T134">836*</text:span></text:p>
      <text:p text:style-name="P135"><text:span text:style-name="T136">(svarstymas)</text:span><text:span text:style-name="T137"><text:s/></text:span><text:span text:style-name="T138">(teikėjas - finansų ministras J.Lionginas)</text:span></text:p>
      <text:p text:style-name="P139"><text:tab/></text:p>
      <text:p text:style-name="P140"><text:span text:style-name="T141">Diskusijoje</text:span><text:span text:style-name="T142"><text:s/>kalbėjo Seimo nariai: E.Kunevičienė (pagrindinio - Biudžeto ir finansų komiteto vardu), Algirdas Butkevičius.</text:span></text:p>
      <text:p text:style-name="P143"><text:tab/>Dėl balsavimo motyvų kalbėjo Seimo narys J.Listavičius.</text:p>
      <text:p text:style-name="P144"/>
      <text:p text:style-name="Normal"><text:span text:style-name="T145">N U T A R T A</text:span><text:span text:style-name="T146"><text:s/>:</text:span></text:p>
      <text:p text:style-name="Normal"><text:span text:style-name="T147"><text:tab/></text:span><text:span text:style-name="T148">Pritarti</text:span><text:span text:style-name="T149"><text:s/>projektams <text:s/></text:span><text:span text:style-name="T150">Nr.P-1835*, Nr.P-1836*</text:span><text:span text:style-name="T151"><text:s/></text:span><text:span text:style-name="T152">po svarstymo</text:span><text:span text:style-name="T153"><text:s/>Seimo posėdyje (bendru sutarimu).</text:span></text:p>
      <text:p text:style-name="P154"/>
      <text:p text:style-name="Normal"><text:span text:style-name="T155">N U T A R T A :</text:span></text:p>
      <text:p text:style-name="Normal"><text:span text:style-name="T156"><text:tab/>Atmesti projektą</text:span><text:span text:style-name="T157"><text:s/></text:span><text:span text:style-name="T158">Nr.P-1834</text:span><text:span text:style-name="T159"><text:s/>(bendru sutarimu).</text:span></text:p>
      <text:p text:style-name="P160"/>
      <text:p text:style-name="Normal"><text:span text:style-name="T161">15.45 val.</text:span></text:p>
      <text:p text:style-name="Normal"><text:span text:style-name="T162">S V A R S T Y T A :</text:span></text:p>
      <text:p text:style-name="Normal"><text:span text:style-name="T163"><text:tab/>Lietuvos Respublikos<text:s/></text:span><text:span text:style-name="T164">firmų vardų įstatymo</text:span><text:span text:style-name="T165"><text:s/>projektas Nr.P-1792(3*</text:span><text:span text:style-name="T166">)<text:s/></text:span><text:span text:style-name="T167">(teikėjas - Valstybinio patentų biuro direktorius R.Naujokas)<text:s/></text:span><text:span text:style-name="T168">(svarstymas)</text:span><text:span text:style-name="T169"><text:s/></text:span></text:p>
      <text:p text:style-name="P170"/>
      <text:p text:style-name="P171"><text:tab/>Pagrindinio - Ekonomikos komiteto vardu kalbėjo šio komiteto narė O.Suncovienė.</text:p>
      <text:p text:style-name="P172"/>
      <text:p text:style-name="Normal"><text:span text:style-name="T173">N U T A R T A :</text:span></text:p>
      <text:p text:style-name="Normal"><text:span text:style-name="T174"><text:tab/></text:span><text:span text:style-name="T175">Pritarti</text:span><text:span text:style-name="T176"><text:s/>šiam projektui<text:s/></text:span><text:span text:style-name="T177">po svarstymo</text:span><text:span text:style-name="T178"><text:s/>Seimo posėdyje (bendru sutarimu).</text:span></text:p>
      <text:p text:style-name="P179"/>
      <text:p text:style-name="Normal"><text:span text:style-name="T180">15.49<text:s/></text:span><text:span text:style-name="T181">val.</text:span></text:p>
      <text:p text:style-name="Normal"><text:span text:style-name="T182">S V A R S T Y T A :</text:span></text:p>
      <text:p text:style-name="Normal"><text:span text:style-name="T183"><text:tab/>Lietuvos Respublikos<text:s/></text:span><text:span text:style-name="T184">žyminio mokesčio įstatymo</text:span><text:span text:style-name="T185"><text:s/>3 straipsnio pakeitimo įstatymo projektas Nr.P-1797<text:s/></text:span><text:span text:style-name="T186">(teikėjai - Seimo nariai V.Einoris, J.Mocartas)<text:s/></text:span><text:span text:style-name="T187">(svarstymas)</text:span></text:p>
      <text:p text:style-name="P188"/>
      <text:p text:style-name="P189"><text:tab/>Diskusijoje kalbėjo Seimo narė E.Kunevičienė (pagrindinio - Biudžeto<text:s/>ir finansų komiteto vardu siūlė atmesti).</text:p>
      <text:p text:style-name="P190"><text:tab/>Dėl balsavimo motyvų kalbėjo Seimo nariai: A.Kubilius, J.Mocartas.</text:p>
      <text:p text:style-name="P191"/>
      <text:p text:style-name="P192"><text:span text:style-name="T193">Užsiregistravo 51 Seimo narys<text:s/></text:span><text:span text:style-name="T194">(15.54 val.)</text:span></text:p>
      <text:p text:style-name="P195"/>
      <text:p text:style-name="Normal"><text:span text:style-name="T196"><text:tab/>Balsuota,<text:s/></text:span><text:span text:style-name="T197">ar</text:span><text:span text:style-name="T198"><text:s/></text:span><text:span text:style-name="T199">atmesti</text:span><text:span text:style-name="T200"><text:s/>šį projektą (pagrindinio komiteto siūlymu). : už - 20, prieš - 23, susilaikė 4</text:span><text:span text:style-name="T201">.<text:s/></text:span><text:span text:style-name="T202">Nepritarta</text:span><text:span text:style-name="T203">.</text:span></text:p>
      <text:p text:style-name="P204"><text:tab/>Dėl posėdžio vedimo tvarkos kalbėjo Seimo nariai: A.Kubilius, R.Smetona.</text:p>
      <text:p text:style-name="P205"><text:tab/>Replikavo Seimo nariai: A.Kubilius, M.Šerienė.</text:p>
      <text:p text:style-name="P206"/>
      <text:p text:style-name="Normal"><text:span text:style-name="T207">N U T A R T A :</text:span></text:p>
      <text:p text:style-name="Normal"><text:span text:style-name="T208"><text:tab/></text:span><text:span text:style-name="T209">Grąžinti</text:span><text:span text:style-name="T210"><text:s/>šį projektą<text:s/></text:span><text:span text:style-name="T211">iniciatoriams tobulinti</text:span><text:span text:style-name="T212"><text:s/>(bendru sutarimu).</text:span></text:p>
      <text:p text:style-name="P213"/>
      <text:p text:style-name="Normal"><text:span text:style-name="T214">15.59 val.</text:span></text:p>
      <text:p text:style-name="Normal"><text:span text:style-name="T215">S V A R S T Y T A :</text:span></text:p>
      <text:p text:style-name="Normal"><text:span text:style-name="T216"><text:tab/>Lietu</text:span><text:span text:style-name="T217">vos Respublikos<text:s/></text:span><text:span text:style-name="T218">valstybės ir savivaldybių turto privatizavimo įstatymo</text:span><text:span text:style-name="T219"><text:s/>19 straipsnio papildymo įstatymo projektas Nr.P-1768<text:s/></text:span><text:span text:style-name="T220">(teikėjas - Seimo narys P.Šalčius)<text:s/></text:span><text:span text:style-name="T221">(svarstymas)</text:span></text:p>
      <text:p text:style-name="P222"/>
      <text:p text:style-name="Normal"><text:span text:style-name="T223">N U T A R T A :</text:span></text:p>
      <text:p text:style-name="P224"><text:span text:style-name="T225">Grąžinti</text:span><text:span text:style-name="T226"><text:s/>šį projektą<text:s/></text:span><text:span text:style-name="T227">iniciatoriams tobulinti</text:span><text:span text:style-name="T228"><text:s/>(bendru sutarimu).</text:span></text:p>
      <text:p text:style-name="P229"/>
      <text:p text:style-name="P230"><text:span text:style-name="T231">Už</text:span><text:span text:style-name="T232">siregistravo 46 <text:s/>Seimo nariai<text:s/></text:span><text:span text:style-name="T233">(15.59 val.)</text:span></text:p>
      <text:p text:style-name="P234"/>
      <text:p text:style-name="P235">Vyriausybės valanda</text:p>
      <text:p text:style-name="P236"/>
      <text:p text:style-name="Normal"><text:span text:style-name="T237"><text:tab/>Seimo plenariniame posėdyje dalyvauja Vyriausybės nariai:</text:span></text:p>
      <text:p text:style-name="P238">Ministras Pirmininkas R.Paksas,</text:p>
      <text:p text:style-name="P239">aplinkos ministras D.Lygis,</text:p>
      <text:p text:style-name="P240">finansų ministras J.Lionginas,</text:p>
      <text:p text:style-name="P241">krašto apsaugos ministras Č.V.Stankevičius,</text:p>
      <text:p text:style-name="P242">kultūros ministras A.Bėkšta,</text:p>
      <text:p text:style-name="P243">socialinės apsaugos ir darbo ministrė I.Degutienė,</text:p>
      <text:p text:style-name="P244">susisiekimo ministras R.Didžiokas,</text:p>
      <text:p text:style-name="P245">sveikatos apsaugos ministras R.Alekna,</text:p>
      <text:p text:style-name="P246">teisingumo ministras G.Balčiūnas,</text:p>
      <text:p text:style-name="P247">valdymo reformų ir savivaldybių reikalų ministras S.Kaktys,</text:p>
      <text:p text:style-name="P248">vidaus reikalų ministras Č.Blažys,</text:p>
      <text:p text:style-name="P249">žemės ūkio ministras E.Makelis.</text:p>
      <text:p text:style-name="P250"/>
      <text:p text:style-name="P251"><text:tab/>Klausė Seimo narys Č.Juršėnas (dėl “Respublikos” publikacijos apie rengtą pasikėsinimą į A.Paulauską, ar jau iškelta baudžiamoji byla). Į klausimą atsakė vidaus reikalų ministras Č.Blažys.</text:p>
      <text:p text:style-name="P252"><text:tab/>Klausė Seimo narys A.Sakalas (dėl “Power bridge” problemų). Į klausimą atsakė Ministras Pirmininkas R.Paksas.</text:p>
      <text:p text:style-name="P253">Klausė Seimo narys G.Šileikis (dėl švietimo įstaigų finansavimo). Į klausimą atsakė Ministras Pirmininkas R.Paksas.</text:p>
      <text:p text:style-name="P254">Klausė Seimo narys J.Galdikas (dėl Grūto parko ir vertybių išsaugojimo problemų). Į klausimą atsakė kultūros ministras A.Bėkšta.</text:p>
      <text:p text:style-name="P255">Klausė Seimo narys K.Kuzminskas (dėl mokamos stomatologinės pagalbos). Į klausimą atsakė sveikatos apsaugos ministras R.Alekna.</text:p>
      <text:p text:style-name="P256">Klausė Seimo narys R.Smetona (dėl biudžeto peržiūrėjimo). Į klausimą atsakė Ministras Pirmininkas R.Paksas.<text:s/></text:p>
      <text:p text:style-name="P257">Klausė Seimo narys J.Listavičius (dėl mokesčių įstatymų projektų rengimo). Į klausimą atsakė finansų ministras J.Lionginas.</text:p>
      <text:p text:style-name="P258">Klausė Seimo narys A.Stasiškis (dėl būsimo vizito į Rusiją papildymo Seimo rezoliucijoje iškeltomis problemomis dėl kapų priežiūros, politinių kalinių ir tremtinių bylų ir dėl patalpų atlaisvinimo Genocido centrui). Į klausimą atsakė Ministras Pirmininkas R.Paksas, atsakymą papildė teisingumo ministras G.Balčiūnas, kultūros ministras A.Bėkšta.</text:p>
      <text:p text:style-name="P259">Klausė Seimo narys J.Karosas (dėl finansinės padėties Operos ir baleto teatre). Į klausimą atsakė finansų ministras J.Lionginas, atsakymą papildė kultūros ministras A.Bėkšta.</text:p>
      <text:p text:style-name="P260">Klausė Seimo narė L.Andrikienė (dėl indėlių atkūrimo ir dėl draudimo kompanijos “Vikūra”). Į klausimą atsakė finansų ministras J.Lionginas.</text:p>
      <text:p text:style-name="P261">Klausė Seimo narys Algirdas Butkevičius (dėl cukraus pramonės privatizavimo (dėl Danisco) problemų). Į klausimą atsakė Ministras Pirmininkas R.Paksas.</text:p>
      <text:p text:style-name="P262">Klausė Seimo narys V.Cinauskas (dėl pensijų). Į klausimą atsakė R.Paksas, atsakymą papildė socialinės apsaugos ir darbo ministrė I.Degutienė.</text:p>
      <text:p text:style-name="P263">Klausė Seimo narys K.Glaveckas (dėl sunkių biudžeto problemų). Į klausimą atsakė finansų ministras J.Lionginas.</text:p>
      <text:p text:style-name="P264">Klausė Seimo<text:s/>narys F.Palubinskas (dėl veiklos pagrindimo strateginio planu). Į klausimą atsakė Ministras Pirmininkas R.Paksas, atsakymą papildė valdymo reformų ir savivaldybių reikalų ministras S.Kaktys.</text:p>
      <text:p text:style-name="P265">Klausė Seimo narys S.Slavickas (dėl vidaus vandenų laivininkystės problemų). Į klausimą atsakė susisiekimo ministras R.Didžiokas.</text:p>
      <text:p text:style-name="P266">Klausė Seimo narys <text:s/>A.Akstinavičius (dėl pasėlių deklaravimo, galvijų ženklinimo Į klausimą atsakė žemės ūkio ministras E.Makelis.</text:p>
      <text:p text:style-name="P267">Klausė Seimo narys A.Kubilius (dėl teisingumo Lietuvoje, dėl teismų sprendimų vykdymo problemų, dėl ministro kaip Centro sąjungos atstovo požiūrio šiuo klausimu). Į klausimą atsakė teisingumo ministras G.Balčiūnas.</text:p>
      <text:p text:style-name="P268">Klausė Seimo narys A.Matulas (dėl sveikatos apsaugos viceministrų nekorektiško atleidimo iš darbo).<text:s/><text:s/>Į klausimą atsakė sveikatos apsaugos ministras R.Alekna.</text:p>
      <text:p text:style-name="P269">Klausė Seimo narys P.Papovas (dėl mažo našumo žemių programos, dėl rugių kainos). Į klausimą atsakė žemės ūkio ministras E.Makelis.</text:p>
      <text:p text:style-name="P270">Klausė Seimo narys M.Šerienė (dėl alkoholio pardavimo apribojimo prie vandens telkinių, dėl pasikėsinimo į A.Paulauską). Į klausimą atsakė vidaus reikalų ministras Č.Blažys.</text:p>
      <text:p text:style-name="P271">Klausė Seimo narys K.Šavinis (dėl Lietuvos karių pasiuntimo į Kosovą problemos). Į klausimą atsakė krašto apsaugos ministras Č.Stankevičius.</text:p>
      <text:p text:style-name="P272">Klausė<text:s/>Seimo narys K.Skrebys (dėl apskričių viršininkų keitimo). <text:s/>Į klausimą atsakė Ministras Pirmininkas R.Paksas.</text:p>
      <text:p text:style-name="P273">Klausė Seimo narys A.Salamakinas (dėl 20 mln.litų panaudojimo tikslingumo ir naujų darbo vietų sukūrimo). Į klausimą atsakė socialinės apsaugos ir<text:s/>darbo ministrė I.Degutienė.</text:p>
      <text:p text:style-name="P274">Klausė Seimo narys R.Kupčinskas (dėl lėšų skyrimo iš bankrutuojančių įmonių fondo). Į klausimą atsakė Ministras Pirmininkas R.Paksas.</text:p>
      <text:p text:style-name="P275">Klausė Seimo narys V.Andriukaitis (dėl Cukraus įstatymo projekto pataisų ir kiek savivaldybių<text:s/>gali rengtis 2000 m. rinkimams). Į klausimą atsakė Ministras Pirmininkas R.Paksas, atsakymą papildė žemės ūkio ministras E.Makelis. Į klausimą atsakė valdymo reformų ir savivaldybių reikalų ministras S.Kaktys.</text:p>
      <text:p text:style-name="P276">Klausė Seimo narys J.Šimėnas (dėl Atliekų tvarkymo įstatymo įgyvendinimo). Į klausimą atsakė aplinkos ministras D.Lygis.</text:p>
      <text:p text:style-name="P277"/>
      <text:p text:style-name="P278">Dėl posėdžio vedimo tvarkos kalbėjo Seimo narys K.Kuzminskas.</text:p>
      <text:p text:style-name="P279"/>
      <text:p text:style-name="P280">PERTRAUKA</text:p>
      <text:p text:style-name="P281"><text:span text:style-name="T282">(17.06 - 17.15 val.)</text:span></text:p>
      <text:p text:style-name="P283"/>
      <text:p text:style-name="P284"><text:span text:style-name="T285">Užsiregistravo 31 Seimo narys<text:s/></text:span><text:span text:style-name="T286">(17.18 val.)</text:span></text:p>
      <text:p text:style-name="P287"/>
      <text:list text:style-name="LFO1" text:continue-numbering="true">
        <text:list-item>
          <text:p text:style-name="P288"><text:span text:style-name="T289">val.</text:span></text:p>
        </text:list-item>
      </text:list>
      <text:p text:style-name="Normal"><text:span text:style-name="T290">S V A R S T Y T A :</text:span></text:p>
      <text:p text:style-name="Normal"><text:span text:style-name="T291"><text:tab/>Lietuvos Respub</text:span><text:span text:style-name="T292">likos Seimo nutarimo "</text:span><text:span text:style-name="T293">Dėl E.Mikučiausko atleidimo iš Vertybinių popierių komisijos nario pareigų</text:span><text:span text:style-name="T294">" projektas Nr.P-1908<text:s/></text:span><text:span text:style-name="T295">(pateikimas, svarstymas ir<text:s/></text:span><text:span text:style-name="T296">priėmimas</text:span><text:span text:style-name="T297">)</text:span></text:p>
      <text:p text:style-name="P298"><text:tab/>Pranešėjas - Respublikos Prezidento patarėjos referentas A.Grėbliauskas</text:p>
      <text:p text:style-name="P299"/>
      <text:p text:style-name="P300"><text:tab/>Klausė Seimo narys J.Listavičius.</text:p>
      <text:p text:style-name="P301"/>
      <text:p text:style-name="P302"><text:span text:style-name="T303">Užsiregistravo 33 Seimo nariai<text:s/></text:span><text:span text:style-name="T304">(17.20 val.)</text:span></text:p>
      <text:p text:style-name="Normal"><text:span text:style-name="T305">N U T A R T A :</text:span></text:p>
      <text:p text:style-name="Normal"><text:span text:style-name="T306"><text:tab/></text:span><text:span text:style-name="T307">Priimti</text:span><text:span text:style-name="T308"><text:s/>Lietuvos Respublikos Seimo nutarimą "</text:span><text:span text:style-name="T309">Dėl E.Mikučiausko atleidimo iš Vertybinių popierių komisijos nario pareigų</text:span><text:span text:style-name="T310">". Balsavo: už - 31, prieš - 0, susilaikė 0.</text:span></text:p>
      <text:p text:style-name="P311"/>
      <text:p text:style-name="Normal"><text:span text:style-name="T312">17.22 val.</text:span></text:p>
      <text:p text:style-name="Normal"><text:span text:style-name="T313">S V A R S</text:span><text:span text:style-name="T314"><text:s/>T Y T A :</text:span></text:p>
      <text:p text:style-name="Normal"><text:span text:style-name="T315"><text:tab/>Lietuvos Respublikos Seimo rezoliucijos “</text:span><text:span text:style-name="T316">Dėl politinių kalinių ir tremtinių kapų priežiūros</text:span><text:span text:style-name="T317">" projektas Nr.P-1915<text:s/></text:span><text:span text:style-name="T318">(svarstymas ir<text:s/></text:span><text:span text:style-name="T319">priėmimas</text:span><text:span text:style-name="T320">)</text:span></text:p>
      <text:p text:style-name="P321"><text:tab/>Pranešėjas - Pasipriešinimo okupaciniams režimams dalyvių ir nuo okupacijų nukentėjusių asmenų teisių ir<text:s/>reikalų komisijos pirmininkas A.Stasiškis</text:p>
      <text:p text:style-name="P322"/>
      <text:p text:style-name="P323"><text:tab/>Dėl balsavimo motyvų kalbėjo Seimo nariai: S.Pečeliūnas, J.Listavičius.</text:p>
      <text:p text:style-name="P324"/>
      <text:p text:style-name="P325"><text:span text:style-name="T326">Užsiregistravo 36 Seimo nariai<text:s/></text:span><text:span text:style-name="T327">(17.25 val.)</text:span></text:p>
      <text:p text:style-name="P328"/>
      <text:p text:style-name="Normal"><text:span text:style-name="T329">N U T A R T A :</text:span></text:p>
      <text:p text:style-name="Normal"><text:span text:style-name="T330"><text:tab/></text:span><text:span text:style-name="T331">Priimti</text:span><text:span text:style-name="T332"><text:s/>Lietuvos Respublikos Seimo rezoliuciją “</text:span><text:span text:style-name="T333">Dėl politinių kalinių ir tre</text:span><text:span text:style-name="T334">mtinių kapų priežiūros</text:span><text:span text:style-name="T335">" . Balsavo: už - 33, prieš - 0, susilaikė 0.</text:span></text:p>
      <text:p text:style-name="Normal"><text:span text:style-name="T336">17.26 val.</text:span></text:p>
      <text:p text:style-name="Normal"><text:span text:style-name="T337">S V A R S T Y T A :</text:span></text:p>
      <text:p text:style-name="Normal"><text:span text:style-name="T338"><text:tab/>Lietuvos Respublikos Seimo rezoliucijos “</text:span><text:span text:style-name="T339">Dėl tremtinių ir politinių kalinių asmens bylų sugrąžinimo</text:span><text:span text:style-name="T340">" projektas Nr.P-1916<text:s/></text:span><text:span text:style-name="T341">(svarstymas ir<text:s/></text:span><text:span text:style-name="T342">priėmimas</text:span><text:span text:style-name="T343">)</text:span></text:p>
      <text:p text:style-name="P344">Pranešėjas - Pasipriešinimo okupaciniams režimams dalyvių ir nuo okupacijų nukentėjusių asmenų teisių ir reikalų komisijos pirmininkas A.Stasiškis</text:p>
      <text:p text:style-name="P345"/>
      <text:p text:style-name="P346"><text:tab/>Dėl balsavimo motyvų kalbėjo Seimo nariai: K.Kuzminskas, S.Pečeliūnas, K.Kryževičius.</text:p>
      <text:p text:style-name="P347"><text:span text:style-name="T348">Užsiregistravo 43 Seimo nariai</text:span><text:span text:style-name="T349"><text:s/></text:span><text:span text:style-name="T350">(17.30 val.)</text:span></text:p>
      <text:p text:style-name="Normal"><text:span text:style-name="T351">N U T A R T A :</text:span></text:p>
      <text:p text:style-name="Normal"><text:span text:style-name="T352"><text:tab/></text:span><text:span text:style-name="T353">Priimti</text:span><text:span text:style-name="T354"><text:s/>Lietuvos Respublikos Seimo rezoliuciją “</text:span><text:span text:style-name="T355">Dėl tremtinių ir politinių kalinių asmens bylų sugrąžinimo</text:span><text:span text:style-name="T356">". Balsavo: už - 41, prieš - 0, susilaikė 0.</text:span></text:p>
      <text:p text:style-name="P357"/>
      <text:p text:style-name="Normal"><text:span text:style-name="T358">17.31 val.</text:span></text:p>
      <text:p text:style-name="Normal"><text:span text:style-name="T359">S V A R S T Y T A :</text:span></text:p>
      <text:p text:style-name="Normal"><text:span text:style-name="T360"><text:tab/>Lietuvos Respublikos<text:s/></text:span><text:span text:style-name="T361">važiavimo keleiviniu</text:span><text:span text:style-name="T362"><text:s/>transportu lengvatų</text:span><text:span text:style-name="T363"><text:s/>ir kai kurių kategorijų pareigūnų, tarnautojų bei kitų asmenų važiavimo keleiviniu transportu išlaidų kompensavimo tvarkos įstatymo 3 straipsnio pakeitimo ir papildymo įstatymo projektas Nr.P-1780(3*)<text:s/></text:span><text:span text:style-name="T364">(svarstymas)<text:s/></text:span><text:span text:style-name="T365">(teikėjai - Seimo nar</text:span><text:span text:style-name="T366">iai A.Stasiškis, K.Kuzminskas)</text:span></text:p>
      <text:p text:style-name="P367"/>
      <text:p text:style-name="Normal"><text:span text:style-name="T368"><text:tab/></text:span><text:span text:style-name="T369">Diskusijoje</text:span><text:span text:style-name="T370"><text:s/>kalbėjo Seimo nariai: B.Visokavičienė (pagrindinio - Socialinių reikalų ir darbo komiteto vardu), J.Listavičius (Biudžeto ir finansų komiteto vardu).</text:span></text:p>
      <text:p text:style-name="P371"><text:tab/>Dėl balsavimo motyvų kalbėjo Seimo nariai: S.Pečeliūnas, J.Matekonienė.</text:p>
      <text:p text:style-name="P372"/>
      <text:p text:style-name="P373"><text:span text:style-name="T374">Užsiregistravo 46 Seimo nariai<text:s/></text:span><text:span text:style-name="T375">(17.41 val.)</text:span></text:p>
      <text:p text:style-name="Normal"><text:span text:style-name="T376">N U T A R T A :</text:span></text:p>
      <text:p text:style-name="Normal"><text:span text:style-name="T377"><text:tab/></text:span><text:span text:style-name="T378">Pritarti</text:span><text:span text:style-name="T379"><text:s/>šiam projektui<text:s/></text:span><text:span text:style-name="T380">po svarstymo</text:span><text:span text:style-name="T381"><text:s/>Seimo posėdyje. Balsavo: už - 28, prieš - 8, susilaikė 4.</text:span></text:p>
      <text:p text:style-name="P382"><text:tab/>Replikavo Seimo nariai: A.Stasiškis, V.Cinauskas, A.Sysas, K.Kuzminskas.</text:p>
      <text:p text:style-name="P383"/>
      <text:p text:style-name="Normal"><text:span text:style-name="T384">17.47 val.</text:span></text:p>
      <text:p text:style-name="Normal"><text:span text:style-name="T385">S</text:span><text:span text:style-name="T386"><text:s/>V A R S T Y T A :</text:span></text:p>
      <text:p text:style-name="Normal"><text:span text:style-name="T387"><text:tab/>Lietuvos Respublikos<text:s/></text:span><text:span text:style-name="T388">Europos socialinės apsaugos laikinųjų susitarimų</text:span><text:span text:style-name="T389"><text:s/>ETS 12 ir ETS 13 bei jų protokolų ETS 12A ir ETS 13A ratifikavimo įstatymo projektas Nr.P-1812<text:s/></text:span><text:span text:style-name="T390">(teikėja - socialinės apsaugos ir darbo ministrė I.Degutienė)<text:s/></text:span><text:span text:style-name="T391">(svarstym</text:span><text:span text:style-name="T392">as)</text:span><text:span text:style-name="T393"><text:s/></text:span></text:p>
      <text:p text:style-name="P394"/>
      <text:p text:style-name="P395"><text:tab/>Pagrindinio - Socialinių reikalų ir darbo komiteto vardu kalbėjo šio komiteto pirmininkė B.Visokavičienė.</text:p>
      <text:p text:style-name="P396"/>
      <text:p text:style-name="Normal"><text:span text:style-name="T397">N U T A R T A :</text:span></text:p>
      <text:p text:style-name="Normal"><text:span text:style-name="T398"><text:tab/></text:span><text:span text:style-name="T399">Pritarti</text:span><text:span text:style-name="T400"><text:s/>šiam projektui<text:s/></text:span><text:span text:style-name="T401">po svarstymo</text:span><text:span text:style-name="T402"><text:s/>Seimo posėdyje (bendru sutarimu).</text:span></text:p>
      <text:p text:style-name="P403"/>
      <text:p text:style-name="Normal"><text:span text:style-name="T404">17.49 val.</text:span></text:p>
      <text:p text:style-name="Normal"><text:span text:style-name="T405">S V A R S T Y T A :</text:span></text:p>
      <text:p text:style-name="Normal"><text:span text:style-name="T406"><text:tab/>1. Lietuvos Respublik</text:span><text:span text:style-name="T407">os<text:s/></text:span><text:span text:style-name="T408">valstybinių socialinio draudimo pensijų įstatymo</text:span><text:span text:style-name="T409"><text:s/>2, 7, 12, 14, 17, 24, 26, 27, 28, 39, 40, 42, 43, 45, 49, 51 straipsnių pakeitimo ir papildymo įstatymo projektas Nr.P-1809<text:s/></text:span><text:span text:style-name="T410">(svarstymas)<text:s/></text:span><text:span text:style-name="T411">(teikėja - socialinės apsaugos ir darbo ministrė I.Degutienė</text:span><text:span text:style-name="T412">)</text:span></text:p>
      <text:p text:style-name="P413"><text:span text:style-name="T414">2. Li</text:span><text:span text:style-name="T415">etuvos Respublikos<text:s/></text:span><text:span text:style-name="T416">valstybinių socialinio draudimo pensijų įstatymo</text:span><text:span text:style-name="T417"><text:s/>17, 24, 27, 28, 49 ir 51 straipsnių pakeitimo<text:s/></text:span><text:span text:style-name="T418">įstatymo</text:span><text:span text:style-name="T419"><text:s/>projektas Nr.P-1626(2)<text:s/></text:span><text:span text:style-name="T420">(svarstymas)</text:span><text:span text:style-name="T421"><text:s/></text:span><text:span text:style-name="T422">(teikėjas - Seimo narys J.Bernatonis)</text:span></text:p>
      <text:p text:style-name="Normal"><text:span text:style-name="T423"><text:tab/></text:span><text:span text:style-name="T424">Diskusijoje</text:span><text:span text:style-name="T425"><text:s/>kalbėjo Seimo narė B.Visokavičienė (Socialinių</text:span><text:span text:style-name="T426"><text:s/>reikalų ir darbo komiteto vardu).</text:span></text:p>
      <text:p text:style-name="P427"><text:tab/>Dėl balsavimo motyvų kalbėjo Seimo narys K.Kuzminskas.</text:p>
      <text:p text:style-name="P428"/>
      <text:p text:style-name="Normal"><text:span text:style-name="T429">N U T A R T A :</text:span></text:p>
      <text:p text:style-name="Normal"><text:span text:style-name="T430"><text:tab/></text:span><text:span text:style-name="T431">Pritarti</text:span><text:span text:style-name="T432"><text:s/>projektui</text:span><text:span text:style-name="T433"><text:s/>Nr.P-1809</text:span><text:span text:style-name="T434"><text:s/></text:span><text:span text:style-name="T435">po svarstymo</text:span><text:span text:style-name="T436"><text:s/>Seimo posėdyje (bendru sutarimu).</text:span></text:p>
      <text:p text:style-name="P437"/>
      <text:p text:style-name="P438"><text:tab/>Dėl projekto Nr.P-1626(2) kalbėjo Seimo narys Č.Juršėnas.</text:p>
      <text:p text:style-name="P439"/>
      <text:p text:style-name="Normal"><text:span text:style-name="T440">N U T A R<text:s/></text:span><text:span text:style-name="T441">T A :</text:span></text:p>
      <text:p text:style-name="Normal"><text:span text:style-name="T442"><text:tab/></text:span><text:span text:style-name="T443">Nesvarstyti</text:span><text:span text:style-name="T444"><text:s/>projekto<text:s/></text:span><text:span text:style-name="T445">Nr.P-1626(2)<text:s/></text:span><text:span text:style-name="T446">(bendru sutarimu).</text:span></text:p>
      <text:p text:style-name="P447"/>
      <text:p text:style-name="Normal"><text:span text:style-name="T448">17.57 val.</text:span></text:p>
      <text:p text:style-name="Normal"><text:span text:style-name="T449">S V A R S T Y T A :</text:span></text:p>
      <text:p text:style-name="Normal"><text:span text:style-name="T450"><text:tab/></text:span><text:span text:style-name="T451">Savaitės</text:span><text:span text:style-name="T452"><text:s/>(nuo 1999 06 28 - 07 03)<text:s/></text:span><text:span text:style-name="T453">darbotvarkės</text:span><text:span text:style-name="T454"><text:s/>projektas</text:span></text:p>
      <text:p text:style-name="P455">Pranešėjas - Seimo Pirmininko pirmasis pavaduotojas A.Kubilius</text:p>
      <text:p text:style-name="P456"/>
      <text:p text:style-name="P457">Klausė Seimo nariai: M.Pronckus, A.Matulas, J.Beinortas, K.Šavinis.</text:p>
      <text:p text:style-name="P458"/>
      <text:p text:style-name="Normal"><text:span text:style-name="T459">N U T A R T A :</text:span></text:p>
      <text:p text:style-name="P460"><text:span text:style-name="T461">Patvirtinti patikslintą</text:span><text:span text:style-name="T462"><text:s/>savaitės (nuo 1999 06 28 - 07 03) darbotvarkę (bendru sutarimu).</text:span></text:p>
      <text:p text:style-name="P463"/>
      <text:p text:style-name="Normal"><text:span text:style-name="T464">18.02 val.</text:span></text:p>
      <text:p text:style-name="Normal"><text:span text:style-name="T465">S V A R S T Y T A :</text:span></text:p>
      <text:p text:style-name="Normal"><text:span text:style-name="T466"><text:tab/>Lietuvos Respublikos<text:s/></text:span><text:span text:style-name="T467">žemės reformos įstatymo<text:s/></text:span><text:span text:style-name="T468">pakeitimo įstatymo 4, 10, 15, 19, 21, 22 strai</text:span><text:span text:style-name="T469">psnių papildymo ir pakeitimo įstatymo projektas Nr.P-1270(2)<text:s/></text:span><text:span text:style-name="T470">(teikėjas - Seimo narys S.Pečeliūnas)<text:s/></text:span><text:span text:style-name="T471">(pateikimas)</text:span></text:p>
      <text:p text:style-name="P472"/>
      <text:p text:style-name="P473"><text:tab/>Klausė Seimo nariai: J.Listavičius, S.Kubiliūnas.</text:p>
      <text:p text:style-name="P474"/>
      <text:p text:style-name="Normal"><text:span text:style-name="T475">N U T A R T A :</text:span></text:p>
      <text:p text:style-name="Normal"><text:span text:style-name="T476"><text:tab/>1.<text:s/></text:span><text:span text:style-name="T477">Pritarti<text:s/></text:span><text:span text:style-name="T478">šiam projektui</text:span><text:span text:style-name="T479"><text:s/>po pateikimo ir pradėti</text:span><text:span text:style-name="T480"><text:s/>jo</text:span><text:span text:style-name="T481"><text:s/>svarstymo procedūrą<text:s/></text:span><text:span text:style-name="T482">(bendru sutarimu).<text:s/></text:span></text:p>
      <text:p text:style-name="Normal"><text:span text:style-name="T483"><text:tab/>2.<text:s/></text:span><text:span text:style-name="T484">Paskirti pagrindiniu komitetu</text:span><text:span text:style-name="T485"><text:s/>šiam projektui svarstyti Kaimo reikalų komitetą (bendru sutarimu).</text:span></text:p>
      <text:p text:style-name="Normal"><text:span text:style-name="T486"><text:tab/>3.<text:s/></text:span><text:span text:style-name="T487">Paskirti</text:span><text:span text:style-name="T488"><text:s/>šio projekto<text:s/></text:span><text:span text:style-name="T489">preliminarią svarstymo Seimo posėdyje datą</text:span><text:span text:style-name="T490"><text:s/>- 1999 m. rugsėjo 21 d. (bendru sutarimu).</text:span></text:p>
      <text:p text:style-name="P491"/>
      <text:p text:style-name="Normal"><text:span text:style-name="T492">18.10 val.</text:span></text:p>
      <text:p text:style-name="Normal"><text:span text:style-name="T493">S V A R S T</text:span><text:span text:style-name="T494"><text:s/>Y T A :</text:span></text:p>
      <text:p text:style-name="P495"><text:span text:style-name="T496">Lietuvos Respublikos<text:s/></text:span><text:span text:style-name="T497">žemės reformos įstatymo<text:s/></text:span><text:span text:style-name="T498">pakeitimo įstatymo 4, 10, 15, 19, 21, 22 straipsnių papildymo ir pakeitimo įstatymo projektas Nr.P-1270(2)A<text:s/></text:span><text:span text:style-name="T499">(teikėjas - Seimo narys V.Lapė)<text:s/></text:span><text:span text:style-name="T500">(pateikimas)</text:span></text:p>
      <text:p text:style-name="P501"/>
      <text:p text:style-name="P502"><text:tab/>Klausė Seimo nariai: M.Pronckus, J.Listavičius,<text:s/>S.Pečeliūnas, S.Kubiliūnas.</text:p>
      <text:p text:style-name="P503"><text:tab/>Dėl balsavimo motyvų kalbėjo Seimo nariai: A.Kubilius, S.Pečeliūnas.</text:p>
      <text:p text:style-name="P504"/>
      <text:p text:style-name="Normal"><text:span text:style-name="T505">N U T A R T A :</text:span></text:p>
      <text:p text:style-name="Normal"><text:span text:style-name="T506"><text:tab/>1.<text:s/></text:span><text:span text:style-name="T507">Pritarti<text:s/></text:span><text:span text:style-name="T508">šiam projektui</text:span><text:span text:style-name="T509"><text:s/>po pateikimo ir pradėti</text:span><text:span text:style-name="T510"><text:s/>jo</text:span><text:span text:style-name="T511"><text:s/>svarstymo procedūrą<text:s/></text:span><text:span text:style-name="T512">(bendru sutarimu).<text:s/></text:span></text:p>
      <text:p text:style-name="Normal"><text:span text:style-name="T513"><text:tab/>2.<text:s/></text:span><text:span text:style-name="T514">Paskirti pagrindiniu komitetu</text:span><text:span text:style-name="T515"><text:s/>šiam projek</text:span><text:span text:style-name="T516">tui svarstyti Kaimo reikalų komitetą (bendru sutarimu).</text:span></text:p>
      <text:p text:style-name="Normal"><text:span text:style-name="T517"><text:tab/>3.<text:s/></text:span><text:span text:style-name="T518">Paskirti</text:span><text:span text:style-name="T519"><text:s/>šio projekto<text:s/></text:span><text:span text:style-name="T520">preliminarią svarstymo Seimo posėdyje datą</text:span><text:span text:style-name="T521"><text:s/>- 1999 m. rugsėjo 21 d. (bendru sutarimu).</text:span></text:p>
      <text:p text:style-name="P522"><text:span text:style-name="T523">4.<text:s/></text:span><text:span text:style-name="T524">Prašyti</text:span><text:span text:style-name="T525"><text:s/>Vyriausybę pateikti išvadas dėl projektų<text:s/></text:span><text:span text:style-name="T526">Nr.P-1270(2) ir Nr.P-1270(2)A</text:span><text:span text:style-name="T527"><text:s/>(bendr</text:span><text:span text:style-name="T528">u sutarimu).</text:span></text:p>
      <text:p text:style-name="P529"/>
      <text:p text:style-name="P530"><text:span text:style-name="T531">Dėl Lietuvos Respublikos<text:s/></text:span><text:span text:style-name="T532">važiavimo keleiviniu transportu lengvatų</text:span><text:span text:style-name="T533"><text:s/>ir kai kurių kategorijų pareigūnų, tarnautojų bei kitų asmenų važiavimo keleiviniu transportu išlaidų kompensavimo tvarkos įstatymo 3 straipsnio pakeitimo ir papildymo įstatymo</text:span><text:span text:style-name="T534"><text:s/>projekto Nr.P-1780(3*) J.Listavičiaus pataisos kalbėjo Seimo narė B.Visokavičienė.</text:span></text:p>
      <text:p text:style-name="P535"><text:span text:style-name="T536">Užsiregistravo 31 Seimo narys<text:s/></text:span><text:span text:style-name="T537">(18.22 val.)</text:span></text:p>
      <text:p text:style-name="P538"/>
      <text:p text:style-name="P539"><text:span text:style-name="T540">Balsuota, ar svarstyti J.Listavičius pataisą: už - 9, prieš - 10, susilaikė 10.<text:s/></text:span><text:span text:style-name="T541">Nepritarta</text:span><text:span text:style-name="T542">.</text:span></text:p>
      <text:p text:style-name="P543"/>
      <text:p text:style-name="Normal"><text:span text:style-name="T544">18.25 val.</text:span></text:p>
      <text:p text:style-name="Normal"><text:span text:style-name="T545">S V A R S T Y T A :</text:span></text:p>
      <text:p text:style-name="Normal"><text:span text:style-name="T546"><text:tab/>1.<text:s/></text:span><text:span text:style-name="T547">Lietuvos Respublikos<text:s/></text:span><text:span text:style-name="T548">prekybos, pramonės ir amatų rūmų įstatymo</text:span><text:span text:style-name="T549"><text:s/>pakeitimo ir papildymo įstatymo projektas Nr.P-1784(2*)<text:s/></text:span><text:span text:style-name="T550">(pranešėja - S.Burbienė)</text:span></text:p>
      <text:p text:style-name="Normal"><text:span text:style-name="T551"><text:tab/>2. Lietuvos Respublikos<text:s/></text:span><text:span text:style-name="T552">juridinių asmenų pelno mokesčio įstatymo</text:span><text:span text:style-name="T553"><text:s/>5 straipsnio papildymo įstatymo projektas Nr.P</text:span><text:span text:style-name="T554">-1785*<text:s/></text:span><text:span text:style-name="T555">(pranešėja - J.Matekonienė)</text:span></text:p>
      <text:p text:style-name="P556"><text:span text:style-name="T557">3. Lietuvos Respublikos<text:s/></text:span><text:span text:style-name="T558">labdaros ir paramos įstatymo</text:span><text:span text:style-name="T559"><text:s/>5 straipsnio papildymo įstatymo projektas Nr.P-1786<text:s/></text:span><text:span text:style-name="T560">(pranešėja - J.Matekonienė)</text:span></text:p>
      <text:p text:style-name="P561"><text:span text:style-name="T562">4. Lietuvos Respublikos<text:s/></text:span><text:span text:style-name="T563">profesinio mokymo įstatymo</text:span><text:span text:style-name="T564"><text:s/>40 straipsnio papildymo įstatymo proj</text:span><text:span text:style-name="T565">ektas Nr.P-1787(2*)<text:s/></text:span><text:span text:style-name="T566">(pranešėja - J.Matekonienė)</text:span></text:p>
      <text:p text:style-name="P567"><text:span text:style-name="T568">(svarstymas)</text:span></text:p>
      <text:p text:style-name="P569"/>
      <text:p text:style-name="P570">Pagrindinio - Ekonomikos komiteto vardu kalbėjo Seimo narės: S.Burbienė (dėl projekto Nr.P-1784(2*), J.Matekonienė (dėl projektų Nr.P-1785*, Nr.P-1786, Nr.P-1787(2*).</text:p>
      <text:p text:style-name="P571">Diskusijoje kalbėjo Seimo narės: B.Visokavičienė (dėl projekto Nr.P-1786 Socialinių reikalų ir darbo komiteto vardu), R.Melnikienė (dėl projekto Nr.P-1785* Biudžeto ir finansų komiteto vardu).</text:p>
      <text:p text:style-name="P572"><text:tab/>Dėl balsavimo motyvų dėl projekto Nr.P-1785* kalbėjo Seimo nariai: S.Petrikis, S.Burbienė.</text:p>
      <text:p text:style-name="P573"><text:span text:style-name="T574">Užsiregistravo 29 Seimo nariai<text:s/></text:span><text:span text:style-name="T575">(18.41 val.)</text:span></text:p>
      <text:p text:style-name="Normal"><text:span text:style-name="T576">N U T A R T A :</text:span></text:p>
      <text:p text:style-name="P577"><text:span text:style-name="T578">1.<text:s/></text:span><text:span text:style-name="T579">Atmesti</text:span><text:span text:style-name="T580"><text:s/>projektą<text:s/></text:span><text:span text:style-name="T581">Nr.P-1786<text:s/></text:span><text:span text:style-name="T582">(bendru sutarimu).</text:span></text:p>
      <text:p text:style-name="P583"><text:span text:style-name="T584">2.<text:s/></text:span><text:span text:style-name="T585">Pritarti</text:span><text:span text:style-name="T586"><text:s/>projektui Nr.P-1785*<text:s/></text:span><text:span text:style-name="T587">po svarstymo</text:span><text:span text:style-name="T588"><text:s/>Seimo posėdyje. Balsavo: už - 19, prieš - 5, susilaikė 4.</text:span></text:p>
      <text:p text:style-name="P589"/>
      <text:p text:style-name="P590"><text:tab/>Dėl balsavimo motyvų dėl projekto Nr.P-1787(2*) kalbėjo Seimo narys Ž.Jackūnas (Švietimo, mokslo ir kultūros komiteto vardu).</text:p>
      <text:p text:style-name="P591"/>
      <text:p text:style-name="Normal"><text:span text:style-name="T592">N U T A R T A :</text:span></text:p>
      <text:p text:style-name="Normal"><text:span text:style-name="T593"><text:tab/></text:span><text:span text:style-name="T594">Pritarti</text:span><text:span text:style-name="T595"><text:s/>projektams<text:s/></text:span><text:span text:style-name="T596">Nr.P-1784(2*), Nr.P-1787(2*)</text:span><text:span text:style-name="T597"><text:s/></text:span><text:span text:style-name="T598">po svarstymo</text:span><text:span text:style-name="T599"><text:s/>Seimo posėdyje (bendru sutarimu).</text:span></text:p>
      <text:p text:style-name="P600"/>
      <text:p text:style-name="P601"/>
      <text:p text:style-name="Normal"><text:span text:style-name="T602">18.45 val.</text:span></text:p>
      <text:p text:style-name="Normal"><text:span text:style-name="T603">S V A R S T Y T A :</text:span></text:p>
      <text:p text:style-name="P604"><text:span text:style-name="T605">Lietuvos Respublikos</text:span><text:span text:style-name="T606"><text:s/>s</text:span><text:span text:style-name="T607">veikatos draudimo įstatymo</text:span><text:span text:style-name="T608"><text:s/>9 straipsnio pakeitimo ir papildymo įstatymo projektas Nr. P-1841(2*)<text:s/></text:span><text:span text:style-name="T609">(svarstymas)</text:span></text:p>
      <text:p text:style-name="P610">Pranešėjas - Sveikatos reikalų komiteto pirmininkas A.Matulas</text:p>
      <text:p text:style-name="P611"/>
      <text:p text:style-name="Normal"><text:span text:style-name="T612">N U T A R T A :</text:span></text:p>
      <text:p text:style-name="Normal"><text:span text:style-name="T613"><text:tab/></text:span><text:span text:style-name="T614">Pritarti</text:span><text:span text:style-name="T615"><text:s/>šiam projektui<text:s/></text:span><text:span text:style-name="T616">po svarstymo</text:span><text:span text:style-name="T617"><text:s/>Seimo posėdyje (bendru sutari</text:span><text:span text:style-name="T618">mu).</text:span></text:p>
      <text:p text:style-name="P619"/>
      <text:p text:style-name="P620"/>
      <text:p text:style-name="P621">N U T A R T A :</text:p>
      <text:p text:style-name="P622"><text:span text:style-name="T623"><text:tab/>Priimti tokį protokolinį nutarimą:</text:span></text:p>
      <text:p text:style-name="P624"><text:span text:style-name="T625"><text:tab/>Seimas pritardamas Seniūnų sueigos sprendimui ir atsižvelgdamas į Komitetų prašymus,<text:s/></text:span><text:span text:style-name="T626">pratęsia</text:span><text:span text:style-name="T627"><text:s/>svarstymo komitetuose terminus ir šiems projektams<text:s/></text:span><text:span text:style-name="T628">paskiria</text:span><text:span text:style-name="T629"><text:s/>tokias preliminarias svarstymo Seimo posėd</text:span><text:span text:style-name="T630">žiuose datas:</text:span></text:p>
      <text:p text:style-name="P631"><text:span text:style-name="T632"><text:tab/></text:span><text:span text:style-name="T633">Ekonomikos komitetas:</text:span></text:p>
      <text:p text:style-name="P634"><text:span text:style-name="T635"><text:tab/>1. Lietuvos Respublikos<text:s/></text:span><text:span text:style-name="T636">antidempingo įstatymo</text:span><text:span text:style-name="T637"><text:s/>35 straipsnio pakeitimo ir 43 straipsnio 2 ir 3 dalių pripažinimo netekusiomis galios įstatymo projektas Nr.P-1850 -<text:s/></text:span><text:span text:style-name="T638">1999 07 08</text:span><text:span text:style-name="T639">;</text:span></text:p>
      <text:p text:style-name="P640"><text:span text:style-name="T641"><text:tab/>2. Lietuvos Respublikos<text:s/></text:span><text:span text:style-name="T642">įmonių įstatymo</text:span><text:span text:style-name="T643"><text:s/>pa</text:span><text:span text:style-name="T644">pildymo 25 straipsniu ir 1, 2, 12, 24 straipsnių pakeitimo ir papildymo įstatymo projektas Nr.P-1860 -<text:s/></text:span><text:span text:style-name="T645">1999 07 08</text:span><text:span text:style-name="T646">;</text:span></text:p>
      <text:p text:style-name="P647"><text:span text:style-name="T648">3. Lietuvos Respublikos<text:s/></text:span><text:span text:style-name="T649">užsienio kapitalo investicijų Lietuvos Respublikoje įstatymo</text:span><text:span text:style-name="T650"><text:s/>2, 3, 4, 5 ir 19 straipsnių pakeitimo ir papildymo bei 1</text:span><text:span text:style-name="T651">3 straipsnio pripažinimo netekusiu galios įstatymo projektas Nr.P-1861 -<text:s/></text:span><text:span text:style-name="T652">1999 07 08</text:span><text:span text:style-name="T653">.</text:span></text:p>
      <text:p text:style-name="P654">Valstybės valdymo ir savivaldybių komitetas:</text:p>
      <text:p text:style-name="P655"><text:span text:style-name="T656">Lietuvos Respublikos</text:span><text:span text:style-name="T657"><text:s/>valstybės tarnybos įstatymo</text:span><text:span text:style-name="T658"><text:s/>projektas Nr. P-1536(2) -<text:s/></text:span><text:span text:style-name="T659">1999 07 01</text:span><text:span text:style-name="T660">.<text:s/></text:span><text:span text:style-name="T661">Pritarta bendru sutarimu.</text:span></text:p>
      <text:p text:style-name="P662"/>
      <text:p text:style-name="P663"><text:span text:style-name="T664">Užsiregistra</text:span><text:span text:style-name="T665">vo 33 Seimo nariai<text:s/></text:span><text:span text:style-name="T666">(18.48 val.)</text:span></text:p>
      <text:p text:style-name="P667"/>
      <text:p text:style-name="P668"/>
      <text:p text:style-name="P669">Posėdis baigtas</text:p>
      <text:p text:style-name="P670"><text:span text:style-name="T671">(18.49 val.)</text:span></text:p>
      <text:p text:style-name="P672"/>
      <text:p text:style-name="P673"/>
      <text:p text:style-name="P674">Lietuvos Respublikos Seimo</text:p>
      <text:p text:style-name="P675">Pirmininko pavaduotojas<text:tab/><text:s text:c="3"/><text:tab/><text:tab/><text:tab/><text:tab/><text:s text:c="19"/>Arvydas Vidžiūnas</text:p>
      <text:p text:style-name="P676"/>
      <text:p text:style-name="P677"/>
      <text:p text:style-name="Normal"><text:span text:style-name="T678">Protokolą rašė G.Belickienė</text:span></text:p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elveticaLT" fo:font-weight="normal" style:font-weight-asian="normal" fo:font-style="normal" style:font-style-asian="normal" fo:font-size="8pt" style:font-size-asian="8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17." style:num-suffix=" " style:num-format="1" text:start-value="18">
        <style:list-level-properties text:space-before="0in" text:min-label-width="0.196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09:42</dc:description>
    <dc:subject/>
    <meta:initial-creator>Seimas</meta:initial-creator>
    <dc:creator>adlibuser</dc:creator>
    <meta:creation-date>2017-04-23T03:58:00Z</meta:creation-date>
    <dc:date>2017-04-23T03:58:00Z</dc:date>
    <meta:print-date>1999-06-24T15:51:00Z</meta:print-date>
    <meta:template xlink:href="Normal.dotm" xlink:type="simple"/>
    <meta:editing-cycles>2</meta:editing-cycles>
    <meta:editing-duration>PT0S</meta:editing-duration>
    <meta:document-statistic meta:page-count="1" meta:paragraph-count="164" meta:word-count="2455" meta:character-count="18715" meta:row-count="497" meta:non-whitespace-character-count="16424"/>
  </office:meta>
</office:document-meta>
</file>