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6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/>
      <style:text-properties fo:language="lt" fo:country="LT"/>
    </style:style>
    <style:style style:name="P6" style:parent-style-name="Normal" style:family="paragraph">
      <style:paragraph-properties fo:widows="2" fo:orphans="2" fo:text-align="justify"/>
      <style:text-properties fo:language="lt" fo:country="LT"/>
    </style:style>
    <style:style style:name="P7" style:parent-style-name="Normal" style:family="paragraph">
      <style:paragraph-properties fo:widows="2" fo:orphans="2" fo:text-align="justify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26" style:parent-style-name="Normal" style:family="paragraph">
      <style:paragraph-properties fo:widows="2" fo:orphans="2" fo:text-align="justify" fo:text-indent="0.5in"/>
      <style:text-properties fo:language="lt" fo:country="LT"/>
    </style:style>
    <style:style style:name="P27" style:parent-style-name="Normal" style:family="paragraph">
      <style:paragraph-properties fo:widows="2" fo:orphans="2" fo:text-align="justify" fo:margin-left="7.5in" fo:text-indent="0.5in">
        <style:tab-stops/>
      </style:paragraph-properties>
      <style:text-properties fo:language="lt" fo:country="LT"/>
    </style:style>
    <style:style style:name="P28" style:parent-style-name="Heading1" style:family="paragraph">
      <style:paragraph-properties fo:widows="2" fo:orphans="2"/>
      <style:text-properties fo:font-size="14pt" style:font-size-asian="14pt"/>
    </style:style>
    <style:style style:name="P29" style:parent-style-name="Heading1" style:family="paragraph">
      <style:paragraph-properties fo:widows="2" fo:orphans="2"/>
      <style:text-properties fo:font-size="14pt" style:font-size-asian="14pt"/>
    </style:style>
    <style:style style:name="P30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widows="2" fo:orphans="2" fo:text-align="center" fo:line-height="150%"/>
      <style:text-properties fo:font-weight="bold" style:font-weight-asian="bold" fo:language="lt" fo:country="LT"/>
    </style:style>
    <style:style style:name="P33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34" style:parent-style-name="BodyText" style:family="paragraph">
      <style:paragraph-properties fo:widows="2" fo:orphans="2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P40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41" style:parent-style-name="Normal" style:family="paragraph">
      <style:paragraph-properties fo:widows="2" fo:orphans="2" fo:text-align="justify" fo:line-height="150%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46" style:parent-style-name="BodyText" style:family="paragraph">
      <style:paragraph-properties fo:widows="2" fo:orphans="2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BodyText" style:family="paragraph">
      <style:paragraph-properties fo:widows="2" fo:orphans="2"/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Normal" style:family="paragraph">
      <style:paragraph-properties fo:widows="2" fo:orphans="2" fo:text-align="justify" fo:line-height="150%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widows="2" fo:orphans="2" fo:text-align="justify" fo:line-height="150%"/>
      <style:text-properties fo:language="lt" fo:country="LT"/>
    </style:style>
    <style:style style:name="P56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57" style:parent-style-name="Normal" style:family="paragraph">
      <style:paragraph-properties fo:widows="2" fo:orphans="2" fo:text-align="justify" fo:line-height="150%" fo:margin-left="0.5in">
        <style:tab-stops/>
      </style:paragraph-properties>
      <style:text-properties fo:language="lt" fo:country="LT"/>
    </style:style>
    <style:style style:name="P58" style:parent-style-name="Normal" style:family="paragraph">
      <style:paragraph-properties fo:widows="2" fo:orphans="2" fo:text-align="justify" fo:line-height="150%" fo:margin-left="0.6965in" fo:text-indent="-0.1965in">
        <style:tab-stops/>
      </style:paragraph-properties>
      <style:text-properties fo:language="lt" fo:country="LT"/>
    </style:style>
    <style:style style:name="P59" style:parent-style-name="Normal" style:family="paragraph">
      <style:paragraph-properties fo:widows="2" fo:orphans="2" fo:text-align="justify" fo:line-height="150%" fo:margin-left="0.6965in" fo:text-indent="-0.1965in">
        <style:tab-stops/>
      </style:paragraph-properties>
      <style:text-properties fo:language="lt" fo:country="LT"/>
    </style:style>
    <style:style style:name="P60" style:parent-style-name="Normal" style:family="paragraph">
      <style:paragraph-properties fo:widows="2" fo:orphans="2" fo:text-align="justify" fo:line-height="150%" fo:margin-left="0.5in">
        <style:tab-stops/>
      </style:paragraph-properties>
      <style:text-properties fo:language="lt" fo:country="LT"/>
    </style:style>
    <style:style style:name="P61" style:parent-style-name="Normal" style:family="paragraph">
      <style:paragraph-properties fo:widows="2" fo:orphans="2" fo:text-align="justify" fo:line-height="150%" fo:margin-left="0.5in">
        <style:tab-stops/>
      </style:paragraph-properties>
      <style:text-properties fo:language="lt" fo:country="LT"/>
    </style:style>
    <style:style style:name="P62" style:parent-style-name="Normal" style:family="paragraph">
      <style:paragraph-properties fo:widows="2" fo:orphans="2" fo:text-align="justify" fo:line-height="150%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 fo:widows="2" fo:orphans="2" fo:text-align="justify" fo:line-height="150%"/>
    </style:style>
    <style:style style:name="T67" style:parent-style-name="DefaultParagraphFont" style:family="text">
      <style:text-properties fo:font-weight="bold" style:font-weight-asian="bold" fo:language="lt" fo:country="LT"/>
    </style:style>
    <style:style style:name="T68" style:parent-style-name="DefaultParagraphFont" style:family="text">
      <style:text-properties fo:font-weight="bold" style:font-weight-asian="bold"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Normal" style:family="paragraph">
      <style:paragraph-properties fo:widows="2" fo:orphans="2" fo:text-align="justify" fo:line-height="150%"/>
      <style:text-properties fo:font-weight="bold" style:font-weight-asian="bold" fo:language="lt" fo:country="LT"/>
    </style:style>
    <style:style style:name="P71" style:parent-style-name="Normal" style:family="paragraph">
      <style:paragraph-properties fo:widows="2" fo:orphans="2" fo:text-align="justify" fo:line-height="150%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6"><text:s/><text:tab/><text:tab/><text:tab/><text:tab/><text:tab/><text:tab/><text:tab/><text:tab/><text:tab/><text:tab/><text:tab/><text:tab/><text:tab/><text:tab/><text:tab/><text:tab/></text:p>
      <text:p text:style-name="P7"><text:span text:style-name="T8">Socialinių reikalų ir darbo komitetas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tab/><text:tab/><text:tab/><text:tab/><text:tab/><text:tab/><text:tab/><text:tab/><text:tab/><text:tab/><text:tab/><text:tab/><text:tab/>1999 m. birželio 21 <text:s/>d. Nr.15(120)</text:p>
      <text:p text:style-name="P26"><text:tab/><text:tab/><text:tab/><text:tab/><text:tab/><text:tab/><text:tab/><text:tab/><text:tab/><text:tab/><text:tab/><text:tab/><text:tab/><text:tab/><text:tab/></text:p>
      <text:p text:style-name="P27"><text:s text:c="2"/>Vilnius</text:p>
      <text:h text:style-name="P28" text:outline-level="1">PAPILDOMO KOMITETO</text:h>
      <text:h text:style-name="P29" text:outline-level="1">I Š V A D A</text:h>
      <text:p text:style-name="P30">dėl LR akcinių bendrovių įstatymo 43 straipsnio pakeitimo</text:p>
      <text:p text:style-name="P31">įstatymo projekto Nr. P- <text:s/>1810, LR akcinių bendrovių įstatymo 43 ir 45 straipsnių pakeitimo įstatymo projekto Nr. P-1810 A</text:p>
      <text:p text:style-name="P32"/>
      <text:p text:style-name="P33"/>
      <text:p text:style-name="P34"><text:span text:style-name="T35"><text:tab/></text:span>1. Komiteto posėdyje dalyvavo<text:span text:style-name="T36">: B. Visokavičienė - <text:s/>komiteto pirmininkė, D. Aleksiūnienė, J. Beinortas, I.Degutienė, R. Dovydėnienė, J</text:span><text:span text:style-name="T37">.Dunauskaitė, R. Kupčinskas, A. Sysas, P. Šakalinis, I Šiaulienė; kviestieji asmenys: <text:s/>G. Jalinskienė – SADM socialinės politikos ir prognozavimo departamento direktorės pavaduotoja, <text:s/>R. Kairelis – Socialinės apsaugos ir darbo viceministras, R.Kaminskas –<text:s/></text:span><text:span text:style-name="T38">Valstybinio socialinio draudimo fondo valdybos direktoriaus pavaduotojas, V. Požėra – Ūkio ministerijos Įmonių bankroto valdymo departamento direktorius, V. Sivilevičienė – Socialinės apsaugos ir darbo ministerijos Socialinio draudimo ir pensijų departamen</text:span><text:span text:style-name="T39">to direktorė, A. Šatrauskienė – SADM Socialinio draudimo skyriaus viršininkė. <text:s text:c="2"/></text:span></text:p>
      <text:p text:style-name="P40"/>
      <text:p text:style-name="P41"><text:span text:style-name="T42"><text:tab/></text:span><text:span text:style-name="T43">2. Ekspertų, konsultantų, specialistų išvados:</text:span><text:span text:style-name="T44"><text:s/>LR Seimo Teisės departamento, Europos Teisės departamento išvados pridedamos.</text:span></text:p>
      <text:p text:style-name="P45"><text:tab/></text:p>
      <text:p text:style-name="P46"><text:tab/>3. <text:s/>Piliečių, visuomeninių organizacijų, politinių partijų bei politinių organizacijų, kitų suinteresuotų asmenų pasiūlymai, pataisos, pastabos:<text:s/><text:span text:style-name="T47">negauta.</text:span></text:p>
      <text:p text:style-name="P48"><text:tab/>4. Valstybės institucijų, savivaldybių pasiūlymai, pataisos, pastabos:<text:s/><text:span text:style-name="T49">negauta.</text:span></text:p>
      <text:p text:style-name="P50"><text:span text:style-name="T51"><text:tab/></text:span><text:span text:style-name="T52">5. Asmenų, turinčių įstatymų leidybos iniciatyvos teisę, pasiūlym</text:span><text:span text:style-name="T53">ai, pataisos, pastabos:<text:s/></text:span><text:span text:style-name="T54">negauta.</text:span></text:p>
      <text:p text:style-name="P55"/>
      <text:list text:style-name="LFO1" text:continue-numbering="true">
        <text:list-item>
          <text:p text:style-name="P56">Komiteto pasiūlymai, pataisos, pastabos:</text:p>
        </text:list-item>
      </text:list>
      <text:p text:style-name="P57">1. Atsižvelgiant į tai, kad įstatymo projekte Nr. P- 1810 (A) detaliau reglamentuota <text:s/>siūlomų nuostatų realizavimo tvarka, siūlyti pagrindiniam komitetui patobulinti šį įstatymo projektą, atsižvelgiant į Teisės departamento, Europos Teisės departamento išvadas, taip pat:</text:p>
      <text:p text:style-name="P58">nustatyti prievolę bendrovei atsiskaityti su darbuotojais tuo atveju, kai įstatinis kapitalas didinamas <text:s/>papildomais įnašais išleidžiant naujas akcijas ir <text:s/>apmokant<text:s/>už jas <text:s/>grynaisiais pinigais;</text:p>
      <text:p text:style-name="P59">siekiant išvengti situacijos, kai <text:s/>socialinio draudimo fondo įsigytos akcijos už įskaitomus bendrovės įsiskolinimus anuliuojamos ar sumažinama jų nominali vertė, nustatyti, kad bendrovės nuosavas kapitalas negali būti mažesnis<text:s/>kaip ¾ įstatuose nurodyto įstatinio kapitalo.</text:p>
      <text:p text:style-name="P60">2. Siūlyti pagrindiniam komitetui prašyti LR Vyriausybės išvados dėl šio įstatymo projekto.</text:p>
      <text:p text:style-name="P61"/>
      <text:p text:style-name="P62"><text:span text:style-name="T63"><text:tab/></text:span><text:span text:style-name="T64"><text:tab/>7. Balsavimo rezultatai:<text:s/></text:span><text:span text:style-name="T65">5 – “už”; 5 - susilaikė.</text:span></text:p>
      <text:p text:style-name="P66"><text:span text:style-name="T67"><text:tab/></text:span><text:span text:style-name="T68"><text:tab/>8. Komiteto narių atskiroji nuomonė:<text:s/></text:span><text:span text:style-name="T69">nėra.</text:span></text:p>
      <text:p text:style-name="P70"><text:tab/></text:p>
      <text:p text:style-name="P71"><text:span text:style-name="T72"><text:tab/></text:span><text:span text:style-name="T73"><text:tab/>Komiteto pirmin</text:span><text:span text:style-name="T74">ink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B. Visok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style:font-name-complex="TimesLT" fo:font-weight="bold" style:font-weight-asian="bold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6">
        <style:list-level-properties text:space-before="0.5in" text:min-label-width="0.1965in"/>
      </text:list-level-style-number>
    </text:list-style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23T19:28:00Z</meta:creation-date>
    <dc:date>2017-04-23T19:28:00Z</dc:date>
    <meta:print-date>1999-06-22T06:23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29" meta:character-count="2546" meta:row-count="62" meta:non-whitespace-character-count="2258"/>
  </office:meta>
</office:document-meta>
</file>