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6" style:parent-style-name="Normal" style:family="paragraph">
      <style:paragraph-properties fo:widows="2" fo:orphans="2" fo:text-align="justify"/>
      <style:text-properties fo:language="lt" fo:country="LT"/>
    </style:style>
    <style:style style:name="P7" style:parent-style-name="Normal" style:family="paragraph">
      <style:paragraph-properties fo:widows="2" fo:orphans="2" fo:text-align="justify"/>
      <style:text-properties fo:language="lt" fo:country="LT"/>
    </style:style>
    <style:style style:name="P8" style:parent-style-name="Normal" style:family="paragraph">
      <style:paragraph-properties fo:widows="2" fo:orphans="2" fo:text-align="justify"/>
      <style:text-properties fo:language="lt" fo:country="LT"/>
    </style:style>
    <style:style style:name="P9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10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11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15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font-weight="bold" style:font-weight-asian="bold" fo:language="lt" fo:country="LT"/>
    </style:style>
    <style:style style:name="P17" style:parent-style-name="Normal" style:family="paragraph">
      <style:paragraph-properties fo:widows="2" fo:orphans="2" fo:text-align="justify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24" style:parent-style-name="BodyText" style:family="paragraph">
      <style:paragraph-properties fo:widows="2" fo:orphans="2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normal" style:font-weight-asian="normal" fo:language="lt" fo:country="LT"/>
    </style:style>
    <style:style style:name="P27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28" style:parent-style-name="Normal" style:family="paragraph">
      <style:paragraph-properties fo:widows="2" fo:orphans="2" fo:line-height="150%"/>
      <style:text-properties fo:language="lt" fo:country="LT"/>
    </style:style>
    <style:style style:name="P29" style:parent-style-name="Normal" style:family="paragraph">
      <style:paragraph-properties fo:widows="2" fo:orphans="2" fo:text-align="justify" fo:line-height="150%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widows="2" fo:orphans="2" fo:text-align="justify" fo:line-height="150%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widows="2" fo:orphans="2" fo:line-height="150%"/>
      <style:text-properties fo:language="lt" fo:country="LT"/>
    </style:style>
    <style:style style:name="P36" style:parent-style-name="Normal" style:family="paragraph">
      <style:paragraph-properties fo:widows="2" fo:orphans="2" fo:text-align="justify" fo:line-height="150%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40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43" style:parent-style-name="Normal" style:family="paragraph">
      <style:paragraph-properties fo:widows="2" fo:orphans="2" fo:text-align="justify" fo:line-height="150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/>BIUDŽETO IR FINANSŲ KOMITETAS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1999 <text:s/>06 17 d. Nr.58(31)</text:p>
      <text:p text:style-name="P7"><text:tab/><text:tab/><text:tab/><text:tab/><text:tab/><text:tab/><text:tab/><text:tab/><text:tab/>Vilnius</text:p>
      <text:p text:style-name="P8"><text:tab/><text:tab/><text:tab/><text:tab/><text:tab/><text:tab/><text:tab/><text:tab/><text:tab/><text:tab/><text:tab/><text:tab/><text:tab/></text:p>
      <text:h text:style-name="P9" text:outline-level="1">PAPILDOMO KOMITETO <text:s/></text:h>
      <text:h text:style-name="P10" text:outline-level="1">I Š V A D A</text:h>
      <text:p text:style-name="P11">dėl Lietuvos Respublikos įstatymo “Dėl buvusių Lietuvos TSR valstybinių profesinių</text:p>
      <text:p text:style-name="P12"><text:s/>sąjungų turto” 3 ir 6 straipsnių pakeitimo įstatymo projekto (P- 1824A )</text:p>
      <text:p text:style-name="P13"/>
      <text:p text:style-name="P14"/>
      <text:list text:style-name="LFO1" text:continue-numbering="true">
        <text:list-item>
          <text:p text:style-name="P15">Komiteto posėdyje dalyvavo:</text:p>
        </text:list-item>
      </text:list>
      <text:p text:style-name="P16">A.Andriuškevičius, A.Butkevičius, K.Glaveckas, E.Kunevičienė, J.Listavičius, R.Melnikienė, A.Plokšto.</text:p>
      <text:p text:style-name="P17"><text:span text:style-name="T18"><text:tab/></text:span><text:span text:style-name="T19">2</text:span><text:span text:style-name="T20">. Ekspertų, konsultantų, specialistų išvados</text:span><text:span text:style-name="T21">:<text:s/></text:span><text:span text:style-name="T22">negauta</text:span></text:p>
      <text:p text:style-name="P23"><text:tab/><text:s/>3. Piliečių, visuomeninių organizacijų, politinių partijų bei politinių organizacijų, kitų suinteresuotų asmenų pasiūlymai, pataisos, pastabos:negauta</text:p>
      <text:p text:style-name="P24"><text:span text:style-name="T25"><text:tab/></text:span><text:span text:style-name="T26">4. Valstybės institucijų, savivaldybių pasiūlymai, pataisos, pastabos: negauta</text:span></text:p>
      <text:p text:style-name="P27"><text:tab/>5. Asmenų, turinčių įstatymų leidybos iniciatyvos teisę, pasiūlymai, pataisos, pastabos:negauta</text:p>
      <text:p text:style-name="P28"><text:s text:c="13"/>6. Komiteto pasiūlymai, pataisos, pastabos:</text:p>
      <text:p text:style-name="P29"><text:span text:style-name="T30"><text:s text:c="9"/>1. Komitetas siūlo pritarti Seimo nario S. Slavicko pateiktam įstatymo projektui;</text:span></text:p>
      <text:p text:style-name="P31"><text:span text:style-name="T32"><text:s text:c="9"/></text:span><text:span text:style-name="T33">2.Įstatymo projekto 6 straipsnį papildyti nuostata</text:span><text:span text:style-name="T34">, įpareigojančia perimtą buvusį <text:s text:c="15"/>Lietuvos TSR valstybinių <text:s text:c="2"/>profesinių sąjungų <text:s text:c="3"/>turtą <text:s/>perduoti <text:s/>Valstybinei įmonei “Valstybės turto fondas”, kuri šį turtą turėtų <text:s text:c="2"/>parduoti įstatymų nustatyta tvarka.</text:span></text:p>
      <text:p text:style-name="P35"/>
      <text:p text:style-name="P36"><text:span text:style-name="T37"><text:tab/>7</text:span><text:span text:style-name="T38">. Balsavimo rezultatai:.</text:span></text:p>
      <text:p text:style-name="P39"><text:tab/>7 už; - prieš; - susilaikė.<text:tab/></text:p>
      <text:p text:style-name="P40"/>
      <text:p text:style-name="P41"><text:tab/></text:p>
      <text:p text:style-name="P42"><text:s text:c="11"/></text:p>
      <text:p text:style-name="P43"><text:span text:style-name="T44"><text:s text:c="7"/>Komiteto pirmininkė <text:s text:c="8"/></text:span><text:span text:style-name="T45"><text:tab/></text:span><text:span text:style-name="T46"><text:tab/></text:span><text:span text:style-name="T47"><text:tab/><text:s text:c="36"/>E.. Kunevičienė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eimas</meta:initial-creator>
    <dc:creator>adlibuser</dc:creator>
    <meta:creation-date>2017-04-23T04:18:00Z</meta:creation-date>
    <dc:date>2017-04-23T04:18:00Z</dc:date>
    <meta:print-date>1999-06-15T11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1" meta:character-count="1418" meta:row-count="29" meta:non-whitespace-character-count="1243"/>
  </office:meta>
</office:document-meta>
</file>