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end" fo:line-height="150%"/>
      <style:text-properties style:font-name="Times New Roman"/>
    </style:style>
    <style:style style:name="P2" style:parent-style-name="Normal" style:family="paragraph">
      <style:paragraph-properties fo:widows="2" fo:orphans="2" fo:text-align="end" fo:line-height="150%"/>
      <style:text-properties style:font-name="Times New Roman"/>
    </style:style>
    <style:style style:name="P3" style:parent-style-name="Normal" style:family="paragraph">
      <style:paragraph-properties fo:widows="2" fo:orphans="2" fo:line-height="150%"/>
      <style:text-properties style:font-name="Times New Roman"/>
    </style:style>
    <style:style style:name="P4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5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6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7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8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9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10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11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12" style:parent-style-name="Normal" style:family="paragraph">
      <style:paragraph-properties fo:widows="2" fo:orphans="2" fo:text-align="center" fo:line-height="150%"/>
      <style:text-properties style:font-name="Times New Roman"/>
    </style:style>
    <style:style style:name="P13" style:parent-style-name="Normal" style:family="paragraph">
      <style:paragraph-properties fo:widows="2" fo:orphans="2" fo:line-height="150%"/>
      <style:text-properties style:font-name="Times New Roman"/>
    </style:style>
    <style:style style:name="P14" style:parent-style-name="Normal" style:family="paragraph">
      <style:paragraph-properties fo:widows="2" fo:orphans="2" fo:line-height="150%"/>
      <style:text-properties style:font-name="Times New Roman"/>
    </style:style>
    <style:style style:name="P15" style:parent-style-name="Normal" style:family="paragraph">
      <style:paragraph-properties fo:widows="2" fo:orphans="2" fo:line-height="150%"/>
      <style:text-properties style:font-name="Times New Roman" fo:font-weight="bold" style:font-weight-asian="bold"/>
    </style:style>
    <style:style style:name="P16" style:parent-style-name="Normal" style:family="paragraph">
      <style:paragraph-properties fo:widows="2" fo:orphans="2" fo:text-align="justify" fo:line-height="150%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widows="2" fo:orphans="2" fo:text-align="justify" fo:line-height="150%" fo:text-indent="0.5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widows="2" fo:orphans="2" fo:text-align="justify" fo:line-height="150%" fo:text-indent="0.5in"/>
      <style:text-properties style:font-name="Times New Roman"/>
    </style:style>
    <style:style style:name="P27" style:parent-style-name="Normal" style:family="paragraph">
      <style:paragraph-properties fo:widows="2" fo:orphans="2" fo:text-align="justify" fo:line-height="150%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widows="2" fo:orphans="2" fo:text-align="justify" fo:line-height="150%" fo:text-indent="0.5in"/>
      <style:text-properties style:font-name="Times New Roman"/>
    </style:style>
    <style:style style:name="P34" style:parent-style-name="Normal" style:family="paragraph">
      <style:paragraph-properties fo:widows="2" fo:orphans="2" fo:text-align="justify" fo:line-height="150%" fo:text-indent="0.5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1" style:parent-style-name="Normal" style:family="paragraph">
      <style:paragraph-properties fo:widows="2" fo:orphans="2" fo:text-align="justify" fo:line-height="150%"/>
      <style:text-properties style:font-name="Times New Roman" fo:font-weight="bold" style:font-weight-asian="bold"/>
    </style:style>
    <style:style style:name="P42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3" style:parent-style-name="Normal" style:family="paragraph">
      <style:paragraph-properties fo:widows="2" fo:orphans="2" fo:text-align="justify" fo:line-height="150%"/>
      <style:text-properties style:font-name="Times New Roman" fo:font-style="italic" style:font-style-asian="italic"/>
    </style:style>
    <style:style style:name="P44" style:parent-style-name="Normal" style:family="paragraph">
      <style:paragraph-properties fo:widows="2" fo:orphans="2" fo:text-align="justify" fo:line-height="150%"/>
      <style:text-properties style:font-name="Times New Roman" fo:font-style="italic" style:font-style-asian="italic"/>
    </style:style>
    <style:style style:name="P45" style:parent-style-name="Normal" style:family="paragraph">
      <style:paragraph-properties fo:widows="2" fo:orphans="2" fo:text-align="justify" fo:line-height="150%"/>
      <style:text-properties style:font-name="Times New Roman" fo:font-style="italic" style:font-style-asian="italic"/>
    </style:style>
    <style:style style:name="P46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7" style:parent-style-name="Normal" style:family="paragraph">
      <style:paragraph-properties fo:widows="2" fo:orphans="2" fo:text-align="justify" fo:line-height="150%"/>
    </style:style>
    <style:style style:name="T48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SVEIKATOS DRAUDIMO ĮSTATYMO 16 STRAIPSNIO PAKEITIMO IR <text:s/>PAPILDYMO<text:s/></text:p>
      <text:p text:style-name="P7">ĮSTATYMAS</text:p>
      <text:p text:style-name="P8"/>
      <text:p text:style-name="P9">1999 m. <text:s text:c="30"/>d. Nr.<text:s/></text:p>
      <text:p text:style-name="P10">Vilnius</text:p>
      <text:p text:style-name="P11"/>
      <text:p text:style-name="P12">(Žin., 1996, Nr.55-1287; 1997, Nr.61-1441; 1998, Nr. 115-3231)</text:p>
      <text:p text:style-name="P13"/>
      <text:p text:style-name="P14"/>
      <text:p text:style-name="P15"><text:tab/>1 straipsnis. 16 straipsnio 1, 2 ir 6 dalių pakeitimas ir papildymas</text:p>
      <text:p text:style-name="P16"><text:span text:style-name="T17"><text:tab/></text:span><text:span text:style-name="T18">1. 16 straipsnio 1 dalyje po žodžių "dirbančius pagal darbo sutartis" įrašyti žodžius "(išskyrus jūrininkus, įrašytus į laivo, plaukiojančio su Lietuvos valstybės vėliava, įgulos, kuri atit</text:span><text:span text:style-name="T19">inka Prekybinės laivybos įstatymo reikalavimus, sąrašą, ir laivo reiso metu dirbančius laive)", ir 1 dalį išdėstyti taip:</text:span></text:p>
      <text:p text:style-name="P20"><text:span text:style-name="T21">"1. Įmonės, įstaigos ir organizacijos moka 3 procentų darbo užmokesčio dydžio privalomojo sveikatos draudimo įmokas už asmenis, dirban</text:span><text:span text:style-name="T22">čius pagal darbo sutartis</text:span><text:span text:style-name="T23"><text:s/>(išskyrus jūrininkus, įrašytus į laivo, plaukiojančio su Lietuvos valstybės vėliava, įgulos, kuri atitinka Prekybinės laivybos įstatymo reikalavimus, sąrašą, ir laivo reiso metu dirbančius laive)</text:span><text:span text:style-name="T24"><text:s/>ar teikiančius vadovavimo paslauga</text:span><text:span text:style-name="T25">s vadovavimo sutarties pagrindu akcinėse ir uždarosiose akcinėse bendrovėse, taip pat už asmenis, dirbančius narystės pagrindu institucijose ir gaunančius atlyginimą už darbą."</text:span></text:p>
      <text:p text:style-name="P26">2. 16 straipsnio 2 dalyje po žodžių "gaunančių pajamų, susijusių su darbo santykiais" įrašyti žodžius "(išskyrus jūrininkus, įrašytus į laivo, plaukiojančio su Lietuvos valstybės vėliava, įgulos, kuri atitinka Prekybinės laivybos įstatymo reikalavimus, sąrašą, ir laivo reiso metu dirbančius laive)", ir 2 dalį išdėstyti taip:</text:p>
      <text:p text:style-name="P27"><text:span text:style-name="T28">"2. Įmon</text:span><text:span text:style-name="T29">ės, įstaigos ir organizacijos iš asmenų, gaunančių pajamų, susijusių su darbo santykiais<text:s/></text:span><text:span text:style-name="T30">(išskyrus jūrininkus, įrašytus į laivo, plaukiojančio su Lietuvos valstybės vėliava, įgulos, kuri atitinka Prekybinės laivybos įstatymo reikalavimus, sąrašą, ir laivo<text:s/></text:span><text:span text:style-name="T31">reiso metu dirbančius laive)</text:span><text:span text:style-name="T32">, apskaičiuotos fizinių asmenų pajamų mokesčio sumos moka ne mažesnes kaip 30 procentų privalomojo sveikatos draudimo įmokas."</text:span></text:p>
      <text:p text:style-name="P33">3. 16 straipsnio 6 dalyje po žodžių "bei šio įstatymo 5 straipsnio 4 dalyje" įrašyti žodžius "taip pat jūrininkai, įrašyti į laivo, plaukiojančio su Lietuvos valstybės vėliava, įgulos, kuri atitinka<text:s/><text:soft-page-break/>Prekybinės laivybos įstatymo reikalavimus, sąrašą, ir laivo reiso metu dirbantys laive", ir 6 dalį išdėstyti taip:</text:p>
      <text:p text:style-name="P34"><text:span text:style-name="T35">"6. Asmenys, nepriklausantys išvardytiems š</text:span><text:span text:style-name="T36">io straipsnio 1, 2, 3, 4 ir 5 dalyse bei šio įstatymo 5 straipsnio 4 dalyje,<text:s/></text:span><text:span text:style-name="T37">taip pat jūrininkai, įrašyti į laivo, plaukiojančio su Lietuvos valstybės vėliava, įgulos, kuri atitinka Prekybinės laivybos įstatymo reikalavimus, sąrašą, ir laivo reiso metu dir</text:span><text:span text:style-name="T38">bantys laive,</text:span><text:span text:style-name="T39"><text:s/>moka už save 10 procentų Statistikos departamento skelbiamo praėjusio mėnesio vidutinio darbo užmokesčio dydžio privalomojo sveikatos draudimo įmokas."</text:span></text:p>
      <text:p text:style-name="P40"/>
      <text:p text:style-name="P41"><text:tab/>2 straipsnis. Įstatymo įsigaliojimas</text:p>
      <text:p text:style-name="P42"><text:tab/>Įstatymas įsigalioja nuo 2000 m. sausio 1 d.<text:s/></text:p>
      <text:p text:style-name="P43"/>
      <text:p text:style-name="P44"/>
      <text:p text:style-name="P45"><text:tab/>Skelbiu šį Lietuvos Respublikos Seimo priimtą įstatymą.</text:p>
      <text:p text:style-name="P46"/>
      <text:p text:style-name="P47"><text:span text:style-name="T48"><text:tab/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Ugnius Labutis</meta:initial-creator>
    <dc:creator>adlibuser</dc:creator>
    <meta:creation-date>2017-04-23T04:17:00Z</meta:creation-date>
    <dc:date>2017-04-23T04:17:00Z</dc:date>
    <meta:print-date>1999-06-10T12:2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78" meta:character-count="2862" meta:row-count="61" meta:non-whitespace-character-count="2519"/>
  </office:meta>
</office:document-meta>
</file>