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text-properties fo:language="lt" fo:country="LT"/>
    </style:style>
    <style:style style:name="P2" style:parent-style-name="Normal" style:family="paragraph">
      <style:paragraph-properties fo:widows="2" fo:orphans="2" fo:text-align="end"/>
      <style:text-properties fo:language="lt" fo:country="LT"/>
    </style:style>
    <style:style style:name="P3" style:parent-style-name="Normal" style:family="paragraph">
      <style:paragraph-properties fo:widows="2" fo:orphans="2" fo:text-align="end"/>
      <style:text-properties fo:language="lt" fo:country="LT"/>
    </style:style>
    <style:style style:name="P4" style:parent-style-name="BodyTextIndent" style:family="paragraph">
      <style:paragraph-properties fo:widows="2" fo:orphans="2" fo:text-align="center"/>
      <style:text-properties fo:font-weight="bold" style:font-weight-asian="bold"/>
    </style:style>
    <style:style style:name="P5" style:parent-style-name="BodyTextIndent" style:family="paragraph">
      <style:paragraph-properties fo:widows="2" fo:orphans="2" fo:text-align="center"/>
      <style:text-properties fo:font-weight="bold" style:font-weight-asian="bold"/>
    </style:style>
    <style:style style:name="P6" style:parent-style-name="BodyTextIndent" style:family="paragraph">
      <style:paragraph-properties fo:widows="2" fo:orphans="2" fo:text-align="center"/>
      <style:text-properties fo:font-weight="bold" style:font-weight-asian="bold"/>
    </style:style>
    <style:style style:name="P7" style:parent-style-name="BodyTextIndent" style:family="paragraph">
      <style:paragraph-properties fo:widows="2" fo:orphans="2" fo:text-align="center"/>
      <style:text-properties fo:font-weight="bold" style:font-weight-asian="bold"/>
    </style:style>
    <style:style style:name="P8" style:parent-style-name="Normal" style:family="paragraph">
      <style:paragraph-properties fo:widows="2" fo:orphans="2" fo:text-align="center" fo:margin-left="0.5in">
        <style:tab-stops/>
      </style:paragraph-properties>
      <style:text-properties fo:language="lt" fo:country="LT"/>
    </style:style>
    <style:style style:name="P9" style:parent-style-name="Normal" style:family="paragraph">
      <style:paragraph-properties fo:widows="2" fo:orphans="2" fo:text-align="center"/>
      <style:text-properties fo:language="lt" fo:country="LT"/>
    </style:style>
    <style:style style:name="P10" style:parent-style-name="Normal" style:family="paragraph">
      <style:paragraph-properties fo:widows="2" fo:orphans="2" fo:text-align="center"/>
      <style:text-properties fo:language="lt" fo:country="LT"/>
    </style:style>
    <style:style style:name="P11" style:parent-style-name="Normal" style:family="paragraph">
      <style:paragraph-properties fo:widows="2" fo:orphans="2" fo:text-align="center" fo:margin-left="0.5in">
        <style:tab-stops/>
      </style:paragraph-properties>
      <style:text-properties fo:language="lt" fo:country="LT"/>
    </style:style>
    <style:style style:name="P12" style:parent-style-name="Normal" style:family="paragraph">
      <style:paragraph-properties fo:widows="2" fo:orphans="2" fo:text-align="center"/>
      <style:text-properties fo:language="lt" fo:country="LT"/>
    </style:style>
    <style:style style:name="P13" style:parent-style-name="Normal" style:family="paragraph">
      <style:paragraph-properties fo:widows="2" fo:orphans="2" fo:text-align="justify" fo:margin-left="0.5in">
        <style:tab-stops/>
      </style:paragraph-properties>
      <style:text-properties fo:language="lt" fo:country="LT"/>
    </style:style>
    <style:style style:name="P14" style:parent-style-name="Normal" style:family="paragraph">
      <style:paragraph-properties fo:widows="2" fo:orphans="2" fo:text-align="justify"/>
      <style:text-properties fo:font-weight="bold" style:font-weight-asian="bold" fo:language="lt" fo:country="LT"/>
    </style:style>
    <style:style style:name="P15" style:parent-style-name="Normal" style:family="paragraph">
      <style:paragraph-properties fo:widows="2" fo:orphans="2" fo:text-align="justify"/>
      <style:text-properties fo:language="lt" fo:country="LT"/>
    </style:style>
    <style:style style:name="P16" style:parent-style-name="BodyTextIndent" style:family="paragraph">
      <style:paragraph-properties fo:widows="2" fo:orphans="2"/>
    </style:style>
    <style:style style:name="P17" style:parent-style-name="Normal" style:family="paragraph">
      <style:paragraph-properties fo:widows="2" fo:orphans="2" fo:text-align="justify"/>
      <style:text-properties fo:language="lt" fo:country="LT"/>
    </style:style>
    <style:style style:name="P18" style:parent-style-name="BodyTextIndent" style:family="paragraph">
      <style:paragraph-properties fo:widows="2" fo:orphans="2" fo:margin-left="0.9847in" fo:text-indent="-0.9847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widows="2" fo:orphans="2" fo:text-align="justify"/>
      <style:text-properties style:text-line-through-style="solid" style:text-line-through-width="auto" style:text-line-through-color="font-color" style:text-line-through-mode="continuous" style:text-line-through-type="single" fo:language="lt" fo:country="LT"/>
    </style:style>
    <style:style style:name="P21" style:parent-style-name="BodyTextIndent3" style:family="paragraph">
      <style:paragraph-properties fo:widows="2" fo:orphans="2" fo:text-align="justify"/>
    </style:style>
    <style:style style:name="T22" style:parent-style-name="Typewriter" style:family="text">
      <style:text-properties style:font-name="Times New Roman" fo:font-size="12pt" style:font-size-asian="12pt" fo:language="lt" fo:country="LT"/>
    </style:style>
    <style:style style:name="T23" style:parent-style-name="Typewriter" style:family="text">
      <style:text-properties style:font-name="Times New Roman" fo:font-size="12pt" style:font-size-asian="12pt" fo:language="lt" fo:country="LT"/>
    </style:style>
    <style:style style:name="T24" style:parent-style-name="Typewriter" style:family="text">
      <style:text-properties style:font-name="Times New Roman" fo:font-size="12pt" style:font-size-asian="12pt" fo:language="lt" fo:country="LT"/>
    </style:style>
    <style:style style:name="T25" style:parent-style-name="Typewriter" style:family="text">
      <style:text-properties style:font-name="Times New Roman" fo:font-size="12pt" style:font-size-asian="12pt" fo:language="lt" fo:country="LT"/>
    </style:style>
    <style:style style:name="P26" style:parent-style-name="Normal" style:family="paragraph">
      <style:paragraph-properties fo:widows="2" fo:orphans="2" fo:text-align="justify" fo:text-indent="0.3937in"/>
    </style:style>
    <style:style style:name="T2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28"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9"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30" style:parent-style-name="Normal" style:family="paragraph">
      <style:paragraph-properties fo:widows="2" fo:orphans="2" fo:text-align="justify" fo:text-indent="0.3937in"/>
    </style:style>
    <style:style style:name="T3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3"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34"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35" style:parent-style-name="Normal" style:family="paragraph">
      <style:paragraph-properties fo:widows="2" fo:orphans="2" fo:text-align="justify" fo:text-indent="0.3937in"/>
    </style:style>
    <style:style style:name="T3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8" style:parent-style-name="Normal" style:family="paragraph">
      <style:paragraph-properties fo:widows="2" fo:orphans="2" fo:text-align="justify" fo:text-indent="0.3937in"/>
    </style:style>
    <style:style style:name="T3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1" style:parent-style-name="Normal" style:family="paragraph">
      <style:paragraph-properties fo:widows="2" fo:orphans="2" fo:text-align="justify" fo:text-indent="0.3937in"/>
    </style:style>
    <style:style style:name="T4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3" style:parent-style-name="Normal" style:family="paragraph">
      <style:paragraph-properties fo:widows="2" fo:orphans="2" fo:text-align="justify" fo:text-indent="0.3937in"/>
    </style:style>
    <style:style style:name="T4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6" style:parent-style-name="Normal" style:family="paragraph">
      <style:paragraph-properties fo:widows="2" fo:orphans="2" fo:text-align="justify"/>
    </style:style>
    <style:style style:name="T4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8" style:parent-style-name="BodyTextIndent3" style:family="paragraph">
      <style:paragraph-properties fo:widows="2" fo:orphans="2" fo:text-align="justify"/>
    </style:style>
    <style:style style:name="T49" style:parent-style-name="Typewriter" style:family="text">
      <style:text-properties style:font-name="Times New Roman" fo:font-size="12pt" style:font-size-asian="12pt" fo:language="lt" fo:country="LT"/>
    </style:style>
    <style:style style:name="P50"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51" style:parent-style-name="Normal" style:family="paragraph">
      <style:paragraph-properties fo:widows="2" fo:orphans="2" fo:text-align="justify" fo:text-indent="0.3937in"/>
    </style:style>
    <style:style style:name="T5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3"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54" style:parent-style-name="BodyTextIndent3" style:family="paragraph">
      <style:paragraph-properties fo:widows="2" fo:orphans="2" fo:text-align="justify"/>
    </style:style>
    <style:style style:name="T55" style:parent-style-name="Typewriter" style:family="text">
      <style:text-properties style:font-name="Times New Roman" fo:font-size="12pt" style:font-size-asian="12pt" fo:language="lt" fo:country="LT"/>
    </style:style>
    <style:style style:name="T56" style:parent-style-name="Typewriter" style:family="text">
      <style:text-properties style:font-name="Times New Roman" fo:font-size="12pt" style:font-size-asian="12pt" fo:language="lt" fo:country="LT"/>
    </style:style>
    <style:style style:name="P57" style:parent-style-name="BodyTextIndent3" style:family="paragraph">
      <style:paragraph-properties fo:widows="2" fo:orphans="2" fo:text-align="justify"/>
    </style:style>
    <style:style style:name="T58" style:parent-style-name="Typewriter" style:family="text">
      <style:text-properties style:font-name="Times New Roman" fo:font-size="12pt" style:font-size-asian="12pt" fo:language="lt" fo:country="LT"/>
    </style:style>
    <style:style style:name="T59" style:parent-style-name="Typewriter" style:family="text">
      <style:text-properties style:font-name="Times New Roman" fo:font-size="12pt" style:font-size-asian="12pt" fo:language="lt" fo:country="LT"/>
    </style:style>
    <style:style style:name="T60" style:parent-style-name="Typewriter" style:family="text">
      <style:text-properties style:font-name="Times New Roman" fo:font-size="12pt" style:font-size-asian="12pt" fo:language="lt" fo:country="LT"/>
    </style:style>
    <style:style style:name="P61" style:parent-style-name="Normal" style:family="paragraph">
      <style:paragraph-properties fo:widows="2" fo:orphans="2" fo:text-align="justify"/>
      <style:text-properties style:text-line-through-style="solid" style:text-line-through-width="auto" style:text-line-through-color="font-color" style:text-line-through-mode="continuous" style:text-line-through-type="single" fo:language="lt" fo:country="LT"/>
    </style:style>
    <style:style style:name="P62" style:parent-style-name="BodyTextIndent" style:family="paragraph">
      <style:paragraph-properties fo:widows="2" fo:orphans="2"/>
    </style:style>
    <style:style style:name="P63" style:parent-style-name="BodyTextIndent" style:family="paragraph">
      <style:paragraph-properties fo:widows="2" fo:orphans="2" fo:text-indent="0.3937in"/>
      <style:text-properties fo:font-weight="bold" style:font-weight-asian="bold"/>
    </style:style>
    <style:style style:name="P64" style:parent-style-name="BodyTextIndent2" style:family="paragraph">
      <style:paragraph-properties fo:widows="2" fo:orphans="2"/>
      <style:text-properties fo:font-weight="bold" style:font-weight-asian="bold"/>
    </style:style>
    <style:style style:name="P65"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66"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67" style:parent-style-name="Normal" style:family="paragraph">
      <style:paragraph-properties fo:widows="2" fo:orphans="2" fo:text-align="justify" fo:text-indent="0.3937in"/>
    </style:style>
    <style:style style:name="T68" style:parent-style-name="Typewriter" style:family="text">
      <style:text-properties style:font-name="Times New Roman" fo:font-weight="bold" style:font-weight-asian="bold" fo:font-size="12pt" style:font-size-asian="12pt" fo:language="lt" fo:country="LT"/>
    </style:style>
    <style:style style:name="P69"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70"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71" style:parent-style-name="Normal" style:family="paragraph">
      <style:paragraph-properties fo:widows="2" fo:orphans="2" fo:text-align="justify" fo:text-indent="0.3937in"/>
    </style:style>
    <style:style style:name="T72" style:parent-style-name="Typewriter" style:family="text">
      <style:text-properties style:font-name="Times New Roman" fo:font-weight="bold" style:font-weight-asian="bold" fo:font-size="12pt" style:font-size-asian="12pt" fo:language="lt" fo:country="LT"/>
    </style:style>
    <style:style style:name="T73" style:parent-style-name="Typewriter" style:family="text">
      <style:text-properties style:font-name="Times New Roman" fo:font-weight="bold" style:font-weight-asian="bold" fo:font-size="12pt" style:font-size-asian="12pt" fo:language="lt" fo:country="LT"/>
    </style:style>
    <style:style style:name="P74" style:parent-style-name="Normal" style:family="paragraph">
      <style:paragraph-properties fo:widows="2" fo:orphans="2" fo:text-align="justify" fo:text-indent="0.3937in"/>
    </style:style>
    <style:style style:name="T75" style:parent-style-name="Typewriter" style:family="text">
      <style:text-properties style:font-name="Times New Roman" fo:font-weight="bold" style:font-weight-asian="bold" fo:font-size="12pt" style:font-size-asian="12pt" fo:language="lt" fo:country="LT"/>
    </style:style>
    <style:style style:name="T76" style:parent-style-name="Typewriter" style:family="text">
      <style:text-properties style:font-name="Times New Roman" fo:font-weight="bold" style:font-weight-asian="bold" fo:font-size="12pt" style:font-size-asian="12pt" fo:language="lt" fo:country="LT"/>
    </style:style>
    <style:style style:name="P77" style:parent-style-name="Normal" style:family="paragraph">
      <style:paragraph-properties fo:widows="2" fo:orphans="2" fo:text-align="justify" fo:text-indent="0.3937in"/>
    </style:style>
    <style:style style:name="T78" style:parent-style-name="Typewriter" style:family="text">
      <style:text-properties style:font-name="Times New Roman" fo:font-weight="bold" style:font-weight-asian="bold" fo:font-size="12pt" style:font-size-asian="12pt" fo:language="lt" fo:country="LT"/>
    </style:style>
    <style:style style:name="P79" style:parent-style-name="Normal" style:family="paragraph">
      <style:paragraph-properties fo:widows="2" fo:orphans="2" fo:text-align="justify" fo:text-indent="0.3937in"/>
    </style:style>
    <style:style style:name="T80" style:parent-style-name="Typewriter" style:family="text">
      <style:text-properties style:font-name="Times New Roman" fo:font-weight="bold" style:font-weight-asian="bold" fo:font-size="12pt" style:font-size-asian="12pt" fo:language="lt" fo:country="LT"/>
    </style:style>
    <style:style style:name="T81" style:parent-style-name="Typewriter" style:family="text">
      <style:text-properties style:font-name="Times New Roman" fo:font-weight="bold" style:font-weight-asian="bold" fo:font-size="12pt" style:font-size-asian="12pt" fo:language="lt" fo:country="LT"/>
    </style:style>
    <style:style style:name="P82" style:parent-style-name="BodyTextIndent2" style:family="paragraph">
      <style:paragraph-properties fo:widows="2" fo:orphans="2"/>
    </style:style>
    <style:style style:name="T83" style:parent-style-name="Typewriter" style:family="text">
      <style:text-properties style:font-name="Times New Roman" fo:font-weight="bold" style:font-weight-asian="bold" fo:font-size="12pt" style:font-size-asian="12pt"/>
    </style:style>
    <style:style style:name="P84" style:parent-style-name="BodyTextIndent2" style:family="paragraph">
      <style:paragraph-properties fo:widows="2" fo:orphans="2"/>
      <style:text-properties fo:font-weight="bold" style:font-weight-asian="bold"/>
    </style:style>
    <style:style style:name="P85"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6" style:parent-style-name="Normal" style:family="paragraph">
      <style:paragraph-properties fo:widows="2" fo:orphans="2" fo:text-align="justify" fo:text-indent="0.3937in"/>
    </style:style>
    <style:style style:name="T87" style:parent-style-name="Typewriter" style:family="text">
      <style:text-properties style:font-name="Times New Roman" fo:font-weight="bold" style:font-weight-asian="bold" fo:font-size="12pt" style:font-size-asian="12pt" fo:language="lt" fo:country="LT"/>
    </style:style>
    <style:style style:name="T88" style:parent-style-name="Typewriter" style:family="text">
      <style:text-properties style:font-name="Times New Roman" fo:font-weight="bold" style:font-weight-asian="bold" fo:font-size="12pt" style:font-size-asian="12pt" fo:language="lt" fo:country="LT"/>
    </style:style>
    <style:style style:name="P89" style:parent-style-name="Preformatted" style:family="paragraph">
      <style:paragraph-properties fo:widows="2" fo:orphans="2"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0" style:parent-style-name="BodyText" style:family="paragraph">
      <style:paragraph-properties fo:widows="2" fo:orphans="2" fo:text-indent="0.3937in"/>
    </style:style>
    <style:style style:name="P91" style:parent-style-name="BodyText" style:family="paragraph">
      <style:paragraph-properties fo:widows="2" fo:orphans="2" fo:text-indent="0.3937in"/>
    </style:style>
    <style:style style:name="P92" style:parent-style-name="BodyTextIndent" style:family="paragraph">
      <style:paragraph-properties fo:widows="2" fo:orphans="2" fo:text-indent="0.3937in"/>
      <style:text-properties fo:font-weight="bold" style:font-weight-asian="bold"/>
    </style:style>
    <style:style style:name="P93" style:parent-style-name="Normal" style:family="paragraph">
      <style:paragraph-properties fo:widows="2" fo:orphans="2" fo:text-align="justify" fo:text-indent="0.3937in"/>
    </style:style>
    <style:style style:name="T94" style:parent-style-name="DefaultParagraphFont" style:family="text">
      <style:text-properties fo:font-weight="bold" style:font-weight-asian="bold" fo:language="lt" fo:country="LT"/>
    </style:style>
    <style:style style:name="T95" style:parent-style-name="Typewriter" style:family="text">
      <style:text-properties style:font-name="Times New Roman" fo:font-weight="bold" style:font-weight-asian="bold" fo:language="lt" fo:country="LT"/>
    </style:style>
    <style:style style:name="T96" style:parent-style-name="Typewriter" style:family="text">
      <style:text-properties style:font-name="Times New Roman" fo:font-weight="bold" style:font-weight-asian="bold" fo:font-size="12pt" style:font-size-asian="12pt" fo:language="lt" fo:country="LT"/>
    </style:style>
    <style:style style:name="T97" style:parent-style-name="Typewriter" style:family="text">
      <style:text-properties style:font-name="Times New Roman" fo:font-weight="bold" style:font-weight-asian="bold" fo:font-size="12pt" style:font-size-asian="12pt" fo:language="lt" fo:country="LT"/>
    </style:style>
    <style:style style:name="T98" style:parent-style-name="Typewriter" style:family="text">
      <style:text-properties style:font-name="Times New Roman" fo:font-weight="bold" style:font-weight-asian="bold" fo:font-size="12pt" style:font-size-asian="12pt" fo:language="lt" fo:country="LT"/>
    </style:style>
    <style:style style:name="T99" style:parent-style-name="Typewriter" style:family="text">
      <style:text-properties style:font-name="Times New Roman" fo:font-weight="bold" style:font-weight-asian="bold" fo:language="lt" fo:country="LT"/>
    </style:style>
    <style:style style:name="T100" style:parent-style-name="DefaultParagraphFont" style:family="text">
      <style:text-properties fo:font-weight="bold" style:font-weight-asian="bold" fo:language="lt" fo:country="LT"/>
    </style:style>
    <style:style style:name="P101" style:parent-style-name="Normal" style:family="paragraph">
      <style:paragraph-properties fo:widows="2" fo:orphans="2" fo:text-align="justify"/>
      <style:text-properties fo:language="lt" fo:country="LT"/>
    </style:style>
    <style:style style:name="P102" style:parent-style-name="Normal" style:family="paragraph">
      <style:paragraph-properties fo:widows="2" fo:orphans="2" fo:text-align="justify"/>
      <style:text-properties fo:font-style="italic" style:font-style-asian="italic" fo:language="lt" fo:country="LT"/>
    </style:style>
    <style:style style:name="P103" style:parent-style-name="Normal" style:family="paragraph">
      <style:paragraph-properties fo:widows="2" fo:orphans="2" fo:text-align="justify"/>
      <style:text-properties fo:language="lt" fo:country="LT"/>
    </style:style>
    <style:style style:name="P104" style:parent-style-name="Normal" style:family="paragraph">
      <style:paragraph-properties fo:widows="2" fo:orphans="2" fo:text-align="justify"/>
      <style:text-properties fo:language="lt" fo:country="LT"/>
    </style:style>
    <style:style style:name="P105" style:parent-style-name="Normal" style:family="paragraph">
      <style:paragraph-properties fo:widows="2" fo:orphans="2" fo:text-align="justify"/>
      <style:text-properties fo:language="lt" fo:country="LT"/>
    </style:style>
    <style:style style:name="P106" style:parent-style-name="Normal" style:family="paragraph">
      <style:paragraph-properties fo:widows="2" fo:orphans="2" fo:text-align="justify"/>
      <style:text-properties fo:language="lt" fo:country="LT"/>
    </style:style>
    <style:style style:name="P107" style:parent-style-name="Normal" style:family="paragraph">
      <style:paragraph-properties fo:widows="2" fo:orphans="2" fo:text-align="justify"/>
      <style:text-properties fo:language="lt" fo:country="LT"/>
    </style:style>
    <style:style style:name="P108" style:parent-style-name="Normal" style:family="paragraph">
      <style:paragraph-properties fo:widows="2" fo:orphans="2" fo:text-align="justify"/>
      <style:text-properties fo:language="lt" fo:country="LT"/>
    </style:style>
    <style:style style:name="P109" style:parent-style-name="Normal" style:family="paragraph">
      <style:paragraph-properties fo:widows="2" fo:orphans="2" fo:text-align="justify"/>
      <style:text-properties fo:language="lt" fo:country="LT"/>
    </style:style>
    <style:style style:name="P110" style:parent-style-name="Normal" style:family="paragraph">
      <style:paragraph-properties fo:widows="2" fo:orphans="2" fo:text-align="justify"/>
      <style:text-properties fo:language="lt" fo:country="LT"/>
    </style:style>
  </office:automatic-styles>
  <office:body>
    <office:text text:use-soft-page-breaks="true">
      <text:p text:style-name="P1"/>
      <text:p text:style-name="P2">Projekto<text:s/></text:p>
      <text:p text:style-name="P3">lyginamasis variantas</text:p>
      <text:p text:style-name="P4">LIETUVOS RESPUBLIKOS</text:p>
      <text:p text:style-name="P5">SVEIKATOS DRAUDIMO ĮSTATYMO 9 STRAIPSNIO</text:p>
      <text:p text:style-name="P6">PAKEITIMO IR PAPILDYMO</text:p>
      <text:p text:style-name="P7">ĮSTATYMAS</text:p>
      <text:p text:style-name="P8"/>
      <text:p text:style-name="P9">1999 m…………d.</text:p>
      <text:p text:style-name="P10">Vilnius</text:p>
      <text:p text:style-name="P11"/>
      <text:p text:style-name="P12">(Žin., 1996, Nr.55-1287; 1997, Nr.61-1441; 1998, Nr.115-3231)</text:p>
      <text:p text:style-name="P13"/>
      <text:p text:style-name="P14">1 straipsnis. 9 straipsnio pakeitimas ir papildymas<text:s/></text:p>
      <text:p text:style-name="P15"/>
      <text:p text:style-name="P16">Pakeisti ir papildyti 9 straipsnį ir jį išdėstyti taip:</text:p>
      <text:p text:style-name="P17"/>
      <text:p text:style-name="P18"><text:span text:style-name="T19">“9 straipsnis. Vaistų ir medicinos pagalbos priemonių įsigijimo išlaidų kompensavimas apdraustiesiems</text:span><text:s/></text:p>
      <text:p text:style-name="P20"/>
      <text:p text:style-name="P21"><text:span text:style-name="T22">1. Apdraustiesiems kompensuojamos išlaidos būtiniems vaistams ir medicinos pagalbos</text:span><text:span text:style-name="T23"><text:s/>priemonėms, išrašytiems ambulatoriniam gydymui Sveikatos apsaugos ministerijos nustatyta tvarka Privalomojo sveikatos draudimo tarybos teikimu. Būtinųjų vaistų ir medicinos pagalbos priemonių sąrašą nustato Sveikatos apsaugos ministerija Privalomojo sveik</text:span><text:span text:style-name="T24">atos draudimo tarybos teikimu. Išlaidos, skirtos ambulatoriniam gydymui būtiniems vaistams ir medicinos pagalbos priemonėms įsigyti, kompensuojamos pagal bazines kainas, kurias apskaičiuoja Sveikatos apsaugos ministerija Vyriausybės ar jos įgaliotos instit</text:span><text:span text:style-name="T25">ucijos nustatyta tvarka.<text:s/></text:span></text:p>
      <text:p text:style-name="P26"><text:span text:style-name="T27">2. Visa bazinė būtinųjų vaistų ir medicinos pagalbos priemonių kaina kompensuojama:<text:s/></text:span></text:p>
      <text:p text:style-name="P28">1) vaikams iki 3 metų;</text:p>
      <text:p text:style-name="P29">2) I grupės invalidams;</text:p>
      <text:p text:style-name="P30"><text:span text:style-name="T31">3) apdraustiesiems, susirgusiems ligomis, įrašytomis į Sveikatos apsaugos ministerijos patvirtintą</text:span><text:span text:style-name="T32"><text:s/>sąrašą;<text:s/></text:span></text:p>
      <text:p text:style-name="P33">4) vaikams invalidams iki 16 metų;</text:p>
      <text:p text:style-name="P34">5) vaikams, nukentėjusiems Černobylio atominės elektrinės avarijos metu;</text:p>
      <text:p text:style-name="P35"><text:span text:style-name="T36">6) asmenims, dalyvavusiems likviduojant Černobylio atominės elektrinės avarijos padarinius (atsargos ir būtinosios karinės tarnybos kariam</text:span><text:span text:style-name="T37">s, laikinai pasiųstiems dirbti į šios elektrinės 30 km zoną);<text:s/></text:span></text:p>
      <text:p text:style-name="P38"><text:span text:style-name="T39">7) pasipriešinimo (rezistencijos) dalyviams - kariams savanoriams ir laisvės kovų dalyviams; reabilituotiems politiniams kaliniams ir jiems prilygintiems asmenims, tremtiniams ir jiems prilygin</text:span><text:span text:style-name="T40">tiems asmenims bei jų vaikams, gimusiems kelyje į tremtį ir tremtyje;<text:s/></text:span></text:p>
      <text:p text:style-name="P41"><text:span text:style-name="T42">8) buvusiems geto ir fašistinių prievartinio mažamečių įkalinimo vietų kaliniams ir asmenims, išvežtiems priverstiniams darbams;<text:s/></text:span></text:p>
      <text:p text:style-name="P43"><text:span text:style-name="T44">9) asmenims, kurie nukentėjo 1991 m. sausio 11-13 dieno</text:span><text:span text:style-name="T45">mis ir vėlesnių įvykių metu gindami Lietuvos valstybingumą;<text:s/></text:span></text:p>
      <text:p text:style-name="P46"><text:span text:style-name="T47">10) kitiems įstatymais ar Vyriausybės nutarimais nustatytų kategorijų asmenims.<text:s/></text:span></text:p>
      <text:p text:style-name="P48"><text:span text:style-name="T49">3. 80 procentų bazinės vaistų ir medicinos pagalbos priemonių kainos kompensuojama:<text:s/></text:span></text:p>
      <text:soft-page-break/>
      <text:p text:style-name="P50">1) vaikams nuo 3 iki 16 metų;</text:p>
      <text:p text:style-name="P51"><text:span text:style-name="T52">2) II ir III grupės invalidams bei kitiems nedirbantiems asmenims, gaunantiems arba turintiems teisę gauti valstybinę socialinio draudimo pensiją;<text:s/></text:span></text:p>
      <text:p text:style-name="P53">3) nedirbantiems pensinio amžiaus asmenims.</text:p>
      <text:p text:style-name="P54"><text:span text:style-name="T55">4. Būtinųjų vaistų ir medicinos pagalbos priemonių, skirtų ambu</text:span><text:span text:style-name="T56">latoriniam gydymui, įsigijimo išlaidų kompensavimo tvarką nustato Sveikatos apsaugos ministerija.<text:s/></text:span></text:p>
      <text:p text:style-name="P57"><text:span text:style-name="T58">5. Vaistų ir medicinos pagalbos priemonių išlaidos apdraustiesiems, hospitalizuotiems stacionarinėse asmens sveikatos priežiūros įstaigose, apmokamos iš priv</text:span><text:span text:style-name="T59">alomojo sveikatos draudimo fondo biudžeto, išskyrus atvejus, kai apdraustasis savo iniciatyva gydančiojo gydytojo rekomendavimu pasirenka brangesnius vaistus ar medicinos pagalbos priemones, negu Lietuvos Respublikoje taikomi pagal nustatytas gydymo metodi</text:span><text:span text:style-name="T60">kas. Šiuo atveju apdraustasis privalo sveikatos priežiūros įstaigai apmokėti gydytojo skiriamų ir apdraustojo pasirenkamų vaistų ar medicinos pagalbos priemonės kainų skirtumą.<text:s/></text:span></text:p>
      <text:p text:style-name="P61"/>
      <text:p text:style-name="P62"/>
      <text:p text:style-name="P63">1. Apdraustiesiems kompensuojamos išlaidos kompensuojamiesiems vaistams ir medicinos pagalbos priemonėms, išrašytiems ambulatoriniam gydymui Sveikatos apsaugos ministerijos nustatyta tvarka Privalomojo sveikatos draudimo tarybos teikimu. Kompensuojamųjų vaistų ir medicinos pagalbos priemonių sąrašą nustato Sveikatos apsaugos ministerija Privalomojo sveikatos draudimo tarybos teikimu. Išlaidos, skirtos įsigyti kompensuojamiesiems vaistams ambulatoriniam gydymui, kompensuojamos visos arba iš dalies pagal bazines kainas, kurias apskaičiuoja Sveikatos apsaugos ministerija Vyriausybės ar jos įgaliotos institucijos nustatyta tvarka. Išlaidos, skirtos ambulatoriniam gydymui medicinos pagalbos priemonėms įsigyti, kompensuojamos visos mažmeninėmis kainomis Vyriausybės ar jos įgaliotos institucijos nustatyta tvarka.</text:p>
      <text:p text:style-name="P64">2. Visa bazinė kompensuojamųjų vaistų ambulatoriniam gydymui kaina kompensuojama :<text:s/></text:p>
      <text:p text:style-name="P65">1) vaikams iki 3 metų;</text:p>
      <text:p text:style-name="P66">2) I grupės invalidams;</text:p>
      <text:p text:style-name="P67"><text:span text:style-name="T68">3) apdraustiesiems, kuriems diagnozuotos ligos, sindromai ir būklės, įrašytos į Sveikatos apsaugos ministerijos patvirtintą sąrašą;<text:s/></text:span></text:p>
      <text:p text:style-name="P69">4) vaikams invalidams iki 16 metų;</text:p>
      <text:p text:style-name="P70">5) vaikams, nukentėjusiems Černobylio atominės elektrinės avarijos metu;</text:p>
      <text:p text:style-name="P71"><text:span text:style-name="T72">6) asmenims, dalyvavusiems likviduojant Černobylio atominės elektrinės avarijos padarinius (atsargos ir būtinosios karinės tarnybos kariams, laikinai pasiųstiems dirb</text:span><text:span text:style-name="T73">ti į šios elektrinės 30 km zoną);<text:s/></text:span></text:p>
      <text:p text:style-name="P74"><text:span text:style-name="T75">7) pasipriešinimo (rezistencijos) dalyviams - kariams savanoriams ir laisvės kovų dalyviams; reabilituotiems politiniams kaliniams ir jiems prilygintiems asmenims, tremtiniams ir jiems prilygintiems asmenims bei jų vaikam</text:span><text:span text:style-name="T76">s, gimusiems kelyje į tremtį ir tremtyje;<text:s/></text:span></text:p>
      <text:p text:style-name="P77"><text:span text:style-name="T78">8) buvusiems geto ir fašistinių prievartinio mažamečių įkalinimo vietų kaliniams ir asmenims, išvežtiems priverstiniams darbams;<text:s/></text:span></text:p>
      <text:p text:style-name="P79"><text:span text:style-name="T80">9) asmenims, kurie nukentėjo 1991 m. sausio 11-13 dienomis ir vėlesnių įvykių metu<text:s/></text:span><text:span text:style-name="T81">gindami Lietuvos valstybingumą;<text:s/></text:span></text:p>
      <text:p text:style-name="P82"><text:span text:style-name="T83">10) kitiems įstatymais ar Vyriausybės nutarimais nustatytų kategorijų asmenims.</text:span></text:p>
      <text:p text:style-name="P84">3. 80 procentų bazinės kompensuojamųjų vaistų ambulatoriniam gydymui kainos kompensuojama:</text:p>
      <text:p text:style-name="P85">1) vaikams nuo 3 iki 16 metų;</text:p>
      <text:p text:style-name="P86"><text:span text:style-name="T87">2) II ir III grupės in</text:span><text:span text:style-name="T88">validams bei kitiems nedirbantiems asmenims, gaunantiems arba turintiems teisę gauti valstybinę socialinio draudimo pensiją;<text:s/></text:span></text:p>
      <text:p text:style-name="P89">3) nedirbantiems pensinio amžiaus asmenims;</text:p>
      <text:p text:style-name="P90">4) apdraustiesiems, kuriems diagnozuotos ligos, sindromai ir būklės, įrašytos į Sveikatos apsaugos ministerijos patvirtintą sąrašą.</text:p>
      <text:p text:style-name="P91">4. 50 procentų bazinės kompensuojamųjų vaistų ambulatoriniam gydymui kainos kompensuojama apdraustiesiems, kuriems diagnozuotos ligos, sindromai ir būklės, įrašytos į Sveikatos apsaugos ministerijos patvirtintą<text:s/>sąrašą.</text:p>
      <text:p text:style-name="P92">5. Kompensuojamųjų vaistų, skirtų ambulatoriniam gydymui, įsigijimo išlaidų kompensavimo tvarką nustato Sveikatos apsaugos ministerija.</text:p>
      <text:p text:style-name="P93"><text:span text:style-name="T94">6.</text:span><text:span text:style-name="T95"><text:s/></text:span><text:span text:style-name="T96">Vaistų ir medicinos pagalbos priemonių išlaidos apdraustiesiems, hospitalizuotiems stacionarinėse asmens sve</text:span><text:span text:style-name="T97">ikatos priežiūros įstaigose, apmokamos iš privalomojo sveikatos draudimo fondo biudžeto, išskyrus atvejus, kai apdraustasis savo iniciatyva gydančiojo gydytojo rekomendavimu pasirenka brangesnius vaistus ar medicinos pagalbos priemones, negu Lietuvos Respu</text:span><text:span text:style-name="T98">blikoje taikomi pagal nustatytas gydymo metodikas</text:span><text:span text:style-name="T99">.<text:s/></text:span><text:span text:style-name="T100">Šiuo atveju apdraustasis privalo sveikatos priežiūros įstaigai apmokėti gydytojo skiriamų ir apdraustojo pasirenkamų vaistų ar medicinos pagalbos priemonių kainų skirtumą.”</text:span></text:p>
      <text:p text:style-name="P101"/>
      <text:p text:style-name="P102">Skelbiu šį Lietuvos Respublikos<text:s/>Seimo priimtą įstatymą.</text:p>
      <text:p text:style-name="P103"/>
      <text:p text:style-name="P104"/>
      <text:p text:style-name="P105">RESPUBLIKOS PREZIDENTAS <text:s text:c="21"/>VALDAS ADAMKUS</text:p>
      <text:p text:style-name="P106"/>
      <text:p text:style-name="P107"/>
      <text:p text:style-name="P108"/>
      <text:p text:style-name="P109">Projektą teikia Seimo Sveikatos reikalų komiteto pirmininkas A.Matulas<text: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style:text-properties fo:language="lt" fo:country="LT" fo:hyphenate="false"/>
    </style:style>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text-indent="0.3937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indent="0.3937in"/>
      <style:text-properties style:text-line-through-style="solid" style:text-line-through-width="auto" style:text-line-through-color="font-color" style:text-line-through-mode="continuous" style:text-line-through-type="singl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ryvirb</meta:initial-creator>
    <dc:creator>adlibuser</dc:creator>
    <meta:creation-date>2017-04-23T04:17:00Z</meta:creation-date>
    <dc:date>2017-04-23T04:17:00Z</dc:date>
    <meta:print-date>1999-06-17T10:57:00Z</meta:print-date>
    <meta:template xlink:href="Normal.dotm" xlink:type="simple"/>
    <meta:editing-cycles>2</meta:editing-cycles>
    <meta:editing-duration>PT0S</meta:editing-duration>
    <meta:document-statistic meta:page-count="2" meta:paragraph-count="93" meta:word-count="850" meta:character-count="6726" meta:row-count="248" meta:non-whitespace-character-count="5969"/>
  </office:meta>
</office:document-meta>
</file>