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P21" style:parent-style-name="Normal" style:family="paragraph">
      <style:paragraph-properties fo:text-align="center"/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ize="10pt" style:font-size-asian="10pt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size="8pt" style:font-size-asian="8pt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87" style:parent-style-name="Normal" style:family="paragraph">
      <style:paragraph-properties fo:border="0.0104in solid #000000" fo:padding="0.0138in" style:shadow="none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P89" style:parent-style-name="Normal" style:family="paragraph">
      <style:paragraph-properties fo:border="0.0104in solid #000000" fo:padding="0.0138in" style:shadow="none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96" style:parent-style-name="Normal" style:family="paragraph">
      <style:paragraph-properties fo:border="0.0104in solid #000000" fo:padding="0.0138in" style:shadow="none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P98" style:parent-style-name="Normal" style:family="paragraph">
      <style:paragraph-properties fo:border="0.0104in solid #000000" fo:padding="0.0138in" style:shadow="none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paragraph-properties fo:text-align="center"/>
      <style:text-properties style:font-name="Arial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T125" style:parent-style-name="DefaultParagraphFont" style:family="text">
      <style:text-properties style:font-name="Arial" fo:font-style="italic" style:font-style-asian="italic" fo:font-size="9pt" style:font-size-asian="9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53" style:parent-style-name="Normal" style:family="paragraph">
      <style:paragraph-properties fo:text-align="center"/>
      <style:text-properties style:font-name="Arial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 fo:font-size="8pt" style:font-size-asian="8pt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indent="0.5in"/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 fo:font-size="9pt" style:font-size-asian="9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8pt" style:font-size-asian="8pt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01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02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03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04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05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06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07" style:parent-style-name="Normal" style:family="paragraph">
      <style:paragraph-properties fo:text-indent="0.5in"/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P21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ize="8pt" style:font-size-asian="8pt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P346" style:parent-style-name="Normal" style:family="paragraph">
      <style:paragraph-properties fo:text-align="center"/>
      <style:text-properties style:font-name="Arial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ize="8pt" style:font-size-asian="8pt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ize="8pt" style:font-size-asian="8pt"/>
    </style:style>
    <style:style style:name="P358" style:parent-style-name="Normal" style:family="paragraph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paragraph-properties fo:text-indent="0.5in"/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T391" style:parent-style-name="DefaultParagraphFont" style:family="text">
      <style:text-properties style:font-name="Arial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paragraph-properties fo:text-indent="0.5in"/>
      <style:text-properties style:font-name="Arial"/>
    </style:style>
    <style:style style:name="P400" style:parent-style-name="Normal" style:family="paragraph">
      <style:text-properties style:font-name="Arial"/>
    </style:style>
    <style:style style:name="T401" style:parent-style-name="DefaultParagraphFont" style:family="text">
      <style:text-properties style:font-name="Arial" fo:font-size="8pt" style:font-size-asian="8pt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9" style:parent-style-name="DefaultParagraphFont" style:family="text">
      <style:text-properties style:font-name="Arial"/>
    </style:style>
    <style:style style:name="P420" style:parent-style-name="Normal" style:family="paragraph">
      <style:text-properties style:font-name="Arial"/>
    </style:style>
    <style:style style:name="T421" style:parent-style-name="DefaultParagraphFont" style:family="text">
      <style:text-properties style:font-name="Arial" fo:font-size="8pt" style:font-size-asian="8pt"/>
    </style:style>
    <style:style style:name="T4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P440" style:parent-style-name="Normal" style:family="paragraph">
      <style:text-properties style:font-name="Arial"/>
    </style:style>
    <style:style style:name="T441" style:parent-style-name="DefaultParagraphFont" style:family="text">
      <style:text-properties style:font-name="Arial" fo:font-size="8pt" style:font-size-asian="8pt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size="8pt" style:font-size-asian="8pt"/>
    </style:style>
    <style:style style:name="T458" style:parent-style-name="DefaultParagraphFont" style:family="text">
      <style:text-properties style:font-name="Arial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paragraph-properties fo:text-indent="0.5in"/>
      <style:text-properties style:font-name="Arial"/>
    </style:style>
    <style:style style:name="P466" style:parent-style-name="Normal" style:family="paragraph">
      <style:text-properties style:font-name="Arial"/>
    </style:style>
    <style:style style:name="T467" style:parent-style-name="DefaultParagraphFont" style:family="text">
      <style:text-properties style:font-name="Arial" fo:font-size="8pt" style:font-size-asian="8pt"/>
    </style:style>
    <style:style style:name="T4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size="8pt" style:font-size-asian="8pt"/>
    </style:style>
    <style:style style:name="T481" style:parent-style-name="DefaultParagraphFont" style:family="text">
      <style:text-properties style:font-name="Arial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paragraph-properties fo:text-indent="0.5in"/>
      <style:text-properties style:font-name="Arial"/>
    </style:style>
    <style:style style:name="P490" style:parent-style-name="Normal" style:family="paragraph">
      <style:paragraph-properties fo:text-indent="0.5in"/>
      <style:text-properties style:font-name="Arial"/>
    </style:style>
    <style:style style:name="T491" style:parent-style-name="DefaultParagraphFont" style:family="text">
      <style:text-properties style:font-name="Arial" fo:font-size="8pt" style:font-size-asian="8pt"/>
    </style:style>
    <style:style style:name="T4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indent="0.5in"/>
      <style:text-properties style:font-name="Arial"/>
    </style:style>
    <style:style style:name="P504" style:parent-style-name="Normal" style:family="paragraph">
      <style:paragraph-properties fo:text-indent="0.5in"/>
      <style:text-properties style:font-name="Arial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size="8pt" style:font-size-asian="8pt"/>
    </style:style>
    <style:style style:name="T508" style:parent-style-name="DefaultParagraphFont" style:family="text">
      <style:text-properties style:font-name="Arial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T519" style:parent-style-name="DefaultParagraphFont" style:family="text">
      <style:text-properties style:font-name="Arial" fo:font-size="8pt" style:font-size-asian="8pt"/>
    </style:style>
    <style:style style:name="T5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size="8pt" style:font-size-asian="8pt"/>
    </style:style>
    <style:style style:name="P534" style:parent-style-name="Normal" style:family="paragraph">
      <style:paragraph-properties fo:text-align="center"/>
      <style:text-properties style:font-name="Arial"/>
    </style:style>
    <style:style style:name="T535" style:parent-style-name="DefaultParagraphFont" style:family="text">
      <style:text-properties style:font-name="Arial" fo:font-style="italic" style:font-style-asian="italic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0" style:parent-style-name="DefaultParagraphFont" style:family="text">
      <style:text-properties style:font-name="Arial"/>
    </style:style>
    <style:style style:name="P541" style:parent-style-name="Normal" style:family="paragraph">
      <style:text-properties style:font-name="Arial"/>
    </style:style>
    <style:style style:name="T542" style:parent-style-name="DefaultParagraphFont" style:family="text">
      <style:text-properties style:font-name="Arial" fo:font-size="8pt" style:font-size-asian="8pt"/>
    </style:style>
    <style:style style:name="T5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color="#000000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size="8pt" style:font-size-asian="8pt"/>
    </style:style>
    <style:style style:name="P560" style:parent-style-name="Normal" style:family="paragraph">
      <style:paragraph-properties fo:text-align="center"/>
      <style:text-properties style:font-name="Arial"/>
    </style:style>
    <style:style style:name="T561" style:parent-style-name="DefaultParagraphFont" style:family="text">
      <style:text-properties style:font-name="Arial" fo:font-style="italic" style:font-style-asian="italic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P568" style:parent-style-name="Normal" style:family="paragraph">
      <style:text-properties style:font-name="Arial"/>
    </style:style>
    <style:style style:name="T569" style:parent-style-name="DefaultParagraphFont" style:family="text">
      <style:text-properties style:font-name="Arial" fo:font-size="8pt" style:font-size-asian="8pt"/>
    </style:style>
    <style:style style:name="T5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style="italic" style:font-style-asian="italic"/>
    </style:style>
    <style:style style:name="T576" style:parent-style-name="DefaultParagraphFont" style:family="text">
      <style:text-properties style:font-name="Arial" fo:font-style="italic" style:font-style-asian="italic" fo:font-size="9pt" style:font-size-asian="9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 fo:font-style="italic" style:font-style-asian="italic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P588" style:parent-style-name="Normal" style:family="paragraph">
      <style:text-properties style:font-name="Arial"/>
    </style:style>
    <style:style style:name="T589" style:parent-style-name="DefaultParagraphFont" style:family="text">
      <style:text-properties style:font-name="Arial" fo:font-size="8pt" style:font-size-asian="8pt"/>
    </style:style>
    <style:style style:name="T5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style="italic" style:font-style-asian="italic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 fo:font-style="italic" style:font-style-asian="italic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paragraph-properties fo:text-align="center"/>
      <style:text-properties style:font-name="Arial" fo:font-weight="bold" style:font-weight-asian="bold"/>
    </style:style>
    <style:style style:name="P611" style:parent-style-name="Normal" style:family="paragraph">
      <style:text-properties style:font-name="Arial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style="italic" style:font-style-asian="italic"/>
    </style:style>
    <style:style style:name="P615" style:parent-style-name="Normal" style:family="paragraph">
      <style:text-properties style:font-name="Arial"/>
    </style:style>
    <style:style style:name="T616" style:parent-style-name="DefaultParagraphFont" style:family="text">
      <style:text-properties style:font-name="Arial" fo:font-size="8pt" style:font-size-asian="8pt"/>
    </style:style>
    <style:style style:name="T6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style="italic" style:font-style-asian="italic"/>
    </style:style>
    <style:style style:name="T623" style:parent-style-name="DefaultParagraphFont" style:family="text">
      <style:text-properties style:font-name="Arial" fo:font-style="italic" style:font-style-asian="italic" fo:font-size="9pt" style:font-size-asian="9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 fo:font-weight="bold" style:font-weight-asian="bold"/>
    </style:style>
    <style:style style:name="T628" style:parent-style-name="DefaultParagraphFont" style:family="text">
      <style:text-properties style:font-name="Arial" fo:font-style="italic" style:font-style-asian="italic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P634" style:parent-style-name="Normal" style:family="paragraph">
      <style:text-properties style:font-name="Arial"/>
    </style:style>
    <style:style style:name="T635" style:parent-style-name="DefaultParagraphFont" style:family="text">
      <style:text-properties style:font-name="Arial" fo:font-size="8pt" style:font-size-asian="8pt"/>
    </style:style>
    <style:style style:name="T6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style="italic" style:font-style-asian="italic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size="8pt" style:font-size-asian="8pt"/>
    </style:style>
    <style:style style:name="P651" style:parent-style-name="Normal" style:family="paragraph">
      <style:text-properties style:font-name="Arial" fo:font-style="italic" style:font-style-asian="italic"/>
    </style:style>
    <style:style style:name="T652" style:parent-style-name="DefaultParagraphFont" style:family="text">
      <style:text-properties style:font-name="Arial" fo:font-style="italic" style:font-style-asian="italic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fo:font-weight="bold" style:font-weight-asian="bold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 fo:font-weight="bold" style:font-weight-asian="bold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 fo:font-weight="bold" style:font-weight-asian="bold"/>
    </style:style>
    <style:style style:name="T668" style:parent-style-name="DefaultParagraphFont" style:family="text">
      <style:text-properties style:font-name="Arial"/>
    </style:style>
    <style:style style:name="P669" style:parent-style-name="Normal" style:family="paragraph">
      <style:text-properties style:font-name="Arial"/>
    </style:style>
    <style:style style:name="T670" style:parent-style-name="DefaultParagraphFont" style:family="text">
      <style:text-properties style:font-name="Arial" fo:font-size="8pt" style:font-size-asian="8pt"/>
    </style:style>
    <style:style style:name="T6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style="italic" style:font-style-asian="italic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style="italic" style:font-style-asian="italic"/>
    </style:style>
    <style:style style:name="T683" style:parent-style-name="DefaultParagraphFont" style:family="text">
      <style:text-properties style:font-name="Arial" fo:font-style="italic" style:font-style-asian="italic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T689" style:parent-style-name="DefaultParagraphFont" style:family="text">
      <style:text-properties style:font-name="Arial" fo:font-style="italic" style:font-style-asian="italic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fo:font-weight="bold" style:font-weight-asian="bold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font-weight="bold" style:font-weight-asian="bold"/>
    </style:style>
    <style:style style:name="T694" style:parent-style-name="DefaultParagraphFont" style:family="text">
      <style:text-properties style:font-name="Arial" fo:font-weight="bold" style:font-weight-asian="bold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font-weight="bold" style:font-weight-asian="bold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 fo:font-weight="bold" style:font-weight-asian="bold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 fo:font-weight="bold" style:font-weight-asian="bold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 fo:font-weight="bold" style:font-weight-asian="bold"/>
    </style:style>
    <style:style style:name="T711" style:parent-style-name="DefaultParagraphFont" style:family="text">
      <style:text-properties style:font-name="Arial"/>
    </style:style>
    <style:style style:name="T712" style:parent-style-name="DefaultParagraphFont" style:family="text">
      <style:text-properties style:font-name="Arial" fo:font-weight="bold" style:font-weight-asian="bold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style:font-name="Arial" fo:font-weight="bold" style:font-weight-asian="bold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/>
    </style:style>
    <style:style style:name="T720" style:parent-style-name="DefaultParagraphFont" style:family="text">
      <style:text-properties style:font-name="Arial"/>
    </style:style>
    <style:style style:name="T721" style:parent-style-name="DefaultParagraphFont" style:family="text">
      <style:text-properties style:font-name="Arial" fo:font-weight="bold" style:font-weight-asian="bold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 fo:font-weight="bold" style:font-weight-asian="bold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font-weight="bold" style:font-weight-asian="bold"/>
    </style:style>
    <style:style style:name="T727" style:parent-style-name="DefaultParagraphFont" style:family="text">
      <style:text-properties style:font-name="Arial" fo:font-weight="bold" style:font-weight-asian="bold"/>
    </style:style>
    <style:style style:name="T728" style:parent-style-name="DefaultParagraphFont" style:family="text">
      <style:text-properties style:font-name="Arial"/>
    </style:style>
    <style:style style:name="P729" style:parent-style-name="Normal" style:family="paragraph">
      <style:text-properties style:font-name="Arial"/>
    </style:style>
    <style:style style:name="T730" style:parent-style-name="DefaultParagraphFont" style:family="text">
      <style:text-properties style:font-name="Arial" fo:font-size="8pt" style:font-size-asian="8pt"/>
    </style:style>
    <style:style style:name="T7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style="italic" style:font-style-asian="italic"/>
    </style:style>
    <style:style style:name="P737" style:parent-style-name="Normal" style:family="paragraph">
      <style:text-properties style:font-name="Arial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/>
    </style:style>
    <style:style style:name="P740" style:parent-style-name="Normal" style:family="paragraph">
      <style:text-properties style:font-name="Arial"/>
    </style:style>
    <style:style style:name="T741" style:parent-style-name="DefaultParagraphFont" style:family="text">
      <style:text-properties style:font-name="Arial" fo:font-style="italic" style:font-style-asian="italic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fo:font-weight="bold" style:font-weight-asian="bold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 fo:font-weight="bold" style:font-weight-asian="bold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fo:font-weight="bold" style:font-weight-asian="bold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weight="bold" style:font-weight-asian="bold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 fo:font-weight="bold" style:font-weight-asian="bold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/>
    </style:style>
    <style:style style:name="T757" style:parent-style-name="DefaultParagraphFont" style:family="text">
      <style:text-properties style:font-name="Arial" fo:font-weight="bold" style:font-weight-asian="bold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 fo:font-weight="bold" style:font-weight-asian="bold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/>
    </style:style>
    <style:style style:name="P762" style:parent-style-name="Normal" style:family="paragraph">
      <style:text-properties style:font-name="Arial"/>
    </style:style>
    <style:style style:name="P763" style:parent-style-name="Normal" style:family="paragraph">
      <style:text-properties style:font-name="Arial"/>
    </style:style>
    <style:style style:name="T764" style:parent-style-name="DefaultParagraphFont" style:family="text">
      <style:text-properties style:font-name="Arial" fo:font-size="8pt" style:font-size-asian="8pt"/>
    </style:style>
    <style:style style:name="T7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6" style:parent-style-name="DefaultParagraphFont" style:family="text">
      <style:text-properties style:font-name="Arial"/>
    </style:style>
    <style:style style:name="T7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/>
    </style:style>
    <style:style style:name="T7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2" style:parent-style-name="DefaultParagraphFont" style:family="text">
      <style:text-properties style:font-name="Arial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5" style:parent-style-name="DefaultParagraphFont" style:family="text">
      <style:text-properties style:font-name="Arial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 fo:font-style="italic" style:font-style-asian="italic"/>
    </style:style>
    <style:style style:name="P778" style:parent-style-name="Normal" style:family="paragraph">
      <style:text-properties style:font-name="Arial"/>
    </style:style>
    <style:style style:name="P779" style:parent-style-name="Normal" style:family="paragraph">
      <style:text-properties style:font-name="Arial"/>
    </style:style>
    <style:style style:name="P780" style:parent-style-name="Normal" style:family="paragraph">
      <style:text-properties style:font-name="Arial"/>
    </style:style>
    <style:style style:name="P781" style:parent-style-name="Normal" style:family="paragraph">
      <style:text-properties style:font-name="Arial"/>
    </style:style>
    <style:style style:name="T782" style:parent-style-name="DefaultParagraphFont" style:family="text">
      <style:text-properties style:font-name="Arial" fo:font-style="italic" style:font-style-asian="italic"/>
    </style:style>
    <style:style style:name="T783" style:parent-style-name="DefaultParagraphFont" style:family="text">
      <style:text-properties style:font-name="Arial"/>
    </style:style>
    <style:style style:name="T784" style:parent-style-name="DefaultParagraphFont" style:family="text">
      <style:text-properties style:font-name="Arial" fo:font-weight="bold" style:font-weight-asian="bold"/>
    </style:style>
    <style:style style:name="T785" style:parent-style-name="DefaultParagraphFont" style:family="text">
      <style:text-properties style:font-name="Arial"/>
    </style:style>
    <style:style style:name="T786" style:parent-style-name="DefaultParagraphFont" style:family="text">
      <style:text-properties style:font-name="Arial" fo:font-weight="bold" style:font-weight-asian="bold"/>
    </style:style>
    <style:style style:name="T787" style:parent-style-name="DefaultParagraphFont" style:family="text">
      <style:text-properties style:font-name="Arial"/>
    </style:style>
    <style:style style:name="T788" style:parent-style-name="DefaultParagraphFont" style:family="text">
      <style:text-properties style:font-name="Arial" fo:font-weight="bold" style:font-weight-asian="bold"/>
    </style:style>
    <style:style style:name="T789" style:parent-style-name="DefaultParagraphFont" style:family="text">
      <style:text-properties style:font-name="Arial"/>
    </style:style>
    <style:style style:name="T790" style:parent-style-name="DefaultParagraphFont" style:family="text">
      <style:text-properties style:font-name="Arial"/>
    </style:style>
    <style:style style:name="T791" style:parent-style-name="DefaultParagraphFont" style:family="text">
      <style:text-properties style:font-name="Arial" fo:font-weight="bold" style:font-weight-asian="bold"/>
    </style:style>
    <style:style style:name="T792" style:parent-style-name="DefaultParagraphFont" style:family="text">
      <style:text-properties style:font-name="Arial" fo:font-weight="bold" style:font-weight-asian="bold"/>
    </style:style>
    <style:style style:name="T793" style:parent-style-name="DefaultParagraphFont" style:family="text">
      <style:text-properties style:font-name="Arial"/>
    </style:style>
    <style:style style:name="T794" style:parent-style-name="DefaultParagraphFont" style:family="text">
      <style:text-properties style:font-name="Arial"/>
    </style:style>
    <style:style style:name="T795" style:parent-style-name="DefaultParagraphFont" style:family="text">
      <style:text-properties style:font-name="Arial" fo:font-weight="bold" style:font-weight-asian="bold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 fo:font-weight="bold" style:font-weight-asian="bold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 fo:font-weight="bold" style:font-weight-asian="bold"/>
    </style:style>
    <style:style style:name="T801" style:parent-style-name="DefaultParagraphFont" style:family="text">
      <style:text-properties style:font-name="Arial" fo:font-weight="bold" style:font-weight-asian="bold"/>
    </style:style>
    <style:style style:name="T802" style:parent-style-name="DefaultParagraphFont" style:family="text">
      <style:text-properties style:font-name="Arial"/>
    </style:style>
    <style:style style:name="T803" style:parent-style-name="DefaultParagraphFont" style:family="text">
      <style:text-properties style:font-name="Arial"/>
    </style:style>
    <style:style style:name="T804" style:parent-style-name="DefaultParagraphFont" style:family="text">
      <style:text-properties style:font-name="Arial" fo:font-weight="bold" style:font-weight-asian="bold"/>
    </style:style>
    <style:style style:name="T805" style:parent-style-name="DefaultParagraphFont" style:family="text">
      <style:text-properties style:font-name="Arial"/>
    </style:style>
    <style:style style:name="T806" style:parent-style-name="DefaultParagraphFont" style:family="text">
      <style:text-properties style:font-name="Arial" fo:font-weight="bold" style:font-weight-asian="bold"/>
    </style:style>
    <style:style style:name="T807" style:parent-style-name="DefaultParagraphFont" style:family="text">
      <style:text-properties style:font-name="Arial"/>
    </style:style>
    <style:style style:name="T808" style:parent-style-name="DefaultParagraphFont" style:family="text">
      <style:text-properties style:font-name="Arial" fo:font-weight="bold" style:font-weight-asian="bold"/>
    </style:style>
    <style:style style:name="T809" style:parent-style-name="DefaultParagraphFont" style:family="text">
      <style:text-properties style:font-name="Arial"/>
    </style:style>
    <style:style style:name="T810" style:parent-style-name="DefaultParagraphFont" style:family="text">
      <style:text-properties style:font-name="Arial"/>
    </style:style>
    <style:style style:name="T811" style:parent-style-name="DefaultParagraphFont" style:family="text">
      <style:text-properties style:font-name="Arial" fo:font-weight="bold" style:font-weight-asian="bold"/>
    </style:style>
    <style:style style:name="T812" style:parent-style-name="DefaultParagraphFont" style:family="text">
      <style:text-properties style:font-name="Arial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Arial" fo:font-weight="bold" style:font-weight-asian="bold"/>
    </style:style>
    <style:style style:name="T815" style:parent-style-name="DefaultParagraphFont" style:family="text">
      <style:text-properties style:font-name="Arial" fo:font-weight="bold" style:font-weight-asian="bold"/>
    </style:style>
    <style:style style:name="T816" style:parent-style-name="DefaultParagraphFont" style:family="text">
      <style:text-properties style:font-name="Arial"/>
    </style:style>
    <style:style style:name="T817" style:parent-style-name="DefaultParagraphFont" style:family="text">
      <style:text-properties style:font-name="Arial"/>
    </style:style>
    <style:style style:name="T818" style:parent-style-name="DefaultParagraphFont" style:family="text">
      <style:text-properties style:font-name="Arial" fo:font-weight="bold" style:font-weight-asian="bold"/>
    </style:style>
    <style:style style:name="T819" style:parent-style-name="DefaultParagraphFont" style:family="text">
      <style:text-properties style:font-name="Arial"/>
    </style:style>
    <style:style style:name="T820" style:parent-style-name="DefaultParagraphFont" style:family="text">
      <style:text-properties style:font-name="Arial" fo:font-weight="bold" style:font-weight-asian="bold"/>
    </style:style>
    <style:style style:name="T821" style:parent-style-name="DefaultParagraphFont" style:family="text">
      <style:text-properties style:font-name="Arial"/>
    </style:style>
    <style:style style:name="T822" style:parent-style-name="DefaultParagraphFont" style:family="text">
      <style:text-properties style:font-name="Arial"/>
    </style:style>
    <style:style style:name="T823" style:parent-style-name="DefaultParagraphFont" style:family="text">
      <style:text-properties style:font-name="Arial" fo:font-weight="bold" style:font-weight-asian="bold"/>
    </style:style>
    <style:style style:name="T824" style:parent-style-name="DefaultParagraphFont" style:family="text">
      <style:text-properties style:font-name="Arial"/>
    </style:style>
    <style:style style:name="T825" style:parent-style-name="DefaultParagraphFont" style:family="text">
      <style:text-properties style:font-name="Arial" fo:font-weight="bold" style:font-weight-asian="bold"/>
    </style:style>
    <style:style style:name="T826" style:parent-style-name="DefaultParagraphFont" style:family="text">
      <style:text-properties style:font-name="Arial" fo:font-weight="bold" style:font-weight-asian="bold"/>
    </style:style>
    <style:style style:name="T827" style:parent-style-name="DefaultParagraphFont" style:family="text">
      <style:text-properties style:font-name="Arial"/>
    </style:style>
    <style:style style:name="T828" style:parent-style-name="DefaultParagraphFont" style:family="text">
      <style:text-properties style:font-name="Arial" fo:font-weight="bold" style:font-weight-asian="bold"/>
    </style:style>
    <style:style style:name="T829" style:parent-style-name="DefaultParagraphFont" style:family="text">
      <style:text-properties style:font-name="Arial"/>
    </style:style>
    <style:style style:name="T830" style:parent-style-name="DefaultParagraphFont" style:family="text">
      <style:text-properties style:font-name="Arial"/>
    </style:style>
    <style:style style:name="T831" style:parent-style-name="DefaultParagraphFont" style:family="text">
      <style:text-properties style:font-name="Arial" fo:font-weight="bold" style:font-weight-asian="bold"/>
    </style:style>
    <style:style style:name="T832" style:parent-style-name="DefaultParagraphFont" style:family="text">
      <style:text-properties style:font-name="Arial"/>
    </style:style>
    <style:style style:name="T833" style:parent-style-name="DefaultParagraphFont" style:family="text">
      <style:text-properties style:font-name="Arial"/>
    </style:style>
    <style:style style:name="T834" style:parent-style-name="DefaultParagraphFont" style:family="text">
      <style:text-properties style:font-name="Arial" fo:font-weight="bold" style:font-weight-asian="bold"/>
    </style:style>
    <style:style style:name="T835" style:parent-style-name="DefaultParagraphFont" style:family="text">
      <style:text-properties style:font-name="Arial"/>
    </style:style>
    <style:style style:name="T836" style:parent-style-name="DefaultParagraphFont" style:family="text">
      <style:text-properties style:font-name="Arial"/>
    </style:style>
    <style:style style:name="T837" style:parent-style-name="DefaultParagraphFont" style:family="text">
      <style:text-properties style:font-name="Arial"/>
    </style:style>
    <style:style style:name="T838" style:parent-style-name="DefaultParagraphFont" style:family="text">
      <style:text-properties style:font-name="Arial" fo:font-weight="bold" style:font-weight-asian="bold"/>
    </style:style>
    <style:style style:name="T839" style:parent-style-name="DefaultParagraphFont" style:family="text">
      <style:text-properties style:font-name="Arial"/>
    </style:style>
    <style:style style:name="T840" style:parent-style-name="DefaultParagraphFont" style:family="text">
      <style:text-properties style:font-name="Arial" fo:font-weight="bold" style:font-weight-asian="bold"/>
    </style:style>
    <style:style style:name="T841" style:parent-style-name="DefaultParagraphFont" style:family="text">
      <style:text-properties style:font-name="Arial"/>
    </style:style>
    <style:style style:name="P842" style:parent-style-name="Normal" style:family="paragraph">
      <style:text-properties style:font-name="Arial"/>
    </style:style>
    <style:style style:name="T843" style:parent-style-name="DefaultParagraphFont" style:family="text">
      <style:text-properties style:font-name="Arial" fo:font-size="8pt" style:font-size-asian="8pt"/>
    </style:style>
    <style:style style:name="T8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5" style:parent-style-name="DefaultParagraphFont" style:family="text">
      <style:text-properties style:font-name="Arial"/>
    </style:style>
    <style:style style:name="T8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7" style:parent-style-name="DefaultParagraphFont" style:family="text">
      <style:text-properties style:font-name="Arial"/>
    </style:style>
    <style:style style:name="T848" style:parent-style-name="DefaultParagraphFont" style:family="text">
      <style:text-properties style:font-name="Arial"/>
    </style:style>
    <style:style style:name="T849" style:parent-style-name="DefaultParagraphFont" style:family="text">
      <style:text-properties style:font-name="Arial" fo:font-style="italic" style:font-style-asian="italic"/>
    </style:style>
    <style:style style:name="P850" style:parent-style-name="Normal" style:family="paragraph">
      <style:text-properties style:font-name="Arial"/>
    </style:style>
    <style:style style:name="P851" style:parent-style-name="Normal" style:family="paragraph">
      <style:text-properties style:font-name="Arial"/>
    </style:style>
    <style:style style:name="P852" style:parent-style-name="Normal" style:family="paragraph">
      <style:text-properties style:font-name="Arial"/>
    </style:style>
    <style:style style:name="P853" style:parent-style-name="Normal" style:family="paragraph">
      <style:text-properties style:font-name="Arial"/>
    </style:style>
    <style:style style:name="T854" style:parent-style-name="DefaultParagraphFont" style:family="text">
      <style:text-properties style:font-name="Arial" fo:font-style="italic" style:font-style-asian="italic"/>
    </style:style>
    <style:style style:name="T855" style:parent-style-name="DefaultParagraphFont" style:family="text">
      <style:text-properties style:font-name="Arial"/>
    </style:style>
    <style:style style:name="T856" style:parent-style-name="DefaultParagraphFont" style:family="text">
      <style:text-properties style:font-name="Arial" fo:font-weight="bold" style:font-weight-asian="bold"/>
    </style:style>
    <style:style style:name="T857" style:parent-style-name="DefaultParagraphFont" style:family="text">
      <style:text-properties style:font-name="Arial"/>
    </style:style>
    <style:style style:name="T858" style:parent-style-name="DefaultParagraphFont" style:family="text">
      <style:text-properties style:font-name="Arial" fo:font-weight="bold" style:font-weight-asian="bold"/>
    </style:style>
    <style:style style:name="T859" style:parent-style-name="DefaultParagraphFont" style:family="text">
      <style:text-properties style:font-name="Arial" fo:font-weight="bold" style:font-weight-asian="bold"/>
    </style:style>
    <style:style style:name="T860" style:parent-style-name="DefaultParagraphFont" style:family="text">
      <style:text-properties style:font-name="Arial"/>
    </style:style>
    <style:style style:name="T861" style:parent-style-name="DefaultParagraphFont" style:family="text">
      <style:text-properties style:font-name="Arial" fo:font-weight="bold" style:font-weight-asian="bold"/>
    </style:style>
    <style:style style:name="T862" style:parent-style-name="DefaultParagraphFont" style:family="text">
      <style:text-properties style:font-name="Arial"/>
    </style:style>
    <style:style style:name="T863" style:parent-style-name="DefaultParagraphFont" style:family="text">
      <style:text-properties style:font-name="Arial"/>
    </style:style>
    <style:style style:name="T864" style:parent-style-name="DefaultParagraphFont" style:family="text">
      <style:text-properties style:font-name="Arial" fo:font-weight="bold" style:font-weight-asian="bold"/>
    </style:style>
    <style:style style:name="T865" style:parent-style-name="DefaultParagraphFont" style:family="text">
      <style:text-properties style:font-name="Arial"/>
    </style:style>
    <style:style style:name="T866" style:parent-style-name="DefaultParagraphFont" style:family="text">
      <style:text-properties style:font-name="Arial"/>
    </style:style>
    <style:style style:name="T867" style:parent-style-name="DefaultParagraphFont" style:family="text">
      <style:text-properties style:font-name="Arial" fo:font-weight="bold" style:font-weight-asian="bold"/>
    </style:style>
    <style:style style:name="T868" style:parent-style-name="DefaultParagraphFont" style:family="text">
      <style:text-properties style:font-name="Arial"/>
    </style:style>
    <style:style style:name="T869" style:parent-style-name="DefaultParagraphFont" style:family="text">
      <style:text-properties style:font-name="Arial"/>
    </style:style>
    <style:style style:name="T870" style:parent-style-name="DefaultParagraphFont" style:family="text">
      <style:text-properties style:font-name="Arial"/>
    </style:style>
    <style:style style:name="T871" style:parent-style-name="DefaultParagraphFont" style:family="text">
      <style:text-properties style:font-name="Arial" fo:font-weight="bold" style:font-weight-asian="bold"/>
    </style:style>
    <style:style style:name="T872" style:parent-style-name="DefaultParagraphFont" style:family="text">
      <style:text-properties style:font-name="Arial"/>
    </style:style>
    <style:style style:name="T873" style:parent-style-name="DefaultParagraphFont" style:family="text">
      <style:text-properties style:font-name="Arial" fo:font-weight="bold" style:font-weight-asian="bold"/>
    </style:style>
    <style:style style:name="T874" style:parent-style-name="DefaultParagraphFont" style:family="text">
      <style:text-properties style:font-name="Arial"/>
    </style:style>
    <style:style style:name="P875" style:parent-style-name="Normal" style:family="paragraph">
      <style:text-properties style:font-name="Arial"/>
    </style:style>
    <style:style style:name="T876" style:parent-style-name="DefaultParagraphFont" style:family="text">
      <style:text-properties style:font-name="Arial" fo:font-size="8pt" style:font-size-asian="8pt"/>
    </style:style>
    <style:style style:name="T8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8" style:parent-style-name="DefaultParagraphFont" style:family="text">
      <style:text-properties style:font-name="Arial"/>
    </style:style>
    <style:style style:name="T8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80" style:parent-style-name="DefaultParagraphFont" style:family="text">
      <style:text-properties style:font-name="Arial"/>
    </style:style>
    <style:style style:name="T881" style:parent-style-name="DefaultParagraphFont" style:family="text">
      <style:text-properties style:font-name="Arial"/>
    </style:style>
    <style:style style:name="T882" style:parent-style-name="DefaultParagraphFont" style:family="text">
      <style:text-properties style:font-name="Arial" fo:font-style="italic" style:font-style-asian="italic"/>
    </style:style>
    <style:style style:name="P883" style:parent-style-name="Normal" style:family="paragraph">
      <style:text-properties style:font-name="Arial"/>
    </style:style>
    <style:style style:name="P884" style:parent-style-name="Normal" style:family="paragraph">
      <style:text-properties style:font-name="Arial"/>
    </style:style>
    <style:style style:name="P885" style:parent-style-name="Normal" style:family="paragraph">
      <style:text-properties style:font-name="Arial"/>
    </style:style>
    <style:style style:name="P886" style:parent-style-name="Normal" style:family="paragraph">
      <style:text-properties style:font-name="Arial"/>
    </style:style>
    <style:style style:name="T887" style:parent-style-name="DefaultParagraphFont" style:family="text">
      <style:text-properties style:font-name="Arial" fo:font-style="italic" style:font-style-asian="italic"/>
    </style:style>
    <style:style style:name="T888" style:parent-style-name="DefaultParagraphFont" style:family="text">
      <style:text-properties style:font-name="Arial"/>
    </style:style>
    <style:style style:name="T889" style:parent-style-name="DefaultParagraphFont" style:family="text">
      <style:text-properties style:font-name="Arial" fo:font-weight="bold" style:font-weight-asian="bold"/>
    </style:style>
    <style:style style:name="T890" style:parent-style-name="DefaultParagraphFont" style:family="text">
      <style:text-properties style:font-name="Arial"/>
    </style:style>
    <style:style style:name="T891" style:parent-style-name="DefaultParagraphFont" style:family="text">
      <style:text-properties style:font-name="Arial" fo:font-weight="bold" style:font-weight-asian="bold"/>
    </style:style>
    <style:style style:name="T892" style:parent-style-name="DefaultParagraphFont" style:family="text">
      <style:text-properties style:font-name="Arial" fo:font-weight="bold" style:font-weight-asian="bold"/>
    </style:style>
    <style:style style:name="T893" style:parent-style-name="DefaultParagraphFont" style:family="text">
      <style:text-properties style:font-name="Arial"/>
    </style:style>
    <style:style style:name="T894" style:parent-style-name="DefaultParagraphFont" style:family="text">
      <style:text-properties style:font-name="Arial" fo:font-weight="bold" style:font-weight-asian="bold"/>
    </style:style>
    <style:style style:name="T895" style:parent-style-name="DefaultParagraphFont" style:family="text">
      <style:text-properties style:font-name="Arial"/>
    </style:style>
    <style:style style:name="T896" style:parent-style-name="DefaultParagraphFont" style:family="text">
      <style:text-properties style:font-name="Arial"/>
    </style:style>
    <style:style style:name="T897" style:parent-style-name="DefaultParagraphFont" style:family="text">
      <style:text-properties style:font-name="Arial" fo:font-weight="bold" style:font-weight-asian="bold"/>
    </style:style>
    <style:style style:name="T898" style:parent-style-name="DefaultParagraphFont" style:family="text">
      <style:text-properties style:font-name="Arial"/>
    </style:style>
    <style:style style:name="T899" style:parent-style-name="DefaultParagraphFont" style:family="text">
      <style:text-properties style:font-name="Arial"/>
    </style:style>
    <style:style style:name="T900" style:parent-style-name="DefaultParagraphFont" style:family="text">
      <style:text-properties style:font-name="Arial" fo:font-weight="bold" style:font-weight-asian="bold"/>
    </style:style>
    <style:style style:name="T901" style:parent-style-name="DefaultParagraphFont" style:family="text">
      <style:text-properties style:font-name="Arial"/>
    </style:style>
    <style:style style:name="T902" style:parent-style-name="DefaultParagraphFont" style:family="text">
      <style:text-properties style:font-name="Arial" fo:font-weight="bold" style:font-weight-asian="bold"/>
    </style:style>
    <style:style style:name="T903" style:parent-style-name="DefaultParagraphFont" style:family="text">
      <style:text-properties style:font-name="Arial"/>
    </style:style>
    <style:style style:name="T904" style:parent-style-name="DefaultParagraphFont" style:family="text">
      <style:text-properties style:font-name="Arial"/>
    </style:style>
    <style:style style:name="P905" style:parent-style-name="Normal" style:family="paragraph">
      <style:text-properties style:font-name="Arial"/>
    </style:style>
    <style:style style:name="P906" style:parent-style-name="Normal" style:family="paragraph">
      <style:text-properties style:font-name="Arial"/>
    </style:style>
    <style:style style:name="P907" style:parent-style-name="Normal" style:family="paragraph">
      <style:text-properties style:font-name="Arial"/>
    </style:style>
    <style:style style:name="P908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909" style:parent-style-name="Normal" style:family="paragraph">
      <style:paragraph-properties fo:border="0.0104in solid #000000" fo:padding="0.0138in" style:shadow="none"/>
    </style:style>
    <style:style style:name="T910" style:parent-style-name="DefaultParagraphFont" style:family="text">
      <style:text-properties style:font-name="Arial" fo:font-weight="bold" style:font-weight-asian="bold"/>
    </style:style>
    <style:style style:name="P911" style:parent-style-name="Normal" style:family="paragraph">
      <style:paragraph-properties fo:border="0.0104in solid #000000" fo:padding="0.0138in" style:shadow="none"/>
    </style:style>
    <style:style style:name="T912" style:parent-style-name="DefaultParagraphFont" style:family="text">
      <style:text-properties style:font-name="Arial"/>
    </style:style>
    <style:style style:name="T9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15" style:parent-style-name="DefaultParagraphFont" style:family="text">
      <style:text-properties style:font-name="Arial" fo:font-style="italic" style:font-style-asian="italic"/>
    </style:style>
    <style:style style:name="T916" style:parent-style-name="DefaultParagraphFont" style:family="text">
      <style:text-properties style:font-name="Arial"/>
    </style:style>
    <style:style style:name="T917" style:parent-style-name="DefaultParagraphFont" style:family="text">
      <style:text-properties style:font-name="Arial" fo:font-weight="bold" style:font-weight-asian="bold"/>
    </style:style>
    <style:style style:name="T918" style:parent-style-name="DefaultParagraphFont" style:family="text">
      <style:text-properties style:font-name="Arial"/>
    </style:style>
    <style:style style:name="T919" style:parent-style-name="DefaultParagraphFont" style:family="text">
      <style:text-properties style:font-name="Arial" fo:font-weight="bold" style:font-weight-asian="bold"/>
    </style:style>
    <style:style style:name="T920" style:parent-style-name="DefaultParagraphFont" style:family="text">
      <style:text-properties style:font-name="Arial"/>
    </style:style>
    <style:style style:name="T9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2" style:parent-style-name="DefaultParagraphFont" style:family="text">
      <style:text-properties style:font-name="Arial" fo:font-style="italic" style:font-style-asian="italic"/>
    </style:style>
    <style:style style:name="T923" style:parent-style-name="DefaultParagraphFont" style:family="text">
      <style:text-properties style:font-name="Arial"/>
    </style:style>
    <style:style style:name="T924" style:parent-style-name="DefaultParagraphFont" style:family="text">
      <style:text-properties style:font-name="Arial" fo:font-weight="bold" style:font-weight-asian="bold"/>
    </style:style>
    <style:style style:name="T925" style:parent-style-name="DefaultParagraphFont" style:family="text">
      <style:text-properties style:font-name="Arial"/>
    </style:style>
    <style:style style:name="T926" style:parent-style-name="DefaultParagraphFont" style:family="text">
      <style:text-properties style:font-name="Arial"/>
    </style:style>
    <style:style style:name="T927" style:parent-style-name="DefaultParagraphFont" style:family="text">
      <style:text-properties style:font-name="Arial" fo:font-weight="bold" style:font-weight-asian="bold"/>
    </style:style>
    <style:style style:name="T928" style:parent-style-name="DefaultParagraphFont" style:family="text">
      <style:text-properties style:font-name="Arial"/>
    </style:style>
    <style:style style:name="T929" style:parent-style-name="DefaultParagraphFont" style:family="text">
      <style:text-properties style:font-name="Arial" fo:font-style="italic" style:font-style-asian="italic"/>
    </style:style>
    <style:style style:name="T930" style:parent-style-name="DefaultParagraphFont" style:family="text">
      <style:text-properties style:font-name="Arial"/>
    </style:style>
    <style:style style:name="P931" style:parent-style-name="Normal" style:family="paragraph">
      <style:text-properties style:font-name="Arial"/>
    </style:style>
    <style:style style:name="P932" style:parent-style-name="Normal" style:family="paragraph">
      <style:text-properties style:font-name="Arial"/>
    </style:style>
    <style:style style:name="P933" style:parent-style-name="Normal" style:family="paragraph">
      <style:paragraph-properties fo:text-align="center"/>
      <style:text-properties style:font-name="Arial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="Arial" fo:font-size="8pt" style:font-size-asian="8pt"/>
    </style:style>
    <style:style style:name="P936" style:parent-style-name="Normal" style:family="paragraph">
      <style:text-properties style:font-name="Arial"/>
    </style:style>
    <style:style style:name="P937" style:parent-style-name="Normal" style:family="paragraph">
      <style:text-properties style:font-name="Arial"/>
    </style:style>
    <style:style style:name="P938" style:parent-style-name="Normal" style:family="paragraph">
      <style:text-properties style:font-name="Arial"/>
    </style:style>
    <style:style style:name="P939" style:parent-style-name="Normal" style:family="paragraph">
      <style:text-properties style:font-name="Arial"/>
    </style:style>
    <style:style style:name="P940" style:parent-style-name="Normal" style:family="paragraph">
      <style:text-properties style:font-name="Arial"/>
    </style:style>
    <style:style style:name="P941" style:parent-style-name="Normal" style:family="paragraph">
      <style:text-properties style:font-name="Arial"/>
    </style:style>
    <style:style style:name="P942" style:parent-style-name="Normal" style:family="paragraph">
      <style:text-properties style:font-name="Arial"/>
    </style:style>
    <style:style style:name="P943" style:parent-style-name="Normal" style:family="paragraph">
      <style:text-properties style:font-name="Arial"/>
    </style:style>
    <style:style style:name="P944" style:parent-style-name="Normal" style:family="paragraph">
      <style:text-properties style:font-name="Arial"/>
    </style:style>
    <style:style style:name="P945" style:parent-style-name="Normal" style:family="paragraph">
      <style:text-properties style:font-name="Arial"/>
    </style:style>
    <style:style style:name="P946" style:parent-style-name="Normal" style:family="paragraph">
      <style:text-properties style:font-name="Arial"/>
    </style:style>
    <style:style style:name="P947" style:parent-style-name="Normal" style:family="paragraph">
      <style:text-properties style:font-name="Arial"/>
    </style:style>
    <style:style style:name="P948" style:parent-style-name="Normal" style:family="paragraph">
      <style:text-properties style:font-name="Arial"/>
    </style:style>
    <style:style style:name="P949" style:parent-style-name="Normal" style:family="paragraph">
      <style:text-properties style:font-name="Arial"/>
    </style:style>
    <style:style style:name="P950" style:parent-style-name="Normal" style:family="paragraph">
      <style:text-properties style:font-name="Arial"/>
    </style:style>
    <style:style style:name="P951" style:parent-style-name="Normal" style:family="paragraph">
      <style:text-properties style:font-name="Arial"/>
    </style:style>
    <style:style style:name="P952" style:parent-style-name="Normal" style:family="paragraph">
      <style:text-properties style:font-name="Arial"/>
    </style:style>
    <style:style style:name="P953" style:parent-style-name="Normal" style:family="paragraph">
      <style:text-properties style:font-name="Arial"/>
    </style:style>
    <style:style style:name="P954" style:parent-style-name="Normal" style:family="paragraph">
      <style:text-properties style:font-name="Arial"/>
    </style:style>
    <style:style style:name="P955" style:parent-style-name="Normal" style:family="paragraph">
      <style:text-properties style:font-name="Arial"/>
    </style:style>
    <style:style style:name="P956" style:parent-style-name="Normal" style:family="paragraph">
      <style:text-properties style:font-name="Arial"/>
    </style:style>
    <style:style style:name="P957" style:parent-style-name="Normal" style:family="paragraph">
      <style:text-properties style:font-name="Arial"/>
    </style:style>
    <style:style style:name="P958" style:parent-style-name="Normal" style:family="paragraph">
      <style:text-properties style:font-name="Arial"/>
    </style:style>
    <style:style style:name="P959" style:parent-style-name="Normal" style:family="paragraph">
      <style:text-properties style:font-name="Arial"/>
    </style:style>
    <style:style style:name="P960" style:parent-style-name="Normal" style:family="paragraph">
      <style:text-properties style:font-name="Arial"/>
    </style:style>
    <style:style style:name="P961" style:parent-style-name="Normal" style:family="paragraph">
      <style:text-properties style:font-name="Arial"/>
    </style:style>
    <style:style style:name="T96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15 d. (antradienis)</text:p>
      <text:p text:style-name="P10"><text:span text:style-name="T11">Vakarinis plenarinis posėdis</text:span></text:p>
      <text:p text:style-name="P12"><text:span text:style-name="T13">Nr.52(349)</text:span></text:p>
      <text:p text:style-name="P14"><text:span text:style-name="T15">(Posėdžio pradžia - 15.02 val.)</text:span></text:p>
      <text:p text:style-name="P16"/>
      <text:p text:style-name="P17">Posėdžio pirmininkas - Lietuvos Respublikos Seimo Pirmininko<text:s/>pavaduotojas A.Vidžiūnas</text:p>
      <text:p text:style-name="P18"><text:span text:style-name="T19">Užsiregistravo 39 Seimo nariai<text:s/></text:span><text:span text:style-name="T20">(15.04 val.)</text:span></text:p>
      <text:p text:style-name="P21"/>
      <text:p text:style-name="P22"><text:tab/>Dėl posėdžio vedimo tvarkos kalbėjo Seimo narys J.Bernatonis.</text:p>
      <text:p text:style-name="P23"/>
      <text:p text:style-name="Normal"><text:span text:style-name="T24">15.05 val.</text:span></text:p>
      <text:p text:style-name="Normal"><text:span text:style-name="T25">S V A R S T Y T A :</text:span></text:p>
      <text:p text:style-name="Normal"><text:span text:style-name="T26"><text:tab/>Lietuvos Respublikos<text:s/></text:span><text:span text:style-name="T27">advokatūros įstatymo</text:span><text:span text:style-name="T28"><text:s/>7 ir 24 straipsnių papildymo įstatymo projektas</text:span><text:span text:style-name="T29"><text:s/>Nr.P-1753(2*)<text:s/></text:span><text:span text:style-name="T30">(priėmimas)</text:span><text:span text:style-name="T31"><text:s/></text:span><text:span text:style-name="T32">(teikėjas - Seimo Pirmininkas V.Landsbergis)</text:span></text:p>
      <text:p text:style-name="P33"><text:tab/>Pranešėja - Teisės ir teisėtvarkos komiteto pirmininkė G.Imbrasienė</text:p>
      <text:p text:style-name="P34"/>
      <text:p text:style-name="P35"><text:tab/>1, 2 straipsniai priimti bendru sutarimu.</text:p>
      <text:p text:style-name="P36"><text:tab/>Dėl balsavimo motyvų dėl viso įstatymo kalbėjo Seimo nariai: S.Burbienė, J.Listavičius, A.Sakalas, E.Bičkauskas, V.Stasiūnaitė.</text:p>
      <text:p text:style-name="P37"/>
      <text:p text:style-name="P38"><text:span text:style-name="T39">Užsiregistravo 67 Seimo nariai<text:s/></text:span><text:span text:style-name="T40">(15.12 val.)</text:span></text:p>
      <text:p text:style-name="Normal"><text:span text:style-name="T41">N U T A R T A :</text:span></text:p>
      <text:p text:style-name="Normal"><text:span text:style-name="T42"><text:tab/></text:span><text:span text:style-name="T43">Priimti</text:span><text:span text:style-name="T44"><text:s/>Lietuvos Respublikos<text:s/></text:span><text:span text:style-name="T45">advokatūros įstatymo</text:span><text:span text:style-name="T46"><text:s/>7 ir 24 straipsnių papildymo įstatymą. Balsavo: už - 43, prieš - 18, susilaikė 3.</text:span></text:p>
      <text:p text:style-name="P47"/>
      <text:p text:style-name="Normal"><text:span text:style-name="T48">15.</text:span><text:span text:style-name="T49">14 val.</text:span></text:p>
      <text:p text:style-name="Normal"><text:span text:style-name="T50">S V A R S T Y T A :</text:span></text:p>
      <text:p text:style-name="Normal"><text:span text:style-name="T51"><text:tab/>Lietuvos Respublikos<text:s/></text:span><text:span text:style-name="T52">notariato įstatymo</text:span><text:span text:style-name="T53"><text:s/>3 ir 23 straipsnių papildymo įstatymo projektas Nr.P-1754(2*)<text:s/></text:span><text:span text:style-name="T54">(priėmimas)</text:span><text:span text:style-name="T55"><text:s/></text:span><text:span text:style-name="T56">(teikėjas - Seimo Pirmininkas V.Landsbergis)</text:span></text:p>
      <text:p text:style-name="P57">Pranešėja - Teisės ir teisėtvarkos komiteto pirmininkė G.Imbrasienė</text:p>
      <text:p text:style-name="P58"/>
      <text:p text:style-name="P59"><text:tab/>1, 2 straipsniai priimti bendru sutarimu.</text:p>
      <text:p text:style-name="P60"/>
      <text:p text:style-name="P61"><text:span text:style-name="T62">Užsiregistravo 62 Seimo nariai<text:s/></text:span><text:span text:style-name="T63">(15.16 val.)</text:span></text:p>
      <text:p text:style-name="Normal"><text:span text:style-name="T64">N U T A R T A :</text:span></text:p>
      <text:p text:style-name="Normal"><text:span text:style-name="T65"><text:tab/></text:span><text:span text:style-name="T66">Priimti</text:span><text:span text:style-name="T67"><text:s/>Lietuvos Respublikos<text:s/></text:span><text:span text:style-name="T68">notariato įstatymo</text:span><text:span text:style-name="T69"><text:s/>3 ir 23 straipsnių papildymo įstatymą. Balsavo: už - 43, prieš - 6, susilaikė 13.</text:span></text:p>
      <text:p text:style-name="P70"/>
      <text:p text:style-name="Normal"><text:span text:style-name="T71">15.16 val.</text:span></text:p>
      <text:p text:style-name="Normal"><text:span text:style-name="T72">S V A R<text:s/></text:span><text:span text:style-name="T73">S T Y T A :</text:span></text:p>
      <text:p text:style-name="Normal"><text:span text:style-name="T74"><text:tab/>Lietuvos Respublikos<text:s/></text:span><text:span text:style-name="T75">laukinės augalijos įstatymo</text:span><text:span text:style-name="T76"><text:s/>projektas Nr.P-1693(3*)<text:s/></text:span><text:span text:style-name="T77">(priėmimas)</text:span><text:span text:style-name="T78"><text:s/></text:span><text:span text:style-name="T79">(teikėjas - aplinkos ministras D.Lygis)</text:span></text:p>
      <text:p text:style-name="P80"><text:tab/>Pranešėjas - Aplinkos apsaugos komiteto pirmininkas A.Vaišnoras</text:p>
      <text:p text:style-name="P81"/>
      <text:p text:style-name="P82"><text:tab/>1 - 5 skirsniai priimti bendru sutarimu.</text:p>
      <text:p text:style-name="P83"/>
      <text:p text:style-name="P84"><text:tab/>Pranešėjas - Aplinkos apsaugos komiteto pirmininkas A.Vaišnoras perskaitė Aplinkos apsaugos komiteto sprendimus ir prašė priimti dėl jų protokolinius nutarimus.</text:p>
      <text:p text:style-name="P85"/>
      <text:p text:style-name="P86">N U T A R T A :</text:p>
      <text:p text:style-name="P87"><text:span text:style-name="T88"><text:tab/>Priimti tokį protokolinį nutarimą:</text:span></text:p>
      <text:p text:style-name="P89"><text:span text:style-name="T90"><text:tab/>Pavesti Vyriausybei parengti Lietuvos Respublikos</text:span><text:span text:style-name="T91"><text:s/></text:span><text:span text:style-name="T92">genetinių išteklių įstatymo projektą</text:span><text:span text:style-name="T93">. (Pritarta bendru sutarimu)</text:span></text:p>
      <text:p text:style-name="P94"/>
      <text:p text:style-name="P95">N U T A R T A :</text:p>
      <text:p text:style-name="P96"><text:span text:style-name="T97"><text:tab/>Priimti tokį protokolinį nutarimą:</text:span></text:p>
      <text:p text:style-name="P98"><text:span text:style-name="T99"><text:tab/>Siūlyti Vyriausybei parengti poįstatyminius teisės aktus, reikalingus Lietuvos Respublikos<text:s/></text:span><text:span text:style-name="T100">laukinės augalijos įstatymui įgyvendinti</text:span><text:span text:style-name="T101">. (Pr</text:span><text:span text:style-name="T102">itarta bendru sutarimu)</text:span></text:p>
      <text:p text:style-name="P103"/>
      <text:p text:style-name="Normal"><text:span text:style-name="T104"><text:tab/>Dėl balsavimo motyvų dėl Lietuvos Respublikos<text:s/></text:span><text:span text:style-name="T105">laukinės augalijos įstatymo</text:span><text:span text:style-name="T106"><text:s/>projekto Nr.P-1693(3*) kalbėjo Seimo nariai: J.Listavičius, E.Bičkauskas.</text:span></text:p>
      <text:p text:style-name="P107"/>
      <text:p text:style-name="P108"><text:span text:style-name="T109">Užsiregistravo 87 Seimo nariai<text:s/></text:span><text:span text:style-name="T110">(15.23 val.)</text:span></text:p>
      <text:p text:style-name="Normal"><text:span text:style-name="T111">N U T A R T A :</text:span></text:p>
      <text:p text:style-name="Normal"><text:span text:style-name="T112"><text:tab/></text:span><text:span text:style-name="T113">Priimti</text:span><text:span text:style-name="T114"><text:s/>Lietuvos Res</text:span><text:span text:style-name="T115">publikos<text:s/></text:span><text:span text:style-name="T116">laukinės augalijos įstatymą</text:span><text:span text:style-name="T117">. Balsavo: už - 83, prieš - 0, susilaikė 1.</text:span></text:p>
      <text:p text:style-name="P118"/>
      <text:p text:style-name="Normal"><text:span text:style-name="T119">15.24 val.</text:span></text:p>
      <text:p text:style-name="Normal"><text:span text:style-name="T120">S V A R S T Y T A :</text:span></text:p>
      <text:p text:style-name="Normal"><text:span text:style-name="T121"><text:tab/>Lietuvos Respublikos<text:s/></text:span><text:span text:style-name="T122">Šaulių sąjungos įstatymo pakeitimo įstatymo įgyvendinimo</text:span><text:span text:style-name="T123"><text:s/>įstatymo projektas Nr.P-1738(2*)<text:s/></text:span><text:span text:style-name="T124">(svarstymas)</text:span><text:span text:style-name="T125"><text:s/></text:span><text:span text:style-name="T126">(teikėjas - Seimo n</text:span><text:span text:style-name="T127">arys A.Katkus)</text:span></text:p>
      <text:p text:style-name="P128"/>
      <text:p text:style-name="P129"><text:tab/>Pagrindinio - Nacionalinio saugumo ir gynybos komiteto vardu kalbėjo šio komiteto pirmininkas A.Katkus.</text:p>
      <text:p text:style-name="P130"><text:tab/>Diskusijoje kalbėjo Seimo narė S.Burbienė.</text:p>
      <text:p text:style-name="P131"><text:tab/>Dėl balsavimo motyvų kalbėjo Seimo nariai: A.Katkus, P.Gylys.</text:p>
      <text:p text:style-name="P132"/>
      <text:p text:style-name="Normal"><text:span text:style-name="T133">N U T A R T A :</text:span></text:p>
      <text:p text:style-name="Normal"><text:span text:style-name="T134"><text:tab/></text:span><text:span text:style-name="T135">Daryti</text:span><text:span text:style-name="T136"><text:s/>šio</text:span><text:span text:style-name="T137"><text:s/>klausimo svarstymo<text:s/></text:span><text:span text:style-name="T138">pertrauką</text:span><text:span text:style-name="T139"><text:s/>iki 16.30 val.</text:span></text:p>
      <text:p text:style-name="P140"/>
      <text:p text:style-name="P141"><text:tab/>Dėl posėdžio vedimo tvarkos kalbėjo Seimo narys E.Bičkauskas.</text:p>
      <text:p text:style-name="P142"/>
      <text:p text:style-name="P143"/>
      <text:p text:style-name="P144"><text:span text:style-name="T145"><text:tab/></text:span><text:span text:style-name="T146"><text:tab/>Skelbiamas<text:s/></text:span><text:span text:style-name="T147">slaptas balsavimas</text:span><text:span text:style-name="T148"><text:s/>dėl Lietuvos Respublikos Seimo nutarimo “</text:span><text:span text:style-name="T149">Dėl Audriaus Butkevičiaus Seimo nario mandato panaikinimo</text:span><text:span text:style-name="T150">" (projektas Nr</text:span><text:span text:style-name="T151">.P-1843) priėmimo.</text:span></text:p>
      <text:p text:style-name="P152"/>
      <text:p text:style-name="P153">SLAPTAS BALSAVIMAS</text:p>
      <text:p text:style-name="P154"><text:span text:style-name="T155">(15.34 - 16.00 val.)</text:span></text:p>
      <text:p text:style-name="P156"/>
      <text:p text:style-name="P157"/>
      <text:p text:style-name="P158">Posėdžio pirmininkas - Lietuvos Respublikos Seimo Pirmininko pavaduotojas A.Vidžiūnas</text:p>
      <text:p text:style-name="P159"/>
      <text:p text:style-name="P160"><text:span text:style-name="T161">Užsiregistravo 30 Seimo narių<text:s/></text:span><text:span text:style-name="T162">(16.01 val.)</text:span></text:p>
      <text:p text:style-name="P163"/>
      <text:p text:style-name="P164"><text:span text:style-name="T165">Vertybinių popierių komisijos pirmininko V.Poderio ataskaita</text:span></text:p>
      <text:p text:style-name="P166"/>
      <text:p text:style-name="P167"><text:tab/>Klausė Seimo nariai: K.Glaveckas, J.Listavičius, J.Valatka, J.Beinortas, M.Pronckus, E.Kunevičienė.</text:p>
      <text:p text:style-name="P168"/>
      <text:p text:style-name="Normal"><text:span text:style-name="T169">16.31 val.</text:span></text:p>
      <text:p text:style-name="Normal"><text:span text:style-name="T170">S V A R S T Y T A :</text:span></text:p>
      <text:p text:style-name="Normal"><text:span text:style-name="T171"><text:tab/>Lietuvos Respublikos<text:s/></text:span><text:span text:style-name="T172">Šaulių sąjungos įstatymo pakeitimo įstatymo įgyvendinimo</text:span><text:span text:style-name="T173"><text:s/>įstatymo projektas Nr.P-1738(2*)<text:s/></text:span><text:span text:style-name="T174">(svarstymo t</text:span><text:span text:style-name="T175">ęsinys)</text:span><text:span text:style-name="T176"><text:s/></text:span><text:span text:style-name="T177"><text:s/></text:span><text:span text:style-name="T178">(teikėjas - Seimo narys A.Katkus)</text:span></text:p>
      <text:p text:style-name="P179"><text:span text:style-name="T180">Užsiregistravo 74 Seimo nariai<text:s/></text:span><text:span text:style-name="T181">(16.32 val.)</text:span></text:p>
      <text:p text:style-name="P182"/>
      <text:p text:style-name="Normal"><text:span text:style-name="T183">N U T A R T A :</text:span></text:p>
      <text:p text:style-name="Normal"><text:span text:style-name="T184"><text:tab/></text:span><text:span text:style-name="T185">Pritarti</text:span><text:span text:style-name="T186"><text:s/>šiam projektui<text:s/></text:span><text:span text:style-name="T187">po svarstymo</text:span><text:span text:style-name="T188"><text:s/>Seimo posėdyje. Balsavo: už - 44, prieš - 4, susilaikė 17.</text:span></text:p>
      <text:p text:style-name="P189"/>
      <text:p text:style-name="P190"/>
      <text:p text:style-name="P191"><text:span text:style-name="T192">Posėdžio pirmininkas paskelbė<text:s/></text:span><text:span text:style-name="T193">slapto balsavimo<text:s/></text:span><text:span text:style-name="T194">dėl Li</text:span><text:span text:style-name="T195">etuvos Respublikos Seimo nutarimo “</text:span><text:span text:style-name="T196">Dėl Audriaus Butkevičiaus Seimo nario mandato panaikinimo</text:span><text:span text:style-name="T197">" (projektas Nr.P-1843) priėmimo</text:span><text:span text:style-name="T198"><text:s/>rezultatus</text:span><text:span text:style-name="T199">:<text:s/></text:span></text:p>
      <text:p text:style-name="P200">išdalinta biuletenių - 112,</text:p>
      <text:p text:style-name="P201">rasta biuletenių - 110,</text:p>
      <text:p text:style-name="P202">galiojantys biuleteniai - 105,</text:p>
      <text:p text:style-name="P203">negaliojantys biuleteniai - 5,</text:p>
      <text:p text:style-name="P204">balsavo:<text:s/></text:p>
      <text:p text:style-name="P205">už - 70,</text:p>
      <text:p text:style-name="P206">prieš - 29,</text:p>
      <text:p text:style-name="P207">susilaikė 6.</text:p>
      <text:p text:style-name="Normal"><text:span text:style-name="T208"><text:tab/>Lietuvos Respublikos Seimo nutarimas “</text:span><text:span text:style-name="T209">Dėl Audriaus Butkevičiaus Seimo nario mandato panaikinimo</text:span><text:span text:style-name="T210">"<text:s/></text:span><text:span text:style-name="T211">nepriimtas</text:span><text:span text:style-name="T212">.</text:span></text:p>
      <text:p text:style-name="P213"/>
      <text:p text:style-name="P214"><text:tab/>Replikavo Seimo nariai: R.Juknevičienė, A.Salamakinas, E.Bičkauskas, A.Sakalas.</text:p>
      <text:p text:style-name="P215"/>
      <text:p text:style-name="P216"><text:span text:style-name="T217">Seimo Pirmininko pirmas</text:span><text:span text:style-name="T218">is pavaduotojas A.Kubilius kreipėsi į Seimo Etikos ir procedūrų komisiją, prašydamas pateikti išvadą dėl Seimo nario A.Salamakino kalbos.</text:span></text:p>
      <text:p text:style-name="P219"/>
      <text:p text:style-name="P220">Kalbėjo Seimo narys Audrius Butkevičius.</text:p>
      <text:p text:style-name="P221"/>
      <text:p text:style-name="P222"/>
      <text:p text:style-name="Normal"><text:span text:style-name="T223">16.39 val.</text:span></text:p>
      <text:p text:style-name="Normal"><text:span text:style-name="T224">S V A R S T Y T A :</text:span></text:p>
      <text:p text:style-name="Normal"><text:span text:style-name="T225"><text:tab/>Lietuvos Respublikos įstatymo “Dėl<text:s/></text:span><text:span text:style-name="T226">1989 me</text:span><text:span text:style-name="T227">tų tarptautinės turto gelbėjimo vandenyse konvencijos</text:span><text:span text:style-name="T228"><text:s/>ratifikavimo” projektas Nr.P-1751<text:s/></text:span><text:span text:style-name="T229">(svarstymas)</text:span><text:span text:style-name="T230"><text:s/></text:span><text:span text:style-name="T231">(teikėjas - susisiekimo ministras R.Didžiokas)</text:span></text:p>
      <text:p text:style-name="P232"/>
      <text:p text:style-name="P233"><text:tab/>Pagrindinio - Užsienio reikalų komiteto vardu kalbėjo šio komiteto pirmininkas V.Dudėnas.</text:p>
      <text:p text:style-name="P234"/>
      <text:p text:style-name="Normal"><text:span text:style-name="T235">N U T A R T A :</text:span></text:p>
      <text:p text:style-name="Normal"><text:span text:style-name="T236"><text:tab/></text:span><text:span text:style-name="T237">Pritarti</text:span><text:span text:style-name="T238"><text:s/>šiam projektui<text:s/></text:span><text:span text:style-name="T239">po svarstymo</text:span><text:span text:style-name="T240"><text:s/>Seimo posėdyje (bendru sutarimu).</text:span></text:p>
      <text:p text:style-name="P241"/>
      <text:p text:style-name="Normal"><text:span text:style-name="T242">16.42 val.</text:span></text:p>
      <text:p text:style-name="Normal"><text:span text:style-name="T243">S V A R S T Y T A :</text:span></text:p>
      <text:p text:style-name="Normal"><text:span text:style-name="T244"><text:tab/>Lietuvos Respublikos</text:span><text:span text:style-name="T245"><text:s/>audito įstatymo</text:span><text:span text:style-name="T246"><text:s/>projektas Nr. P-1740(2*)<text:s/></text:span><text:span text:style-name="T247">(priėmimo tęsinys)</text:span><text:span text:style-name="T248"><text:s/></text:span><text:span text:style-name="T249">(teikėja - finansų viceministrė V.Latvienė)</text:span></text:p>
      <text:p text:style-name="P250"><text:tab/>Pranešėjas - Biudžeto ir<text:s/>finansų komiteto atstovas J.Listavičius</text:p>
      <text:p text:style-name="P251"/>
      <text:p text:style-name="P252"><text:tab/>3, 4 straipsniai priimti bendru sutarimu.</text:p>
      <text:p text:style-name="P253"><text:tab/>5 straipsnio redakcinėms J.Listavičiaus pataisoms pritarta bendru sutarimu.<text:s/></text:p>
      <text:p text:style-name="Normal"><text:span text:style-name="T254"><text:tab/>Balsuota, ar pritarti pasiūlymui svarstyti 5 straipsnio J.Valatkos ir M.Šerienės pataisas: u</text:span><text:span text:style-name="T255">ž - 25. Šiam pasiūlymui<text:s/></text:span><text:span text:style-name="T256">nepritarta</text:span><text:span text:style-name="T257">.</text:span></text:p>
      <text:p text:style-name="P258"><text:tab/>Dėl balsavimo motyvų dėl 5 straipsnio kalbėjo Seimo narys J.Valatka.</text:p>
      <text:p text:style-name="P259"/>
      <text:p text:style-name="P260"><text:span text:style-name="T261">Užsiregistravo 56 Seimo nariai<text:s/></text:span><text:span text:style-name="T262">(16.49 val.)</text:span></text:p>
      <text:p text:style-name="P263"/>
      <text:p text:style-name="P264"><text:tab/>Balsuota dėl 5 straipsnio: už - 31, prieš - 17, susilaikė 3. 5 straipsnis priimtas.</text:p>
      <text:p text:style-name="Normal"><text:span text:style-name="T265"><text:tab/>Balsuota, ar prita</text:span><text:span text:style-name="T266">rti pasiūlymui svarstyti 6 straipsnio M.Šerienės pataisą: už - 19. Šiam pasiūlymui<text:s/></text:span><text:span text:style-name="T267">nepritarta</text:span><text:span text:style-name="T268">.</text:span></text:p>
      <text:p text:style-name="P269"><text:tab/>Replikavo Seimo narė M.Šerienė.</text:p>
      <text:p text:style-name="Normal"><text:span text:style-name="T270"><text:tab/>Balsuota, ar pritarti pasiūlymui svarstyti 6 straipsnio J.Listavičiaus pataisas: už - 31. Šiam pasiūlymui<text:s/></text:span><text:span text:style-name="T271">pritarta</text:span><text:span text:style-name="T272">.</text:span></text:p>
      <text:p text:style-name="P273"><text:tab/>Dėl 6 straipsnio 4 punkto J.Listavičiaus pataisos kalbėjo Seimo nariai: J.Galdikas, V.Andriukaitis.</text:p>
      <text:p text:style-name="P274"/>
      <text:p text:style-name="P275"><text:span text:style-name="T276">Užsiregistravo 56 Seimo nariai<text:s/></text:span><text:span text:style-name="T277">(16.55 val.)</text:span></text:p>
      <text:p text:style-name="P278"/>
      <text:p text:style-name="P279"><text:tab/>Balsuota dėl 6 straipsnio 4 punkto J.Listavičiaus pataisos: už - 33, prieš - 11, susilaikė 7. Ši pataisa priimta.</text:p>
      <text:p text:style-name="P280"><text:tab/>J.Listavičiaus siūlymui papildyti 6 straipsnį 6 dalimi pritarta bendru sutarimu.</text:p>
      <text:p text:style-name="P281"><text:tab/>6 straipsnis priimtas bendru sutarimu.</text:p>
      <text:p text:style-name="P282"><text:tab/>7 straipsnis priimtas bendru sutarimu.</text:p>
      <text:p text:style-name="P283"><text:tab/>Dėl 8 straipsnio kalbėjo Seimo narys J.Valatka.</text:p>
      <text:p text:style-name="P284"/>
      <text:p text:style-name="P285"><text:span text:style-name="T286">Užsiregistravo 65 Seimo nariai<text:s/></text:span><text:span text:style-name="T287">(16.59 val.)</text:span></text:p>
      <text:p text:style-name="P288"/>
      <text:p text:style-name="Normal"><text:span text:style-name="T289"><text:tab/>Bal</text:span><text:span text:style-name="T290">suota, ar pritarti pasiūlymui svarstyti M.Šerienės siūlymą išbraukti 6 skirsnį: už - 23. Šiam pasiūlymui<text:s/></text:span><text:span text:style-name="T291">nepritarta</text:span><text:span text:style-name="T292">.</text:span></text:p>
      <text:p text:style-name="P293"><text:tab/>Balsuota dėl 8 straipsnio: už - 31, prieš - 9, susilaikė 7. 8 straipsnis priimtas.</text:p>
      <text:p text:style-name="P294"><text:tab/>9 - 13 straipsniai priimti bendru sutarimu.</text:p>
      <text:p text:style-name="P295"/>
      <text:p text:style-name="P296"><text:span text:style-name="T297">Užsiregis</text:span><text:span text:style-name="T298">travo 59 Seimo nariai<text:s/></text:span><text:span text:style-name="T299">(17.02 val.)</text:span></text:p>
      <text:p text:style-name="P300"/>
      <text:p text:style-name="Normal"><text:span text:style-name="T301"><text:tab/>Balsuota, ar pritarti pasiūlymui svarstyti 14 straipsnio M.Šerienės pataisą: už - 23. Šiam pasiūlymui<text:s/></text:span><text:span text:style-name="T302">nepritarta</text:span><text:span text:style-name="T303">.</text:span></text:p>
      <text:p text:style-name="P304"><text:tab/>Balsuota dėl 14 straipsnio: už - 33, prieš - 12, susilaikė 6. 14 straipsnis priimtas.</text:p>
      <text:p text:style-name="P305"><text:tab/>15, 16 straipsniai priimti bendru sutarimu.</text:p>
      <text:p text:style-name="Normal"><text:span text:style-name="T306"><text:tab/>Balsuota, ar pritarti pasiūlymui svarstyti 17 straipsnio M.Šerienės pataisą: už - 23. Šiam pasiūlymui<text:s/></text:span><text:span text:style-name="T307">nepritarta</text:span><text:span text:style-name="T308">.</text:span></text:p>
      <text:p text:style-name="P309"/>
      <text:p text:style-name="P310"><text:span text:style-name="T311">Užsiregistravo 63 Seimo nariai<text:s/></text:span><text:span text:style-name="T312">(17.04 val.)</text:span></text:p>
      <text:p text:style-name="P313"/>
      <text:p text:style-name="P314"><text:tab/>Balsuota dėl 17 straipsnio: už - 37, prieš - 14, susilaikė 7. 17 straipsnis priimtas.</text:p>
      <text:p text:style-name="Normal"><text:span text:style-name="T315"><text:tab/>Balsuota, ar pritarti pasiūlymui svarstyti 18 straipsnio M.Šerienės pataisą: už - 24. Šiam pasiūlymui<text:s/></text:span><text:span text:style-name="T316">nepritarta</text:span><text:span text:style-name="T317">.</text:span></text:p>
      <text:p text:style-name="P318"/>
      <text:p text:style-name="P319"><text:span text:style-name="T320">Užsiregistravo 62 Seimo nariai<text:s/></text:span><text:span text:style-name="T321">(17.07 val.)</text:span></text:p>
      <text:p text:style-name="P322"/>
      <text:p text:style-name="P323"><text:tab/>Balsuota dėl 18 straipsnio: už - 34, prieš - 19, susilaikė 7. 18 straipsnis<text:s/>priimtas.</text:p>
      <text:p text:style-name="P324"><text:tab/>19 straipsnis priimtas bendru sutarimu.</text:p>
      <text:p text:style-name="Normal"><text:span text:style-name="T325"><text:tab/>Balsuota, ar pritarti pasiūlymui svarstyti 20 straipsnio M.Šerienės pataisą: už - 33. Šiam pasiūlymui<text:s/></text:span><text:span text:style-name="T326">pritarta</text:span><text:span text:style-name="T327">.</text:span></text:p>
      <text:p text:style-name="P328"><text:tab/>Dėl 20 straipsnio 2 punkto M.Šerienės pataisos kalbėjo Seimo nariai: M.Šerienė, J.Valatka,<text:s/>E.Kunevičienė.</text:p>
      <text:p text:style-name="P329"><text:tab/>Papildomą informaciją pateikė finansų viceministrė V.Latvienė.</text:p>
      <text:p text:style-name="P330"/>
      <text:p text:style-name="P331"><text:span text:style-name="T332">Užsiregistravo 64 Seimo nariai<text:s/></text:span><text:span text:style-name="T333">(17.12 val.)</text:span></text:p>
      <text:p text:style-name="P334"/>
      <text:p text:style-name="P335"><text:tab/>Balsuota dėl 20 straipsnio 2 punkto M.Šerienės pataisos: už - 20, prieš - 29, susilaikė 12. Ši pataisa nepriimta.</text:p>
      <text:p text:style-name="P336"><text:tab/>20 straipsnis<text:s/>priimtas bendru sutarimu.</text:p>
      <text:p text:style-name="P337"><text:tab/>21 - 28 straipsniai priimti bendru sutarimu.</text:p>
      <text:p text:style-name="Normal"><text:span text:style-name="T338"><text:tab/>Balsuota, ar pritarti pasiūlymui svarstyti 29 straipsnio M.Šerienės pataisą: už - 22. Šiam pasiūlymui<text:s/></text:span><text:span text:style-name="T339">nepritarta</text:span><text:span text:style-name="T340">.</text:span></text:p>
      <text:p text:style-name="P341"><text:tab/>Balsuota dėl 29 straipsnio: už - 37, prieš - 13, susilaikė 9. 29 straipsnis priimtas.</text:p>
      <text:p text:style-name="P342"><text:tab/>30 straipsnis priimtas bendru sutarimu.</text:p>
      <text:p text:style-name="Normal"><text:span text:style-name="T343"><text:tab/>Balsuota, ar pritarti pasiūlymui svarstyti 31 straipsnio M.Šerienės pataisą: už - 23. Šiam pasiūlymui<text:s/></text:span><text:span text:style-name="T344">nepritarta</text:span><text:span text:style-name="T345">.</text:span></text:p>
      <text:p text:style-name="P346"/>
      <text:p text:style-name="P347"><text:span text:style-name="T348">Užsiregistravo 66 Seimo nariai<text:s/></text:span><text:span text:style-name="T349">(17.16 val.)</text:span></text:p>
      <text:p text:style-name="P350"/>
      <text:p text:style-name="P351"><text:tab/>Balsuota dėl 31 straipsnio: už - 37, prieš - 13, susilaikė 9. 31 straipsnis priimtas.</text:p>
      <text:p text:style-name="P352"/>
      <text:p text:style-name="P353"><text:tab/>Dėl posėdžio vedimo tvarkos kalbėjo Seimo narys M.Pronckus.</text:p>
      <text:p text:style-name="P354"/>
      <text:p text:style-name="P355"><text:span text:style-name="T356">Užsiregistravo 66 Seimo nariai<text:s/></text:span><text:span text:style-name="T357">(17.18 val.)</text:span></text:p>
      <text:p text:style-name="P358"/>
      <text:p text:style-name="Normal"><text:span text:style-name="T359"><text:tab/>Balsuota, ar pritarti pasiūlymui baigti šio įstatymo priėmimą: už - 46, prieš - 12, susilaikė 2.</text:span><text:span text:style-name="T360"><text:s/>Šiam pasiūlymui<text:s/></text:span><text:span text:style-name="T361">pritarta</text:span><text:span text:style-name="T362">.</text:span></text:p>
      <text:p text:style-name="P363"/>
      <text:p text:style-name="P364"><text:tab/>32 straipsnis priimtas bendru sutarimu.</text:p>
      <text:p text:style-name="P365"><text:tab/>33 straipsnis (su J.Listavičiaus pataisomis) priimtas bendru sutarimu.</text:p>
      <text:p text:style-name="Normal"><text:span text:style-name="T366"><text:tab/>Balsuota, ar pritarti pasiūlymui svarstyti 34 straipsnio J.Valatkos pataisą: už - 23. Šiam pasiūlymui<text:s/></text:span><text:span text:style-name="T367">nepritarta</text:span><text:span text:style-name="T368">.</text:span></text:p>
      <text:p text:style-name="P369">34 straipsnio 3 dalies J.Listavičiaus pataisa priimta bendru sutarimu.<text:s/></text:p>
      <text:p text:style-name="P370"><text:tab/>Dėl balsavimo motyvų dėl 34 straipsnio kalbėjo Seimo narys J.Valatka.</text:p>
      <text:p text:style-name="P371"/>
      <text:p text:style-name="P372"><text:span text:style-name="T373">Užsiregistravo 66 Seimo nariai<text:s/></text:span><text:span text:style-name="T374">(17.22 val.)</text:span></text:p>
      <text:p text:style-name="P375"/>
      <text:p text:style-name="P376"><text:tab/>Balsuota dėl 34 straipsnio: už - 33, prieš - 20, susilaikė 3. 34 straipsnis priimtas.</text:p>
      <text:p text:style-name="P377"><text:tab/>35 - 45 straipsniai priimti bendru sutarimu.</text:p>
      <text:p text:style-name="Normal"><text:span text:style-name="T378"><text:tab/>Balsuota, ar pritarti pasiūlymui svarstyti 46 straipsnio J.Listavičiaus pataisą: už - 36. Šiam pasiūlymui<text:s/></text:span><text:span text:style-name="T379">pritarta</text:span><text:span text:style-name="T380">.</text:span></text:p>
      <text:p text:style-name="P381"><text:tab/>46 straipsnis (su J.Listavičiaus pataisa) priimtas bendru sutarimu.</text:p>
      <text:p text:style-name="P382"><text:tab/>47<text:s/>- 49 straipsniai priimti bendru sutarimu.</text:p>
      <text:p text:style-name="P383"/>
      <text:p text:style-name="P384"><text:tab/>Dėl balsavimo motyvų dėl viso įstatymo kalbėjo Seimo nariai: E.Kunevičienė, J.Valatka, J.Listavičius, V.Andriukaitis, L.Sabutis, A.Raškinis, J.Galdikas, M.Šerienė.</text:p>
      <text:p text:style-name="P385"/>
      <text:p text:style-name="P386"><text:tab/>Dėl posėdžio vedimo tvarkos kalbėjo Seimo narys J.Bernatonis.</text:p>
      <text:p text:style-name="P387"/>
      <text:p text:style-name="P388"><text:span text:style-name="T389">Užsiregistravo 71 Seimo narys<text:s/></text:span><text:span text:style-name="T390">(17.37 val.)</text:span></text:p>
      <text:p text:style-name="Normal"><text:span text:style-name="T391">N U T A R T A :</text:span></text:p>
      <text:p text:style-name="Normal"><text:span text:style-name="T392"><text:tab/></text:span><text:span text:style-name="T393">Priimti</text:span><text:span text:style-name="T394"><text:s/>Lietuvos Respublikos</text:span><text:span text:style-name="T395"><text:s/>audito įstatymą</text:span><text:span text:style-name="T396">. Balsavo: už - 42, prieš - 20, susilaikė 8.</text:span></text:p>
      <text:p text:style-name="P397"/>
      <text:p text:style-name="P398"><text:tab/>Replikavo Seimo narys J.Karosas.</text:p>
      <text:p text:style-name="P399">Seimo narys A.Sakalas pranešė, kad Socialdemokratų frakcija kreipsis į Respublikos Prezidentą, prašydama vetuoti šį įstatymą.</text:p>
      <text:p text:style-name="P400"/>
      <text:p text:style-name="Normal"><text:span text:style-name="T401">17.38 val.</text:span></text:p>
      <text:p text:style-name="Normal"><text:span text:style-name="T402">S V A R S T Y T A :</text:span></text:p>
      <text:p text:style-name="Normal"><text:span text:style-name="T403"><text:tab/>Lietuvos Respublikos</text:span><text:span text:style-name="T404"><text:s/>įmonių įstatymo</text:span><text:span text:style-name="T405"><text:s/>13 straipsnio pakeitimo įstatymo projektas Nr. P-1741*<text:s/></text:span><text:span text:style-name="T406">(priėmimas)</text:span><text:span text:style-name="T407"><text:s/></text:span><text:span text:style-name="T408">(teikėja - finansų viceministrė V.Latvienė)</text:span></text:p>
      <text:p text:style-name="P409"><text:tab/>Pranešėja - Seimo narė S.Burbienė</text:p>
      <text:p text:style-name="P410"/>
      <text:p text:style-name="P411"><text:span text:style-name="T412">Užsiregistravo 63 Seimo nariai<text:s/></text:span><text:span text:style-name="T413">(17.39 val.)</text:span></text:p>
      <text:p text:style-name="Normal"><text:span text:style-name="T414">N U T A R T A :</text:span></text:p>
      <text:p text:style-name="Normal"><text:span text:style-name="T415"><text:tab/></text:span><text:span text:style-name="T416">Priimti</text:span><text:span text:style-name="T417"><text:s/>Lietuvos Respublikos</text:span><text:span text:style-name="T418"><text:s/>įmonių įstatymo</text:span><text:span text:style-name="T419"><text:s/>13 straipsnio pakeitimo įstatymą. Balsavo: už - 56, prieš - 0, susilaikė 1.</text:span></text:p>
      <text:p text:style-name="P420"/>
      <text:p text:style-name="Normal"><text:span text:style-name="T421">17.40 val.</text:span></text:p>
      <text:p text:style-name="Normal"><text:span text:style-name="T422">S V A R S T Y T A :</text:span></text:p>
      <text:p text:style-name="Normal"><text:span text:style-name="T423"><text:tab/></text:span><text:span text:style-name="T424">Europos ž</text:span><text:span text:style-name="T425">mogaus teisių ir pagrindinių laisvių apsaugos konvencijos 6 protokolo dėl mirties bausmės panaikinimo ratifikavimo įstatymo</text:span><text:span text:style-name="T426"><text:s/>projektas Nr. P- 1759<text:s/></text:span><text:span text:style-name="T427">(svarstymas)</text:span><text:span text:style-name="T428"><text:s/></text:span><text:span text:style-name="T429">(teikėjas - teisingumo viceministras G.Švedas)</text:span></text:p>
      <text:p text:style-name="P430"/>
      <text:p text:style-name="P431"><text:tab/>Pagrindinio - Žmogaus teisių komiteto vardu kalbėjo šio komiteto pirmininkas E.Zingeris.</text:p>
      <text:p text:style-name="P432"><text:tab/>Dėl balsavimo motyvų kalbėjo Seimo narys A.Kubilius.</text:p>
      <text:p text:style-name="P433"/>
      <text:p text:style-name="Normal"><text:span text:style-name="T434">N U T A R T A :</text:span></text:p>
      <text:p text:style-name="Normal"><text:span text:style-name="T435"><text:tab/></text:span><text:span text:style-name="T436">Pritarti</text:span><text:span text:style-name="T437"><text:s/>šiam projektui<text:s/></text:span><text:span text:style-name="T438">po svarstymo</text:span><text:span text:style-name="T439"><text:s/>Seimo posėdyje (bendru sutarimu).</text:span></text:p>
      <text:p text:style-name="P440"/>
      <text:p text:style-name="Normal"><text:span text:style-name="T441">17.45 val.</text:span></text:p>
      <text:p text:style-name="Normal"><text:span text:style-name="T442">S V A R S T Y T A :</text:span></text:p>
      <text:p text:style-name="P443"><text:span text:style-name="T444">Lietuvos Respublikos</text:span><text:span text:style-name="T445"><text:s/>pridėtinės vertės m</text:span><text:span text:style-name="T446">okesčio įstatymo</text:span><text:span text:style-name="T447"><text:s/>4 straipsnio papildymo įstatymo projektas Nr. P-328(2A*)<text:s/></text:span><text:span text:style-name="T448">(priėmimas)</text:span><text:span text:style-name="T449"><text:s/></text:span><text:span text:style-name="T450">(teikėja - finansų viceministrė V.Latvienė)</text:span></text:p>
      <text:p text:style-name="P451"><text:tab/>Pranešėjas - Biudžeto ir finansų komiteto atstovas J.Listavičius</text:p>
      <text:p text:style-name="P452"/>
      <text:p text:style-name="P453"><text:tab/>Dėl balsavimo motyvų dėl viso įstatymo kalbėjo Seimo nariai: Algirdas Butkevičius, V.Lapė, M.Pronckus.</text:p>
      <text:p text:style-name="P454"/>
      <text:p text:style-name="P455"><text:span text:style-name="T456">Užsiregistravo 55 Seimo nariai<text:s/></text:span><text:span text:style-name="T457">(17.51 val.)</text:span></text:p>
      <text:p text:style-name="Normal"><text:span text:style-name="T458">N U T A R T A :</text:span></text:p>
      <text:p text:style-name="Normal"><text:span text:style-name="T459"><text:tab/></text:span><text:span text:style-name="T460">Priimti</text:span><text:span text:style-name="T461"><text:s/>Lietuvos Respublikos</text:span><text:span text:style-name="T462"><text:s/>pridėtinės vertės mokesčio įstatymo</text:span><text:span text:style-name="T463"><text:s/>4 straipsnio papildymo įstatymą. Balsavo: už - 42, prieš - 2, susilaikė 5.</text:span></text:p>
      <text:p text:style-name="P464"/>
      <text:p text:style-name="P465">Seimo narys A.Sakalas pranešė, kad Socialdemokratų frakcija kreipsis į Respublikos Prezidentą, prašydama vetuoti šį įstatymą.</text:p>
      <text:p text:style-name="P466"/>
      <text:p text:style-name="Normal"><text:span text:style-name="T467">17.45 val.</text:span></text:p>
      <text:p text:style-name="Normal"><text:span text:style-name="T468">S V A R S T Y T A :</text:span></text:p>
      <text:p text:style-name="Normal"><text:span text:style-name="T469"><text:tab/>Lietuvos Respublikos<text:s/></text:span><text:span text:style-name="T470">juridinių asmenų pelno mokesčio įstatymo</text:span><text:span text:style-name="T471"><text:s/>8 straipsnio papildymo ir pakeitimo įstatym</text:span><text:span text:style-name="T472">o projektas Nr. P-1261(3A*)<text:s/></text:span><text:span text:style-name="T473">(priėmimas)</text:span><text:span text:style-name="T474"><text:s/></text:span><text:span text:style-name="T475">(teikėja - finansų viceministrė V.Latvienė)</text:span></text:p>
      <text:p text:style-name="P476"><text:tab/>Pranešėjas - Biudžeto ir finansų komiteto atstovas J.Listavičius</text:p>
      <text:p text:style-name="P477"/>
      <text:p text:style-name="P478"><text:span text:style-name="T479">Užsiregistravo 51 Seimo narys<text:s/></text:span><text:span text:style-name="T480">(17.53 val.)</text:span></text:p>
      <text:p text:style-name="Normal"><text:span text:style-name="T481">N U T A R T A :</text:span></text:p>
      <text:p text:style-name="Normal"><text:span text:style-name="T482"><text:tab/></text:span><text:span text:style-name="T483">Priimti</text:span><text:span text:style-name="T484"><text:s/>Lietuvos Respublikos<text:s/></text:span><text:span text:style-name="T485">juridinių asmenų</text:span><text:span text:style-name="T486"><text:s/>pelno mokesčio įstatymo</text:span><text:span text:style-name="T487"><text:s/>8 straipsnio papildymo ir pakeitimo įstatymą. Balsavo: už - 49, prieš - 0, susilaikė 0.</text:span></text:p>
      <text:p text:style-name="P488"/>
      <text:p text:style-name="P489">Projektų Nr.P-1761(2*) ir Nr.P-1762(2*) priėmimas atidedamas.</text:p>
      <text:p text:style-name="P490"/>
      <text:p text:style-name="Normal"><text:span text:style-name="T491">17.55 val.</text:span></text:p>
      <text:p text:style-name="Normal"><text:span text:style-name="T492">S V A R S T Y T A :</text:span></text:p>
      <text:p text:style-name="Normal"><text:span text:style-name="T493"><text:tab/>Lietuvos Respublikos<text:s/></text:span><text:span text:style-name="T494">valstybinių pensijų įstaty</text:span><text:span text:style-name="T495">mo</text:span><text:span text:style-name="T496"><text:s/>13 straipsnio pakeitimo ir papildymo įstatymo projektas Nr.P-1666(2*)<text:s/></text:span><text:span text:style-name="T497">(priėmimas)</text:span><text:span text:style-name="T498"><text:s/></text:span><text:span text:style-name="T499">(teikėjas - Seimo narys V.Cinauskas)</text:span></text:p>
      <text:p text:style-name="P500"><text:tab/>Pranešėjas - Biudžeto ir finansų komiteto atstovas J.Listavičius</text:p>
      <text:p text:style-name="P501"/>
      <text:p text:style-name="P502"><text:tab/>1, 2 straipsniai priimti bendru sutarimu.</text:p>
      <text:p text:style-name="P503"><text:s/>Dėl balsavimo motyvų dėl viso įstatymo kalbėjo Seimo narys J.Beinortas.</text:p>
      <text:p text:style-name="P504"/>
      <text:p text:style-name="P505"><text:span text:style-name="T506">Užsiregistravo 49 Seimo nariai<text:s/></text:span><text:span text:style-name="T507">(17.58 val.)</text:span></text:p>
      <text:p text:style-name="Normal"><text:span text:style-name="T508">N U T A R T A :</text:span></text:p>
      <text:p text:style-name="Normal"><text:span text:style-name="T509"><text:tab/></text:span><text:span text:style-name="T510">Priimti</text:span><text:span text:style-name="T511"><text:s/>Lietuvos Respublikos<text:s/></text:span><text:span text:style-name="T512">valstybinių pensijų įstatymo</text:span><text:span text:style-name="T513"><text:s/>13 straipsnio pakeitimo ir papildymo įstatymą. Balsavo: už - 40, prieš - 0, susilaikė 3</text:span><text:span text:style-name="T514">.</text:span></text:p>
      <text:p text:style-name="P515"/>
      <text:p text:style-name="P516"><text:tab/>Dėl posėdžio vedimo tvarkos kalbėjo Seimo narys A.Sakalas.</text:p>
      <text:p text:style-name="P517"><text:tab/>Papildomą informaciją dėl projektų Nr.P-1761(2*) ir Nr.P-1762(2*) pateikė Teisės ir teisėtvarkos komiteto atstovas P.Katilius.</text:p>
      <text:p text:style-name="P518"/>
      <text:p text:style-name="Normal"><text:span text:style-name="T519">18.00 val.</text:span></text:p>
      <text:p text:style-name="Normal"><text:span text:style-name="T520">S V A R S T Y T A :</text:span></text:p>
      <text:p text:style-name="Normal"><text:span text:style-name="T521"><text:tab/>Lietuvos Respublikos<text:s/></text:span><text:span text:style-name="T522">alkoholio k</text:span><text:span text:style-name="T523">ontrolės įstatymo</text:span><text:span text:style-name="T524"><text:s/>12 straipsnio pakeitimo įstatymo projektas Nr.P-1737*<text:s/></text:span><text:span text:style-name="T525">(priėmimas)</text:span><text:span text:style-name="T526"><text:s/></text:span><text:span text:style-name="T527">(teikėjai - Seimo nariai J.Matekonienė, J.Valatka)</text:span></text:p>
      <text:p text:style-name="P528"><text:tab/>Pranešėjas - Biudžeto ir finansų komiteto atstovas J.Listavičius</text:p>
      <text:p text:style-name="P529"/>
      <text:p text:style-name="P530"><text:tab/>Dėl balsavimo motyvų dėl viso įstatymo kalbėjo Seimo<text:s/>nariai: J.Matekonienė, J.Beinortas.</text:p>
      <text:p text:style-name="P531"><text:span text:style-name="T532">Užsiregistravo 50 Seimo narių<text:s/></text:span><text:span text:style-name="T533">(18.01 val.)</text:span></text:p>
      <text:p text:style-name="P534"/>
      <text:p text:style-name="Normal"><text:span text:style-name="T535">N U T A R T A :</text:span></text:p>
      <text:p text:style-name="Normal"><text:span text:style-name="T536"><text:tab/></text:span><text:span text:style-name="T537">Priimti</text:span><text:span text:style-name="T538"><text:s/>Lietuvos Respublikos<text:s/></text:span><text:span text:style-name="T539">alkoholio kontrolės įstatymo</text:span><text:span text:style-name="T540"><text:s/>12 straipsnio pakeitimo įstatymą. Balsavo: už - 43, prieš - 0, susilaikė 1.</text:span></text:p>
      <text:p text:style-name="P541"/>
      <text:p text:style-name="Normal"><text:span text:style-name="T542">18.02 val.</text:span></text:p>
      <text:p text:style-name="Normal"><text:span text:style-name="T543">S V A R S T Y</text:span><text:span text:style-name="T544"><text:s/>T A :</text:span></text:p>
      <text:p text:style-name="Normal"><text:span text:style-name="T545"><text:tab/>Lietuvos Respublikos Seimo nutarimo "</text:span><text:span text:style-name="T546">Dėl atsinaujinančių energijos šaltinių bei energijos tausojimo komisijos sudarymo</text:span><text:span text:style-name="T547">" p</text:span><text:span text:style-name="T548">rojektas Nr. P-1516(3)</text:span><text:span text:style-name="T549"><text:s/></text:span><text:span text:style-name="T550">(priėmimas)</text:span></text:p>
      <text:p text:style-name="P551"><text:tab/>Pranešėjas - Aplinkos apsaugos komiteto atstovas J.Šimėnas</text:p>
      <text:p text:style-name="P552"/>
      <text:p text:style-name="P553"><text:tab/>1 straipsnis priimtas bendru sutarimu.</text:p>
      <text:p text:style-name="P554"><text:tab/>Dėl 2 straipsnio kalbėjo Seimo narys S.Kubiliūnas.</text:p>
      <text:p text:style-name="P555"><text:tab/>2 - 4 straipsniai priimti bendru sutarimu.</text:p>
      <text:p text:style-name="P556"/>
      <text:p text:style-name="P557"><text:span text:style-name="T558">Užsiregistravo 43 Seimo nariai<text:s/></text:span><text:span text:style-name="T559">(18.04 val.)</text:span></text:p>
      <text:p text:style-name="P560"/>
      <text:p text:style-name="Normal"><text:span text:style-name="T561">N U T A R T A :</text:span></text:p>
      <text:p text:style-name="Normal"><text:span text:style-name="T562"><text:tab/></text:span><text:span text:style-name="T563">Priimti</text:span><text:span text:style-name="T564"><text:s/>Lietuvos Respublikos Seimo nutarimą "</text:span><text:span text:style-name="T565">Dėl atsinaujinančių energijos šaltinių bei<text:s/></text:span><text:span text:style-name="T566">energijos tausojimo komisijos sudarymo</text:span><text:span text:style-name="T567">". Balsavo: už - 39, prieš - 0, susilaikė 2.</text:span></text:p>
      <text:p text:style-name="P568"/>
      <text:p text:style-name="Normal"><text:span text:style-name="T569">18.06 val.</text:span></text:p>
      <text:p text:style-name="Normal"><text:span text:style-name="T570">S V A R S T Y T A :</text:span></text:p>
      <text:p text:style-name="Normal"><text:span text:style-name="T571"><text:tab/>Lietuvos Respublikos Seimo nutarimo "</text:span><text:span text:style-name="T572">Dėl Valstybinės lietuvių kalbos komisijos prie Lietuvos Respublikos Seimo 1998 m. rugsėjo-1999 m. balan</text:span><text:span text:style-name="T573">džio mėn. veiklos ataskaitos</text:span><text:span text:style-name="T574">" projektas Nr.P-1788(3*)<text:s/></text:span><text:span text:style-name="T575">(svarstymas)</text:span><text:span text:style-name="T576"><text:s/></text:span><text:span text:style-name="T577">(teikėjas - Seimo narys Ž.Jackūnas)</text:span></text:p>
      <text:p text:style-name="P578"/>
      <text:p text:style-name="P579"><text:tab/>Pagrindinio - Švietimo, mokslo ir kultūros komiteto vardu kalbėjo šio komiteto pirmininkas Ž.Jackūnas.</text:p>
      <text:p text:style-name="P580"><text:tab/>Dėl balsavimo motyvų kalbėjo Seimo nariai: J.Listavičius, S.Čirba.</text:p>
      <text:p text:style-name="P581"/>
      <text:p text:style-name="Normal"><text:span text:style-name="T582">N U T A R T A :</text:span></text:p>
      <text:p text:style-name="Normal"><text:span text:style-name="T583"><text:tab/></text:span><text:span text:style-name="T584">Pritarti</text:span><text:span text:style-name="T585"><text:s/>šiam projektui<text:s/></text:span><text:span text:style-name="T586">po svarstymo</text:span><text:span text:style-name="T587"><text:s/>Seimo posėdyje (bendru sutarimu).</text:span></text:p>
      <text:p text:style-name="P588"/>
      <text:p text:style-name="Normal"><text:span text:style-name="T589">18.10 val.</text:span></text:p>
      <text:p text:style-name="Normal"><text:span text:style-name="T590">S V A R S T Y T A :</text:span></text:p>
      <text:p text:style-name="Normal"><text:span text:style-name="T591"><text:tab/>Lietuvos Respublikos<text:s/></text:span><text:span text:style-name="T592">karo prievolės įstatymo</text:span><text:span text:style-name="T593"><text:s/>pakeitimo ir papildymo įstatymo projektas Nr.P-1763(3*)<text:s/></text:span><text:span text:style-name="T594">(svarstymas)</text:span><text:span text:style-name="T595"><text:s/></text:span><text:span text:style-name="T596">(teikėjas - krašto apsaugo ministras Č.Stankevičius)</text:span></text:p>
      <text:p text:style-name="P597"/>
      <text:p text:style-name="P598"><text:tab/>Pagrindinio - Nacionalinio saugumo ir gynybos komiteto vardu kalbėjo šio komiteto pirmininkas A.Katkus.</text:p>
      <text:p text:style-name="P599"><text:tab/>Diskusijoje kalbėjo Seimo nariai: N.Medvedevas, S.Čirba (pranešė, kad Jaunimo ir sporto reikalų<text:s/>komisija atsiima teiktas pataisas).</text:p>
      <text:p text:style-name="P600"/>
      <text:p text:style-name="Normal"><text:span text:style-name="T601">N U T A R T A :</text:span></text:p>
      <text:p text:style-name="Normal"><text:span text:style-name="T602"><text:tab/></text:span><text:span text:style-name="T603">Pritarti</text:span><text:span text:style-name="T604"><text:s/>šiam projektui<text:s/></text:span><text:span text:style-name="T605">po svarstymo</text:span><text:span text:style-name="T606"><text:s/>Seimo posėdyje (bendru sutarimu).</text:span></text:p>
      <text:p text:style-name="P607"/>
      <text:p text:style-name="P608"/>
      <text:p text:style-name="P609"/>
      <text:p text:style-name="P610">Seimo narių pareiškimai</text:p>
      <text:p text:style-name="P611"/>
      <text:p text:style-name="Normal"><text:span text:style-name="T612"><text:tab/>Seimo narys J.Karosas perskaitė LDDP frakcijos pareiškimą-kreipimąsi į Valstybės kontrolę dėl buvusio<text:s/></text:span><text:span text:style-name="T613">Ministro Pirmininko G.Vagnoriaus veiksmų, dalijant visų mokesčių mokėtojų pinigus bei disponuojant Vyriausybės rezervo fondu, teisinio įvertinimo<text:s/></text:span><text:span text:style-name="T614">(pridedamas).</text:span></text:p>
      <text:p text:style-name="P615"/>
      <text:p text:style-name="Normal"><text:span text:style-name="T616">18.19 val.</text:span></text:p>
      <text:p text:style-name="Normal"><text:span text:style-name="T617">S V A R S T Y T A :</text:span></text:p>
      <text:p text:style-name="Normal"><text:span text:style-name="T618"><text:tab/>Lietuvos Respublikos<text:s/></text:span><text:span text:style-name="T619">mokesčių administravimo įstatymo</text:span><text:span text:style-name="T620"><text:s/>50 straip</text:span><text:span text:style-name="T621">snio pakeitimo įstatymo projektas Nr.P-1747<text:s/></text:span><text:span text:style-name="T622">(svarstymas)</text:span><text:span text:style-name="T623"><text:s/></text:span><text:span text:style-name="T624">(teikėjas - Seimo narys Algirdas Butkevičius)</text:span></text:p>
      <text:p text:style-name="P625"/>
      <text:p text:style-name="P626"><text:tab/>Pagrindinio - Biudžeto ir finansų komiteto vardu kalbėjo šio komiteto atstovas J.Listavičius (siūlė grąžinti iniciatoriams tobulinti).</text:p>
      <text:p text:style-name="P627"/>
      <text:p text:style-name="Normal"><text:span text:style-name="T628">N U T A R T A :</text:span></text:p>
      <text:p text:style-name="Normal"><text:span text:style-name="T629"><text:tab/></text:span><text:span text:style-name="T630">Grąžinti</text:span><text:span text:style-name="T631"><text:s/>projektą Nr.P-1747<text:s/></text:span><text:span text:style-name="T632">iniciatoriams tobulinti</text:span><text:span text:style-name="T633"><text:s/>(bendru sutarimu).</text:span></text:p>
      <text:p text:style-name="P634"/>
      <text:p text:style-name="Normal"><text:span text:style-name="T635">18.21 val.</text:span></text:p>
      <text:p text:style-name="Normal"><text:span text:style-name="T636">S V A R S T Y T A :</text:span></text:p>
      <text:p text:style-name="Normal"><text:span text:style-name="T637"><text:tab/>Lietuvos Respublikos<text:s/></text:span><text:span text:style-name="T638">buvusios savanoriškosios draugijos armijai, aviacijai ir laivynui remti turto tolesnio naudojimo įstatymo</text:span><text:span text:style-name="T639"><text:s/>1 ir 3 priedėlių pakeit</text:span><text:span text:style-name="T640">imo įstatymo projektas Nr.P-1844<text:s/></text:span><text:span text:style-name="T641">(pateikimas)<text:s/></text:span></text:p>
      <text:p text:style-name="P642"><text:tab/>Pranešėjas - krašto apsaugos viceministras P.Malakauskas</text:p>
      <text:p text:style-name="P643"/>
      <text:p text:style-name="P644"><text:tab/>Klausė Seimo nariai: J.Listavičius, J.Beinortas, S.Burbienė, J.Šimėnas.</text:p>
      <text:p text:style-name="P645"><text:tab/>Dėl balsavimo motyvų kalbėjo Seimo nariai: A.Katkus, S.Burbienė.</text:p>
      <text:p text:style-name="P646"/>
      <text:p text:style-name="P647"><text:span text:style-name="T648">Užsiregist</text:span><text:span text:style-name="T649">ravo 34 Seimo nariai<text:s/></text:span><text:span text:style-name="T650">(18.29 val.)</text:span></text:p>
      <text:p text:style-name="P651"/>
      <text:p text:style-name="Normal"><text:span text:style-name="T652">N U T A R T A :</text:span></text:p>
      <text:p text:style-name="Normal"><text:span text:style-name="T653"><text:tab/>1.<text:s/></text:span><text:span text:style-name="T654">Pritarti<text:s/></text:span><text:span text:style-name="T655">šiam projektui</text:span><text:span text:style-name="T656"><text:s/>po pateikimo ir pradėti</text:span><text:span text:style-name="T657"><text:s/>jo</text:span><text:span text:style-name="T658"><text:s/>svarstymo procedūrą</text:span><text:span text:style-name="T659">. Balsavo: už - 19, prieš - 1, susilaikė 3.</text:span></text:p>
      <text:p text:style-name="Normal"><text:span text:style-name="T660"><text:tab/>2.<text:s/></text:span><text:span text:style-name="T661">Paskirti pagrindiniu komitetu</text:span><text:span text:style-name="T662"><text:s/>šiam projektui svarstyti Nacionalinio saugumo ir gyny</text:span><text:span text:style-name="T663">bos komitetą (bendru sutarimu).</text:span></text:p>
      <text:p text:style-name="Normal"><text:span text:style-name="T664"><text:tab/>3.<text:s/></text:span><text:span text:style-name="T665">Paskirti</text:span><text:span text:style-name="T666"><text:s/>šio projekto<text:s/></text:span><text:span text:style-name="T667">preliminarią svarstymo Seimo posėdyje datą</text:span><text:span text:style-name="T668"><text:s/>- 1999 m. rugsėjo 15 d. (bendru sutarimu).</text:span></text:p>
      <text:p text:style-name="P669"/>
      <text:p text:style-name="Normal"><text:span text:style-name="T670">18.30 val.</text:span></text:p>
      <text:p text:style-name="Normal"><text:span text:style-name="T671">S V A R S T Y T A :</text:span></text:p>
      <text:p text:style-name="Normal"><text:span text:style-name="T672"><text:tab/>1. Lietuvos Respublikos<text:s/></text:span><text:span text:style-name="T673">valstybės turto fondo įstatymo</text:span><text:span text:style-name="T674"><text:s/>3, 5, 6, 8, 9, 10 straip</text:span><text:span text:style-name="T675">snių pakeitimo ir papildymo įstatymo projektas Nr.P-1837</text:span></text:p>
      <text:p text:style-name="P676"><text:span text:style-name="T677">2. Lietuvos Respublikos<text:s/></text:span><text:span text:style-name="T678">valstybės ir savivaldybių turto privatizavimo įstatymo</text:span><text:span text:style-name="T679"><text:s/>2, 5, 6, 7, 10, 14, 15, 17, 20, 21 straipsnių pakeitimo ir papildymo įstatymo projektas Nr.P-1838</text:span></text:p>
      <text:p text:style-name="Normal"><text:span text:style-name="T680">(pateikimas)</text:span><text:span text:style-name="T681"><text:s/></text:span><text:span text:style-name="T682">(Vyriausy</text:span><text:span text:style-name="T683">bė siūlo svarstyti skubos tvarka)</text:span></text:p>
      <text:p text:style-name="P684"><text:tab/>Pranešėjas - Valstybės turto fondo direktorius S.Vaitkevičius</text:p>
      <text:p text:style-name="P685"/>
      <text:p text:style-name="P686"><text:tab/>Klausė Seimo nariai: A.Stasiulevičius, V.Vilimas, J.Beinortas, J.Listavičius, J.Šimėnas.</text:p>
      <text:p text:style-name="P687"/>
      <text:p text:style-name="P688"/>
      <text:p text:style-name="Normal"><text:span text:style-name="T689">N U T A R T A :</text:span></text:p>
      <text:p text:style-name="Normal"><text:span text:style-name="T690"><text:tab/>1.<text:s/></text:span><text:span text:style-name="T691">Pritarti<text:s/></text:span><text:span text:style-name="T692">projektui Nr.P-1837</text:span><text:span text:style-name="T693"><text:s/>po pateikimo ir p</text:span><text:span text:style-name="T694">radėti</text:span><text:span text:style-name="T695"><text:s/>jo</text:span><text:span text:style-name="T696"><text:s/>svarstymo procedūrą<text:s/></text:span><text:span text:style-name="T697">(bendru sutarimu).<text:s/></text:span></text:p>
      <text:p text:style-name="Normal"><text:span text:style-name="T698"><text:tab/></text:span><text:span text:style-name="T699">Paskirti pagrindiniu komitetu</text:span><text:span text:style-name="T700"><text:s/>projektui Nr.P-1837 svarstyti Biudžeto ir finansų komitetą (bendru sutarimu).</text:span></text:p>
      <text:p text:style-name="Normal"><text:span text:style-name="T701"><text:tab/></text:span><text:span text:style-name="T702">Paskirti papildomu komitetu</text:span><text:span text:style-name="T703"><text:s/>projektui Nr.P-1837 svarstyti Ekonomikos komitetą (bendru sutarimu).</text:span></text:p>
      <text:p text:style-name="Normal"><text:span text:style-name="T704"><text:tab/></text:span><text:span text:style-name="T705">Paskirti</text:span><text:span text:style-name="T706"><text:s/>projekto Nr.P-1837<text:s/></text:span><text:span text:style-name="T707">preliminarią svarstymo Seimo posėdyje datą</text:span><text:span text:style-name="T708"><text:s/>- 1999 m. birželio 29 d. (bendru sutarimu).</text:span></text:p>
      <text:p text:style-name="Normal"><text:span text:style-name="T709"><text:tab/>2.<text:s/></text:span><text:span text:style-name="T710">Pritarti<text:s/></text:span><text:span text:style-name="T711">projektui Nr.P-1838</text:span><text:span text:style-name="T712"><text:s/>po pateikimo ir pradėti</text:span><text:span text:style-name="T713"><text:s/>jo</text:span><text:span text:style-name="T714"><text:s/>svarstymo procedūrą<text:s/></text:span><text:span text:style-name="T715">(bendru sutarimu).<text:s/></text:span></text:p>
      <text:p text:style-name="Normal"><text:span text:style-name="T716"><text:tab/></text:span><text:span text:style-name="T717">Paskirti pagrindiniu komitetu</text:span><text:span text:style-name="T718"><text:s/>projektu</text:span><text:span text:style-name="T719">i Nr.P-1838 svarstyti Biudžeto ir finansų komitetą (bendru sutarimu).</text:span></text:p>
      <text:p text:style-name="Normal"><text:span text:style-name="T720"><text:tab/></text:span><text:span text:style-name="T721">Paskirti papildomais komitetais</text:span><text:span text:style-name="T722"><text:s/>projektui Nr.P-1838 svarstyti Ekonomikos bei Valstybės valdymo ir savivaldybių komitetus (bendru sutarimu).</text:span></text:p>
      <text:p text:style-name="Normal"><text:span text:style-name="T723"><text:tab/></text:span><text:span text:style-name="T724">Paskirti</text:span><text:span text:style-name="T725"><text:s/>projekto Nr.P-1838<text:s/></text:span><text:span text:style-name="T726">preliminarią sva</text:span><text:span text:style-name="T727">rstymo Seimo posėdyje datą</text:span><text:span text:style-name="T728"><text:s/>- 1999 m. birželio 29 d. (bendru sutarimu).</text:span></text:p>
      <text:p text:style-name="P729"/>
      <text:p text:style-name="Normal"><text:span text:style-name="T730">18.49 val.</text:span></text:p>
      <text:p text:style-name="Normal"><text:span text:style-name="T731">S V A R S T Y T A :</text:span></text:p>
      <text:p text:style-name="Normal"><text:span text:style-name="T732"><text:tab/>Lietuvos Respublikos<text:s/></text:span><text:span text:style-name="T733">antidempingo įstatymo</text:span><text:span text:style-name="T734"><text:s/>35 straipsnio pakeitimo ir 43 straipsnio 2 ir 3 dalių pripažinimo netekusiomis galios įstatymo projektas Nr.P</text:span><text:span text:style-name="T735">-1850<text:s/></text:span><text:span text:style-name="T736">(pateikimas)</text:span></text:p>
      <text:p text:style-name="P737"><text:tab/>Pranešėjas - ūkio viceministras G.Miškinis</text:p>
      <text:p text:style-name="P738"/>
      <text:p text:style-name="P739"><text:tab/>Klausė Seimo narys J.Olekas.</text:p>
      <text:p text:style-name="P740"/>
      <text:p text:style-name="Normal"><text:span text:style-name="T741">N U T A R T A :</text:span></text:p>
      <text:p text:style-name="Normal"><text:span text:style-name="T742"><text:tab/>1.<text:s/></text:span><text:span text:style-name="T743">Pritarti<text:s/></text:span><text:span text:style-name="T744">šiam projektui</text:span><text:span text:style-name="T745"><text:s/>po pateikimo ir pradėti</text:span><text:span text:style-name="T746"><text:s/>jo</text:span><text:span text:style-name="T747"><text:s/>svarstymo procedūrą<text:s/></text:span><text:span text:style-name="T748">(bendru sutarimu).<text:s/></text:span></text:p>
      <text:p text:style-name="Normal"><text:span text:style-name="T749"><text:tab/>2.<text:s/></text:span><text:span text:style-name="T750">Paskirti pagrindiniu komitetu</text:span><text:span text:style-name="T751"><text:s/>šiam projektui s</text:span><text:span text:style-name="T752">varstyti Ekonomikos komitetą (bendru sutarimu).</text:span></text:p>
      <text:p text:style-name="Normal"><text:span text:style-name="T753"><text:tab/>3.<text:s/></text:span><text:span text:style-name="T754">Paskirti papildomu komitetu</text:span><text:span text:style-name="T755"><text:s/>šiam projektui svarstyti Biudžeto ir finansų komitetą (bendru sutarimu).</text:span></text:p>
      <text:p text:style-name="Normal"><text:span text:style-name="T756"><text:tab/>4.<text:s/></text:span><text:span text:style-name="T757">Paskirti</text:span><text:span text:style-name="T758"><text:s/>šio projekto<text:s/></text:span><text:span text:style-name="T759">preliminarią svarstymo Seimo posėdyje datą</text:span><text:span text:style-name="T760"><text:s/>- 1999 m. birželio 29 d. (bendru s</text:span><text:span text:style-name="T761">utarimu).</text:span></text:p>
      <text:p text:style-name="P762"/>
      <text:p text:style-name="P763"/>
      <text:p text:style-name="Normal"><text:span text:style-name="T764">18.51 val.</text:span></text:p>
      <text:p text:style-name="Normal"><text:span text:style-name="T765">S V A R S T Y T A :</text:span></text:p>
      <text:p text:style-name="Normal"><text:span text:style-name="T766"><text:tab/>1. Lietuvos Respublikos<text:s/></text:span><text:span text:style-name="T767">įmonių įstatymo</text:span><text:span text:style-name="T768"><text:s/>papildymo 25 straipsniu ir 1, 2, 12, 24 straipsnių pakeitimo ir papildymo įstatymo projektas Nr.P-1860</text:span></text:p>
      <text:p text:style-name="Normal"><text:span text:style-name="T769"><text:tab/>2. Lietuvos Respublikos<text:s/></text:span><text:span text:style-name="T770">užsienio kapitalo investicijų Lietuvos Respu</text:span><text:span text:style-name="T771">blikoje įstatymo</text:span><text:span text:style-name="T772"><text:s/>2, 3, 4, 5 ir 19 straipsnių pakeitimo ir papildymo bei 13 straipsnio pripažinimo netekusiu galios įstatymo projektas Nr.P-1861</text:span></text:p>
      <text:p text:style-name="Normal"><text:span text:style-name="T773"><text:tab/>3. Lietuvos Respublikos<text:s/></text:span><text:span text:style-name="T774">buhalterinės apskaitos pagrindų įstatymo</text:span><text:span text:style-name="T775"><text:s/>1 straipsnio papildymo įstatymo projektas Nr.P</text:span><text:span text:style-name="T776">-1862</text:span></text:p>
      <text:p text:style-name="Normal"><text:span text:style-name="T777">(pateikimas)</text:span></text:p>
      <text:p text:style-name="P778"><text:tab/>Pranešėjas - ūkio viceministras G.Miškinis</text:p>
      <text:p text:style-name="P779"/>
      <text:p text:style-name="P780"><text:tab/>Klausė Seimo nariai: J.Listavičius, A.Stasiulevičius.</text:p>
      <text:p text:style-name="P781"/>
      <text:p text:style-name="Normal"><text:span text:style-name="T782">N U T A R T A :</text:span></text:p>
      <text:p text:style-name="Normal"><text:span text:style-name="T783"><text:tab/>1.<text:s/></text:span><text:span text:style-name="T784">Pritarti<text:s/></text:span><text:span text:style-name="T785">projektui Nr.P-1860</text:span><text:span text:style-name="T786"><text:s/>po pateikimo ir pradėti</text:span><text:span text:style-name="T787"><text:s/>jo</text:span><text:span text:style-name="T788"><text:s/>svarstymo procedūrą<text:s/></text:span><text:span text:style-name="T789">(bendru sutarimu).<text:s/></text:span></text:p>
      <text:p text:style-name="Normal"><text:span text:style-name="T790"><text:tab/></text:span><text:span text:style-name="T791">Paskirti pagrindini</text:span><text:span text:style-name="T792">u komitetu</text:span><text:span text:style-name="T793"><text:s/>projektui Nr.P-1860 svarstyti Ekonomikos komitetą (bendru sutarimu).</text:span></text:p>
      <text:p text:style-name="Normal"><text:span text:style-name="T794"><text:tab/></text:span><text:span text:style-name="T795">Paskirti papildomu komitetu</text:span><text:span text:style-name="T796"><text:s/>projektui Nr.P-1860 svarstyti Biudžeto ir finansų komitetą (bendru sutarimu).</text:span></text:p>
      <text:p text:style-name="Normal"><text:span text:style-name="T797"><text:tab/></text:span><text:span text:style-name="T798">Paskirti</text:span><text:span text:style-name="T799"><text:s/>projekto Nr.P-1860<text:s/></text:span><text:span text:style-name="T800">preliminarią svarstymo Seimo posėdyje da</text:span><text:span text:style-name="T801">tą</text:span><text:span text:style-name="T802"><text:s/>- 1999 m. birželio 29 d. (bendru sutarimu).</text:span></text:p>
      <text:p text:style-name="Normal"><text:span text:style-name="T803"><text:tab/>2.<text:s/></text:span><text:span text:style-name="T804">Pritarti<text:s/></text:span><text:span text:style-name="T805">projektui Nr.P-1861</text:span><text:span text:style-name="T806"><text:s/>po pateikimo ir pradėti</text:span><text:span text:style-name="T807"><text:s/>jo</text:span><text:span text:style-name="T808"><text:s/>svarstymo procedūrą<text:s/></text:span><text:span text:style-name="T809">(bendru sutarimu).<text:s/></text:span></text:p>
      <text:p text:style-name="Normal"><text:span text:style-name="T810"><text:tab/></text:span><text:span text:style-name="T811">Paskirti pagrindiniu komitetu</text:span><text:span text:style-name="T812"><text:s/>projektui Nr.P-1861 svarstyti Ekonomikos komitetą (bendru sutarimu).</text:span></text:p>
      <text:p text:style-name="Normal"><text:span text:style-name="T813"><text:tab/></text:span><text:span text:style-name="T814">Paskirti</text:span><text:span text:style-name="T815"><text:s/>papildomu komitetu</text:span><text:span text:style-name="T816"><text:s/>projektui Nr.P-1861 svarstyti Biudžeto ir finansų komitetą (bendru sutarimu).</text:span></text:p>
      <text:p text:style-name="Normal"><text:span text:style-name="T817"><text:tab/></text:span><text:span text:style-name="T818">Paskirti</text:span><text:span text:style-name="T819"><text:s/>projekto Nr.P-1861<text:s/></text:span><text:span text:style-name="T820">preliminarią svarstymo Seimo posėdyje datą</text:span><text:span text:style-name="T821"><text:s/>- 1999 m. birželio 29 d. (bendru sutarimu).</text:span></text:p>
      <text:p text:style-name="Normal"><text:span text:style-name="T822"><text:tab/>3.<text:s/></text:span><text:span text:style-name="T823">Pritarti<text:s/></text:span><text:span text:style-name="T824">projektui Nr.P-1862</text:span><text:span text:style-name="T825"><text:s/>po pateik</text:span><text:span text:style-name="T826">imo ir pradėti</text:span><text:span text:style-name="T827"><text:s/>jo</text:span><text:span text:style-name="T828"><text:s/>svarstymo procedūrą<text:s/></text:span><text:span text:style-name="T829">(bendru sutarimu).<text:s/></text:span></text:p>
      <text:p text:style-name="Normal"><text:span text:style-name="T830"><text:tab/></text:span><text:span text:style-name="T831">Paskirti pagrindiniu komitetu</text:span><text:span text:style-name="T832"><text:s/>projektui Nr.P-1862 svarstyti Biudžeto ir finansų komitetą (bendru sutarimu).</text:span></text:p>
      <text:p text:style-name="Normal"><text:span text:style-name="T833"><text:tab/></text:span><text:span text:style-name="T834">Paskirti papildomu komitetu</text:span><text:span text:style-name="T835"><text:s/>projektui Nr.P-1862 svarstyti Ekonomikos komitetą (bendru su</text:span><text:span text:style-name="T836">tarimu).</text:span></text:p>
      <text:p text:style-name="Normal"><text:span text:style-name="T837"><text:tab/></text:span><text:span text:style-name="T838">Paskirti</text:span><text:span text:style-name="T839"><text:s/>projekto Nr.P-1862<text:s/></text:span><text:span text:style-name="T840">preliminarią svarstymo Seimo posėdyje datą</text:span><text:span text:style-name="T841"><text:s/>- 1999 m. birželio 29 d. (bendru sutarimu).</text:span></text:p>
      <text:p text:style-name="P842"/>
      <text:p text:style-name="Normal"><text:span text:style-name="T843">19.01 val.</text:span></text:p>
      <text:p text:style-name="Normal"><text:span text:style-name="T844">S V A R S T Y T A :</text:span></text:p>
      <text:p text:style-name="Normal"><text:span text:style-name="T845"><text:tab/>Lietuvos Respublikos<text:s/></text:span><text:span text:style-name="T846">bedarbių rėmimo įstatymo</text:span><text:span text:style-name="T847"><text:s/>10, 14, 16 ir 22 straipsnių pakeitimo ir papildymo į</text:span><text:span text:style-name="T848">statymo projektas Nr.P-1845<text:s/></text:span><text:span text:style-name="T849">(pateikimas)</text:span></text:p>
      <text:p text:style-name="P850"><text:tab/>Pranešėja - socialinės apsaugos ir darbo viceministrė V.Blinkevičiūtė</text:p>
      <text:p text:style-name="P851"/>
      <text:p text:style-name="P852"><text:tab/>Klausė Seimo nariai: J.Listavičius, S.Kubiliūnas, J.Beinortas, P.Šakalinis.</text:p>
      <text:p text:style-name="P853"/>
      <text:p text:style-name="Normal"><text:span text:style-name="T854">N U T A R T A :</text:span></text:p>
      <text:p text:style-name="Normal"><text:span text:style-name="T855"><text:tab/>1.<text:s/></text:span><text:span text:style-name="T856">Pritarti<text:s/></text:span><text:span text:style-name="T857">šiam projektui</text:span><text:span text:style-name="T858"><text:s/>po pateikimo ir pradė</text:span><text:span text:style-name="T859">ti</text:span><text:span text:style-name="T860"><text:s/>jo</text:span><text:span text:style-name="T861"><text:s/>svarstymo procedūrą<text:s/></text:span><text:span text:style-name="T862">(bendru sutarimu).<text:s/></text:span></text:p>
      <text:p text:style-name="Normal"><text:span text:style-name="T863"><text:tab/>2.<text:s/></text:span><text:span text:style-name="T864">Paskirti pagrindiniu komitetu</text:span><text:span text:style-name="T865"><text:s/>šiam projektui svarstyti Socialinių reikalų ir darbo komitetą (bendru sutarimu).</text:span></text:p>
      <text:p text:style-name="Normal"><text:span text:style-name="T866"><text:tab/>3.<text:s/></text:span><text:span text:style-name="T867">Paskirti papildomu komitetu</text:span><text:span text:style-name="T868"><text:s/>šiam projektui svarstyti Biudžeto ir finansų komitetą (bendru s</text:span><text:span text:style-name="T869">utarimu).</text:span></text:p>
      <text:p text:style-name="Normal"><text:span text:style-name="T870"><text:tab/>4.<text:s/></text:span><text:span text:style-name="T871">Paskirti</text:span><text:span text:style-name="T872"><text:s/>šio projekto<text:s/></text:span><text:span text:style-name="T873">preliminarią svarstymo Seimo posėdyje datą</text:span><text:span text:style-name="T874"><text:s/>- 1999 m. birželio 29 d. (bendru sutarimu).</text:span></text:p>
      <text:p text:style-name="P875"/>
      <text:p text:style-name="Normal"><text:span text:style-name="T876">19.09 val.</text:span></text:p>
      <text:p text:style-name="Normal"><text:span text:style-name="T877">S V A R S T Y T A :</text:span></text:p>
      <text:p text:style-name="Normal"><text:span text:style-name="T878"><text:tab/>Lietuvos Respublikos<text:s/></text:span><text:span text:style-name="T879">civilinio proceso kodekso</text:span><text:span text:style-name="T880"><text:s/>270 straipsnio papildymo ir kodekso papildymo trisdeš</text:span><text:span text:style-name="T881">imt antruoju (2) skirsniu įstatymo projektas Nr.P-1863<text:s/></text:span><text:span text:style-name="T882">(pateikimas)</text:span></text:p>
      <text:p text:style-name="P883"><text:tab/>Pranešėja - socialinės apsaugos ir darbo viceministrė V.Blinkevičiūtė</text:p>
      <text:p text:style-name="P884"/>
      <text:p text:style-name="P885"><text:tab/>Klausė Seimo nariai: A.Stasiulevičius, J.Listavičius.</text:p>
      <text:p text:style-name="P886"/>
      <text:p text:style-name="Normal"><text:span text:style-name="T887">N U T A R T A :</text:span></text:p>
      <text:p text:style-name="Normal"><text:span text:style-name="T888"><text:tab/>1.<text:s/></text:span><text:span text:style-name="T889">Pritarti<text:s/></text:span><text:span text:style-name="T890">šiam projektui</text:span><text:span text:style-name="T891"><text:s/>po pateikimo ir<text:s/></text:span><text:span text:style-name="T892">pradėti</text:span><text:span text:style-name="T893"><text:s/>jo</text:span><text:span text:style-name="T894"><text:s/>svarstymo procedūrą<text:s/></text:span><text:span text:style-name="T895">(bendru sutarimu).<text:s/></text:span></text:p>
      <text:p text:style-name="Normal"><text:span text:style-name="T896"><text:tab/>2.<text:s/></text:span><text:span text:style-name="T897">Paskirti pagrindiniu komitetu</text:span><text:span text:style-name="T898"><text:s/>šiam projektui svarstyti Teisės ir teisėtvarkos komitetą (bendru sutarimu).</text:span></text:p>
      <text:p text:style-name="Normal"><text:span text:style-name="T899"><text:tab/>3.<text:s/></text:span><text:span text:style-name="T900">Paskirti</text:span><text:span text:style-name="T901"><text:s/>šio projekto<text:s/></text:span><text:span text:style-name="T902">preliminarią svarstymo Seimo posėdyje datą</text:span><text:span text:style-name="T903"><text:s/>- 1999 m. birželio 29 d. (</text:span><text:span text:style-name="T904">bendru sutarimu).</text:span></text:p>
      <text:p text:style-name="P905"/>
      <text:p text:style-name="P906"><text:tab/>Posėdžio pirmininkas A.Vidžiūnas pateikė protokolinį nutarimą.</text:p>
      <text:p text:style-name="P907"><text:s/></text:p>
      <text:p text:style-name="P908">N U T A R T A :</text:p>
      <text:p text:style-name="P909"><text:span text:style-name="T910"><text:tab/>Priimti tokį protokolinį nutarimą:</text:span></text:p>
      <text:p text:style-name="P911"><text:span text:style-name="T912"><text:tab/>Seimas, pritardamas Seniūnų sueigos sprendimui ir atsižvelgdamas Aplinkos apsaugos komiteto prašymą, pratęsia<text:s/></text:span><text:span text:style-name="T913">Aplinkos</text:span><text:span text:style-name="T914"><text:s/>pasaugos įstatymo</text:span><text:span text:style-name="T915"><text:s/>6, 15, 16, 18, 19, 20, 21, 22, 23, 24, 25, 27, 31, 33 straipsnių pakeitimo įstatymo</text:span><text:span text:style-name="T916"><text:s/>projekto (</text:span><text:span text:style-name="T917">Nr.P-1826</text:span><text:span text:style-name="T918">)</text:span><text:span text:style-name="T919"><text:s/></text:span><text:span text:style-name="T920">ir<text:s/></text:span><text:span text:style-name="T921">Branduolinės energijos įstatymo</text:span><text:span text:style-name="T922"><text:s/>14, 16, 19, 26, 30, 31, 32, 33, 35, 37, 38, 44 straipsnių pakeitimo įstatymo</text:span><text:span text:style-name="T923"><text:s/>projekto (</text:span><text:span text:style-name="T924">Nr.P-1827</text:span><text:span text:style-name="T925">)</text:span><text:span text:style-name="T926"><text:s/>svarstymo terminą Aplinkos apsaugos komitete ir paskiria preliminarią svarstymo Seimo posėdyje datą -<text:s/></text:span><text:span text:style-name="T927">1999 m. birželio 29 d</text:span><text:span text:style-name="T928">. (</text:span><text:span text:style-name="T929">Pritarta bendru sutarimu</text:span><text:span text:style-name="T930">)</text:span></text:p>
      <text:p text:style-name="P931"/>
      <text:p text:style-name="P932"/>
      <text:p text:style-name="P933">Posėdis baigtas</text:p>
      <text:p text:style-name="P934"><text:span text:style-name="T935"><text:s/>(19.14 val.)</text:span></text:p>
      <text:p text:style-name="P936"/>
      <text:p text:style-name="P937"/>
      <text:p text:style-name="P938"/>
      <text:p text:style-name="P939">Lietuvos Respublikos Seimo</text:p>
      <text:p text:style-name="P940">Pirmininko pavaduotojas<text:tab/><text:s text:c="3"/><text:tab/><text:tab/><text:tab/><text:tab/><text:s text:c="10"/><text:s text:c="9"/>Arvydas Vidžiūnas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Normal"><text:span text:style-name="T962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2:46</dc:description>
    <dc:subject/>
    <meta:initial-creator>Seimas</meta:initial-creator>
    <dc:creator>adlibuser</dc:creator>
    <meta:creation-date>2017-04-22T05:56:00Z</meta:creation-date>
    <dc:date>2017-04-22T05:56:00Z</dc:date>
    <meta:print-date>1999-06-15T16:38:00Z</meta:print-date>
    <meta:template xlink:href="Normal.dotm" xlink:type="simple"/>
    <meta:editing-cycles>2</meta:editing-cycles>
    <meta:editing-duration>PT0S</meta:editing-duration>
    <meta:document-statistic meta:page-count="1" meta:paragraph-count="449" meta:word-count="3192" meta:character-count="22923" meta:row-count="960" meta:non-whitespace-character-count="20180"/>
  </office:meta>
</office:document-meta>
</file>