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4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align="center"/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align="center"/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 fo:font-style="italic" style:font-style-asian="italic" fo:font-size="9pt" style:font-size-asian="9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 fo:font-size="8pt" style:font-size-asian="8pt"/>
    </style:style>
    <style:style style:name="P192" style:parent-style-name="Normal" style:family="paragraph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size="8pt" style:font-size-asian="8pt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align="center"/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align="center"/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P314" style:parent-style-name="Normal" style:list-style-name="LFO1" style:family="paragraph"/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paragraph-properties fo:text-align="start" fo:text-indent="0.5in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text-properties style:font-name="Arial" fo:font-size="8pt" style:font-size-asian="8pt"/>
    </style:style>
    <style:style style:name="P422" style:parent-style-name="Normal" style:family="paragraph">
      <style:text-properties style:font-name="Arial" fo:font-size="8pt" style:font-size-asian="8pt"/>
    </style:style>
    <style:style style:name="T423" style:parent-style-name="DefaultParagraphFont" style:family="text">
      <style:text-properties style:font-name="Arial" fo:font-size="8pt" style:font-size-asian="8pt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ize="8pt" style:font-size-asian="8pt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size="8pt" style:font-size-asian="8pt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paragraph-properties fo:text-indent="0.5in"/>
      <style:text-properties style:font-name="Arial"/>
    </style:style>
    <style:style style:name="P471" style:parent-style-name="Normal" style:family="paragraph">
      <style:paragraph-properties fo:text-indent="0.5in"/>
      <style:text-properties style:font-name="Arial"/>
    </style:style>
    <style:style style:name="P472" style:parent-style-name="Normal" style:family="paragraph">
      <style:paragraph-properties fo:text-indent="0.5in"/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P494" style:parent-style-name="Normal" style:family="paragraph">
      <style:text-properties style:font-name="Arial"/>
    </style:style>
    <style:style style:name="T495" style:parent-style-name="DefaultParagraphFont" style:family="text">
      <style:text-properties style:font-name="Arial" fo:font-size="8pt" style:font-size-asian="8pt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 fo:font-style="italic" style:font-style-asian="italic" fo:font-size="9pt" style:font-size-asian="9pt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ize="8pt" style:font-size-asian="8pt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517" style:parent-style-name="Normal" style:family="paragraph">
      <style:paragraph-properties fo:border="0.0104in solid #000000" fo:padding="0.0138in" style:shadow="none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P519" style:parent-style-name="Normal" style:family="paragraph">
      <style:paragraph-properties fo:border="0.0104in solid #000000" fo:padding="0.0138in" style:shadow="none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T528" style:parent-style-name="DefaultParagraphFont" style:family="text">
      <style:text-properties style:font-name="Arial" fo:font-size="8pt" style:font-size-asian="8pt"/>
    </style:style>
    <style:style style:name="T5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33" style:parent-style-name="DefaultParagraphFont" style:family="text">
      <style:text-properties style:font-name="Arial" fo:color="#000000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color="#000000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41" style:parent-style-name="DefaultParagraphFont" style:family="text">
      <style:text-properties style:font-name="Arial" fo:color="#000000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paragraph-properties fo:text-indent="0.5in"/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 fo:font-style="italic" style:font-style-asian="italic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P559" style:parent-style-name="Normal" style:family="paragraph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T5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77" style:parent-style-name="DefaultParagraphFont" style:family="text">
      <style:text-properties style:font-name="Arial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tyle="italic" style:font-style-asian="italic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paragraph-properties fo:text-indent="0.5in"/>
      <style:text-properties style:font-name="Arial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paragraph-properties fo:text-align="center"/>
      <style:text-properties style:font-name="Arial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ize="8pt" style:font-size-asian="8pt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T614" style:parent-style-name="DefaultParagraphFont" style:family="text">
      <style:text-properties style:font-name="Arial" fo:font-style="italic" style:font-style-asian="italic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size="8pt" style:font-size-asian="8pt"/>
    </style:style>
    <style:style style:name="T625" style:parent-style-name="DefaultParagraphFont" style:family="text">
      <style:text-properties style:font-name="Arial" fo:font-style="italic" style:font-style-asian="italic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 fo:font-size="8pt" style:font-size-asian="8pt"/>
    </style:style>
    <style:style style:name="T6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style="italic" style:font-style-asian="italic"/>
    </style:style>
    <style:style style:name="P644" style:parent-style-name="Normal" style:family="paragraph">
      <style:paragraph-properties fo:text-indent="0.5in"/>
      <style:text-properties style:font-name="Arial"/>
    </style:style>
    <style:style style:name="P645" style:parent-style-name="Normal" style:family="paragraph">
      <style:paragraph-properties fo:text-indent="0.5in"/>
      <style:text-properties style:font-name="Arial"/>
    </style:style>
    <style:style style:name="P646" style:parent-style-name="Normal" style:family="paragraph">
      <style:paragraph-properties fo:text-indent="0.5in"/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paragraph-properties fo:text-align="center"/>
      <style:text-properties style:font-name="Arial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ize="8pt" style:font-size-asian="8pt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weight="bold" style:font-weight-asian="bold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weight="bold" style:font-weight-asian="bold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P674" style:parent-style-name="Normal" style:family="paragraph">
      <style:paragraph-properties fo:text-indent="0.5in"/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 fo:font-size="8pt" style:font-size-asian="8pt"/>
    </style:style>
    <style:style style:name="T6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fo:font-style="italic" style:font-style-asian="italic"/>
    </style:style>
    <style:style style:name="P683" style:parent-style-name="Normal" style:family="paragraph">
      <style:text-properties style:font-name="Arial" fo:font-style="italic" style:font-style-asian="italic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T687" style:parent-style-name="DefaultParagraphFont" style:family="text">
      <style:text-properties style:font-name="Arial" fo:font-style="italic" style:font-style-asian="italic"/>
    </style:style>
    <style:style style:name="T688" style:parent-style-name="DefaultParagraphFont" style:family="text">
      <style:text-properties style:font-name="Arial" fo:font-weight="bold" style:font-weight-asian="bold"/>
    </style:style>
    <style:style style:name="T689" style:parent-style-name="DefaultParagraphFont" style:family="text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T694" style:parent-style-name="DefaultParagraphFont" style:family="text">
      <style:text-properties style:font-name="Arial" fo:font-size="8pt" style:font-size-asian="8pt"/>
    </style:style>
    <style:style style:name="T6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style="italic" style:font-style-asian="italic"/>
    </style:style>
    <style:style style:name="P701" style:parent-style-name="Normal" style:family="paragraph">
      <style:text-properties style:font-name="Arial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style="italic" style:font-style-asian="italic"/>
    </style:style>
    <style:style style:name="P704" style:parent-style-name="Normal" style:family="paragraph">
      <style:text-properties style:font-name="Arial"/>
    </style:style>
    <style:style style:name="T705" style:parent-style-name="DefaultParagraphFont" style:family="text">
      <style:text-properties style:font-name="Arial" fo:font-size="8pt" style:font-size-asian="8pt"/>
    </style:style>
    <style:style style:name="T7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style="italic" style:font-style-asian="italic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size="8pt" style:font-size-asian="8pt"/>
    </style:style>
    <style:style style:name="T719" style:parent-style-name="DefaultParagraphFont" style:family="text">
      <style:text-properties style:font-name="Arial" fo:font-style="italic" style:font-style-asian="italic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fo:font-weight="bold" style:font-weight-asian="bold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weight="bold" style:font-weight-asian="bold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 fo:font-weight="bold" style:font-weight-asian="bold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fo:font-weight="bold" style:font-weight-asian="bold"/>
    </style:style>
    <style:style style:name="T733" style:parent-style-name="DefaultParagraphFont" style:family="text">
      <style:text-properties style:font-name="Arial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weight="bold" style:font-weight-asian="bold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paragraph-properties fo:text-indent="0.5in"/>
      <style:text-properties style:font-name="Arial"/>
    </style:style>
    <style:style style:name="P744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745" style:parent-style-name="Normal" style:family="paragraph">
      <style:paragraph-properties fo:border="0.0104in solid #000000" fo:padding="0.0138in" style:shadow="none"/>
    </style:style>
    <style:style style:name="T746" style:parent-style-name="DefaultParagraphFont" style:family="text">
      <style:text-properties style:font-name="Arial" fo:font-weight="bold" style:font-weight-asian="bold"/>
    </style:style>
    <style:style style:name="P747" style:parent-style-name="Normal" style:family="paragraph">
      <style:paragraph-properties fo:border="0.0104in solid #000000" fo:padding="0.0138in" style:shadow="none"/>
      <style:text-properties style:font-name="Arial"/>
    </style:style>
    <style:style style:name="P748" style:parent-style-name="Normal" style:family="paragraph">
      <style:paragraph-properties fo:border="0.0104in solid #000000" fo:padding="0.0138in" style:shadow="none" fo:text-indent="0.5in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weight="bold" style:font-weight-asian="bold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style="italic" style:font-style-asian="italic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P758" style:parent-style-name="Normal" style:family="paragraph">
      <style:paragraph-properties fo:border="0.0104in solid #000000" fo:padding="0.0138in" style:shadow="none" fo:text-indent="0.5in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font-weight="bold" style:font-weight-asian="bold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style="italic" style:font-style-asian="italic"/>
    </style:style>
    <style:style style:name="T763" style:parent-style-name="DefaultParagraphFont" style:family="text">
      <style:text-properties style:font-name="Arial" fo:font-style="italic" style:font-style-asian="italic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weight="bold" style:font-weight-asian="bold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font-weight="bold" style:font-weight-asian="bold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="Arial"/>
    </style:style>
    <style:style style:name="T775" style:parent-style-name="DefaultParagraphFont" style:family="text">
      <style:text-properties style:font-name="Arial" fo:font-size="8pt" style:font-size-asian="8pt"/>
    </style:style>
    <style:style style:name="P776" style:parent-style-name="Normal" style:family="paragraph">
      <style:paragraph-properties fo:text-align="center"/>
      <style:text-properties style:font-name="Arial" fo:font-weight="bold" style:font-weight-asian="bold"/>
    </style:style>
    <style:style style:name="T777" style:parent-style-name="DefaultParagraphFont" style:family="text">
      <style:text-properties style:font-name="Arial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style="italic" style:font-style-asian="italic"/>
    </style:style>
    <style:style style:name="P780" style:parent-style-name="Normal" style:family="paragraph">
      <style:paragraph-properties fo:text-align="center"/>
      <style:text-properties style:font-name="Arial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Arial" fo:font-size="8pt" style:font-size-asian="8pt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0 d. (ketvirtadienis)</text:p>
      <text:p text:style-name="P10"><text:span text:style-name="T11">Vakarinis plenarinis posėdis</text:span></text:p>
      <text:p text:style-name="P12"><text:span text:style-name="T13">Nr.49(346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25 Seimo nariai<text:s/></text:span><text:span text:style-name="T21">(15.03 val.)</text:span></text:p>
      <text:p text:style-name="Normal"><text:span text:style-name="T22">15.01 val.</text:span></text:p>
      <text:p text:style-name="Normal"><text:span text:style-name="T23">S V A R S T Y T A :</text:span></text:p>
      <text:p text:style-name="Normal"><text:span text:style-name="T24"><text:tab/>Lietuvos Respublikos</text:span><text:span text:style-name="T25"><text:s/>audito įstatymo</text:span><text:span text:style-name="T26"><text:s/>projektas Nr. P-1740(2*)<text:s/></text:span><text:span text:style-name="T27">(priėmimas)</text:span></text:p>
      <text:p text:style-name="P28"><text:tab/>Pranešėjas - Seimo narys J.Listavičius</text:p>
      <text:p text:style-name="P29"/>
      <text:p text:style-name="P30"><text:span text:style-name="T31">Užsiregistravo 36 Seimo nariai<text:s/></text:span><text:span text:style-name="T32">(15.</text:span><text:span text:style-name="T33">06 val.)</text:span></text:p>
      <text:p text:style-name="P34"/>
      <text:p text:style-name="P35"><text:tab/>Balsuota, ar svarstyti 1 straipsnio M.Šerienės pataisas: už - 19, prieš - 8, susilaikė 6. Nepritarta.</text:p>
      <text:p text:style-name="P36"><text:tab/>Dėl 1 straipsnio kalbėjo Seimo narys J.Valatka.</text:p>
      <text:p text:style-name="P37"/>
      <text:p text:style-name="P38"><text:span text:style-name="T39">Užsiregistravo 39 Seimo nariai<text:s/></text:span><text:span text:style-name="T40">(15.08 val.)</text:span></text:p>
      <text:p text:style-name="P41"/>
      <text:p text:style-name="P42"><text:tab/>Papildomą informaciją pateikė Vyriausybės atstovė - finansų viceministrė L.Urbšienė.</text:p>
      <text:p text:style-name="P43"><text:span text:style-name="T44">Užsiregistravo 43 Seimo nariai<text:s/></text:span><text:span text:style-name="T45">(15.11 val.)</text:span></text:p>
      <text:p text:style-name="P46"/>
      <text:p text:style-name="Normal"><text:span text:style-name="T47"><text:tab/>Balsuota dėl 1 straipsnio: už - 25, prieš - 11, susilaikė 7.<text:s/></text:span><text:span text:style-name="T48">1 straipsnis priimtas.</text:span></text:p>
      <text:p text:style-name="P49"><text:tab/>Replikavo Seimo narė M.Šerienė.</text:p>
      <text:p text:style-name="P50">Balsuota, ar svarstyti 2 straipsnio M.Šerienės pataisas: už - 20, prieš - 9, susilaikė11. Nepritarta.</text:p>
      <text:p text:style-name="P51"><text:span text:style-name="T52">Užsiregistravo 57 Seimo nariai<text:s/></text:span><text:span text:style-name="T53">(15.17 val.)</text:span></text:p>
      <text:p text:style-name="P54"/>
      <text:p text:style-name="P55">Balsuota, ar svarstyti 2 straipsnio 2 dalies J.Valatkos pataisas: už - 25, prieš - 8, susilaikė 18. Nepritarta.</text:p>
      <text:p text:style-name="P56"><text:tab/>Dėl 2 straipsnio kalbėjo Seimo nariai: J.Valatka, S.Pečeliūnas.</text:p>
      <text:p text:style-name="P57"/>
      <text:p text:style-name="P58"><text:span text:style-name="T59">Užsiregistravo 53 Seimo nariai<text:s/></text:span><text:span text:style-name="T60">(15.20 val.)</text:span></text:p>
      <text:p text:style-name="P61"/>
      <text:p text:style-name="Normal"><text:span text:style-name="T62"><text:tab/>Balsuota dėl 2 straipsnio: už - 31, prieš - 16, susilaikė 4.<text:s/></text:span><text:span text:style-name="T63">2 straipsnis priimtas.</text:span></text:p>
      <text:p text:style-name="P64"/>
      <text:p text:style-name="P65"><text:tab/>Replikavo Seimo narys A.Stasiulevičius.</text:p>
      <text:p text:style-name="P66"><text:tab/>Dėl posėdžio vedimo tvarkos kalbėjo Seimo narys S.Pečeliūnas.</text:p>
      <text:p text:style-name="P67"><text:tab/>Replikavo Seimo narys R.Dagys.</text:p>
      <text:p text:style-name="P68"/>
      <text:p text:style-name="Normal"><text:span text:style-name="T69">N U T A R T A :</text:span></text:p>
      <text:p text:style-name="Normal"><text:span text:style-name="T70"><text:tab/></text:span><text:span text:style-name="T71">Daryti</text:span><text:span text:style-name="T72"><text:s/>šio projekto</text:span><text:span text:style-name="T73"><text:s/>priėmimo pertrauką</text:span><text:span text:style-name="T74"><text:s/>(bendru sutarimu).</text:span></text:p>
      <text:p text:style-name="P75"/>
      <text:p text:style-name="Normal"><text:span text:style-name="T76">15.23 val.</text:span></text:p>
      <text:p text:style-name="Normal"><text:span text:style-name="T77">S V A R S T Y T A :</text:span></text:p>
      <text:p text:style-name="Normal"><text:span text:style-name="T78"><text:tab/>Lietuvos Respublikos<text:s/></text:span><text:span text:style-name="T79">gyventojų ir būstų 1999 metų visuotinio surašymo įstatymo</text:span><text:span text:style-name="T80"><text:s/>pavadinimo, 1, 4 ir 10 straipsnių pakeitimo</text:span><text:span text:style-name="T81"><text:s/>įstatymo projektas Nr.P-1739*<text:s/></text:span><text:span text:style-name="T82">(teikėjas - Statistikos departamento direktorius P.Adlys)<text:s/></text:span><text:span text:style-name="T83">(priėmimas)</text:span></text:p>
      <text:p text:style-name="P84"><text:tab/>Pranešėjas - Valstybės valdymo ir savivaldybių komiteto pirmininkas L.Sabutis</text:p>
      <text:p text:style-name="P85"/>
      <text:p text:style-name="P86"><text:tab/>1, 2, 3, 4 straipsniai priimti bendru sutarimu.</text:p>
      <text:p text:style-name="P87"><text:tab/>Dėl balsavimo motyvų kalbėjo Seimo nariai: J.Listavičius, K.Šavinis, J.Dringelis, V.Andriukaitis, S.Pečeliūnas.</text:p>
      <text:p text:style-name="P88"/>
      <text:p text:style-name="P89"><text:span text:style-name="T90">Užsiregistravo 52 Seimo nariai<text:s/></text:span><text:span text:style-name="T91">(15.32 val.)</text:span></text:p>
      <text:p text:style-name="Normal"><text:span text:style-name="T92">N U T A R T A :</text:span></text:p>
      <text:p text:style-name="Normal"><text:span text:style-name="T93"><text:tab/></text:span><text:span text:style-name="T94">Priimti</text:span><text:span text:style-name="T95"><text:s/>Lietuvos Respublikos<text:s/></text:span><text:span text:style-name="T96">gyventojų ir būstų 1999 metų visuotinio surašymo įstatymo</text:span><text:span text:style-name="T97"><text:s/>pavadinimo, 1, 4 ir<text:s/></text:span><text:span text:style-name="T98">10 straipsnių pakeitimo įstatymą. Balsavo: už - 37, prieš - 6, susilaikė 6.</text:span></text:p>
      <text:p text:style-name="P99"/>
      <text:p text:style-name="Normal"><text:span text:style-name="T100">15.34 val.</text:span></text:p>
      <text:p text:style-name="Normal"><text:span text:style-name="T101">S V A R S T Y T A :</text:span></text:p>
      <text:p text:style-name="Normal"><text:span text:style-name="T102"><text:tab/>Lietuvos Respublikos Seimo nutarimo "</text:span><text:span text:style-name="T103">Dėl Vyriausiosios tarnybinės etikos komisijos nuostatų patvirtinimo</text:span><text:span text:style-name="T104">" projektas Nr.P-1801(3*)<text:s/></text:span><text:span text:style-name="T105">(priėmimas)</text:span></text:p>
      <text:p text:style-name="P106"><text:tab/>Pranešėjas - Seimo kancleris J.Razma</text:p>
      <text:p text:style-name="P107"/>
      <text:p text:style-name="P108"><text:tab/>Dėl posėdžio vedimo tvarkos kalbėjo Seimo nariai: S.Pečeliūnas, Č.Juršėnas.</text:p>
      <text:p text:style-name="P109"><text:tab/>Seimo kanclerio J.Razmos siūlymams pritarta (bendru sutarimu).</text:p>
      <text:p text:style-name="P110"><text:tab/>Replikavo Seimo narys A.Sakalas.</text:p>
      <text:p text:style-name="P111"/>
      <text:p text:style-name="P112"><text:span text:style-name="T113">Užsiregistravo 60 Seimo narių<text:s/></text:span><text:span text:style-name="T114">(15.39 val.)</text:span></text:p>
      <text:p text:style-name="Normal"><text:span text:style-name="T115">N U</text:span><text:span text:style-name="T116"><text:s/>T A R T A :</text:span></text:p>
      <text:p text:style-name="Normal"><text:span text:style-name="T117"><text:tab/></text:span><text:span text:style-name="T118">Priimti</text:span><text:span text:style-name="T119"><text:s/>Lietuvos Respublikos Seimo nutarimą "</text:span><text:span text:style-name="T120">Dėl Vyriausiosios tarnybinės etikos komisijos nuostatų patvirtinimo</text:span><text:span text:style-name="T121">". Balsavo: už - 49, prieš - 2, susilaikė 7.</text:span></text:p>
      <text:p text:style-name="P122"/>
      <text:p text:style-name="Normal"><text:span text:style-name="T123">15.40 val.</text:span></text:p>
      <text:p text:style-name="Normal"><text:span text:style-name="T124">S V A R S T Y T A :</text:span></text:p>
      <text:p text:style-name="Normal"><text:span text:style-name="T125"><text:tab/>Lietuvos Respublikos<text:s/></text:span><text:span text:style-name="T126">viešojo administravimo įstatymo</text:span><text:span text:style-name="T127"><text:s/>projektas Nr.P-1760(3*)<text:s/></text:span><text:span text:style-name="T128">(svarstymas)</text:span><text:span text:style-name="T129"><text:s/></text:span></text:p>
      <text:p text:style-name="P130"/>
      <text:p text:style-name="P131"><text:tab/>Pagrindinio - Valstybės valdymo ir savivaldybių komiteto vardu kalbėjo šio komiteto pirmininkas L.Sabutis.</text:p>
      <text:p text:style-name="P132">Papildomo - Teisės ir teisėtvarkos komiteto vardu kalbėjo šio komiteto pirmininkė G.Imbrasienė.</text:p>
      <text:p text:style-name="P133"><text:tab/>Diskusijoje<text:s/>kalbėjo Seimo nariai: V.Andriukaitis, V.Bogušis.</text:p>
      <text:p text:style-name="P134"/>
      <text:p text:style-name="Normal"><text:span text:style-name="T135">N U T A R T A :</text:span></text:p>
      <text:p text:style-name="Normal"><text:span text:style-name="T136"><text:tab/></text:span><text:span text:style-name="T137">Pritarti</text:span><text:span text:style-name="T138"><text:s/>šiam projektui<text:s/></text:span><text:span text:style-name="T139">po svarstymo</text:span><text:span text:style-name="T140"><text:s/>Seimo posėdyje (bendru sutarimu).</text:span></text:p>
      <text:p text:style-name="P141"/>
      <text:p text:style-name="P142"><text:tab/>Dėl posėdžio vedimo tvarkos kalbėjo Seimo nariai: A.Sakalas, V.Andriukaitis.</text:p>
      <text:p text:style-name="P143"><text:tab/>Kalbėjo Ministras Pirmininkas R.Paksas.</text:p>
      <text:p text:style-name="Normal"><text:span text:style-name="T144"><text:tab/></text:span><text:span text:style-name="T145">Siūlymui</text:span><text:span text:style-name="T146"><text:s/></text:span><text:span text:style-name="T147">Vyriausybės valandos šios dienos posėdyje nerengti pritarta (bendru sutarimu).</text:span></text:p>
      <text:p text:style-name="P148"/>
      <text:p text:style-name="P149"/>
      <text:p text:style-name="P150"/>
      <text:p text:style-name="Normal"><text:span text:style-name="T151">16.05 val.</text:span></text:p>
      <text:p text:style-name="Normal"><text:span text:style-name="T152">S V A R S T Y T A :</text:span></text:p>
      <text:p text:style-name="P153"><text:span text:style-name="T154">Lietuvos Respublikos Seimo rezoliucijos "</text:span><text:span text:style-name="T155">Dėl žemės reformos</text:span><text:span text:style-name="T156">" projektas Nr.P-1805<text:s/></text:span><text:span text:style-name="T157">(pateikimas)</text:span></text:p>
      <text:p text:style-name="P158"><text:tab/>Pranešėjas - Kaimo reikalų komiteto<text:s/>pirmininkas V.Lapė</text:p>
      <text:p text:style-name="P159"/>
      <text:p text:style-name="P160"><text:tab/>Klausė Seimo nariai: M.Pronckus, J.Listavičius, R.Ozolas, A.Čaplikas, J.Olekas, P.Papovas, A.Salamakinas.</text:p>
      <text:p text:style-name="P161"><text:tab/>Dėl balsavimo motyvų kalbėjo Seimo nariai: L.Sabutis, R.Smetona.</text:p>
      <text:p text:style-name="P162"/>
      <text:p text:style-name="P163"><text:span text:style-name="T164">Užsiregistravo 48 Seimo nariai<text:s/></text:span><text:span text:style-name="T165">(16.21 val.)</text:span></text:p>
      <text:p text:style-name="Normal"><text:span text:style-name="T166">N U T A R T A :</text:span></text:p>
      <text:p text:style-name="Normal"><text:span text:style-name="T167"><text:tab/></text:span><text:span text:style-name="T168">Redaguoti rezoliucijos projektą</text:span><text:span text:style-name="T169">. Balsavo: už - 40, prieš - 8.</text:span></text:p>
      <text:p text:style-name="P170"/>
      <text:p text:style-name="P171"><text:tab/>Dėl balsavimo motyvų kalbėjo Seimo nariai: R.Ozolas, S.Pečeliūnas.</text:p>
      <text:p text:style-name="P172"/>
      <text:p text:style-name="P173"><text:span text:style-name="T174">Užsiregistravo 50 Seimo narių<text:s/></text:span><text:span text:style-name="T175">(16.24 val.)</text:span></text:p>
      <text:p text:style-name="Normal"><text:span text:style-name="T176">N U T A R T A :</text:span></text:p>
      <text:p text:style-name="P177"><text:span text:style-name="T178">Sudaryti redakcinę komisiją iš 7 Seimo narių:</text:span><text:span text:style-name="T179"><text:s/>(V.Lapė - pirminink</text:span><text:span text:style-name="T180">as, V.Andriukaitis, R.Ozolas, S.Pečeliūnas, M.Pronckus, M.Šerienė, V.Vilimas). <text:s/>Balsavo: už - 29, prieš -19.<text:s/></text:span></text:p>
      <text:p text:style-name="P181"/>
      <text:p text:style-name="P182"><text:tab/>Dėl balsavimo motyvų kalbėjo Seimo narys A.Raškinis.</text:p>
      <text:p text:style-name="P183"/>
      <text:p text:style-name="Normal"><text:span text:style-name="T184">N U T A R T A :</text:span></text:p>
      <text:p text:style-name="P185"><text:span text:style-name="T186">Paskirti</text:span><text:span text:style-name="T187"><text:s/>preliminarią šios rezoliucijos<text:s/></text:span><text:span text:style-name="T188">svarstymą datą</text:span><text:span text:style-name="T189"><text:s/>Seimo posėdyje - 19</text:span><text:span text:style-name="T190">99 m. birželio 17 d. (bendru sutarimu).<text:s/></text:span></text:p>
      <text:p text:style-name="P191"/>
      <text:p text:style-name="P192"/>
      <text:p text:style-name="Normal"><text:span text:style-name="T193">16.29 val.</text:span></text:p>
      <text:p text:style-name="Normal"><text:span text:style-name="T194">S V A R S T Y T A :</text:span></text:p>
      <text:p text:style-name="Normal"><text:span text:style-name="T195"><text:tab/>Lietuvos Respublikos Seimo rezoliucijos "</text:span><text:span text:style-name="T196">Dėl Konstitucinio Teismo ir kitų teismų teisėjų bei valstybės pareigūnų (valstybės tarnautojų) darbo apmokėjimo</text:span><text:span text:style-name="T197">" projektas Nr.P-1459(7)<text:s/></text:span><text:span text:style-name="T198">(pri</text:span><text:span text:style-name="T199">ėmimas)</text:span></text:p>
      <text:p text:style-name="P200"><text:tab/>Pranešėjas - Valstybės valdymo ir savivaldybių komiteto pirmininkas L.Sabutis</text:p>
      <text:p text:style-name="P201"/>
      <text:p text:style-name="P202"><text:tab/>Dėl balsavimo motyvų kalbėjo Seimo nariai: J.Listavičius, P.Papovas.</text:p>
      <text:p text:style-name="P203"/>
      <text:p text:style-name="P204"><text:span text:style-name="T205">Užsiregistravo 39 Seimo nariai<text:s/></text:span><text:span text:style-name="T206">(16.34 val.)</text:span></text:p>
      <text:p text:style-name="Normal"><text:span text:style-name="T207">N U T A R T A :</text:span></text:p>
      <text:p text:style-name="Normal"><text:span text:style-name="T208"><text:tab/></text:span><text:span text:style-name="T209">Priimti</text:span><text:span text:style-name="T210"><text:s/>Lietuvos Respublikos Seimo r</text:span><text:span text:style-name="T211">ezoliuciją "</text:span><text:span text:style-name="T212">Dėl Konstitucinio Teismo ir kitų teismų teisėjų bei valstybės pareigūnų (valstybės tarnautojų) darbo apmokėjimo</text:span><text:span text:style-name="T213">". Balsavo: už - 38, prieš - 0, susilaikė 0.</text:span></text:p>
      <text:p text:style-name="P214"/>
      <text:p text:style-name="Normal"><text:span text:style-name="T215">16.37 val.</text:span></text:p>
      <text:p text:style-name="Normal"><text:span text:style-name="T216">S V A R S T Y T A :</text:span></text:p>
      <text:p text:style-name="Normal"><text:span text:style-name="T217"><text:tab/>1. Lietuvos Respublikos<text:s/></text:span><text:span text:style-name="T218">akcinių bendrovių įstatymo</text:span><text:span text:style-name="T219"><text:s/>43 s</text:span><text:span text:style-name="T220">traipsnio pakeitimo įstatymo projektas Nr.P-1810<text:s/></text:span><text:span text:style-name="T221">(pateikimas)</text:span></text:p>
      <text:p text:style-name="Normal"><text:span text:style-name="T222"><text:tab/>2. Lietuvos Respublikos<text:s/></text:span><text:span text:style-name="T223">mokesčių administravimo įstatymo</text:span><text:span text:style-name="T224"><text:s/>29 straipsnio pakeitimo įstatymo projektas Nr.P-1811<text:s/></text:span><text:span text:style-name="T225">(pateikimas)</text:span></text:p>
      <text:p text:style-name="P226"><text:tab/>Pranešėjas - Seimo narys R.Petrikis</text:p>
      <text:p text:style-name="P227"/>
      <text:p text:style-name="P228"><text:tab/>Klausė Seimo nariai: J.Listavičius, E.Kunevičienė, B.Visokavičienė.</text:p>
      <text:p text:style-name="P229"><text:tab/>Dėl balsavimo motyvų kalbėjo Seimo narės: D.Sadeikienė, E.Kunevičienė.</text:p>
      <text:p text:style-name="P230"><text:span text:style-name="T231">Užsiregistravo 39 Seimo nariai<text:s/></text:span><text:span text:style-name="T232">(16.48 val.)</text:span></text:p>
      <text:p text:style-name="Normal"><text:span text:style-name="T233">N U T A R T A :</text:span></text:p>
      <text:p text:style-name="Normal"><text:span text:style-name="T234"><text:tab/>1.<text:s/></text:span><text:span text:style-name="T235">Pritarti<text:s/></text:span><text:span text:style-name="T236">šiems projektams</text:span><text:span text:style-name="T237"><text:s/>po pateikimo ir pradėti</text:span><text:span text:style-name="T238"><text:s/>jų</text:span><text:span text:style-name="T239"><text:s/>svarstymo procedūrą</text:span><text:span text:style-name="T240">. Balsavo:<text:s/></text:span><text:span text:style-name="T241">už - 23, prieš - 5, susilaikė 9.</text:span></text:p>
      <text:p text:style-name="Normal"><text:span text:style-name="T242"><text:tab/>2.<text:s/></text:span><text:span text:style-name="T243">Paskirti pagrindiniu komitetu</text:span><text:span text:style-name="T244"><text:s/>projektams<text:s/></text:span><text:span text:style-name="T245">Nr.P-1810</text:span><text:span text:style-name="T246">,<text:s/></text:span><text:span text:style-name="T247">Nr.P-1811<text:s/></text:span><text:span text:style-name="T248">svarstyti Biudžeto ir finansų komitetą.</text:span></text:p>
      <text:p text:style-name="Normal"><text:span text:style-name="T249"><text:tab/>3.<text:s/></text:span><text:span text:style-name="T250">Paskirti papildomais komitetais</text:span><text:span text:style-name="T251"><text:s/>projektams<text:s/></text:span><text:span text:style-name="T252">Nr.P-1810, Nr.P-1811</text:span><text:span text:style-name="T253"><text:s/>svarstyti Ekonomikos komitetą ir Socialinių reika</text:span><text:span text:style-name="T254">lų ir darbo komitetą.</text:span></text:p>
      <text:p text:style-name="Normal"><text:span text:style-name="T255"><text:tab/>4.<text:s/></text:span><text:span text:style-name="T256">Paskirti</text:span><text:span text:style-name="T257"><text:s/>šių projektų<text:s/></text:span><text:span text:style-name="T258">preliminarią svarstymo Seimo posėdyje datą</text:span><text:span text:style-name="T259"><text:s/>- 1999 m. birželio 29 d. (bendru sutarimu).</text:span></text:p>
      <text:p text:style-name="P260"/>
      <text:p text:style-name="Normal"><text:span text:style-name="T261">16.49 val.</text:span></text:p>
      <text:p text:style-name="Normal"><text:span text:style-name="T262">S V A R S T Y T A :</text:span></text:p>
      <text:p text:style-name="Normal"><text:span text:style-name="T263"><text:tab/>Lietuvos Respublikos<text:s/></text:span><text:span text:style-name="T264">akcinių bendrovių įstatymo</text:span><text:span text:style-name="T265"><text:s/>43 ir 45 straipsnių pakeitimo įstatymo p</text:span><text:span text:style-name="T266">rojektas Nr.P-1810A<text:s/></text:span><text:span text:style-name="T267">(pateikimas)</text:span></text:p>
      <text:p text:style-name="P268"><text:tab/>Pranešėjas - ūkio viceministras V.Požėra</text:p>
      <text:p text:style-name="P269"/>
      <text:p text:style-name="P270"><text:tab/>Klausė Seimo nariai: J.Valatka, M.Pronckus, F.Palubinskas, V.Lapė.</text:p>
      <text:p text:style-name="P271"/>
      <text:p text:style-name="Normal"><text:span text:style-name="T272">N U T A R T A :</text:span></text:p>
      <text:p text:style-name="P273"><text:span text:style-name="T274">Pritarti<text:s/></text:span><text:span text:style-name="T275">šiam projektui</text:span><text:span text:style-name="T276"><text:s/>po pateikimo ir pradėti</text:span><text:span text:style-name="T277"><text:s/>jo</text:span><text:span text:style-name="T278"><text:s/>svarstymo procedūrą</text:span><text:span text:style-name="T279"><text:s/>(bendru sutarimu).</text:span></text:p>
      <text:p text:style-name="P280"><text:tab/></text:p>
      <text:p text:style-name="P281">Dėl<text:s/>balsavimo motyvų kalbėjo Seimo nariai: E.Kunevičienė, R.Petrikis.</text:p>
      <text:p text:style-name="P282"/>
      <text:p text:style-name="Normal"><text:span text:style-name="T283">N U T A R T A :</text:span></text:p>
      <text:p text:style-name="Normal"><text:span text:style-name="T284"><text:tab/>1.<text:s/></text:span><text:span text:style-name="T285">Paskirti pagrindiniu komitetu</text:span><text:span text:style-name="T286"><text:s/>šiam projektui svarstyti Biudžeto ir finansų komitetą. Balsavo: už - 24, prieš - 13.</text:span></text:p>
      <text:p text:style-name="Normal"><text:span text:style-name="T287"><text:tab/>2.<text:s/></text:span><text:span text:style-name="T288">Paskirti papildomais komitetais</text:span><text:span text:style-name="T289"><text:s/>šiam projektui sv</text:span><text:span text:style-name="T290">arstyti Ekonomikos ir Socialinių reikalų ir darbo komitetus (bendru sutarimu).</text:span></text:p>
      <text:p text:style-name="Normal"><text:span text:style-name="T291"><text:tab/>3.<text:s/></text:span><text:span text:style-name="T292">Paskirti</text:span><text:span text:style-name="T293"><text:s/>šio projekto<text:s/></text:span><text:span text:style-name="T294">preliminarią svarstymo Seimo posėdyje datą</text:span><text:span text:style-name="T295"><text:s/>- 1999 m. birželio 29 d. (bendru sutarimu).</text:span></text:p>
      <text:p text:style-name="P296"/>
      <text:p text:style-name="P297">PERTRAUKA</text:p>
      <text:p text:style-name="P298"><text:span text:style-name="T299">(17.09 - 17.20 val.)</text:span></text:p>
      <text:p text:style-name="Normal"><text:span text:style-name="T300">17.21 val.</text:span></text:p>
      <text:p text:style-name="Normal"><text:span text:style-name="T301">S V A R S T Y T A :</text:span></text:p>
      <text:p text:style-name="Normal"><text:span text:style-name="T302"><text:tab/></text:span><text:span text:style-name="T303">1. Lietuvos Respublikos Seimo nutarimo "</text:span><text:span text:style-name="T304">Dėl R.Baumilo skyrimo Lietuvos Aukščiausiojo Teismo teisėju</text:span><text:span text:style-name="T305">" projektas Nr.P-1813</text:span></text:p>
      <text:p text:style-name="P306"><text:span text:style-name="T307">2. Lietuvos Respublikos Seimo nutarimo "</text:span><text:span text:style-name="T308">Dėl V.Čiučiulkos skyrimo Lietuvos Aukščiausiojo Teismo teisėju</text:span><text:span text:style-name="T309">" projektas Nr.P-1814</text:span></text:p>
      <text:p text:style-name="Normal"><text:span text:style-name="T310"><text:tab/>3. Lietuvo</text:span><text:span text:style-name="T311">s Respublikos Seimo nutarimo "</text:span><text:span text:style-name="T312">Dėl E.Laužiko skyrimo Lietuvos Aukščiausiojo Teismo teisėju</text:span><text:span text:style-name="T313">" projektas Nr.P-1815</text:span></text:p>
      <text:list text:style-name="LFO1" text:continue-numbering="true">
        <text:list-item>
          <text:p text:style-name="P314"><text:span text:style-name="T315">Lietuvos Respublikos Seimo nutarimo "</text:span><text:span text:style-name="T316">Dėl V.Masioko skyrimo Lietuvos<text:s/></text:span></text:p>
        </text:list-item>
      </text:list>
      <text:p text:style-name="Normal"><text:span text:style-name="T317">Aukščiausiojo Teismo teisėju</text:span><text:span text:style-name="T318">" projektas Nr.P-1816</text:span></text:p>
      <text:p text:style-name="P319"><text:span text:style-name="T320">5. Lietuvos Respublikos Se</text:span><text:span text:style-name="T321">imo nutarimo "</text:span><text:span text:style-name="T322">Dėl A.Norkūno skyrimo Lietuvos Aukščiausiojo Teismo teisėju</text:span><text:span text:style-name="T323">" projektas Nr.P-1817</text:span></text:p>
      <text:p text:style-name="P324"><text:span text:style-name="T325">6. Lietuvos Respublikos Seimo nutarimo "</text:span><text:span text:style-name="T326">Dėl A.Pikelio skyrimo Lietuvos Aukščiausiojo Teismo teisėju</text:span><text:span text:style-name="T327">" projektas Nr.P-1818</text:span></text:p>
      <text:p text:style-name="P328"><text:span text:style-name="T329">7. Lietuvos Respublikos Seimo nutarimo "</text:span><text:span text:style-name="T330">Dėl B.Pupkovo skyrimo Lietuvos Aukščiausiojo Teismo teisėju</text:span><text:span text:style-name="T331">" projektas Nr.P-1819</text:span></text:p>
      <text:p text:style-name="P332"><text:span text:style-name="T333">8. Lietuvos Respublikos Seimo nutarimo "</text:span><text:span text:style-name="T334">Dėl A.Rakauskienės skyrimo Lietuvos Aukščiausiojo Teismo teisėju</text:span><text:span text:style-name="T335">" projektas Nr.P-1820</text:span></text:p>
      <text:p text:style-name="Normal"><text:span text:style-name="T336"><text:tab/>9. Lietuvos Respublikos Seimo nutarimo "</text:span><text:span text:style-name="T337">Dėl J.St</text:span><text:span text:style-name="T338">ripeikienės skyrimo Lietuvos Aukščiausiojo Teismo teisėju</text:span><text:span text:style-name="T339">" projektas Nr.P-1821</text:span></text:p>
      <text:p text:style-name="Normal"><text:span text:style-name="T340"><text:tab/>10. Lietuvos Respublikos Seimo nutarimo "</text:span><text:span text:style-name="T341">Dėl A.Sirvydžio skyrimo Lietuvos Aukščiausiojo Teismo teisėju</text:span><text:span text:style-name="T342">" projektas Nr.P-1822</text:span></text:p>
      <text:p text:style-name="P343"><text:span text:style-name="T344">11. Lietuvos Respublikos Seimo nutarimo "</text:span><text:span text:style-name="T345">Dėl P.Žiemi</text:span><text:span text:style-name="T346">o skyrimo Lietuvos Aukščiausiojo Teismo teisėju</text:span><text:span text:style-name="T347">" projektas Nr.P-1823</text:span></text:p>
      <text:p text:style-name="P348"><text:span text:style-name="T349">(pateikimas)</text:span></text:p>
      <text:p text:style-name="P350"><text:tab/>Pranešėjas - Respublikos Prezidento patarėjos referentas administracinės ir civilinės teisės klausimais V.Tiažkijus</text:p>
      <text:p text:style-name="P351"/>
      <text:p text:style-name="Normal"><text:span text:style-name="T352">N U T A R T A :</text:span></text:p>
      <text:p text:style-name="Normal"><text:span text:style-name="T353"><text:tab/></text:span><text:span text:style-name="T354">Pritarti<text:s/></text:span><text:span text:style-name="T355">šiems projektams</text:span><text:span text:style-name="T356"><text:s/>po pateikimo<text:s/></text:span><text:span text:style-name="T357">ir pradėti</text:span><text:span text:style-name="T358"><text:s/>jų</text:span><text:span text:style-name="T359"><text:s/>svarstymo procedūrą<text:s/></text:span><text:span text:style-name="T360">(bendru sutarimu).<text:s/></text:span></text:p>
      <text:p text:style-name="P361"><text:span text:style-name="T362"><text:tab/></text:span></text:p>
      <text:p text:style-name="Normal"><text:span text:style-name="T363">17.26 val.</text:span></text:p>
      <text:p text:style-name="Normal"><text:span text:style-name="T364">S V A R S T Y T A :</text:span></text:p>
      <text:p text:style-name="Normal"><text:span text:style-name="T365"><text:tab/>Lietuvos Respublikos Seimo nutarimo "</text:span><text:span text:style-name="T366">Dėl NATO Parlamentinės Asamblėjos 2001 metų pavasario sesijos surengimo Vilniuje</text:span><text:span text:style-name="T367">" projektas Nr.P-1867<text:s/></text:span><text:span text:style-name="T368">(pateikimas)</text:span></text:p>
      <text:p text:style-name="P369"><text:tab/>Pranešėjas - Seimo Pirmininko pirmasis pavaduotojas <text:s/>A. Kubilius</text:p>
      <text:p text:style-name="P370"/>
      <text:p text:style-name="P371"><text:tab/>Klausė Seimo nariai: J.Olekas, J.Listavičius, K.Prunskienė, M.Šerienė, R.Kupčinskas, Č.Juršėnas.</text:p>
      <text:p text:style-name="P372"/>
      <text:p text:style-name="Normal"><text:span text:style-name="T373">N U T A R T A :</text:span></text:p>
      <text:p text:style-name="Normal"><text:span text:style-name="T374"><text:tab/>1.<text:s/></text:span><text:span text:style-name="T375">Pritarti<text:s/></text:span><text:span text:style-name="T376">šiam projektui</text:span><text:span text:style-name="T377"><text:s/>po pateikimo ir pradėti</text:span><text:span text:style-name="T378"><text:s/>jo</text:span><text:span text:style-name="T379"><text:s/>svarstymo procedūrą<text:s/></text:span><text:span text:style-name="T380">(bendru sutarim</text:span><text:span text:style-name="T381">u).<text:s/></text:span></text:p>
      <text:p text:style-name="Normal"><text:span text:style-name="T382"><text:tab/>2.<text:s/></text:span><text:span text:style-name="T383">Paskirti pagrindiniu komitetu</text:span><text:span text:style-name="T384"><text:s/>šiam projektui svarstyti Biudžeto ir finansų komitetą (bendru sutarimu).</text:span></text:p>
      <text:p text:style-name="Normal"><text:span text:style-name="T385"><text:tab/>3.<text:s/></text:span><text:span text:style-name="T386">Paskirti papildomais komitetais</text:span><text:span text:style-name="T387"><text:s/>šiam projektui svarstyti Užsienio reikalų <text:s/>komitetą ir <text:s/>Nacionalinio saugumo ir gynybos komitetą (bendru sut</text:span><text:span text:style-name="T388">arimu).</text:span></text:p>
      <text:p text:style-name="P389"><text:span text:style-name="T390">4.<text:s/></text:span><text:span text:style-name="T391">Paskirti</text:span><text:span text:style-name="T392"><text:s/>šio projekto<text:s/></text:span><text:span text:style-name="T393">preliminarią svarstymo Seimo posėdyje datą</text:span><text:span text:style-name="T394"><text:s/>- 1999 m. birželio 22 d. (bendru sutarimu).</text:span></text:p>
      <text:p text:style-name="P395"/>
      <text:p text:style-name="Normal"><text:span text:style-name="T396">17.44 val.</text:span></text:p>
      <text:p text:style-name="Normal"><text:span text:style-name="T397">S V A R S T Y T A :</text:span></text:p>
      <text:p text:style-name="Normal"><text:span text:style-name="T398"><text:tab/>Lietuvos Respublikos Seimo nutarimo "</text:span><text:span text:style-name="T399">Dėl integracijos į NATO rėmimo komisijos sudarymo</text:span><text:span text:style-name="T400">" projektas Nr.P-</text:span><text:span text:style-name="T401">1866<text:s/></text:span><text:span text:style-name="T402">(pateikimas)</text:span></text:p>
      <text:p text:style-name="P403"><text:tab/>Pranešėjas - Seimo Pirmininko pirmasis pavaduotojas <text:s/>A. Kubilius</text:p>
      <text:p text:style-name="P404"/>
      <text:p text:style-name="P405"><text:tab/>Klausė Seimo narys J.Listavičius.</text:p>
      <text:p text:style-name="P406"/>
      <text:p text:style-name="Normal"><text:span text:style-name="T407">N U T A R T A :</text:span></text:p>
      <text:p text:style-name="Normal"><text:span text:style-name="T408"><text:tab/>1.<text:s/></text:span><text:span text:style-name="T409">Pritarti<text:s/></text:span><text:span text:style-name="T410">šiam projektui</text:span><text:span text:style-name="T411"><text:s/>po pateikimo ir pradėti</text:span><text:span text:style-name="T412"><text:s/>jo</text:span><text:span text:style-name="T413"><text:s/>svarstymo procedūrą<text:s/></text:span><text:span text:style-name="T414">(bendru sutarimu).</text:span></text:p>
      <text:p text:style-name="P415"><text:span text:style-name="T416">2.<text:s/></text:span><text:span text:style-name="T417">Paskirti</text:span><text:span text:style-name="T418"><text:s/>šio projekto<text:s/></text:span><text:span text:style-name="T419">preliminarią svarstymo Seimo posėdyje datą</text:span><text:span text:style-name="T420"><text:s/>- 1999 m. birželio 22 d. (bendru sutarimu).</text:span></text:p>
      <text:p text:style-name="P421"/>
      <text:p text:style-name="P422"/>
      <text:p text:style-name="Normal"><text:span text:style-name="T423">17.48 val.</text:span></text:p>
      <text:p text:style-name="Normal"><text:span text:style-name="T424">S V A R S T Y T A :</text:span></text:p>
      <text:p text:style-name="Normal"><text:span text:style-name="T425"><text:tab/></text:span><text:span text:style-name="T426">Savaitės</text:span><text:span text:style-name="T427"><text:s/>(nuo 1999 06 14)<text:s/></text:span><text:span text:style-name="T428">darbotvarkės</text:span><text:span text:style-name="T429"><text:s/>projektas</text:span></text:p>
      <text:p text:style-name="P430">Pranešėjas - <text:s/>Seimo Pirmininko pirmasis pavaduotojas A.Kubilius</text:p>
      <text:p text:style-name="P431"/>
      <text:p text:style-name="Normal"><text:span text:style-name="T432"><text:tab/>Klausė Seimo nariai:</text:span><text:span text:style-name="T433"><text:s/>J.Listavičius, A.Raškinis, M.Pronckus, L.Sabutis.</text:span></text:p>
      <text:p text:style-name="P434"/>
      <text:p text:style-name="Normal"><text:span text:style-name="T435">N U T A R T A :</text:span></text:p>
      <text:p text:style-name="P436"><text:span text:style-name="T437">Pritarti<text:s/></text:span><text:span text:style-name="T438">savaitės</text:span><text:span text:style-name="T439"><text:s/>(nuo 1999 06 14)<text:s/></text:span><text:span text:style-name="T440">darbotvarkei</text:span><text:span text:style-name="T441"><text:s/>(bendru sutarimu).</text:span></text:p>
      <text:p text:style-name="P442"/>
      <text:p text:style-name="Normal"><text:span text:style-name="T443">17.56 val.</text:span></text:p>
      <text:p text:style-name="Normal"><text:span text:style-name="T444">S V A R S T Y T A :</text:span></text:p>
      <text:p text:style-name="Normal"><text:span text:style-name="T445"><text:tab/>Lietuvos Respublikos<text:s/></text:span><text:span text:style-name="T446">darbo ginčų nagrinėjimo įstatymo</text:span><text:span text:style-name="T447"><text:s/>projektas Nr.P-366<text:s/></text:span><text:span text:style-name="T448">(svarstymas)</text:span><text:span text:style-name="T449"><text:s/></text:span><text:span text:style-name="T450">(t</text:span><text:span text:style-name="T451">eikėjas - Seimo narys K.Kuzminskas)</text:span></text:p>
      <text:p text:style-name="P452"/>
      <text:p text:style-name="P453"><text:tab/>Diskusijoje kalbėjo Seimo narė B.Visokavičienė (pagrindinio-Socialinių reikalų ir darbo komiteto vardu).</text:p>
      <text:p text:style-name="P454"><text:tab/>Baigiamąjį žodį pasakė teikėjas - Seimo narys K.Kuzminskas.</text:p>
      <text:p text:style-name="P455"><text:tab/>Dėl balsavimo motyvų kalbėjo Seimo narė B.Visokavičienė.</text:p>
      <text:p text:style-name="P456"/>
      <text:p text:style-name="Normal"><text:span text:style-name="T457">N U T A R T A :</text:span></text:p>
      <text:p text:style-name="Normal"><text:span text:style-name="T458"><text:tab/></text:span><text:span text:style-name="T459">Atmesti šį projektą</text:span><text:span text:style-name="T460"><text:s/>(bendru sutarimu).</text:span></text:p>
      <text:p text:style-name="P461"/>
      <text:p text:style-name="Normal"><text:span text:style-name="T462">18.01 val.</text:span></text:p>
      <text:p text:style-name="Normal"><text:span text:style-name="T463">S V A R S T Y T A :</text:span></text:p>
      <text:p text:style-name="P464"><text:span text:style-name="T465">Lietuvos Respublikos</text:span><text:span text:style-name="T466"><text:s/>valstybės tarnybos įstatymo</text:span><text:span text:style-name="T467"><text:s/>projektas Nr. P-1536(2)<text:s/></text:span><text:span text:style-name="T468">(pateikimas)</text:span></text:p>
      <text:p text:style-name="P469">Pranešėjas - valdymo reformų ir savivaldybių reikalų viceministras V.Adomonis</text:p>
      <text:p text:style-name="P470"/>
      <text:p text:style-name="P471">Klausė Seimo nariai: A.Sysas, S.Burbienė, J.Listavičius, J.Galdikas, M.Končius, S.Kubiliūnas, J.Beinortas, L.Sabutis, J.Olekas.</text:p>
      <text:p text:style-name="P472"/>
      <text:p text:style-name="Normal"><text:span text:style-name="T473">N U T A R T A :</text:span></text:p>
      <text:p text:style-name="Normal"><text:span text:style-name="T474"><text:tab/>1.<text:s/></text:span><text:span text:style-name="T475">Pritarti<text:s/></text:span><text:span text:style-name="T476">šiam projektui</text:span><text:span text:style-name="T477"><text:s/>po pateikimo ir pradėti</text:span><text:span text:style-name="T478"><text:s/>jo</text:span><text:span text:style-name="T479"><text:s/>svarstymo procedūrą<text:s/></text:span><text:span text:style-name="T480">(bendru sutarimu).<text:s/></text:span></text:p>
      <text:p text:style-name="Normal"><text:span text:style-name="T481"><text:tab/>2.<text:s/></text:span><text:span text:style-name="T482">Paskirti</text:span><text:span text:style-name="T483"><text:s/>pagrindiniu komitetu</text:span><text:span text:style-name="T484"><text:s/>šiam projektui svarstyti Valstybės valdymo ir savivaldybių komitetą (bendru sutarimu).</text:span></text:p>
      <text:p text:style-name="Normal"><text:span text:style-name="T485"><text:tab/>3.<text:s/></text:span><text:span text:style-name="T486">Paskirti papildomais komitetais</text:span><text:span text:style-name="T487"><text:s/>šiam projektui svarstyti Biudžeto ir finansų, Teisės ir teisėtvarkos, Socialinių reikalų ir darbo, Sveikatos re</text:span><text:span text:style-name="T488">ikalų komitetus (bendru sutarimu).</text:span></text:p>
      <text:p text:style-name="Normal"><text:span text:style-name="T489"><text:tab/>4.<text:s/></text:span><text:span text:style-name="T490">Paskirti</text:span><text:span text:style-name="T491"><text:s/>šio projekto<text:s/></text:span><text:span text:style-name="T492">preliminarią svarstymo Seimo posėdyje datą</text:span><text:span text:style-name="T493"><text:s/>- 1999 m. birželio 22 d. (bendru sutarimu).</text:span></text:p>
      <text:p text:style-name="P494"/>
      <text:p text:style-name="Normal"><text:span text:style-name="T495">18.29 val.</text:span></text:p>
      <text:p text:style-name="Normal"><text:span text:style-name="T496">S V A R S T Y T A :</text:span></text:p>
      <text:p text:style-name="Normal"><text:span text:style-name="T497"><text:tab/>Lietuvos Respublikos<text:s/></text:span><text:span text:style-name="T498">Konvencijos dėl tarpvalstybinių vandentakių ir tarptau</text:span><text:span text:style-name="T499">tinių ežerų apsaugos ir naudojimo</text:span><text:span text:style-name="T500"><text:s/>ratifikavimo įstatymo projektas Nr.P-1781<text:s/></text:span><text:span text:style-name="T501">(svarstymas)</text:span><text:span text:style-name="T502"><text:s/></text:span></text:p>
      <text:p text:style-name="P503"/>
      <text:p text:style-name="P504"><text:tab/>Pagrindinio - Aplinkos apsaugos komiteto vardu kalbėjo šio komiteto pirmininkas A.Vaišnoras.</text:p>
      <text:p text:style-name="P505"><text:tab/>Papildomą informaciją pateikė Vyriausybės atstovas - aplinkos viceministras I.Lazdinis.</text:p>
      <text:p text:style-name="P506"><text:span text:style-name="T507">Užsiregistravo 42 Seimo nariai<text:s/></text:span><text:span text:style-name="T508">(18.36 val.)</text:span></text:p>
      <text:p text:style-name="Normal"><text:span text:style-name="T509">N U T A R T A :</text:span></text:p>
      <text:p text:style-name="Normal"><text:span text:style-name="T510"><text:tab/></text:span><text:span text:style-name="T511">Grąžinti</text:span><text:span text:style-name="T512"><text:s/>projektą<text:s/></text:span><text:span text:style-name="T513">rengėjams tobulinti</text:span><text:span text:style-name="T514">. Balsavo: už - 22, prieš - 19, susilaikė 0.<text:s/></text:span></text:p>
      <text:p text:style-name="P515"/>
      <text:p text:style-name="P516">N U T A R T A :</text:p>
      <text:p text:style-name="P517"><text:span text:style-name="T518"><text:tab/>Priimti tokį protokolinį nutarimą:</text:span></text:p>
      <text:p text:style-name="P519"><text:span text:style-name="T520"><text:tab/></text:span><text:span text:style-name="T521">Įpareigoti</text:span><text:span text:style-name="T522"><text:s/>Užsienio reikalų ministeriją,</text:span><text:span text:style-name="T523"><text:s/>kad ši užtikrintų Seimui teikiamų dokumentų vertimų autentiškumą ir kokybę lietuvių kalbos požiūriu.<text:s/></text:span><text:span text:style-name="T524">Pritarta bendru sutarimu</text:span><text:span text:style-name="T525">.</text:span></text:p>
      <text:p text:style-name="P526"/>
      <text:p text:style-name="P527"/>
      <text:p text:style-name="Normal"><text:span text:style-name="T528">18.37 val.</text:span></text:p>
      <text:p text:style-name="Normal"><text:span text:style-name="T529">S V A R S T Y T A :</text:span></text:p>
      <text:p text:style-name="P530"><text:span text:style-name="T531">1. Lietuvos Respublikos<text:s/></text:span><text:span text:style-name="T532">tarptautinių sutarčių įstatymo</text:span><text:span text:style-name="T533"><text:s/>projektas Nr. P-1330</text:span><text:span text:style-name="T534">(4*)<text:s/></text:span><text:span text:style-name="T535">(svarstymas)</text:span></text:p>
      <text:p text:style-name="P536"><text:span text:style-name="T537">2.</text:span><text:span text:style-name="T538"><text:s/></text:span><text:span text:style-name="T539">Lietuvos Respublikos<text:s/></text:span><text:span text:style-name="T540">įstatymų ir kitų teisės aktų skelbimo ir įsigaliojimo tvarkos įstatymo</text:span><text:span text:style-name="T541"><text:s/>2 ir 17 straipsnių pakeitimo įstatymo projektas Nr. P-1331</text:span><text:span text:style-name="T542">*<text:s/></text:span><text:span text:style-name="T543">(svarstymas)</text:span><text:span text:style-name="T544"><text:s/></text:span><text:span text:style-name="T545">(teikėjas - užsienio reikalų ministras A.Saudargas)</text:span></text:p>
      <text:p text:style-name="P546"/>
      <text:p text:style-name="P547"><text:tab/>Pagrindinio - Užsienio reikalų komiteto vardu kalbėjo šio komiteto narė L.Andrikienė.</text:p>
      <text:p text:style-name="P548">Papildomo - Teisės ir teisėtvarkos komiteto vardu kalbėjo šio komiteto narys A.Stasiulevičius.</text:p>
      <text:p text:style-name="P549"><text:tab/>Dėl Č.Stankevičiaus pataisų kalbėjo Seimo nariai: L.Andrikienė, Z.Mackevičius (pataisos suderintos Komitete).</text:p>
      <text:p text:style-name="P550"/>
      <text:p text:style-name="Normal"><text:span text:style-name="T551">N U T A R T A :</text:span></text:p>
      <text:p text:style-name="Normal"><text:span text:style-name="T552"><text:tab/></text:span><text:span text:style-name="T553">Pritarti</text:span><text:span text:style-name="T554"><text:s/>projektams<text:s/></text:span><text:span text:style-name="T555">Nr.P-1330(4*), Nr.P-1331*</text:span><text:span text:style-name="T556"><text:s/></text:span><text:span text:style-name="T557">po svarstymo</text:span><text:span text:style-name="T558"><text:s/>Seimo posėdyje (bendru sutarimu).</text:span></text:p>
      <text:p text:style-name="P559"/>
      <text:p text:style-name="Normal"><text:span text:style-name="T560">18.51 val.</text:span></text:p>
      <text:p text:style-name="Normal"><text:span text:style-name="T561">S V A R S T Y T A :</text:span></text:p>
      <text:p text:style-name="Normal"><text:span text:style-name="T562"><text:tab/>1. Lietuvos Respublikos<text:s/></text:span><text:span text:style-name="T563">fizinių asmenų pajamų mokesčio laikinojo įstatymo</text:span><text:span text:style-name="T564"><text:s/>4 straipsnio papildymo įstatymo projek</text:span><text:span text:style-name="T565">tas Nr.P-1721(2*)<text:s/></text:span></text:p>
      <text:p text:style-name="Normal"><text:span text:style-name="T566"><text:tab/>2. Lietuvos Respublikos<text:s/></text:span><text:span text:style-name="T567">valstybinio socialinio draudimo įstatymo</text:span><text:span text:style-name="T568"><text:s/>4 ir 34 straipsnių pakeitimo ir papildymo įstatymo projektas Nr.P-1722</text:span></text:p>
      <text:p text:style-name="Normal"><text:span text:style-name="T569"><text:tab/></text:span><text:span text:style-name="T570">3. Lietuvos Respublikos <text:s/></text:span><text:span text:style-name="T571">prekybinės laivybos įstatymo</text:span><text:span text:style-name="T572"><text:s/>11 straipsnio pakeitimo įstatymo projektas Nr</text:span><text:span text:style-name="T573">.P-1723(2*)</text:span></text:p>
      <text:p text:style-name="Normal"><text:span text:style-name="T574"><text:tab/>4. Lietuvos Respublikos<text:s/></text:span><text:span text:style-name="T575">specialios paskirties bendrovių ir jų veiklos sričių<text:s/></text:span><text:span text:style-name="T576">įstatymo</text:span><text:span text:style-name="T577"><text:s/>4 straipsnio pripažinimo netekusiu galios įstatymo projektas Nr.P-1724*</text:span></text:p>
      <text:p text:style-name="P578"><text:span text:style-name="T579">(teikėjas - susisiekimo ministras R.Didžiokas)<text:s/></text:span><text:span text:style-name="T580">(svarstymas)</text:span></text:p>
      <text:p text:style-name="P581"/>
      <text:p text:style-name="P582"><text:tab/>Pagrindinių - Biudžeto<text:s/>ir finansų komiteto vardu kalbėjo šio komiteto pirmininkė E.Kunevičienė (dėl projekto Nr.P-1721(2*), Socialinių reikalų ir darbo komiteto pirmininkė B.Visokavičienė (dėl projekto Nr.P-1722).</text:p>
      <text:p text:style-name="P583">Papildomo - Ekonomikos komiteto vardu kalbėjo šio komiteto narė K.Prunskienė.</text:p>
      <text:p text:style-name="P584"><text:tab/>Diskusijoje kalbėjo Seimo nariai: A.Sysas, S.Burbienė.</text:p>
      <text:p text:style-name="Normal"><text:span text:style-name="T585"><text:tab/>Dėl balsavimo motyvų dėl projekto<text:s/></text:span><text:span text:style-name="T586">Nr.P-1721(2*)</text:span><text:span text:style-name="T587"><text:s/>kalbėjo Seimo nariai: J.Listavičius, S.Burbienė.</text:span></text:p>
      <text:p text:style-name="P588"/>
      <text:p text:style-name="P589"><text:span text:style-name="T590">Užsiregistravo 40 Seimo narių<text:s/></text:span><text:span text:style-name="T591">(19.15 val.)</text:span></text:p>
      <text:p text:style-name="Normal"><text:span text:style-name="T592">N U T A R T A :</text:span></text:p>
      <text:p text:style-name="Normal"><text:span text:style-name="T593"><text:tab/></text:span><text:span text:style-name="T594">Pritarti</text:span><text:span text:style-name="T595"><text:s text:c="2"/>projektui<text:s/></text:span><text:span text:style-name="T596">Nr.P-172</text:span><text:span text:style-name="T597">1(2*)</text:span><text:span text:style-name="T598"><text:s/></text:span><text:span text:style-name="T599">po svarstymo</text:span><text:span text:style-name="T600"><text:s/>Seimo posėdyje. Balsavo: už - 31, prieš - 2, susilaikė 3.</text:span></text:p>
      <text:p text:style-name="P601"><text:tab/>Dėl balsavimo motyvų dėl projekto Nr.P-1722 kalbėjo Seimo narė B.Visokavičienė.</text:p>
      <text:p text:style-name="P602"/>
      <text:p text:style-name="Normal"><text:span text:style-name="T603">N U T A R T A :</text:span></text:p>
      <text:p text:style-name="Normal"><text:span text:style-name="T604"><text:tab/></text:span><text:span text:style-name="T605">Daryti</text:span><text:span text:style-name="T606"><text:s/>projekto<text:s/></text:span><text:span text:style-name="T607"><text:s/>Nr.P-1722</text:span><text:span text:style-name="T608"><text:s/></text:span><text:span text:style-name="T609">svarstymo pertrauką</text:span><text:span text:style-name="T610"><text:s/>(bendru sutarimu).</text:span></text:p>
      <text:p text:style-name="P611"/>
      <text:p text:style-name="P612"><text:tab/>Dėl balsavimo motyvų dėl projektų Nr.P-1723(2*), Nr.P-1724* kalbėjo Seimo nariai: S.Malkevičius, J.Olekas.</text:p>
      <text:p text:style-name="P613"/>
      <text:p text:style-name="Normal"><text:span text:style-name="T614">N U T A R T A :</text:span></text:p>
      <text:p text:style-name="Normal"><text:span text:style-name="T615"><text:tab/></text:span><text:span text:style-name="T616">Pritarti</text:span><text:span text:style-name="T617"><text:s/>projektui<text:s/></text:span><text:span text:style-name="T618">Nr.P-1723(2*)</text:span><text:span text:style-name="T619"><text:s/></text:span><text:span text:style-name="T620">po svarstymo</text:span><text:span text:style-name="T621"><text:s/>Seimo posėdyje (bendru sutarimu).</text:span></text:p>
      <text:p text:style-name="P622"><text:span text:style-name="T623">Užsiregistravo 38 Seimo nariai<text:s/></text:span><text:span text:style-name="T624">(19.21 val.)</text:span></text:p>
      <text:p text:style-name="Normal"><text:span text:style-name="T625">N U T A R T A :</text:span></text:p>
      <text:p text:style-name="Normal"><text:span text:style-name="T626"><text:tab/></text:span><text:span text:style-name="T627">Pr</text:span><text:span text:style-name="T628">itarti</text:span><text:span text:style-name="T629"><text:s/>projektui<text:s/></text:span><text:span text:style-name="T630">Nr.P-1724*</text:span><text:span text:style-name="T631"><text:s/></text:span><text:span text:style-name="T632">po svarstymo</text:span><text:span text:style-name="T633"><text:s/>Seimo posėdyje. Balsavo: už - 25, prieš - 6, susilaikė 4.</text:span></text:p>
      <text:p text:style-name="P634"/>
      <text:p text:style-name="Normal"><text:span text:style-name="T635">19.22 val.</text:span></text:p>
      <text:p text:style-name="Normal"><text:span text:style-name="T636">S V A R S T Y T A :</text:span></text:p>
      <text:p text:style-name="P637"><text:span text:style-name="T638">Lietuvos Respublikos Seimo nutarimo</text:span><text:span text:style-name="T639"><text:s/>"</text:span><text:span text:style-name="T640">Dėl sveikatos priežiūros įstaigų audito</text:span><text:span text:style-name="T641">"<text:s/></text:span><text:span text:style-name="T642">projektas Nr.P-1804<text:s/></text:span><text:span text:style-name="T643">(pateikimas)</text:span></text:p>
      <text:p text:style-name="P644">Pranešėjas - Seimo narys J.Galdikas</text:p>
      <text:p text:style-name="P645"/>
      <text:p text:style-name="P646">Klausė Seimo nariai: J.Olekas, K.Kuzminskas, R.Kupčinskas.</text:p>
      <text:p text:style-name="P647"><text:tab/>Dėl balsavimo motyvų kalbėjo Seimo narys M.Končius.</text:p>
      <text:p text:style-name="P648"/>
      <text:p text:style-name="P649"><text:span text:style-name="T650">Užsiregistravo 32 Seimo nariai<text:s/></text:span><text:span text:style-name="T651">(19.33 val.)</text:span></text:p>
      <text:p text:style-name="Normal"><text:span text:style-name="T652">N U T A R T A :</text:span></text:p>
      <text:p text:style-name="Normal"><text:span text:style-name="T653"><text:tab/>1.<text:s/></text:span><text:span text:style-name="T654">Pritarti<text:s/></text:span><text:span text:style-name="T655">šiam projektui</text:span><text:span text:style-name="T656"><text:s/>po pateikimo ir pradėti</text:span><text:span text:style-name="T657"><text:s/>jo</text:span><text:span text:style-name="T658"><text:s/>svars</text:span><text:span text:style-name="T659">tymo procedūrą.<text:s/></text:span><text:span text:style-name="T660">Balsavo: už - 24, prieš - 4, susilaikė 1.</text:span></text:p>
      <text:p text:style-name="P661"><text:span text:style-name="T662">2.<text:s/></text:span><text:span text:style-name="T663">Paskirti pagrindiniu komitetu</text:span><text:span text:style-name="T664"><text:s/>šiam projektui svarstyti Biudžeto ir finansų komitetą. Balsavo: už - 19, prieš - 12.</text:span></text:p>
      <text:p text:style-name="Normal"><text:span text:style-name="T665"><text:tab/>3.<text:s/></text:span><text:span text:style-name="T666">Paskirti papildomu komitetu</text:span><text:span text:style-name="T667"><text:s/>šiam projektui svarstyti Sveikatos reikalų komit</text:span><text:span text:style-name="T668">etą.<text:s/></text:span></text:p>
      <text:p text:style-name="Normal"><text:span text:style-name="T669"><text:tab/>4.<text:s/></text:span><text:span text:style-name="T670">Paskirti</text:span><text:span text:style-name="T671"><text:s/>šio projekto<text:s/></text:span><text:span text:style-name="T672">preliminarią svarstymo Seimo posėdyje datą</text:span><text:span text:style-name="T673"><text:s/>- 1999 m. birželio 29 d. (bendru sutarimu).</text:span></text:p>
      <text:p text:style-name="P674"/>
      <text:p text:style-name="Normal"><text:span text:style-name="T675">19.35 val.</text:span></text:p>
      <text:p text:style-name="Normal"><text:span text:style-name="T676">S V A R S T Y T A :</text:span></text:p>
      <text:p text:style-name="Normal"><text:span text:style-name="T677"><text:tab/>Lietuvos Respublikos<text:s/></text:span><text:span text:style-name="T678">gyventojų pajamų garantijų įstatymo</text:span><text:span text:style-name="T679"><text:s/>6 straipsnio pakeitimo įstatymo projektas Nr.P-</text:span><text:span text:style-name="T680">1438<text:s/></text:span><text:span text:style-name="T681">(teikėjas - Seimo narys A.Sysas)<text:s/></text:span><text:span text:style-name="T682">(svarstymas)</text:span></text:p>
      <text:p text:style-name="P683"/>
      <text:p text:style-name="P684"><text:tab/>Diskusijoje kalbėjo Seimo narė B.Visokavičienė (pagrindinio-Socialinių reikalų ir darbo komiteto vardu (siūlė atmesti). Papildomas -Biudžeto ir finansų komitetas taip pat siūlė atmesti.</text:p>
      <text:p text:style-name="P685"><text:tab/>Dėl balsavimo motyvų kalbėjo Seimo nariai: J.Olekas, J.Listavičius.</text:p>
      <text:p text:style-name="P686"/>
      <text:p text:style-name="Normal"><text:span text:style-name="T687">N U T A R T A :</text:span></text:p>
      <text:p text:style-name="Normal"><text:span text:style-name="T688"><text:tab/>Atmesti šį projektą</text:span><text:span text:style-name="T689">. Balsavo: už - 22, prieš - 3, susilaikė 1.<text:s/></text:span></text:p>
      <text:p text:style-name="P690"/>
      <text:p text:style-name="P691"><text:tab/>Replikavo Seimo narys A.Sysas.</text:p>
      <text:p text:style-name="P692"/>
      <text:p text:style-name="P693"/>
      <text:p text:style-name="Normal"><text:span text:style-name="T694">19.43 val.</text:span></text:p>
      <text:p text:style-name="Normal"><text:span text:style-name="T695">S V A R S T Y T A :</text:span></text:p>
      <text:p text:style-name="Normal"><text:span text:style-name="T696"><text:tab/>Lietuvos Respublikos<text:s/></text:span><text:span text:style-name="T697">buvusių Lietuvos TSR valstybinių p</text:span><text:span text:style-name="T698">rofesinių sąjungų turto įstatymo</text:span><text:span text:style-name="T699"><text:s/>3, 6 straipsnių dalinio pakeitimo įstatymo projektas Nr.P-1824<text:s/></text:span><text:span text:style-name="T700">(pateikimas)</text:span></text:p>
      <text:p text:style-name="P701"><text:tab/>Pranešėjas - <text:s/>Seimo narys K.Kuzminskas</text:p>
      <text:p text:style-name="Normal"><text:span text:style-name="T702"><text:tab/></text:span><text:span text:style-name="T703">Teikėjai projektą Nr.P-1824 atsiėmė.</text:span></text:p>
      <text:p text:style-name="P704"/>
      <text:p text:style-name="Normal"><text:span text:style-name="T705">19.45 val.</text:span></text:p>
      <text:p text:style-name="Normal"><text:span text:style-name="T706">S V A R S T Y T A :</text:span></text:p>
      <text:p text:style-name="Normal"><text:span text:style-name="T707"><text:tab/>Lietuvos Respublikos<text:s/></text:span><text:span text:style-name="T708">buvusių Lietuvo</text:span><text:span text:style-name="T709">s TSR valstybinių profesinių sąjungų turto įstatymo</text:span><text:span text:style-name="T710"><text:s/>3 ir 6 straipsnių pakeitimo įstatymo projektas Nr.P-1824A<text:s/></text:span><text:span text:style-name="T711">(pateikimas)</text:span></text:p>
      <text:p text:style-name="P712"><text:tab/>Pranešėjas - Seimo narys S.Slavickas</text:p>
      <text:p text:style-name="P713"/>
      <text:p text:style-name="P714"><text:tab/>Klausė Seimo nariai: A.Sysas, J.Listavičius, J.Olekas, P.Šakalinis, A.Sėjūnas.</text:p>
      <text:p text:style-name="P715"><text:tab/>Dėl balsavimo<text:s/>motyvų kalbėjo Seimo nariai: J.Olekas, J.Listavičius.</text:p>
      <text:p text:style-name="P716"><text:span text:style-name="T717">Užsiregistravo 24 Seimo nariai<text:s/></text:span><text:span text:style-name="T718">(19.57 val.)</text:span></text:p>
      <text:p text:style-name="Normal"><text:span text:style-name="T719">N U T A R T A :</text:span></text:p>
      <text:p text:style-name="Normal"><text:span text:style-name="T720"><text:tab/>1.<text:s/></text:span><text:span text:style-name="T721">Pritarti<text:s/></text:span><text:span text:style-name="T722">šiam projektui</text:span><text:span text:style-name="T723"><text:s/>po pateikimo ir pradėti</text:span><text:span text:style-name="T724"><text:s/>jo</text:span><text:span text:style-name="T725"><text:s/>svarstymo procedūrą</text:span><text:span text:style-name="T726">. Balsavo: už - 19, prieš - 3, susilaikė 0.</text:span></text:p>
      <text:p text:style-name="Normal"><text:span text:style-name="T727"><text:tab/>2.<text:s/></text:span><text:span text:style-name="T728">Paskirti pagrindini</text:span><text:span text:style-name="T729">u komitetu</text:span><text:span text:style-name="T730"><text:s/>šiam projektui svarstyti Socialinių reikalų ir darbo komitetą (bendru sutarimu).</text:span></text:p>
      <text:p text:style-name="Normal"><text:span text:style-name="T731"><text:tab/>3.<text:s/></text:span><text:span text:style-name="T732">Paskirti papildomu komitetu</text:span><text:span text:style-name="T733"><text:s/>šiam projektui svarstyti Biudžeto ir finansų komitetą (bendru sutarimu).</text:span></text:p>
      <text:p text:style-name="P734"><text:span text:style-name="T735">4.<text:s/></text:span><text:span text:style-name="T736">Paskirti</text:span><text:span text:style-name="T737"><text:s/>šio projekto<text:s/></text:span><text:span text:style-name="T738">preliminarią svarstymo Seimo posėd</text:span><text:span text:style-name="T739">yje datą</text:span><text:span text:style-name="T740"><text:s/>- 1999 m. birželio 22 d. (bendru sutarimu).</text:span></text:p>
      <text:p text:style-name="P741"><text:tab/>Replikavo Seimo nariai: A.Sysas, J.Olekas.</text:p>
      <text:p text:style-name="P742"/>
      <text:p text:style-name="P743">Posėdžio pirmininkas pateikė protokolinio nutarimo projektą:</text:p>
      <text:p text:style-name="P744">N U T A R T A :</text:p>
      <text:p text:style-name="P745"><text:span text:style-name="T746"><text:tab/>Priimti tokį protokolinį nutarimą:</text:span></text:p>
      <text:p text:style-name="P747"><text:tab/>Seimas, pritardamas Seniūnų sueigos sprendimui ir atsižvelgdamas į Komitetų prašymus:</text:p>
      <text:p text:style-name="P748"><text:span text:style-name="T749">1)<text:s/></text:span><text:span text:style-name="T750">skiria</text:span><text:span text:style-name="T751"><text:s/></text:span><text:span text:style-name="T752">pagrindiniu komitetu</text:span><text:span text:style-name="T753"><text:s/></text:span><text:span text:style-name="T754">Akcizų įstatymo 6 straipsnio pakeitimo įstatymo</text:span><text:span text:style-name="T755"><text:s/>projektui (Nr.P-1828) svarstyti<text:s/></text:span><text:span text:style-name="T756">Biudžeto ir finansų komitetą</text:span><text:span text:style-name="T757">;</text:span></text:p>
      <text:p text:style-name="P758"><text:span text:style-name="T759">2)</text:span><text:span text:style-name="T760"><text:s/>pratęsia</text:span><text:span text:style-name="T761"><text:s/></text:span><text:span text:style-name="T762">Lietuvos Respublikos Vyriausybės, Estijos Respublikos Vyriaus</text:span><text:span text:style-name="T763">ybės ir Latvijos Respublikos Vyriausybės sutarties dėl bendros švietimo erdvės Baltijos šalyse sukūrimo vidurinio bendrojo lavinimo paskutiniosios pakopos ir profesinio mokymo lygiu (neapimant aukštojo mokslo) ratifikavimo įstatymo</text:span><text:span text:style-name="T764"><text:s/>projekto<text:s/></text:span><text:span text:style-name="T765">(Nr.P-1776)</text:span><text:span text:style-name="T766"><text:s/>sva</text:span><text:span text:style-name="T767">rstymo Švietimo, mokslo ir kultūros komitete terminą ir<text:s/></text:span><text:span text:style-name="T768">paskiria</text:span><text:span text:style-name="T769"><text:s/>preliminarią svarstymo Seimo posėdyje datą -<text:s/></text:span><text:span text:style-name="T770">1999 06 22</text:span><text:span text:style-name="T771">.<text:s/></text:span><text:span text:style-name="T772">Pritarta bendru sutarimu.</text:span></text:p>
      <text:p text:style-name="P773"><text:span text:style-name="T774">Užsiregistravo 17 Seimo narių<text:s/></text:span><text:span text:style-name="T775">(20.02 val.)</text:span></text:p>
      <text:p text:style-name="P776">Seimo nario pareiškimas</text:p>
      <text:p text:style-name="Normal"><text:span text:style-name="T777"><text:tab/>Seimo narys A.Raškinis perskaitė pareišk</text:span><text:span text:style-name="T778">imą dėl Lietuvos atstovo darbo Europos Tarybos <text:s/>Žiniaskaidos komitete<text:s/></text:span><text:span text:style-name="T779">(pridedamas).</text:span></text:p>
      <text:p text:style-name="P780">Posėdis baigtas</text:p>
      <text:p text:style-name="P781"><text:span text:style-name="T782">(20.10 val.)</text:span></text:p>
      <text:p text:style-name="P783">Lietuvos Respublikos Seimo</text:p>
      <text:p text:style-name="P784">Pirmininko pavaduotojas<text:tab/><text:s text:c="3"/><text:tab/><text:tab/><text:tab/><text:tab/><text:s text:c="19"/>Arvydas Vidžiūnas</text:p>
      <text:p text:style-name="P785"/>
      <text:p text:style-name="Normal"><text:span text:style-name="T786">Protokolą rašė G.Belickienė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4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4:12</dc:description>
    <dc:subject/>
    <meta:initial-creator>Seimas</meta:initial-creator>
    <dc:creator>adlibuser</dc:creator>
    <meta:creation-date>2017-04-22T05:52:00Z</meta:creation-date>
    <dc:date>2017-04-22T05:52:00Z</dc:date>
    <meta:print-date>1999-06-11T05:16:00Z</meta:print-date>
    <meta:template xlink:href="Normal.dotm" xlink:type="simple"/>
    <meta:editing-cycles>2</meta:editing-cycles>
    <meta:editing-duration>PT0S</meta:editing-duration>
    <meta:document-statistic meta:page-count="1" meta:paragraph-count="339" meta:word-count="2196" meta:character-count="18332" meta:row-count="457" meta:non-whitespace-character-count="16475"/>
  </office:meta>
</office:document-meta>
</file>