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language="lt" fo:country="LT"/>
    </style:style>
    <style:style style:name="P2" style:parent-style-name="Preformatted" style:family="paragraph">
      <style:paragraph-properties fo:widows="2" fo:orphans="2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" style:parent-style-name="Preformatted" style:family="paragraph">
      <style:paragraph-properties fo:widows="2" fo:orphans="2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" style:parent-style-name="BodyTextIndent" style:family="paragraph">
      <style:paragraph-properties fo:widows="2" fo:orphans="2" fo:text-align="justify"/>
    </style:style>
    <style:style style:name="T6" style:parent-style-name="Typewriter" style:family="text">
      <style:text-properties style:font-name="Times New Roman"/>
    </style:style>
    <style:style style:name="P7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8" style:parent-style-name="Normal" style:family="paragraph">
      <style:paragraph-properties fo:text-align="justify" fo:text-indent="0.5in"/>
    </style:style>
    <style:style style:name="T9" style:parent-style-name="Typewriter" style:family="text">
      <style:text-properties style:font-name="Times New Roman" fo:language="lt" fo:country="LT"/>
    </style:style>
    <style:style style:name="T10" style:parent-style-name="Typewriter" style:family="text">
      <style:text-properties style:font-name="Times New Roman" fo:language="lt" fo:country="LT"/>
    </style:style>
    <style:style style:name="P11" style:parent-style-name="BodyText" style:family="paragraph">
      <style:paragraph-properties fo:widows="2" fo:orphans="2" fo:text-indent="0.5in"/>
    </style:style>
    <style:style style:name="T12" style:parent-style-name="Typewriter" style:family="text">
      <style:text-properties style:font-name="Times New Roman" style:text-line-through-type="none"/>
    </style:style>
    <style:style style:name="T13" style:parent-style-name="Typewriter" style:family="text">
      <style:text-properties style:font-name="Times New Roman" style:text-line-through-type="none"/>
    </style:style>
    <style:style style:name="T14" style:parent-style-name="Typewriter" style:family="text">
      <style:text-properties style:font-name="Times New Roman" style:text-line-through-type="none"/>
    </style:style>
    <style:style style:name="P15" style:parent-style-name="Normal" style:family="paragraph">
      <style:paragraph-properties fo:text-align="justify" fo:text-indent="0.5in"/>
    </style:style>
    <style:style style:name="T16" style:parent-style-name="Typewriter" style:family="text">
      <style:text-properties style:font-name="Times New Roman" fo:language="lt" fo:country="LT"/>
    </style:style>
    <style:style style:name="P17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widows="2" fo:orphans="2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1" style:parent-style-name="Normal" style:family="paragraph">
      <style:text-properties style:font-name="Times New Roman" fo:language="lt" fo:country="LT"/>
    </style:style>
    <style:style style:name="P32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2"/>
      <text:p text:style-name="P3">AIŠKINAMASIS RAŠTAS</text:p>
      <text:p text:style-name="P4"/>
      <text:p text:style-name="P5"><text:span text:style-name="T6">Dėl įstatymo “Dėl buvusių Lietuvos TSR valstybinių profesinių sąjungų turto” 3 ir 6 straipsnių pakeitimo įstatymo projekto</text:span></text:p>
      <text:p text:style-name="P7"/>
      <text:p text:style-name="P8"><text:span text:style-name="T9">Parengto įstatymo tikslas yra išspręsti buvusių Lietuvos TSR valstybinių profesinių sąjungų turto perdavimo v</text:span><text:span text:style-name="T10">eikiančioms profesinėms sąjungoms klausimą.</text:span></text:p>
      <text:p text:style-name="P11"><text:span text:style-name="T12">Įstatyme buvo numatyta, kad iki 2006 m. birželio 1 d. buvusių Lietuvos TSR profesinių sąjungų turtą valdo ir naudoja Lietuvos Respublikos Seimo nutarimu įsteigtas Specialusis fondas veikiančioms ir besisteigianči</text:span><text:span text:style-name="T13">oms profesinėms sąjungoms remti (toliau – SFVBPSR). Kadangi SFVBPSR priėmė įstatymams prieštaraujančius sprendimus dėl SFVBPSR perduoto turto akcionavimo, per 5 metus iš 14 perduotų objektų jis perėmė tik 2 objektus. Todėl siūlome įstatymo 6 straipsniu įpa</text:span><text:span text:style-name="T14">reigoti SFVBPSR iki 1999 m. spalio 1 d. perimti buvusių Lietuvos TSR valstybinių profesinių sąjungų perduotą turtą ir šio įstatymo 3 straipsniu SFVBPSR veiką nutraukti iki 1999 m. gruodžio 31 d.</text:span></text:p>
      <text:p text:style-name="P15"><text:span text:style-name="T16">Neigiamų priimto įstatymo pataisų pasekmių nenumatoma.<text:s/></text:span></text:p>
      <text:p text:style-name="P17"><text:s text:c="5"/><text:s text:c="7"/>Papildomų biudžeto lėšų įstatymo pataisoms įgyvendinti nereikia.</text:p>
      <text:p text:style-name="P18"><text:s text:c="12"/>Reikšminiai įstatymo “Dėl buvusių Lietuvos TSR profesinių sąjungų turto” 3 ir 6 straipsnių pakeitimo įstatymo žodžiai: profesinės sąjungos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Seimo ekonominių nusikaltimų tyrimo<text:s/></text:p>
      <text:p text:style-name="P30">komisijos pirmininkas <text:s text:c="80"/>S. Slavick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widows="0" fo:orphans="0"/>
      <style:text-properties style:font-name="Times New Roman"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Seimas</meta:initial-creator>
    <dc:creator>adlibuser</dc:creator>
    <meta:creation-date>2017-04-22T05:47:00Z</meta:creation-date>
    <dc:date>2017-04-22T05:4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5" meta:character-count="1389" meta:row-count="57" meta:non-whitespace-character-count="1217"/>
  </office:meta>
</office:document-meta>
</file>