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 style:master-page-name="MP0" style:family="paragraph">
      <style:paragraph-properties fo:widows="2" fo:orphans="2" fo:break-before="page" fo:margin-right="0.0159in"/>
    </style:style>
    <style:style style:name="P2" style:parent-style-name="Normal" style:family="paragraph">
      <style:paragraph-properties fo:widows="2" fo:orphans="2" fo:text-align="center" fo:margin-right="0.0159in"/>
      <style:text-properties fo:font-weight="bold" style:font-weight-asian="bold"/>
    </style:style>
    <style:style style:name="P3" style:parent-style-name="Normal" style:family="paragraph">
      <style:paragraph-properties fo:widows="2" fo:orphans="2" fo:text-align="center" fo:margin-right="0.0159in"/>
      <style:text-properties fo:font-weight="bold" style:font-weight-asian="bold"/>
    </style:style>
    <style:style style:name="P4" style:parent-style-name="Heading1" style:family="paragraph">
      <style:paragraph-properties fo:widows="2" fo:orphans="2" fo:margin-right="0.0159in"/>
    </style:style>
    <style:style style:name="P5" style:parent-style-name="Normal" style:family="paragraph">
      <style:paragraph-properties fo:widows="2" fo:orphans="2" fo:text-align="center" fo:margin-right="0.0159in"/>
      <style:text-properties fo:font-weight="bold" style:font-weight-asian="bold"/>
    </style:style>
    <style:style style:name="P6" style:parent-style-name="Normal" style:family="paragraph">
      <style:paragraph-properties fo:widows="2" fo:orphans="2" fo:text-align="center" fo:margin-right="0.0159in"/>
    </style:style>
    <style:style style:name="P7" style:parent-style-name="Heading2" style:family="paragraph">
      <style:paragraph-properties fo:widows="2" fo:orphans="2" fo:text-align="justify" fo:margin-right="0.0159in"/>
    </style:style>
    <style:style style:name="T8" style:parent-style-name="DefaultParagraphFont" style:family="text">
      <style:text-properties fo:font-weight="normal" style:font-weight-asian="normal"/>
    </style:style>
    <style:style style:name="T9" style:parent-style-name="DefaultParagraphFont" style:family="text">
      <style:text-properties fo:font-weight="normal" style:font-weight-asian="normal"/>
    </style:style>
    <style:style style:name="P10" style:parent-style-name="Heading2" style:family="paragraph">
      <style:paragraph-properties fo:widows="2" fo:orphans="2" fo:text-align="justify" fo:margin-right="0.0159in"/>
      <style:text-properties fo:font-weight="normal" style:font-weight-asian="normal"/>
    </style:style>
    <style:style style:name="P11" style:parent-style-name="Heading2" style:family="paragraph">
      <style:paragraph-properties fo:widows="2" fo:orphans="2" fo:text-align="justify" fo:margin-right="0.0159in" fo:text-indent="0.5in"/>
      <style:text-properties fo:font-weight="normal" style:font-weight-asian="normal"/>
    </style:style>
    <style:style style:name="P12" style:parent-style-name="BodyText" style:family="paragraph">
      <style:paragraph-properties fo:widows="2" fo:orphans="2" fo:margin-right="0.0159in"/>
    </style:style>
    <style:style style:name="P13" style:parent-style-name="Normal" style:family="paragraph">
      <style:paragraph-properties fo:widows="2" fo:orphans="2" fo:text-align="justify" fo:line-height="150%" fo:margin-right="0.0159in"/>
    </style:style>
    <style:style style:name="P14" style:parent-style-name="Normal" style:family="paragraph">
      <style:paragraph-properties fo:widows="2" fo:orphans="2" fo:text-align="justify" fo:line-height="150%" fo:margin-right="0.0159in"/>
    </style:style>
    <style:style style:name="P15" style:parent-style-name="Normal" style:family="paragraph">
      <style:paragraph-properties fo:widows="2" fo:orphans="2" fo:text-align="justify" fo:line-height="150%" fo:margin-right="0.0159in"/>
    </style:style>
    <style:style style:name="P16" style:parent-style-name="Normal" style:family="paragraph">
      <style:paragraph-properties fo:widows="2" fo:orphans="2" fo:margin-right="0.0159in"/>
    </style:style>
    <style:style style:name="P17" style:parent-style-name="Normal" style:family="paragraph">
      <style:paragraph-properties fo:widows="2" fo:orphans="2" fo:margin-right="0.0159in"/>
    </style:style>
    <style:style style:name="P18" style:parent-style-name="Normal" style:family="paragraph">
      <style:paragraph-properties fo:widows="2" fo:orphans="2" fo:margin-right="0.0159in"/>
    </style:style>
  </office:automatic-styles>
  <office:body>
    <office:text text:use-soft-page-breaks="true">
      <text:p text:style-name="P1">Lietuvos Respublikos<text:line-break/>akcinių bendrovių įstatymo <text:s/>43 ir 45 straipsnių pakeitimo <text:s text:c="2"/><text:line-break/>įstatymas (projektas)</text:p>
      <text:p text:style-name="P2"/>
      <text:p text:style-name="P3"/>
      <text:h text:style-name="P4" text:outline-level="1">Aiškinamasis raštas</text:h>
      <text:p text:style-name="P5"/>
      <text:p text:style-name="P6"/>
      <text:h text:style-name="P7" text:outline-level="2"><text:tab/><text:span text:style-name="T8">Akcinių bendrovių <text:s/>įstatymo 43 ir 45 straipsnių pakeitimo ir papildymo įstatymo <text:s/>projekto tikslas – suteikti bendrovėms galimyb</text:span><text:span text:style-name="T9">ę atsiskaityti akcijomis už įsiskolinimus <text:s/>valstybės, savivaldybių biudžetams ar valstybinio socialinio draudimo fondo biudžetui.</text:span></text:h>
      <text:h text:style-name="P10" text:outline-level="2"><text:tab/>Pagal šiuo metu galiojančią teisinę reglamentaciją akcinės bendrovės, kurių nuosavas kapitalas yra mažesnis už jos įstatinį kapitalą ir balanse yra apskaityti nuostoliai, negali padidinti įstatinio kapitalo papildomais įnašais išleidžiant naujas akcijas, kad galėtų jas perduoti už įsiskolinimus savo kreditoriams.</text:h>
      <text:h text:style-name="P11" text:outline-level="2">Šiuo įstatymo projektu leidžiama bendrovėms sumažinti įstatinį kapitalą, kad būtų panaikinti bendrovės balanse apskaityti nuostoliai. Tą numato 45 straipsnio 2 dalies 2 punkto pakeitimas. Bendrovėms, tokiu būdu sumažinusioms įstatinį kapitalą, ir po to padidinusioms įstatinį kapitalą <text:s/>papildomais įnašais išleidžiant naujas akcijas, šio straipsnio 7 dalyje numatoma <text:s text:c="2"/>pagreitinta bendrovės įstatų įregistravimo tvarka.</text:h>
      <text:p text:style-name="P12"><text:tab/><text:s text:c="2"/>Priėmus šį įstatymą, neigiamų pasekmių nenumatoma.</text:p>
      <text:p text:style-name="P13"><text:tab/>Rengiant įstatymo projektą, išnagrinėti su įstatymo projektu susiję Europos Sąjungos direktyviniai dokumentai. Toks finansinės ir ekonominės padėties įteisinimas neprieštarauja Europos Sąjungos direktyvoms bei Europos šalių praktikai, kur yra leidžiama mažinti įstatinį kapitalą nuostoliais, susidariusiais dėl bet kokių priežasčių.</text:p>
      <text:p text:style-name="P14"><text:tab/>Įstatymo projekto <text:s/>rengėjas - <text:s/>Ūkio ministerija.</text:p>
      <text:p text:style-name="P15"/>
      <text:p text:style-name="P16"/>
      <text:p text:style-name="P17"/>
      <text:p text:style-name="P18">L. e. ūkio ministro pareigas<text:tab/><text:tab/><text:tab/><text:tab/><text:tab/><text:tab/>V.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line-height="150%" fo:margin-right="-0.7291in"/>
      <style:text-properties fo:font-weight="bold" style:font-weight-asian="bold" fo:hyphenate="false"/>
    </style:style>
    <style:style style:name="Normal" style:display-name="Normal" style:family="paragraph">
      <style:paragraph-properties fo:widows="0" fo:orphans="0"/>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hyphenate="false"/>
    </style:style>
    <style:style style:name="BodyTextIndent" style:display-name="Body Text Indent" style:family="paragraph" style:parent-style-name="Normal">
      <style:paragraph-properties fo:text-align="center" fo:margin-right="-0.7291in"/>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3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Ekonomikos ir privat. inst.</meta:initial-creator>
    <dc:creator>adlibuser</dc:creator>
    <meta:creation-date>2017-04-22T05:44:00Z</meta:creation-date>
    <dc:date>2017-04-22T05:44:00Z</dc:date>
    <meta:print-date>1999-06-02T11:40:00Z</meta:print-date>
    <meta:template xlink:href="Normal.dotm" xlink:type="simple"/>
    <meta:editing-cycles>2</meta:editing-cycles>
    <meta:editing-duration>PT0S</meta:editing-duration>
    <meta:document-statistic meta:page-count="1" meta:paragraph-count="10" meta:word-count="193" meta:character-count="1599" meta:row-count="33" meta:non-whitespace-character-count="1416"/>
  </office:meta>
</office:document-meta>
</file>