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a" style:num-letter-sync="true" text:start-value="13">
        <style:list-level-properties text:space-before="0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10pt" style:font-size-asian="10pt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P48" style:parent-style-name="Normal" style:family="paragraph">
      <style:paragraph-properties fo:text-align="center"/>
      <style:text-properties style:font-name="Arial" fo:font-size="8pt" style:font-size-asian="8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align="center"/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align="center"/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align="center"/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 fo:font-size="8pt" style:font-size-asian="8pt"/>
    </style:style>
    <style:style style:name="P21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P21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align="center"/>
      <style:text-properties style:font-name="Arial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8pt" style:font-size-asian="8pt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 fo:font-style="italic" style:font-style-asian="italic"/>
    </style:style>
    <style:style style:name="P339" style:parent-style-name="Normal" style:family="paragraph">
      <style:text-properties style:font-name="Arial" fo:font-style="italic" style:font-style-asian="italic"/>
    </style:style>
    <style:style style:name="P340" style:parent-style-name="Normal" style:family="paragraph">
      <style:text-properties style:font-name="Arial" fo:font-style="italic" style:font-style-asian="italic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ize="8pt" style:font-size-asian="8pt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text-indent="0.5in"/>
      <style:text-properties style:font-name="Arial"/>
    </style:style>
    <style:style style:name="P371" style:parent-style-name="Normal" style:family="paragraph">
      <style:paragraph-properties fo:text-indent="0.5in"/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  <style:text-properties style:font-name="Arial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ize="8pt" style:font-size-asian="8pt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list-style-name="LFO1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paragraph-properties fo:text-align="center"/>
      <style:text-properties style:font-name="Arial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Arial" fo:font-size="8pt" style:font-size-asian="8pt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3 d. (ketvirtadienis)</text:p>
      <text:p text:style-name="P10"><text:span text:style-name="T11">Rytinis plenarinis posėdis</text:span></text:p>
      <text:p text:style-name="P12"><text:span text:style-name="T13">Nr.44(341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<text:s/>pirmasis pavaduotojas A.Kubilius</text:p>
      <text:p text:style-name="Normal"><text:span text:style-name="T18">10.01 val.</text:span></text:p>
      <text:p text:style-name="Normal"><text:span text:style-name="T19">S V A R S T Y T A :</text:span></text:p>
      <text:p text:style-name="Normal"><text:span text:style-name="T20"><text:tab/>1999 m. birželio 3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</text:span><text:span text:style-name="T25"><text:s/>U T A R T A :</text:span></text:p>
      <text:p text:style-name="P26"><text:span text:style-name="T27">Patvirtinti patikslintą</text:span><text:span text:style-name="T28"><text:s/>1999 m. birželio 3 d. (ketvirtadienio) darbotvarkę (bendru sutarimu).</text:span></text:p>
      <text:p text:style-name="P29"><text:span text:style-name="T30">Užsiregistravo 74 Seimo nariai<text:s/></text:span><text:span text:style-name="T31">(10.02 val.)</text:span></text:p>
      <text:p text:style-name="Normal"><text:span text:style-name="T32">10.03 val.</text:span></text:p>
      <text:p text:style-name="Normal"><text:span text:style-name="T33">S V A R S T Y T A :</text:span></text:p>
      <text:p text:style-name="P34"><text:span text:style-name="T35">Lietuvos Respublikos<text:s/></text:span><text:span text:style-name="T36">akcinių bendrovių "Būtingės nafta", "Mažeikių nafta</text:span><text:span text:style-name="T37">" ir "Naftotiekis" reorganizavimo įstatymo</text:span><text:span text:style-name="T38"><text:s/>3 straipsnio pakeitimo ir papildymo įstatymo projektas Nr.P-1769(3)<text:s/></text:span><text:span text:style-name="T39">(teikėjas - ūkio ministras V.Babilius)</text:span></text:p>
      <text:p text:style-name="P40">Pranešėja - pagrindinio-Biudžeto ir finansų komiteto pirmininkė E.Kunevičienė</text:p>
      <text:p text:style-name="P41"/>
      <text:p text:style-name="P42">Pranešėja aptarė Teisės departamento išvadas, kurioms nepritarė.</text:p>
      <text:p text:style-name="P43">Dėl balsavimo motyvų dėl viso įstatymo kalbėjo Seimo nariai: A.Šimėnas, Algirdas Butkevičius (Socialdemokratų frakcijos vardu), J.Matekonienė (Centro frakcijos vardu), S.Malkevičius, S.Burbienė, G.Vagnorius, R.Petrikis.</text:p>
      <text:p text:style-name="P44"><text:s/></text:p>
      <text:p text:style-name="P45"><text:span text:style-name="T46">Užsiregistravo 93 Seimo nariai<text:s/></text:span><text:span text:style-name="T47">(10.22 val.)</text:span></text:p>
      <text:p text:style-name="P48"/>
      <text:p text:style-name="P49"><text:span text:style-name="T50">Balsuota, ar<text:s/></text:span><text:span text:style-name="T51">priimti</text:span><text:span text:style-name="T52"><text:s/>Lietuvos Respublikos<text:s/></text:span><text:span text:style-name="T53">akcinių bendrovių "Būtingės nafta", "Mažeikių nafta" ir "Naftotiekis" reorganizavimo įstatymo</text:span><text:span text:style-name="T54"><text:s/>3 straipsnio pakeitimo ir papildymo įstatymo projektą (Nr.P-1769(3): už</text:span><text:span text:style-name="T55"><text:s/>- 70, prieš - 12, susilaikė 2.<text:s/></text:span><text:span text:style-name="T56">Priimta</text:span><text:span text:style-name="T57">.</text:span></text:p>
      <text:p text:style-name="Normal"><text:span text:style-name="T58"><text:tab/>Dėl techninės savo klaidos kalbėjo Seimo narys V.Martišauskas.</text:span></text:p>
      <text:p text:style-name="P59"/>
      <text:p text:style-name="P60"><text:span text:style-name="T61">Užsiregistravo 91 Seimo narys<text:s/></text:span><text:span text:style-name="T62">(10.25 val.)</text:span></text:p>
      <text:p text:style-name="Normal"><text:span text:style-name="T63">N U T A R T A :</text:span></text:p>
      <text:p text:style-name="P64"><text:span text:style-name="T65">Priimti</text:span><text:span text:style-name="T66"><text:s/>Lietuvos Respublikos<text:s/></text:span><text:span text:style-name="T67">akcinių bendrovių "Būtingės nafta", "Mažeikių nafta" ir "Nafto</text:span><text:span text:style-name="T68">tiekis" reorganizavimo įstatymo</text:span><text:span text:style-name="T69"><text:s/>3 straipsnio pakeitimo ir papildymo įstatymą. Balsavo: už - 71, prieš - 14, susilaikė 1.</text:span></text:p>
      <text:p text:style-name="P70"/>
      <text:p text:style-name="Normal"><text:span text:style-name="T71">10.28 val.</text:span></text:p>
      <text:p text:style-name="Normal"><text:span text:style-name="T72">S V A R S T Y T A :</text:span></text:p>
      <text:p text:style-name="P73"><text:span text:style-name="T74">Lietuvos Respublikos<text:s/></text:span><text:span text:style-name="T75">paskolų iš užsienio bankų Būtingės naftos terminalo projektui finansuoti įstatymo<text:s/></text:span><text:span text:style-name="T76">pakeitimo įstatymo projektas Nr.P-1770(3*)<text:s/></text:span><text:span text:style-name="T77">(priėmimas)</text:span></text:p>
      <text:soft-page-break/>
      <text:p text:style-name="P78">Pranešėja - pagrindinio-Biudžeto ir finansų komiteto pirmininkė E.Kunevičienė</text:p>
      <text:p text:style-name="P79"/>
      <text:p text:style-name="P80"><text:span text:style-name="T81">Užsiregistravo 92 Seimo nariai<text:s/></text:span><text:span text:style-name="T82">(10.29 val.)</text:span></text:p>
      <text:p text:style-name="P83"/>
      <text:p text:style-name="Normal"><text:span text:style-name="T84"><text:tab/>Balsuota, ar svarstyti Biudžeto ir finansų pataisą: už - 68, prieš - 0, susi</text:span><text:span text:style-name="T85">laikė 3.</text:span></text:p>
      <text:p text:style-name="P86"><text:tab/>Dėl posėdžio vedimo tvarkos kalbėjo Seimo narys S.Pečeliūnas.</text:p>
      <text:p text:style-name="P87"><text:tab/>Balsuota dėl Biudžeto ir finansų komiteto pataisos: už - 71, prieš - 0, susilaikė 1. Ši pataisa priimta.</text:p>
      <text:p text:style-name="P88"><text:tab/>Dėl balsavimo motyvų kalbėjo Seimo nariai: J.Listavičius, S.Burbienė, E.Kunevičienė.</text:p>
      <text:p text:style-name="P89"><text:span text:style-name="T90">Užsiregistravo 92 Seimo nariai<text:s/></text:span><text:span text:style-name="T91">(10.35 val.)</text:span></text:p>
      <text:p text:style-name="Normal"><text:span text:style-name="T92">N U T A R T A :</text:span></text:p>
      <text:p text:style-name="P93"><text:span text:style-name="T94">Priimti</text:span><text:span text:style-name="T95"><text:s/>Lietuvos Respublikos<text:s/></text:span><text:span text:style-name="T96">paskolų iš užsienio bankų Būtingės naftos terminalo projektui finansuoti įstatymo<text:s/></text:span><text:span text:style-name="T97">pakeitimo įstatymą. Balsavo: už - 68, prieš - 2, susilaikė 1.</text:span></text:p>
      <text:p text:style-name="P98">Replikavo Seimo<text:s/>narys S.Pečeliūnas.</text:p>
      <text:p text:style-name="P99"/>
      <text:p text:style-name="Normal"><text:span text:style-name="T100">10.38 val.</text:span></text:p>
      <text:p text:style-name="Normal"><text:span text:style-name="T101">S V A R S T Y T A :</text:span></text:p>
      <text:p text:style-name="P102"><text:span text:style-name="T103">Lietuvos Respublikos</text:span><text:span text:style-name="T104"><text:s/>aukštojo mokslo įstatymo</text:span><text:span text:style-name="T105"><text:s/>projektas Nr. P-1789<text:s/></text:span><text:span text:style-name="T106">(pateikimas)<text:s/></text:span></text:p>
      <text:p text:style-name="P107">Pranešėjas - Švietimo, mokslo ir kultūros komiteto pirmininkas Ž.Jackūnas</text:p>
      <text:p text:style-name="P108"/>
      <text:p text:style-name="P109">Klausė Seimo nariai: J.Karosas, J.Galdikas, A.Sakalas, R.Melnikienė.</text:p>
      <text:p text:style-name="P110"/>
      <text:p text:style-name="P111"><text:tab/>Toliau posėdžiui pirmininkauja Lietuvos Respublikos Seimo Pirmininko pavaduotojas A.Vidžiūnas</text:p>
      <text:p text:style-name="P112"/>
      <text:p text:style-name="P113">Klausė Seimo nariai: A.Stasiulevičius, J.Listavičius, R.Zuoza, J.Razma, R.Kupčinskas, A.Stasiškis.</text:p>
      <text:p text:style-name="P114">Dėl balsavimo motyvų kalbėjo Seimo nariai: A.Kubilius, J.Karosas.</text:p>
      <text:p text:style-name="P115"/>
      <text:p text:style-name="P116"><text:span text:style-name="T117">Užsiregistravo 73 Seimo nariai<text:s/></text:span><text:span text:style-name="T118">(11.06 val.)</text:span></text:p>
      <text:p text:style-name="Normal"><text:span text:style-name="T119">N U T A R T A :</text:span></text:p>
      <text:p text:style-name="Normal"><text:span text:style-name="T120"><text:tab/>1.<text:s/></text:span><text:span text:style-name="T121">Pritarti<text:s/></text:span><text:span text:style-name="T122">šiam projektui</text:span><text:span text:style-name="T123"><text:s/>po pateikimo ir pradėti</text:span><text:span text:style-name="T124"><text:s/>jo</text:span><text:span text:style-name="T125"><text:s/>svarstymo procedūrą</text:span><text:span text:style-name="T126">. Balsavo: už - 43, prieš - 1, susilaikė 25.</text:span></text:p>
      <text:p text:style-name="Normal"><text:span text:style-name="T127"><text:tab/>2.<text:s/></text:span><text:span text:style-name="T128">Paskirti pagrindiniu komitetu</text:span><text:span text:style-name="T129"><text:s/>šiam projektui</text:span><text:span text:style-name="T130"><text:s/>svarstyti Švietimo, mokslo ir kultūros komitetą (bendru sutarimu).</text:span></text:p>
      <text:p text:style-name="Normal"><text:span text:style-name="T131"><text:tab/>3.<text:s/></text:span><text:span text:style-name="T132">Paskirti</text:span><text:span text:style-name="T133"><text:s/>šio projekto<text:s/></text:span><text:span text:style-name="T134">preliminarią svarstymo Seimo posėdyje datą</text:span><text:span text:style-name="T135"><text:s/>- 1999 m. birželio 17 d. (bendru sutarimu).</text:span></text:p>
      <text:p text:style-name="P136">Replikavo Seimo narys A.Katkus.</text:p>
      <text:p text:style-name="P137"/>
      <text:p text:style-name="Normal"><text:span text:style-name="T138">11.09 val.</text:span></text:p>
      <text:p text:style-name="Normal"><text:span text:style-name="T139">S V A R S T Y T A :</text:span></text:p>
      <text:p text:style-name="P140"><text:span text:style-name="T141">Lietuvos Re</text:span><text:span text:style-name="T142">spublikos<text:s/></text:span><text:span text:style-name="T143">viešojo pirkimo įstatymo</text:span><text:span text:style-name="T144"><text:s/>pakeitimo įstatymo projektas Nr. P-1264(3*)<text:s/></text:span><text:span text:style-name="T145">(teikėjas - ūkio viceministras A.Bartulis)<text:s/></text:span><text:span text:style-name="T146">(priėmimo tęsinys)</text:span></text:p>
      <text:p text:style-name="P147">Pranešėjas - Ekonomikos komiteto pirmininko pavaduotojas S.Petrikis</text:p>
      <text:p text:style-name="P148"/>
      <text:p text:style-name="P149">Siūlymui svarstyti visas A.Šimėno pataisas pritarta bendru sutarimu.</text:p>
      <text:p text:style-name="P150"/>
      <text:p text:style-name="P151"><text:tab/>Dėl 8 straipsnio 1 dalies A.Šimėno pataisos kalbėjo Seimo nariai: A.Šimėnas (atsiėmė), S.Burbienė.</text:p>
      <text:p text:style-name="P152"><text:tab/>8 straipsnis priimtas bendru sutarimu.</text:p>
      <text:soft-page-break/>
      <text:p text:style-name="P153"><text:tab/>9, 10, 11 straipsniai priimti bendru sutarimu.</text:p>
      <text:p text:style-name="P154"><text:tab/>Dėl 12 straipsnio A.Šimėno pataisų kalbėjo<text:s/>Seimo narys A.Šimėnas (atsiėmė visas 12 straipsnio pataisas).</text:p>
      <text:p text:style-name="P155"/>
      <text:p text:style-name="P156">Siūlymui svarstyti J.Razmos 12 straipsnio 2 dalies pataisą pritarta bendru sutarimu.</text:p>
      <text:p text:style-name="P157"/>
      <text:p text:style-name="P158"><text:tab/>Dėl 12 straipsnio 2 dalies J.Razmos pataisos kalbėjo Seimo nariai: J.Razma, A.Šimėnas, A.Kubilius, J.Razma.</text:p>
      <text:p text:style-name="P159"><text:tab/>Papildomą informaciją pateikė Vyriausybės įgaliotas atstovas - ūkio viceministras A.Bartulis.</text:p>
      <text:p text:style-name="P160"><text:tab/>12 straipsnio priėmimas atidedamas.</text:p>
      <text:p text:style-name="P161"><text:tab/>13, 14, 15, 16, 17, 18, 19, 20, 21, 22 straipsniai priimti bendru sutarimu.</text:p>
      <text:p text:style-name="P162"><text:tab/>Dėl 23 straipsnio 1 dalies A.Šimėno pataisos<text:s/>kalbėjo Seimo nariai: A.Šimėnas, E.Kunevičienės, P.Gražulis.</text:p>
      <text:p text:style-name="P163"><text:tab/>Papildomą informaciją pateikė Vyriausybės įgaliotas atstovas - ūkio viceministras A.Bartulis.</text:p>
      <text:p text:style-name="P164"><text:span text:style-name="T165">Užsiregistravo 74 Seimo nariai<text:s/></text:span><text:span text:style-name="T166">(11.30 val.)</text:span></text:p>
      <text:p text:style-name="P167"/>
      <text:p text:style-name="P168"><text:tab/>Balsuota dėl 23 straipsnio A.Šimėno pataisų: už - 17,<text:s/>prieš - 25, susilaikė 27. Šios pataisos nepriimtos.</text:p>
      <text:p text:style-name="P169"/>
      <text:p text:style-name="P170"><text:tab/>Dėl posėdžio vedimo tvarkos kalbėjo Seimo narys A.Sakalas.</text:p>
      <text:p text:style-name="P171"/>
      <text:p text:style-name="P172"><text:tab/>Dėl 23 straipsnio 1 dalies A.Kubiliaus pataisos (“gali” keisti į “privalo”) kalbėjo Seimo nariai: A.Kubilius, A.Šimėnas. Pataisai pritarta bendru sutarimu.</text:p>
      <text:p text:style-name="P173"><text:tab/>23 straipsnis priimtas bendru sutarimu.</text:p>
      <text:p text:style-name="P174"><text:tab/>Dėl 12 straipsnio 2 dalies 3, 4 punktų J.Razmos pataisos kalbėjo Seimo narys J.Razma.</text:p>
      <text:p text:style-name="P175"><text:tab/>12 straipsnis priimtas (su J.Razmos pataisa) bendru sutarimu.</text:p>
      <text:p text:style-name="P176"><text:tab/>24, 25 straipsniai priimti bendru sutarimu.</text:p>
      <text:p text:style-name="P177"><text:tab/>Dėl<text:s/>26 straipsnio 3, 5 dalių A.Šimėno pataisų kalbėjo Seimo nariai: A.Šimėnas, A.Kubilius, F.Palubinskas.</text:p>
      <text:p text:style-name="P178"><text:tab/>Papildomą informaciją pateikė Vyriausybės įgaliotas atstovas - ūkio viceministras A.Bartulis.</text:p>
      <text:p text:style-name="P179"><text:span text:style-name="T180">Užsiregistravo 74 Seimo nariai<text:s/></text:span><text:span text:style-name="T181">(11.42 val.)</text:span></text:p>
      <text:p text:style-name="P182"/>
      <text:p text:style-name="P183"><text:tab/>Balsuota dėl<text:s/>26 straipsnio 3, 5 dalių A.Šimėno pataisų: už - 23, prieš - 17, susilaikė 26. Šios pataisos nepriimtos.</text:p>
      <text:p text:style-name="P184"/>
      <text:p text:style-name="P185">Siūlymui svarstyti Č.Stankevičiaus 26 straipsnio 4 dalies pataisą pritarta bendru sutarimu.</text:p>
      <text:p text:style-name="P186"/>
      <text:p text:style-name="P187"><text:tab/>Dėl 26 straipsnio 4 dalies kalbėjo Seimo nariai: Č.Stankevičius, A.Kubilius, J.Valatka</text:p>
      <text:p text:style-name="P188"><text:tab/>Papildomą informaciją pateikė Vyriausybės įgaliotas atstovas - ūkio viceministras A.Bartulis.</text:p>
      <text:p text:style-name="P189"><text:span text:style-name="T190">Užsiregistravo 71 Seimo narys<text:s/></text:span><text:span text:style-name="T191">(11.48 val.)</text:span></text:p>
      <text:p text:style-name="P192"/>
      <text:p text:style-name="P193"><text:tab/>Balsuota dėl 26 straipsnio 4 dalies Č.Stankevičiaus pataisos: už - 42, prieš - 10, susilaikė 9. Ši pataisa priimta.</text:p>
      <text:p text:style-name="P194"/>
      <text:p text:style-name="P195"><text:tab/>Dėl 26 straipsnio 6 dalies 1 punkto A.Šimėno pataisos kalbėjo Seimo nariai: A.Šimėnas, A.Kubilius.</text:p>
      <text:p text:style-name="P196"><text:tab/>Papildomą informaciją pateikė Vyriausybės įgaliotas atstovas - ūkio viceministras A.Bartulis.</text:p>
      <text:p text:style-name="P197"><text:span text:style-name="T198">Užsiregistravo 70 Seimo narių</text:span><text:span text:style-name="T199"><text:s/></text:span><text:span text:style-name="T200">(11.52 val.)</text:span></text:p>
      <text:p text:style-name="P201"/>
      <text:p text:style-name="P202"><text:tab/>Balsuota dėl 26 straipsnio 6 dalies 1 punkto A.Šimėno pataisos: už - 28, prieš - 22, susilaikė 13. Ši pataisa nepriimta.</text:p>
      <text:p text:style-name="P203"><text:tab/>26 straipsnis priimtas bendru sutarimu.</text:p>
      <text:p text:style-name="P204"/>
      <text:p text:style-name="Normal"><text:span text:style-name="T205"><text:tab/>Posėdžio pirmininko siūlymui Vyriausybės valandos vakariniame plenariniame <text:s/></text:span><text:span text:style-name="T206">posėdyje nerengti<text:s/></text:span><text:span text:style-name="T207">nepritarta</text:span><text:span text:style-name="T208">.</text:span></text:p>
      <text:p text:style-name="P209"><text:tab/>Kalbėjo Seimo nariai: Č.Juršėnas, A.Kubilius.</text:p>
      <text:p text:style-name="P210"/>
      <text:p text:style-name="P211"/>
      <text:p text:style-name="P212">PERTRAUKA</text:p>
      <text:p text:style-name="P213"><text:span text:style-name="T214">(11.55 - 12.15 val.)</text:span></text:p>
      <text:p text:style-name="P215"/>
      <text:p text:style-name="P216"><text:span text:style-name="T217">Užsiregistravo 25 Seimo nariai<text:s/></text:span><text:span text:style-name="T218">(12.15 val.)</text:span></text:p>
      <text:p text:style-name="P219"/>
      <text:p text:style-name="P220"><text:tab/>Dėl 27 straipsnio A.Šimėno pataisos (papildyti 2 dalimi) kalbėjo Seimo nariai: A.Šimėnas, A.Kubilius.</text:p>
      <text:p text:style-name="P221"/>
      <text:p text:style-name="P222"><text:span text:style-name="T223">Užsiregistravo 35 Seimo nariai<text:s/></text:span><text:span text:style-name="T224">(12.17 val.)</text:span></text:p>
      <text:p text:style-name="P225"/>
      <text:p text:style-name="P226"><text:tab/>Balsuota dėl 27 straipsnio papildymo 2 dalimi A.Šimėno pataisos: už - 3, prieš - 15, susilaikė 10. Ši pataisa nepriimta.</text:p>
      <text:p text:style-name="P227"><text:tab/>27 straipsnis priimtas bendru sutarimu.</text:p>
      <text:p text:style-name="P228"><text:tab/>Dėl 28 straipsnio 1 dalies 2 punkto A.Šimėno pataisos kalbėjo Seimo nariai: A.Kubilius, A.Šimėnas.</text:p>
      <text:p text:style-name="P229"/>
      <text:p text:style-name="P230"><text:span text:style-name="T231">Užsiregistravo 52 Seimo nariai<text:s/></text:span><text:span text:style-name="T232">(12.22 val.)</text:span></text:p>
      <text:p text:style-name="P233"/>
      <text:p text:style-name="P234"><text:tab/>Balsuota dėl 28 straipsnio 1 dalies 2 punkto A.Šimėno pataisos: už - 10, prieš - 18, susilaikė 15. Ši pataisa nepriimta.</text:p>
      <text:p text:style-name="P235"><text:tab/>Dėl 28 straipsnio 2, 3 dalių A.Šimėno pataisų kalbėjo Seimo nariai: A.Šimėnas, J.Valatka, A.Kubilius.</text:p>
      <text:p text:style-name="P236"/>
      <text:p text:style-name="P237"><text:span text:style-name="T238">Užsiregistravo 52 Seimo nariai<text:s/></text:span><text:span text:style-name="T239">(12.27 val.)</text:span></text:p>
      <text:p text:style-name="P240"/>
      <text:p text:style-name="P241"><text:tab/>Balsuota dėl 28 straipsnio 2, 3 dalių A.Šimėno pataisų: už - 14, prieš - 12, susilaikė 24. Šios pataisos nepriimtos.</text:p>
      <text:p text:style-name="P242"><text:tab/>28 straipsnis priimtas bendru sutarimu.</text:p>
      <text:p text:style-name="P243"><text:tab/>29, 30 straipsniai priimti bendru sutarimu.</text:p>
      <text:p text:style-name="P244"><text:tab/>31 straipsnis priimtas bendru sutarimu, (A.Šimėnas visas šio straipsnio pataisas atsiėmė).</text:p>
      <text:p text:style-name="P245"><text:tab/>Dėl 32 straipsnio A.Šimėno pataisų kalbėjo Seimo nariai: A.Šimėnas, J.Razma, A.Kubilius.</text:p>
      <text:p text:style-name="P246"><text:tab/>Papildomą informaciją pateikė Vyriausybės įgaliotas atstovas - ūkio viceministras A.Bartulis.</text:p>
      <text:p text:style-name="P247"><text:span text:style-name="T248">Užsiregistravo 63 Seimo nariai<text:s/></text:span><text:span text:style-name="T249">(12.37 val.)</text:span></text:p>
      <text:p text:style-name="P250"/>
      <text:p text:style-name="P251"/>
      <text:p text:style-name="P252"><text:tab/>Balsuota dėl 32 straipsnio A.Šimėno pataisų: už - 18, prieš - 16, susilaikė 18. Šios pataisos nepriimtos.</text:p>
      <text:p text:style-name="P253"><text:tab/>Dėl 32 straipsnio 4 dalies Č.Stankevičiaus pataisos kalbėjo Seimo narys Č.Stankevičius.</text:p>
      <text:p text:style-name="P254"><text:tab/>Papildomą informaciją pateikė Vyriausybės įgaliotas atstovas - ūkio viceministras A.Bartulis.</text:p>
      <text:p text:style-name="P255"><text:span text:style-name="T256">Užsiregistravo 65 Seimo nariai<text:s/></text:span><text:span text:style-name="T257">(12.41 val.)</text:span></text:p>
      <text:p text:style-name="P258"/>
      <text:p text:style-name="P259"><text:tab/>Balsuota dėl 32 straipsnio 4 dalies Č.Stankevičiaus pataisos: už - 24, prieš - 10, susilaikė 22. Ši pataisa nepriimta.</text:p>
      <text:p text:style-name="P260"><text:tab/>32 straipsnis priimtas bendru sutarimu.</text:p>
      <text:p text:style-name="P261"><text:tab/>Replikavo Seimo narys V.Jarmolenka.</text:p>
      <text:p text:style-name="P262"><text:tab/>Dėl 33 straipsnio 6 dalies A.Šimėno pataisos kalbėjo Seimo nariai: A.Šimėnas, A.Kubilius. Pataisai pritarta bendru sutarimu.</text:p>
      <text:p text:style-name="P263"><text:tab/>Papildomą informaciją pateikė Vyriausybės įgaliotas atstovas - ūkio viceministras A.Bartulis.</text:p>
      <text:p text:style-name="P264"><text:tab/>33 straipsnis priimtas bendru sutarimu.</text:p>
      <text:p text:style-name="P265"><text:tab/>Dėl 34 straipsnio 2 dalies A.Šimėno pataisos kalbėjo Seimo nariai: A.Šimėnas, J.Valatka, A.Kubilius.</text:p>
      <text:p text:style-name="P266"/>
      <text:p text:style-name="P267"><text:span text:style-name="T268">Užsiregistravo 63 Seimo nariai<text:s/></text:span><text:span text:style-name="T269">(12.49 val.)</text:span></text:p>
      <text:p text:style-name="P270"/>
      <text:p text:style-name="P271"><text:tab/>Balsuota dėl 34 straipsnio 2 dalies A.Šimėno pataisos: už - 18, prieš - 18, susilaikė 23. Ši pataisa nepriimta.</text:p>
      <text:p text:style-name="P272"><text:tab/>Dėl 34 straipsnio 3,4,5 dalių A.Šimėno pataisų kalbėjo Seimo narys A.Šimėnas.</text:p>
      <text:p text:style-name="P273"><text:tab/>Pranešėjo sutikimu 34 straipsnio 5 dalies A.Šimėno pataisa priimta.</text:p>
      <text:p text:style-name="P274"><text:tab/>Papildomą informaciją pateikė Vyriausybės įgaliotas atstovas - ūkio viceministras A.Bartulis.</text:p>
      <text:p text:style-name="P275"/>
      <text:p text:style-name="P276"><text:span text:style-name="T277">Užsiregistravo 62 Seimo nariai<text:s/></text:span><text:span text:style-name="T278">(12.56 val.)</text:span></text:p>
      <text:p text:style-name="P279"/>
      <text:p text:style-name="P280"><text:tab/>Dėl 34 straipsnio 6 dalies A.Šimėno pataisos kalbėjo Seimo nariai: A.Šimėnas, R.Dagys, A.Kubilius.</text:p>
      <text:p text:style-name="P281"><text:tab/>Balsuota dėl 34 straipsnio 6 dalies A.Šimėno pataisos: už - 22, prieš - 22, susilaikė 14. Ši pataisa nepriimta.</text:p>
      <text:p text:style-name="P282"><text:tab/>Dėl 34 straipsnio 7 dalies A.Šimėno pataisos kalbėjo Seimo narys A.Šimėnas.</text:p>
      <text:p text:style-name="P283"><text:tab/>Papildomą informaciją pateikė Vyriausybės įgaliotas atstovas - ūkio viceministras A.Bartulis.</text:p>
      <text:p text:style-name="P284"/>
      <text:p text:style-name="P285"><text:span text:style-name="T286">Užsiregistravo 59 Seimo nariai<text:s/></text:span><text:span text:style-name="T287">(12.59 val.)</text:span></text:p>
      <text:p text:style-name="P288"/>
      <text:p text:style-name="P289"><text:tab/>Balsuota dėl 34 straipsnio 7 dalies A.Šimėno pataisos: už - 15, prieš - 15, susilaikė 20. Ši pataisa nepriimta.</text:p>
      <text:p text:style-name="P290"><text:tab/>Dėl 34 straipsnio 7 dalies papildymo Č.Stankevičiaus pataisos kalbėjo Seimo narys Č.Stankevičius.</text:p>
      <text:p text:style-name="P291"><text:s/><text:tab/>Pranešėjo sutikimu 34 straipsnio 7 dalies Č.Stankevičiaus pataisa priimta.</text:p>
      <text:p text:style-name="P292"><text:tab/>34 straipsnis priimtas bendru sutarimu.</text:p>
      <text:p text:style-name="P293"><text:tab/>Dėl 35 straipsnio 1 dalies A.Šimėno pataisos kalbėjo Seimo nariai: A.Šimėnas, A.Kubilius.</text:p>
      <text:p text:style-name="P294"><text:tab/>Papildomą informaciją pateikė Vyriausybės įgaliotas atstovas - ūkio viceministras A.Bartulis.</text:p>
      <text:p text:style-name="P295"><text:span text:style-name="T296">Užsiregistravo 72 Seimo nariai<text:s/></text:span><text:span text:style-name="T297">(13.04 val.)</text:span></text:p>
      <text:p text:style-name="P298"/>
      <text:p text:style-name="P299"><text:tab/>Balsuota dėl 35 straipsnio 1 dalies A.Šimėno pataisos: už - 30, prieš - 15, susilaikė 19.<text:s/>Ši pataisa nepriimta.</text:p>
      <text:p text:style-name="P300"><text:tab/>Dėl 35 straipsnio 1 dalies papildymo 9 punktu A.Šimėno pataisos kalbėjo Seimo nariai: A.Šimėnas, A.Kubilius.</text:p>
      <text:p text:style-name="P301"><text:tab/>Papildomą informaciją pateikė Vyriausybės įgaliotas atstovas - ūkio viceministras A.Bartulis.</text:p>
      <text:p text:style-name="P302"><text:span text:style-name="T303">Užsiregistravo 68 Seimo nari</text:span><text:span text:style-name="T304">ai<text:s/></text:span><text:span text:style-name="T305">(13.09 val.)</text:span></text:p>
      <text:p text:style-name="P306"/>
      <text:p text:style-name="P307"><text:tab/>Balsuota dėl 35 straipsnio 1 dalies papildymo 9 punktu A.Šimėno pataisos: už - 32, prieš - 5, susilaikė 24. Ši pataisa priimta.</text:p>
      <text:p text:style-name="P308"><text:tab/>Dėl 35 straipsnio 3 dalies A.Šimėno pataisos kalbėjo Seimo narys A.Šimėnas.</text:p>
      <text:p text:style-name="P309"><text:tab/>Balsuota dėl 35 straipsnio 3 dalies A.Šimėno pataisos: už - 19, prieš - 11, susilaikė 26. Ši pataisa nepriimta.</text:p>
      <text:p text:style-name="P310"><text:tab/>Pranešėjo sutikimu 35 straipsnio 4 dalies A.Šimėno pataisa priimta.</text:p>
      <text:p text:style-name="P311"><text:tab/>Dėl 35 straipsnio balsavimo motyvų kalbėjo Seimo narys J.Listavičius.</text:p>
      <text:p text:style-name="P312"><text:tab/>35 straipsnis priimtas bendru sutarimu.</text:p>
      <text:p text:style-name="P313"><text:tab/>Dėl 36 straipsnio pavadinimo ir 1 dalies A.Šimėno pataisų kalbėjo Seimo nariai: A.Šimėnas, A.Kubilius.</text:p>
      <text:p text:style-name="P314"/>
      <text:p text:style-name="P315"><text:span text:style-name="T316">Užsiregistravo 70 Seimo narių<text:s/></text:span><text:span text:style-name="T317">(13.15 val.)</text:span></text:p>
      <text:p text:style-name="P318"/>
      <text:p text:style-name="P319"><text:tab/>Balsuota dėl 36 straipsnio A.Šimėno pataisų: už - 21, prieš - 20, susilaikė 23. Ši pataisa nepriimta.</text:p>
      <text:p text:style-name="P320"><text:tab/>36 straipsnis priimtas bendru sutarimu.</text:p>
      <text:p text:style-name="P321"><text:tab/>37 straipsnis priimtas bendru sutarimu.</text:p>
      <text:p text:style-name="P322"><text:tab/>Dėl 38 straipsnio papildymo 6,7 dalimis A.Šimėno pataisos kalbėjo Seimo narys A.Šimėnas.</text:p>
      <text:p text:style-name="P323"><text:span text:style-name="T324">Užsiregistravo 69 Seimo nariai<text:s/></text:span><text:span text:style-name="T325">(13.20 val.)</text:span></text:p>
      <text:p text:style-name="P326"/>
      <text:p text:style-name="P327"><text:tab/>Balsuota dėl 38 straipsnio papildymo<text:s/>A.Šimėno pataisos: už - 16, prieš - 19, susilaikė 22. Ši pataisa nepriimta.</text:p>
      <text:p text:style-name="P328"><text:tab/>38 straipsnis priimtas bendru sutarimu.</text:p>
      <text:p text:style-name="P329"><text:tab/>39 straipsnis priimtas bendru sutarimu.</text:p>
      <text:p text:style-name="P330"><text:tab/>Dėl 40 straipsnio A.Šimėno pataisų kalbėjo Seimo nariai: A.Šimėnas, J.Valatka, A.Kubilius.</text:p>
      <text:p text:style-name="P331"><text:tab/>Papildomą informaciją pateikė Vyriausybės įgaliotas atstovas - ūkio viceministras A.Bartulis.</text:p>
      <text:p text:style-name="P332"><text:span text:style-name="T333">Užsiregistravo 68 Seimo nariai<text:s/></text:span><text:span text:style-name="T334">(13.26 val.)</text:span></text:p>
      <text:p text:style-name="P335"/>
      <text:p text:style-name="P336"><text:tab/>Balsuota dėl 40 straipsnio A.Šimėno pataisų: už - 24, prieš - 21, susilaikė21 . Šios pataisos nepriimtos.</text:p>
      <text:p text:style-name="P337"><text:tab/>40 straipsnis<text:s/>priimtas bendru sutarimu.</text:p>
      <text:p text:style-name="P338"/>
      <text:p text:style-name="P339"><text:tab/>Posėdžio pirmininko siūlymui pratęsti posėdį pritarta bendru sutarimu.</text:p>
      <text:p text:style-name="P340"/>
      <text:p text:style-name="P341"><text:tab/>Dėl 41 straipsnio 1,2,3 dalių A.Šimėno pataisų kalbėjo Seimo nariai: A.Šimėnas, A.Kubilius.</text:p>
      <text:p text:style-name="P342"><text:tab/>Balsuota dėl 41 straipsnio 1,2,3 dalių A.Šimėno pataisų: už -<text:s/>21, prieš - 24, susilaikė 19. Ši pataisa nepriimta.</text:p>
      <text:p text:style-name="P343"><text:tab/>41 straipsnis priimtas bendru sutarimu.</text:p>
      <text:p text:style-name="P344"><text:tab/>42, 43, 44, 45 straipsniai priimti bendru sutarimu.</text:p>
      <text:p text:style-name="P345"><text:tab/>Dėl 46 straipsnio A.Šimėno pataisos kalbėjo Seimo nariai: A.Šimėnas, A.Kubilius.</text:p>
      <text:p text:style-name="P346"><text:tab/>Papildomą informaciją pateikė Vyriausybės įgaliotas atstovas - ūkio viceministras A.Bartulis.</text:p>
      <text:p text:style-name="P347"><text:tab/>46 straipsnis (su patikslintu įsigaliojimo terminu) priimtas bendru sutarimu.</text:p>
      <text:p text:style-name="P348"><text:tab/>Dėl balsavimo motyvų dėl viso įstatymo kalbėjo Seimo nariai: J.Valatka, A.Kubilius, R.Smetona, R.Dagys, A.Šimėnas, J.Listavičius, V.Andriukaitis, R.Petrikis.</text:p>
      <text:p text:style-name="P349"/>
      <text:p text:style-name="P350"><text:span text:style-name="T351">Užsiregistravo 76 Seimo nariai<text:s/></text:span><text:span text:style-name="T352">(13.44 val.)</text:span></text:p>
      <text:p text:style-name="Normal"><text:span text:style-name="T353">N U T A R T A :</text:span></text:p>
      <text:p text:style-name="Normal"><text:span text:style-name="T354"><text:tab/></text:span><text:span text:style-name="T355">Priimti</text:span><text:span text:style-name="T356"><text:s/>Lietuvos Respublikos<text:s/></text:span><text:span text:style-name="T357">viešojo pirkimo įstatymo</text:span><text:span text:style-name="T358"><text:s/>pakeitimo įstatymą. Balsavo: už - 54, prieš - 3, susilaikė 18.</text:span></text:p>
      <text:p text:style-name="P359"><text:tab/>Replikavo Seimo nariai: R.Smetona, F.Palubinskas.</text:p>
      <text:p text:style-name="P360"/>
      <text:p text:style-name="Normal"><text:span text:style-name="T361">13.46 val.</text:span></text:p>
      <text:p text:style-name="Normal"><text:span text:style-name="T362">S V A R S T Y T A :</text:span></text:p>
      <text:p text:style-name="Normal"><text:span text:style-name="T363"><text:tab/>Lietuvos Respublikos<text:s/></text:span><text:span text:style-name="T364">savivaldybių tarybų rinkimų įstatymo</text:span><text:span text:style-name="T365"><text:s/>pakeitimo įstatymo projektas Nr.P-1825<text:s/></text:span><text:span text:style-name="T366">(pateikimas)</text:span></text:p>
      <text:p text:style-name="P367"><text:tab/>Pranešėjas - Seimo narys S.Kaktys</text:p>
      <text:p text:style-name="P368"/>
      <text:p text:style-name="P369"><text:tab/>Klausė Seimo nariai: A.Stasiulevičius, S.Burbienė, J.Listavičius, L.Sabutis.</text:p>
      <text:p text:style-name="P370">Į Seimo nario L.Sabučio klausimą atsakė Vyriausiosios rinkimų komisijos pirmininkas Z.Vaigauskas.</text:p>
      <text:p text:style-name="P371">Klausė Seimo nariai: S.Malkevičius, A.Čaplikas.</text:p>
      <text:p text:style-name="P372"><text:tab/>Dėl balsavimo motyvų kalbėjo Seimo nariai: S.Burbienė, L.Sabutis.</text:p>
      <text:p text:style-name="P373"/>
      <text:p text:style-name="P374"><text:span text:style-name="T375">Užsiregistravo 20<text:s/></text:span><text:span text:style-name="T376">Seimo narių<text:s/></text:span><text:span text:style-name="T377">(14.10 val.)</text:span></text:p>
      <text:p text:style-name="Normal"><text:span text:style-name="T378">N U T A R T A :</text:span></text:p>
      <text:p text:style-name="Normal"><text:span text:style-name="T379"><text:tab/>1.<text:s/></text:span><text:span text:style-name="T380">Pritarti<text:s/></text:span><text:span text:style-name="T381">šiam projektui</text:span><text:span text:style-name="T382"><text:s/>po pateikimo ir pradėti</text:span><text:span text:style-name="T383"><text:s/>jo</text:span><text:span text:style-name="T384"><text:s/>svarstymo procedūrą</text:span><text:span text:style-name="T385">. Balsavo: už - 15, prieš - 2, susilaikė 3.</text:span></text:p>
      <text:p text:style-name="Normal"><text:span text:style-name="T386"><text:tab/>2.<text:s/></text:span><text:span text:style-name="T387">Paskirti pagrindiniu komitetu</text:span><text:span text:style-name="T388"><text:s/>šiam projektui svarstyti Valstybės valdymo ir savivaldybių komi</text:span><text:span text:style-name="T389">tetą (bendru sutarimu).</text:span></text:p>
      <text:p text:style-name="P390"><text:span text:style-name="T391">3.<text:s/></text:span><text:span text:style-name="T392">Paskirti</text:span><text:span text:style-name="T393"><text:s/>šio projekto<text:s/></text:span><text:span text:style-name="T394">preliminarią svarstymo Seimo posėdyje datą</text:span><text:span text:style-name="T395"><text:s/>- 1999<text:s/></text:span></text:p>
      <text:list text:style-name="LFO1" text:continue-numbering="true">
        <text:list-item>
          <text:p text:style-name="P396">birželio 24 d. (bendru sutarimu).</text:p>
        </text:list-item>
      </text:list>
      <text:p text:style-name="P397"/>
      <text:p text:style-name="P398">Posėdis baigtas</text:p>
      <text:p text:style-name="P399"><text:span text:style-name="T400">(14.11 val.)</text:span></text:p>
      <text:p text:style-name="P401"/>
      <text:p text:style-name="P402">Lietuvos Respublikos Seimo</text:p>
      <text:p text:style-name="P403">Pirmininko pavaduotojas<text:tab/><text:s text:c="3"/><text:tab/><text:tab/><text:tab/><text:tab/><text:s text:c="19"/>Arvydas Vidžiūnas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Normal"><text:span text:style-name="T413">Protokolą rašė G.Belickienė</text:span></text:p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 text:start-value="13">
        <style:list-level-properties text:space-before="0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6:01</dc:description>
    <dc:subject/>
    <meta:initial-creator>Seimas</meta:initial-creator>
    <dc:creator>adlibuser</dc:creator>
    <meta:creation-date>2017-04-22T05:44:00Z</meta:creation-date>
    <dc:date>2017-04-22T05:44:00Z</dc:date>
    <meta:print-date>1999-06-03T11:12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705" meta:character-count="14446" meta:row-count="307" meta:non-whitespace-character-count="12931"/>
  </office:meta>
</office:document-meta>
</file>